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7">
      <style:drawing-page-properties draw:fill="bitmap" draw:fill-image-name="a17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3">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1">
      <style:paragraph-properties fo:line-height="120%" fo:text-align="left" style:tab-stop-distance="1in" fo:margin-left="0.77778in" fo:margin-right="0in" fo:text-indent="-0.581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4">
      <style:paragraph-properties fo:line-height="120%" fo:text-align="left" style:tab-stop-distance="1in" fo:margin-left="0.77778in" fo:margin-right="0in" fo:text-indent="-0.581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parent-style-name="Graphics">
      <style:graphic-properties draw:fill="none" fo:clip="rect(0in 0in 0in 0in)" draw:stroke="non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87">
      <style:paragraph-properties fo:line-height="120%" fo:text-align="left" style:tab-stop-distance="1in" fo:margin-left="0.77778in" fo:margin-right="0in" fo:text-indent="-0.581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4998in" fo:padding-bottom="0.04998in" fo:padding-left="0.09996in" fo:padding-right="0.09996in" draw:textarea-vertical-align="top" draw:textarea-horizontal-align="left" draw:fill="none" draw:stroke="none" draw:auto-grow-width="false" draw:auto-grow-height="tru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2">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paragraph" style:name="a1825">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903">
      <style:drawing-page-properties draw:fill="bitmap" draw:fill-image-name="a19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8">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90">
      <style:paragraph-properties fo:line-height="120%" fo:text-align="left" style:tab-stop-distance="1in" fo:margin-left="0.77778in" fo:margin-right="0in" fo:text-indent="-0.5816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05035in" fo:padding-bottom="0.05035in" fo:padding-left="0.10069in" fo:padding-right="0.10069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96">
      <style:graphic-properties draw:fill="solid" draw:fill-color="#ffffff" draw:opacity="100%" draw:stroke="solid" svg:stroke-width="0.01389in" svg:stroke-color="#000000" svg:stroke-opacity="100%" draw:stroke-linejoin="miter"/>
    </style:style>
    <style:style style:family="presentation" style:name="a2197">
      <style:graphic-properties fo:wrap-option="wrap" fo:padding-top="0.05018in" fo:padding-bottom="0.05018in" fo:padding-left="0.10036in" fo:padding-right="0.10036in" draw:textarea-vertical-align="top" draw:textarea-horizontal-align="left" draw:fill="none" draw:stroke="none" draw:auto-grow-width="false" draw:auto-grow-height="fals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752">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831">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4">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90%" fo:text-align="left" style:tab-stop-distance="1in" fo:margin-left="0.73611in" fo:margin-right="0in" fo:text-indent="-0.7361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4">
      <style:paragraph-properties fo:line-height="100%" fo:text-align="left" style:tab-stop-distance="1in" fo:margin-left="0.83333in" fo:margin-right="0in" fo:text-indent="-0.83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7">
      <style:paragraph-properties fo:line-height="100%" fo:text-align="left" style:tab-stop-distance="1in" fo:margin-left="0.83333in" fo:margin-right="0in" fo:text-indent="-0.83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9" style:parent-style-name="Graphics">
      <style:graphic-properties draw:fill="none" fo:clip="rect(0in 0in 0in 0in)" draw:stroke="none"/>
    </style:style>
    <style:style style:family="paragraph" style:name="a1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6">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2">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44">
      <style:drawing-page-properties draw:fill="bitmap" draw:fill-image-name="a18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22">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paragraph" style:name="a1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24">
      <style:drawing-page-properties draw:fill="bitmap" draw:fill-image-name="a192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1">
      <style:drawing-page-properties draw:fill="bitmap" draw:fill-image-name="a169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1">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5">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1">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5">
      <style:paragraph-properties fo:line-height="100%" fo:text-align="left" style:tab-stop-distance="1in" fo:margin-left="0.83333in" fo:margin-right="0in" fo:text-indent="-0.8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2">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fo:text-align="left" style:tab-stop-distance="1in" fo:margin-left="0.83333in" fo:margin-right="0in" fo:text-indent="-0.8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5">
      <style:paragraph-properties fo:line-height="100%" fo:text-align="left" style:tab-stop-distance="1in" fo:margin-left="0.83333in" fo:margin-right="0in" fo:text-indent="-0.83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left" style:tab-stop-distance="1in" fo:margin-left="0.83333in" fo:margin-right="0in" fo:text-indent="-0.83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1">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1">
      <style:paragraph-properties fo:line-height="100%" fo:text-align="left" style:tab-stop-distance="1in" fo:margin-left="0.83333in" fo:margin-right="0in" fo:text-indent="-0.8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83333in" fo:margin-right="0in" fo:text-indent="-0.8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1">
      <style:paragraph-properties fo:line-height="100%" fo:text-align="left" style:tab-stop-distance="1in" fo:margin-left="0.83333in" fo:margin-right="0in" fo:text-indent="-0.8333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7">
      <style:paragraph-properties fo:line-height="100%" fo:text-align="left" style:tab-stop-distance="1in" fo:margin-left="0.83333in" fo:margin-right="0in" fo:text-indent="-0.8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4">
      <style:paragraph-properties fo:line-height="140%" fo:text-align="left" style:tab-stop-distance="1in" fo:margin-left="0.83333in" fo:margin-right="0in" fo:text-indent="-0.8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9">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1">
      <style:paragraph-properties fo:line-height="100%" fo:text-align="left" style:tab-stop-distance="1in" fo:margin-left="0.83333in" fo:margin-right="0in" fo:text-indent="-0.8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40%" fo:text-align="left" style:tab-stop-distance="1in" fo:margin-left="0.73611in" fo:margin-right="0in" fo:text-indent="-0.736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83333in" fo:margin-right="0in" fo:text-indent="-0.8333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bitmap" draw:fill-image-name="a19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80">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drawing-page" style:name="a1882">
      <style:drawing-page-properties draw:fill="bitmap" draw:fill-image-name="a18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961">
      <style:graphic-properties fo:wrap-option="no-wrap" fo:padding-top="0.05in" fo:padding-bottom="0.05in" fo:padding-left="0.1in" fo:padding-right="0.1in" draw:textarea-vertical-align="middle" draw:textarea-horizontal-align="center" draw:fill="solid" draw:fill-color="#cc9900" draw:opacity="100%" draw:stroke="solid" svg:stroke-width="0.05208in" svg:stroke-color="#99cc00" svg:stroke-opacity="100%" draw:stroke-linejoin="round" draw:shadow="visible" draw:shadow-offset-x="0.15278in" draw:shadow-offset-y="0.18056in" draw:shadow-color="#969696" draw:shadow-opacity="100%" draw:auto-grow-width="false" draw:auto-grow-height="false"/>
      <style:paragraph-properties style:font-independent-line-spacing="tru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3">
      <style:drawing-page-properties draw:fill="bitmap" draw:fill-image-name="a19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9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3">
      <style:paragraph-properties fo:line-height="100%" fo:text-align="left" style:tab-stop-distance="1in" fo:margin-left="0.73611in" fo:margin-right="0in" fo:text-indent="-0.7361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96">
      <style:paragraph-properties fo:line-height="100%" fo:text-align="left" style:tab-stop-distance="1in" fo:margin-left="0.73611in" fo:margin-right="0in" fo:text-indent="-0.7361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8">
      <style:paragraph-properties fo:line-height="11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1">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2">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3">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4">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5">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6">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7">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8">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9">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0">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1">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2">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3">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4">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6">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7">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8">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9">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10">
      <style:drawing-page-properties draw:fill="bitmap" draw:fill-image-name="a110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center" style:tab-stop-distance="1in" fo:margin-left="0in" fo:margin-right="0in" fo:text-indent="0in" fo:margin-top="0.5in" fo:margin-bottom="0in" style:punctuation-wrap="hanging" style:vertical-align="middle"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1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1">
      <style:paragraph-properties fo:line-height="100%" fo:text-align="center"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2">
      <style:graphic-properties fo:wrap-option="no-wrap" fo:padding-top="0.05in" fo:padding-bottom="0.05in" fo:padding-left="0.1in" fo:padding-right="0.1in" draw:textarea-vertical-align="middle" draw:textarea-horizontal-align="left" draw:fill="solid" draw:fill-color="#00ff00" draw:opacity="78.822%"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12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5">
      <style:graphic-properties fo:wrap-option="no-wrap" fo:padding-top="0.05in" fo:padding-bottom="0.05in" fo:padding-left="0.1in" fo:padding-right="0.1in" draw:textarea-vertical-align="middle" draw:textarea-horizontal-align="left" draw:fill="solid" draw:fill-color="#33ccff" draw:opacity="65.097%" draw:stroke="solid" svg:stroke-width="0.00347in" svg:stroke-color="#000000" svg:stroke-opacity="100%" draw:stroke-linejoin="round" draw:auto-grow-width="false" draw:auto-grow-height="false"/>
      <style:paragraph-properties style:font-independent-line-spacing="true" style:writing-mode="lr-tb"/>
    </style:style>
    <style:style style:family="paragraph" style:name="a1129">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no-wrap" fo:padding-top="0.05in" fo:padding-bottom="0.05in" fo:padding-left="0.1in" fo:padding-right="0.1in" draw:textarea-vertical-align="middle" draw:textarea-horizontal-align="left" draw:fill="solid" draw:fill-color="#ffff00" draw:opacity="61.96%"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empus Sans ITC"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31" style:parent-style-name="Graphics">
      <style:graphic-properties draw:fill="none" fo:clip="rect(0in 0in 0in 0in)" draw:stroke="none"/>
    </style:style>
    <style:style style:family="graphic" style:name="a1132" style:parent-style-name="Graphics">
      <style:graphic-properties draw:fill="none" fo:clip="rect(0in 0in 0in 0in)" draw:stroke="none"/>
    </style:style>
    <style:style style:family="paragraph" style:name="a1210">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4">
      <style:drawing-page-properties draw:fill="bitmap" draw:fill-image-name="a11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empus Sans ITC"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Black"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Tempus Sans ITC"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8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3.625in" fo:margin-right="0in" fo:text-indent="-3.6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solid" draw:fill-color="#0066cc" draw:opacity="100%"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3.625in" fo:margin-right="0in" fo:text-indent="-3.6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left" draw:fill="solid" draw:fill-color="#ff9900" draw:opacity="67.842%"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3.625in" fo:margin-right="0in" fo:text-indent="-3.6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top" draw:textarea-horizontal-align="left" draw:fill="solid" draw:fill-color="#07ad1b" draw:opacity="74.117%"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middle" draw:textarea-horizontal-align="center" draw:fill="gradient" draw:fill-gradient-name="a1302" draw:stroke="dash" draw:stroke-dash="a1303" svg:stroke-width="0.01042in" svg:stroke-color="#0066cc" svg:stroke-opacity="100%" draw:stroke-linejoin="round" draw:auto-grow-width="false" draw:auto-grow-height="false"/>
      <style:paragraph-properties style:font-independent-line-spacing="true" style:writing-mode="lr-tb"/>
    </style:style>
    <style:style style:family="graphic" style:name="a1229">
      <style:graphic-properties fo:wrap-option="wrap" fo:padding-top="0.05in" fo:padding-bottom="0.05in" fo:padding-left="0.1in" fo:padding-right="0.1in" draw:textarea-vertical-align="top" draw:textarea-horizontal-align="left" draw:fill="solid" draw:fill-color="#8dc6ff" draw:opacity="100%"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305">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7">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3.625in" fo:margin-right="0in" fo:text-indent="-3.6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3.625in" fo:margin-right="0in" fo:text-indent="-3.625in" fo:margin-top="0.125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middle" draw:textarea-horizontal-align="left" draw:fill="none" draw:stroke="solid" svg:stroke-width="0.0625in" svg:stroke-color="#777777" svg:stroke-opacity="100%" draw:stroke-linejoin="round" draw:shadow="visible" draw:shadow-offset-x="0.01389in" draw:shadow-offset-y="0.01389in" draw:shadow-color="#474747" draw:shadow-opacity="100%" draw:auto-grow-width="false" draw:auto-grow-height="false"/>
      <style:paragraph-properties style:font-independent-line-spacing="true" style:writing-mode="lr-tb"/>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8">
      <style:drawing-page-properties draw:fill="bitmap" draw:fill-image-name="a11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middle" draw:textarea-horizontal-align="left" draw:fill="none" draw:stroke="solid" svg:stroke-width="0.08333in" svg:stroke-color="#777777" svg:stroke-opacity="100%" draw:stroke-linejoin="round" draw:shadow="visible" draw:shadow-offset-x="0.01389in" draw:shadow-offset-y="0.01389in" draw:shadow-color="#474747" draw:shadow-opacity="100%"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3">
      <style:drawing-page-properties draw:fill="bitmap" draw:fill-image-name="a13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8">
      <style:graphic-properties fo:wrap-option="no-wrap" fo:padding-top="0.05in" fo:padding-bottom="0.05in" fo:padding-left="0.1in" fo:padding-right="0.1in" draw:textarea-vertical-align="middle" draw:textarea-horizontal-align="left" draw:fill="none" draw:stroke="solid" svg:stroke-width="0.08333in" svg:stroke-color="#777777" svg:stroke-opacity="100%" draw:stroke-linejoin="round" draw:shadow="visible" draw:shadow-offset-x="0.01389in" draw:shadow-offset-y="0.01389in" draw:shadow-color="#474747" draw:shadow-opacity="100%"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Tempus Sans ITC"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165">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1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empus Sans ITC"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3">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9933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68">
      <style:graphic-properties fo:wrap-option="no-wrap" fo:padding-top="0.05in" fo:padding-bottom="0.05in" fo:padding-left="0.1in" fo:padding-right="0.1in" draw:textarea-vertical-align="middle" draw:textarea-horizontal-align="center" draw:fill="solid" draw:fill-color="#cc9900" draw:opacity="100%" draw:stroke="solid" svg:stroke-width="0.05208in" svg:stroke-color="#99cc00" svg:stroke-opacity="100%" draw:stroke-linejoin="round" draw:shadow="visible" draw:shadow-offset-x="0.15278in" draw:shadow-offset-y="0.18056in" draw:shadow-color="#969696" draw:shadow-opacity="100%" draw:auto-grow-width="false" draw:auto-grow-height="false"/>
      <style:paragraph-properties style:font-independent-line-spacing="true" style:writing-mode="lr-tb"/>
    </style:style>
    <style:style style:family="paragraph" style:name="a2004">
      <style:paragraph-properties fo:line-height="120%" fo:text-align="left" style:tab-stop-distance="1in" fo:margin-left="0.88889in" fo:margin-right="0in" fo:text-indent="-0.88889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Tempus Sans ITC"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no-wrap" fo:padding-top="0.05in" fo:padding-bottom="0.05in" fo:padding-left="0.1in" fo:padding-right="0.1in" draw:textarea-vertical-align="middle" draw:textarea-horizontal-align="center" draw:fill="solid" draw:fill-color="#cc9900" draw:opacity="100%" draw:stroke="solid" svg:stroke-width="0.05208in" svg:stroke-color="#99cc00" svg:stroke-opacity="100%" draw:stroke-linejoin="round" draw:shadow="visible" draw:shadow-offset-x="0.15278in" draw:shadow-offset-y="0.18056in" draw:shadow-color="#969696" draw:shadow-opacity="100%"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Tempus Sans ITC" style:font-family-asian="新細明體" style:font-family-generic="decorative"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drawing-page" style:name="a1325">
      <style:drawing-page-properties draw:fill="bitmap" draw:fill-image-name="a13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70">
      <style:drawing-page-properties draw:fill="bitmap" draw:fill-image-name="a116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74">
      <style:text-properties fo:font-variant="normal" fo:text-transform="none" fo:color="#006666"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1">
      <style:drawing-page-properties draw:fill="bitmap" draw:fill-image-name="a20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5">
      <style:text-properties fo:font-variant="normal" fo:text-transform="none" fo:color="#006666" style:text-line-through-type="none" style:text-line-through-style="none" style:text-line-through-width="auto" style:text-line-through-color="font-color" style:text-position="0% 100%" fo:font-family="Times New Roman" style:font-family-asian="新細明體" style:font-family-generic="roman" style:font-pitch="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2">
      <style:drawing-page-properties draw:fill="bitmap" draw:fill-image-name="a125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6">
      <style:paragraph-properties fo:line-height="100%" fo:text-align="center" style:tab-stop-distance="1in" fo:margin-left="0in" fo:margin-right="0in" fo:text-indent="0in" fo:margin-top="0.36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6">
      <style:graphic-properties fo:wrap-option="wrap" fo:padding-top="0.01181in" fo:padding-bottom="0.01181in" fo:padding-left="0.01969in" fo:padding-right="0.01969in" draw:textarea-vertical-align="top" draw:textarea-horizontal-align="center" draw:fill="none" draw:stroke="none" draw:auto-grow-width="false" draw:auto-grow-height="false"/>
      <style:paragraph-properties style:font-independent-line-spacing="true" style:writing-mode="lr-tb"/>
    </style:style>
    <style:style style:family="paragraph" style:name="a20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4">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graphic" style:name="a1260">
      <style:graphic-properties fo:wrap-option="wrap" fo:padding-top="0.01181in" fo:padding-bottom="0.01181in" fo:padding-left="0.01969in" fo:padding-right="0.01969in" draw:textarea-vertical-align="middle" draw:textarea-horizontal-align="right" draw:fill="none" draw:stroke="none" draw:auto-grow-width="false" draw:auto-grow-height="false"/>
      <style:paragraph-properties style:font-independent-line-spacing="true" style:writing-mode="tb-rl"/>
    </style:style>
    <style:style style:family="text" style:name="a1184">
      <style:text-properties fo:font-variant="normal" fo:text-transform="none" fo:color="#993366"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0">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5">
      <style:paragraph-properties fo:line-height="100%" fo:text-align="center"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6">
      <style:graphic-properties fo:wrap-option="wrap" fo:padding-top="0.05035in" fo:padding-bottom="0.05035in" fo:padding-left="0.10069in" fo:padding-right="0.10069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993366"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993366"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1181in" fo:padding-bottom="0.01181in" fo:padding-left="0.01969in" fo:padding-right="0.01969in" draw:textarea-vertical-align="middle" draw:textarea-horizontal-align="right" draw:fill="none" draw:stroke="none" draw:auto-grow-width="false" draw:auto-grow-height="false"/>
      <style:paragraph-properties style:font-independent-line-spacing="true" style:writing-mode="tb-rl"/>
    </style:style>
    <style:style style:family="paragraph" style:name="a2101">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7">
      <style:paragraph-properties fo:line-height="100%" fo:text-align="left" style:tab-stop-distance="1in" fo:margin-left="0.375in" fo:margin-right="0in" fo:text-indent="-0.37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01181in" fo:padding-bottom="0.01181in" fo:padding-left="0.01969in" fo:padding-right="0.01969in" draw:textarea-vertical-align="top" draw:textarea-horizontal-align="center" draw:fill="none" draw:stroke="none" draw:auto-grow-width="false" draw:auto-grow-height="fals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fo:clip="rect(0in 0in 0in 0in)" draw:stroke="non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0">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0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parent-style-name="Graphics">
      <style:graphic-properties draw:fill="none" draw:stroke="none"/>
    </style:style>
    <style:style style:family="paragraph" style:name="a142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09">
      <style:graphic-properties draw:fill="none" draw:stroke="solid" svg:stroke-width="0.01042in" svg:stroke-color="#000000" svg:stroke-opacity="100%" draw:stroke-linejoin="miter"/>
    </style:style>
    <style:style style:family="text" style:name="a1190">
      <style:text-properties fo:font-variant="normal" fo:text-transform="none" fo:color="#993366"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993366"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993366"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draw:fill="none" draw:stroke="none" draw:shadow="visible" draw:shadow-offset-x="0.01389in" draw:shadow-offset-y="0.01389in" draw:shadow-color="#969696" draw:shadow-opacity="100%" draw:auto-grow-width="true" draw:auto-grow-height="true"/>
      <style:paragraph-properties style:font-independent-line-spacing="true" style:writing-mode="lr-tb"/>
    </style:style>
    <style:style style:family="text" style:name="a1197">
      <style:text-properties fo:font-variant="normal" fo:text-transform="none" fo:color="#993366" style:text-line-through-type="none" style:text-line-through-style="none" style:text-line-through-width="auto" style:text-line-through-color="font-color" style:text-position="0% 100%" fo:font-family="新細明體"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parent-style-name="Graphics">
      <style:graphic-properties draw:fill="none" fo:clip="rect(0in 0in 0in 0in)" draw:stroke="none"/>
    </style:style>
    <style:style style:family="paragraph" style:name="a119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53">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bitmap" draw:fill-image-name="a127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0">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3">
      <style:drawing-page-properties draw:fill="bitmap" draw:fill-image-name="a15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18" style:parent-style-name="Graphics">
      <style:graphic-properties draw:fill="none" draw:stroke="non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41">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3">
      <style:drawing-page-properties draw:fill="bitmap" draw:fill-image-name="a204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20">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2">
      <style:drawing-page-properties draw:fill="bitmap" draw:fill-image-name="a21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90%" fo:text-align="left" style:tab-stop-distance="1in" fo:margin-left="0.66667in" fo:margin-right="0in" fo:text-indent="-0.66667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no-wrap" fo:padding-top="0in" fo:padding-bottom="0.05in" fo:padding-left="0.1in" fo:padding-right="0.1in" draw:textarea-vertical-align="top" draw:textarea-horizontal-align="left" draw:fill="gradient" draw:fill-gradient-name="a1284" draw:stroke="dash" draw:stroke-dash="a1285" svg:stroke-width="0.01042in" svg:stroke-color="#333399" svg:stroke-opacity="100%" draw:stroke-linejoin="round" draw:auto-grow-width="false" draw:auto-grow-height="false"/>
      <style:paragraph-properties style:font-independent-line-spacing="true" style:writing-mode="lr-tb"/>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0">
      <style:drawing-page-properties draw:fill="bitmap" draw:fill-image-name="a219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7">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4">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8">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05">
      <style:paragraph-properties fo:line-height="100%" fo:text-align="left" style:tab-stop-distance="1in" fo:margin-left="0.66667in" fo:margin-right="0in" fo:text-indent="-0.66667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9">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9">
      <style:drawing-page-properties draw:fill="bitmap" draw:fill-image-name="a13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6">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paragraph" style:name="a2208">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25">
      <style:graphic-properties draw:fill="none" draw:stroke="solid" svg:stroke-width="0.01042in" svg:stroke-color="#000000" svg:stroke-opacity="100%" draw:stroke-linejoin="miter"/>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1602">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0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529">
      <style:drawing-page-properties draw:fill="bitmap" draw:fill-image-name="a15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4998in" fo:padding-bottom="0.04998in" fo:padding-left="0.09996in" fo:padding-right="0.09996in" draw:textarea-vertical-align="bottom"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graphic" style:name="a1290">
      <style:graphic-properties fo:wrap-option="no-wrap" fo:padding-top="0in" fo:padding-bottom="0.05in" fo:padding-left="0.1in" fo:padding-right="0.1in" draw:textarea-vertical-align="top" draw:textarea-horizontal-align="left" draw:fill="solid" draw:fill-color="#ff9900" draw:opacity="29.019%" draw:stroke="dash" draw:stroke-dash="a1289" svg:stroke-width="0.01042in" svg:stroke-color="#800080" svg:stroke-opacity="100%" draw:stroke-linejoin="round"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4">
      <style:graphic-properties fo:wrap-option="no-wrap" fo:padding-top="0in" fo:padding-bottom="0.05in" fo:padding-left="0.1in" fo:padding-right="0.1in" draw:textarea-vertical-align="top" draw:textarea-horizontal-align="left" draw:fill="solid" draw:fill-color="#800000" draw:opacity="58.823%" draw:stroke="dash" draw:stroke-dash="a1293" svg:stroke-width="0.01042in" svg:stroke-color="#99cc00" svg:stroke-opacity="100%" draw:stroke-linejoin="round" draw:auto-grow-width="false" draw:auto-grow-height="false"/>
      <style:paragraph-properties style:font-independent-line-spacing="true" style:writing-mode="lr-tb"/>
    </style:style>
    <style:style style:family="text" style:name="a2130">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1">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no-wrap" fo:padding-top="0.05in" fo:padding-bottom="0.05in" fo:padding-left="0.1in" fo:padding-right="0.1in" draw:textarea-vertical-align="middle" draw:textarea-horizontal-align="center" draw:fill="solid" draw:fill-color="#cc9900" draw:opacity="100%" draw:stroke="solid" svg:stroke-width="0.05208in" svg:stroke-color="#99cc00" svg:stroke-opacity="100%" draw:stroke-linejoin="round" draw:shadow="visible" draw:shadow-offset-x="0.15278in" draw:shadow-offset-y="0.18056in" draw:shadow-color="#969696" draw:shadow-opacity="100%"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0">
      <style:drawing-page-properties draw:fill="bitmap" draw:fill-image-name="a14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4">
      <style:drawing-page-properties draw:fill="bitmap" draw:fill-image-name="a21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9">
      <style:graphic-properties fo:wrap-option="no-wrap" fo:padding-top="0.05in" fo:padding-bottom="0.05in" fo:padding-left="0.1in" fo:padding-right="0.1in" draw:textarea-vertical-align="top" draw:textarea-horizontal-align="center" draw:fill="gradient" draw:fill-gradient-name="a1297" draw:stroke="dash" draw:stroke-dash="a1298" svg:stroke-width="0.01042in" svg:stroke-color="#ffcc00" svg:stroke-opacity="100%" draw:stroke-linejoin="round" draw:auto-grow-width="false" draw:auto-grow-height="false"/>
      <style:paragraph-properties style:font-independent-line-spacing="true" style:writing-mode="lr-tb"/>
    </style:style>
    <style:style style:family="paragraph" style:name="a145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4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parent-style-name="Graphics">
      <style:graphic-properties draw:fill="none" draw:stroke="none"/>
    </style:style>
    <style:style style:family="paragraph" style:name="a2214">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6">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8">
      <style:paragraph-properties fo:line-height="100%" fo:text-align="left" style:tab-stop-distance="1in" fo:margin-left="0in" fo:margin-right="0in" fo:text-indent="0in" fo:margin-top="0.30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537">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left" style:tab-stop-distance="1in" fo:margin-left="0.51389in" fo:margin-right="0in" fo:text-indent="-0.51389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left" style:tab-stop-distance="1in" fo:margin-left="0.66667in" fo:margin-right="0in" fo:text-indent="-0.6666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6666" style:text-line-through-type="none" style:text-line-through-style="none" style:text-line-through-width="auto" style:text-line-through-color="font-color" style:text-position="0% 100%" fo:font-family="Arial" style:font-family-asian="標楷體" style:font-family-generic-asian="script"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1">
      <style:paragraph-properties fo:line-height="100%" fo:text-align="center" style:tab-stop-distance="1in" fo:margin-left="0.66667in" fo:margin-right="0in" fo:text-indent="-0.66667in" fo:margin-top="0.34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035in" fo:padding-bottom="0.05035in" fo:padding-left="0.10069in" fo:padding-right="0.10069in" draw:textarea-vertical-align="top" draw:textarea-horizontal-align="center" draw:fill="none" draw:stroke="none" draw:auto-grow-width="false" draw:auto-grow-height="true"/>
      <style:paragraph-properties style:font-independent-line-spacing="true" style:writing-mode="lr-tb"/>
    </style:style>
    <style:style style:family="paragraph" style:name="a1383">
      <style:paragraph-properties fo:line-height="100%" fo:text-align="left" style:tab-stop-distance="1in" fo:margin-left="0.66667in" fo:margin-right="0in" fo:text-indent="-0.6666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1">
      <style:graphic-properties draw:fill="none" draw:stroke="solid" svg:stroke-width="0.01042in" svg:stroke-color="#000000" svg:stroke-opacity="100%" draw:stroke-linejoin="miter"/>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222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top" draw:textarea-horizontal-align="left" draw:fill="gradient" draw:fill-gradient-name="a2145" draw:stroke="solid" svg:stroke-width="0.01389in" svg:stroke-color="#000000" svg:stroke-opacity="100%" draw:stroke-linejoin="round" draw:auto-grow-width="false" draw:auto-grow-height="false"/>
      <style:paragraph-properties style:font-independent-line-spacing="true" style:writing-mode="lr-tb"/>
    </style:style>
    <style:style style:family="paragraph" style:name="a1386">
      <style:paragraph-properties fo:line-height="100%" fo:text-align="left" style:tab-stop-distance="1in" fo:margin-left="0.66667in" fo:margin-right="0in" fo:text-indent="-0.6666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23">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4">
      <style:graphic-properties draw:fill="solid" draw:fill-color="#ffffff" draw:opacity="100%" draw:stroke="solid" svg:stroke-width="0.01389in" svg:stroke-color="#000000" svg:stroke-opacity="100%" draw:stroke-linejoin="miter"/>
    </style:style>
    <style:style style:family="paragraph" style:name="a2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5">
      <style:drawing-page-properties draw:fill="bitmap" draw:fill-image-name="a146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225">
      <style:graphic-properties fo:wrap-option="wrap" fo:padding-top="0.05018in" fo:padding-bottom="0.05018in" fo:padding-left="0.10036in" fo:padding-right="0.10036in" draw:textarea-vertical-align="top" draw:textarea-horizontal-align="left" draw:fill="none" draw:stroke="none" draw:auto-grow-width="false" draw:auto-grow-height="false"/>
      <style:paragraph-properties style:font-independent-line-spacing="true" style:writing-mode="lr-tb"/>
    </style:style>
    <style:style style:family="paragraph" style:name="a1389">
      <style:paragraph-properties fo:line-height="100%" fo:text-align="left" style:tab-stop-distance="1in" fo:margin-left="0.66667in" fo:margin-right="0in" fo:text-indent="-0.6666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def6f1"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no-wrap" fo:padding-top="0.05in" fo:padding-bottom="0.05in" fo:padding-left="0.1in" fo:padding-right="0.1in" draw:textarea-vertical-align="middle" draw:textarea-horizontal-align="center" draw:fill="solid" draw:fill-color="#cc9900" draw:opacity="100%" draw:stroke="solid" svg:stroke-width="0.05208in" svg:stroke-color="#99cc00" svg:stroke-opacity="100%" draw:stroke-linejoin="round" draw:shadow="visible" draw:shadow-offset-x="0.15278in" draw:shadow-offset-y="0.18056in" draw:shadow-color="#969696" draw:shadow-opacity="100%" draw:auto-grow-width="false" draw:auto-grow-height="false"/>
      <style:paragraph-properties style:font-independent-line-spacing="true" style:writing-mode="lr-tb"/>
    </style:style>
    <style:style style:family="paragraph" style:name="a146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28">
      <style:drawing-page-properties draw:fill="bitmap" draw:fill-image-name="a22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5">
      <style:drawing-page-properties draw:fill="bitmap" draw:fill-image-name="a1544"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7">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5in" fo:padding-bottom="0.05in" fo:padding-left="0.1in" fo:padding-right="0.1in" draw:textarea-vertical-align="top" draw:textarea-horizontal-align="left" draw:fill="gradient" draw:fill-gradient-name="a2149" draw:stroke="solid" svg:stroke-width="0.01389in" svg:stroke-color="#000000" svg:stroke-opacity="100%" draw:stroke-linejoin="round" draw:auto-grow-width="false" draw:auto-grow-height="false"/>
      <style:paragraph-properties style:font-independent-line-spacing="true" style:writing-mode="lr-tb"/>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66667in" fo:margin-right="0in" fo:text-indent="-0.66667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0" style:parent-style-name="Graphics">
      <style:graphic-properties draw:fill="none" draw:stroke="none"/>
    </style:style>
    <style:style style:family="paragraph" style:name="a2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4">
      <style:graphic-properties fo:wrap-option="wrap" fo:padding-top="0.05in" fo:padding-bottom="0.05in" fo:padding-left="0.1in" fo:padding-right="0.1in" draw:textarea-vertical-align="top" draw:textarea-horizontal-align="left" draw:fill="gradient" draw:fill-gradient-name="a2153" draw:stroke="solid" svg:stroke-width="0.01389in" svg:stroke-color="#000000" svg:stroke-opacity="100%" draw:stroke-linejoin="round" draw:auto-grow-width="false" draw:auto-grow-height="false"/>
      <style:paragraph-properties style:font-independent-line-spacing="true" style:writing-mode="lr-tb"/>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ff3300" style:text-line-through-type="none" style:text-line-through-style="none" style:text-line-through-width="auto" style:text-line-through-color="font-color" style:text-position="0% 100%" fo:font-family="Verdana" style:font-family-asian="新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2" style:parent-style-name="Graphics">
      <style:graphic-properties draw:fill="none" fo:clip="rect(0in 0in 0in 0in)" draw:stroke="none"/>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5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97">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8">
      <style:text-properties fo:font-variant="normal" fo:text-transform="none" fo:color="#660066" style:text-line-through-type="none" style:text-line-through-style="none" style:text-line-through-width="auto" style:text-line-through-color="font-color" style:text-position="0% 100%" fo:font-family="Verdana" style:font-family-asian="新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5">
      <style:paragraph-properties fo:line-height="100%" fo:text-align="left" style:tab-stop-distance="1in" fo:margin-left="0.66667in" fo:margin-right="0in" fo:text-indent="-0.66667in" fo:margin-top="0.36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9">
      <style:drawing-page-properties draw:fill="bitmap" draw:fill-image-name="a13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1">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14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36">
      <style:graphic-properties fo:wrap-option="wrap" fo:padding-top="0.05035in" fo:padding-bottom="0.05035in" fo:padding-left="0.10069in" fo:padding-right="0.10069in" draw:textarea-vertical-align="top" draw:textarea-horizontal-align="left" draw:fill="none" draw:stroke="none" draw:auto-grow-width="false" draw:auto-grow-heigh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7">
      <style:graphic-properties draw:fill="none" draw:stroke="solid" svg:stroke-width="0.01042in" svg:stroke-color="#000000" svg:stroke-opacity="100%" draw:stroke-linejoin="miter"/>
    </style:style>
    <style:style style:family="text" style:name="a2237">
      <style:text-properties fo:font-variant="normal" fo:text-transform="none" fo:color="#0033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22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drawing-page" style:name="a1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39">
      <style:graphic-properties fo:wrap-option="no-wrap" fo:padding-top="0.05035in" fo:padding-bottom="0.05035in" fo:padding-left="0.10069in" fo:padding-right="0.10069in" draw:textarea-vertical-align="middle" draw:textarea-horizontal-align="center" draw:fill="solid" draw:fill-color="#c0c0c0" draw:opacity="100%" draw:stroke="solid" svg:stroke-width="0.08333in" svg:stroke-color="#99cc00" svg:stroke-opacity="100%" draw:stroke-linejoin="round" draw:auto-grow-width="false" draw:auto-grow-height="false"/>
      <style:paragraph-properties style:font-independent-line-spacing="true" style:writing-mode="lr-tb"/>
    </style:style>
    <style:style style:family="paragraph" style:name="a163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5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center"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center"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0">
      <style:paragraph-properties fo:line-height="100%" fo:text-align="left" style:tab-stop-distance="1in" fo:margin-left="0.51389in" fo:margin-right="0in" fo:text-indent="-0.5138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085">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bitmap" draw:fill-image-name="a20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a50021"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1">
      <style:drawing-page-properties draw:fill="bitmap" draw:fill-image-name="a148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no-wrap" fo:padding-top="0.05035in" fo:padding-bottom="0.05035in" fo:padding-left="0.10069in" fo:padding-right="0.10069in" draw:textarea-vertical-align="middle" draw:textarea-horizontal-align="center" draw:fill="solid" draw:fill-color="#ffcccc" draw:opacity="100%" draw:stroke="solid" svg:stroke-width="0.08333in" svg:stroke-color="#ff99cc" svg:stroke-opacity="100%" draw:stroke-linejoin="round" draw:auto-grow-width="false" draw:auto-grow-height="false"/>
      <style:paragraph-properties style:font-independent-line-spacing="true" style:writing-mode="lr-tb"/>
    </style:style>
    <style:style style:family="graphic" style:name="a2166">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a8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67">
      <style:graphic-properties draw:fill="solid" draw:fill-color="#ffffff" draw:opacity="100%" draw:stroke="solid" svg:stroke-width="0.01389in" svg:stroke-color="#000000" svg:stroke-opacity="100%" draw:stroke-linejoin="miter"/>
    </style:style>
    <style:style style:family="paragraph" style:name="a148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05018in" fo:padding-bottom="0.05018in" fo:padding-left="0.10036in" fo:padding-right="0.10036in" draw:textarea-vertical-align="top" draw:textarea-horizontal-align="left" draw:fill="none" draw:stroke="none" draw:auto-grow-width="false" draw:auto-grow-height="false"/>
      <style:paragraph-properties style:font-independent-line-spacing="true" style:writing-mode="lr-tb"/>
    </style:style>
    <style:style style:family="graphic" style:name="a1560">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1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45">
      <style:graphic-properties fo:wrap-option="no-wrap" fo:padding-top="0.05035in" fo:padding-bottom="0.05035in" fo:padding-left="0.10069in" fo:padding-right="0.10069in" draw:textarea-vertical-align="middle" draw:textarea-horizontal-align="center" draw:fill="solid" draw:fill-color="#ccffff" draw:opacity="100%" draw:stroke="solid" svg:stroke-width="0.08333in" svg:stroke-color="#33cccc" svg:stroke-opacity="100%" draw:stroke-linejoin="round" draw:auto-grow-width="false" draw:auto-grow-height="false"/>
      <style:paragraph-properties style:font-independent-line-spacing="true" style:writing-mode="lr-tb"/>
    </style:style>
    <style:style style:family="drawing-page" style:name="a2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6" style:parent-style-name="Graphics">
      <style:graphic-properties draw:fill="none" draw:stroke="none"/>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48">
      <style:graphic-properties fo:wrap-option="no-wrap" fo:padding-top="0.05035in" fo:padding-bottom="0.05035in" fo:padding-left="0.10069in" fo:padding-right="0.10069in" draw:textarea-vertical-align="middle" draw:textarea-horizontal-align="center" draw:fill="solid" draw:fill-color="#ffbf4b" draw:opacity="100%" draw:stroke="solid" svg:stroke-width="0.08333in" svg:stroke-color="#ff9900" svg:stroke-opacity="100%" draw:stroke-linejoin="round"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49">
      <style:graphic-properties draw:fill="solid" draw:fill-color="#ffffff" draw:opacity="100%" draw:stroke="solid" svg:stroke-width="0.01389in" svg:stroke-color="#000000" svg:stroke-opacity="100%" draw:stroke-linejoin="miter"/>
    </style:style>
    <style:style style:family="paragraph" style:name="a1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6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721">
      <style:paragraph-properties fo:line-height="100%" fo:text-align="center"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style:style style:family="paragraph" style:name="a1724">
      <style:paragraph-properties fo:line-height="100%" fo:text-align="center"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6">
      <style:paragraph-properties fo:line-height="100%" fo:text-align="center"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2">
      <style:drawing-page-properties draw:fill="bitmap" draw:fill-image-name="a180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center"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09">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6666" style:text-line-through-type="none" style:text-line-through-style="none" style:text-line-through-width="auto" style:text-line-through-color="font-color" style:text-position="0% 100%" fo:font-family="Arial Black"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1">
      <style:drawing-page-properties draw:fill="bitmap" draw:fill-image-name="a217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0">
      <style:graphic-properties fo:wrap-option="wrap" fo:padding-top="0.05018in" fo:padding-bottom="0.05018in" fo:padding-left="0.10036in" fo:padding-right="0.10036in" draw:textarea-vertical-align="top" draw:textarea-horizontal-align="left" draw:fill="none" draw:stroke="none" draw:auto-grow-width="false" draw:auto-grow-height="false"/>
      <style:paragraph-properties style:font-independent-line-spacing="true" style:writing-mode="lr-tb"/>
    </style:style>
    <style:style style:family="graphic" style:name="a2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25in" style:font-size-asian="0.125in" style:font-size-complex="0.12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5">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76">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3">
      <style:graphic-properties draw:fill="none" draw:stroke="solid" svg:stroke-width="0.01042in" svg:stroke-color="#000000" svg:stroke-opacity="100%" draw:stroke-linejoin="miter"/>
    </style:style>
    <style:style style:family="drawing-page" style:name="a2253">
      <style:drawing-page-properties draw:fill="bitmap" draw:fill-image-name="a22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7">
      <style:text-properties fo:font-variant="normal" fo:text-transform="none" fo:color="#006666" style:text-line-through-type="none" style:text-line-through-style="none" style:text-line-through-width="auto" style:text-line-through-color="font-color" style:text-position="0% 100%" fo:font-family="Verdana" style:font-family-asian="標楷體" style:font-family-generic="swiss" style:font-family-generic-asian="script" style:font-pitch="variable" style:font-pitch-asian="fixed"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1.22222in" fo:margin-right="0in" fo:text-indent="-1.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035in" fo:padding-bottom="0.05035in" fo:padding-left="0.10069in" fo:padding-right="0.10069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graphic" style:name="a2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bitmap" draw:fill-image-name="a14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7">
      <style:text-properties fo:font-variant="normal" fo:text-transform="none" fo:color="#99663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50%" fo:text-align="center" style:tab-stop-distance="1in" fo:margin-left="0in" fo:margin-right="0in" fo:text-indent="0in" fo:margin-top="0.36111in" fo:margin-bottom="0.36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75">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1499">
      <style:text-properties fo:font-variant="normal" fo:text-transform="none" fo:color="#00666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1">
      <style:paragraph-properties fo:line-height="100%" fo:text-align="center" style:tab-stop-distance="1in" fo:margin-left="0.375in" fo:margin-right="0in" fo:text-indent="-0.375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0">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35">
      <style:graphic-properties fo:wrap-option="no-wrap" fo:padding-top="0.05in" fo:padding-bottom="0.05in" fo:padding-left="0.1in" fo:padding-right="0.1in" draw:textarea-vertical-align="middle" draw:textarea-horizontal-align="left" draw:fill="none" draw:stroke="solid" svg:stroke-width="0.0625in" svg:stroke-color="#8dc6ff" svg:stroke-opacity="100%" draw:stroke-linejoin="round" draw:auto-grow-width="false" draw:auto-grow-height="false"/>
      <style:paragraph-properties style:font-independent-line-spacing="true" style:writing-mode="lr-tb"/>
    </style:style>
    <text:list-style style:name="a1363">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939">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1748">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823">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4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0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6">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0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4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94">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829">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060">
      <text:list-level-style-bullet text:level="1" text:bullet-char="•">
        <style:list-level-properties text:space-before="0in" text:min-label-width="0.51389in"/>
        <style:text-properties fo:font-size="100%"/>
      </text:list-level-style-bullet>
      <text:list-level-style-bullet text:level="2" text:bullet-char="•">
        <style:list-level-properties text:space-before="0.4375in" text:min-label-width="0.51389in"/>
        <style:text-properties fo:font-size="100%"/>
      </text:list-level-style-bullet>
      <text:list-level-style-bullet text:level="3" text:bullet-char="•">
        <style:list-level-properties text:space-before="0.875in" text:min-label-width="0.51389in"/>
        <style:text-properties fo:font-size="100%"/>
      </text:list-level-style-bullet>
      <text:list-level-style-bullet text:level="4" text:bullet-char="•">
        <style:list-level-properties text:space-before="1.375in" text:min-label-width="0.51389in"/>
        <style:text-properties fo:font-size="100%"/>
      </text:list-level-style-bullet>
      <text:list-level-style-bullet text:level="5" text:bullet-char="•">
        <style:list-level-properties text:space-before="1.875in" text:min-label-width="0.51389in"/>
        <style:text-properties fo:font-size="100%"/>
      </text:list-level-style-bullet>
      <text:list-level-style-bullet text:level="6" text:bullet-char="•">
        <style:list-level-properties text:space-before="2.375in" text:min-label-width="0.51389in"/>
        <style:text-properties fo:font-size="100%"/>
      </text:list-level-style-bullet>
      <text:list-level-style-bullet text:level="7" text:bullet-char="•">
        <style:list-level-properties text:space-before="2.875in" text:min-label-width="0.51389in"/>
        <style:text-properties fo:font-size="100%"/>
      </text:list-level-style-bullet>
      <text:list-level-style-bullet text:level="8" text:bullet-char="•">
        <style:list-level-properties text:space-before="3.375in" text:min-label-width="0.51389in"/>
        <style:text-properties fo:font-size="100%"/>
      </text:list-level-style-bullet>
      <text:list-level-style-bullet text:level="9" text:bullet-char="•">
        <style:list-level-properties text:space-before="3.875in" text:min-label-width="0.51389in"/>
        <style:text-properties fo:font-size="100%"/>
      </text:list-level-style-bullet>
    </text:list-style>
    <text:list-style style:name="a1897">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063">
      <text:list-level-style-bullet text:level="1" text:bullet-char="•">
        <style:list-level-properties text:space-before="0in" text:min-label-width="0.51389in"/>
        <style:text-properties fo:font-size="100%"/>
      </text:list-level-style-bullet>
      <text:list-level-style-bullet text:level="2" text:bullet-char="•">
        <style:list-level-properties text:space-before="0.4375in" text:min-label-width="0.51389in"/>
        <style:text-properties fo:font-size="100%"/>
      </text:list-level-style-bullet>
      <text:list-level-style-bullet text:level="3" text:bullet-char="•">
        <style:list-level-properties text:space-before="0.875in" text:min-label-width="0.51389in"/>
        <style:text-properties fo:font-size="100%"/>
      </text:list-level-style-bullet>
      <text:list-level-style-bullet text:level="4" text:bullet-char="•">
        <style:list-level-properties text:space-before="1.375in" text:min-label-width="0.51389in"/>
        <style:text-properties fo:font-size="100%"/>
      </text:list-level-style-bullet>
      <text:list-level-style-bullet text:level="5" text:bullet-char="•">
        <style:list-level-properties text:space-before="1.875in" text:min-label-width="0.51389in"/>
        <style:text-properties fo:font-size="100%"/>
      </text:list-level-style-bullet>
      <text:list-level-style-bullet text:level="6" text:bullet-char="•">
        <style:list-level-properties text:space-before="2.375in" text:min-label-width="0.51389in"/>
        <style:text-properties fo:font-size="100%"/>
      </text:list-level-style-bullet>
      <text:list-level-style-bullet text:level="7" text:bullet-char="•">
        <style:list-level-properties text:space-before="2.875in" text:min-label-width="0.51389in"/>
        <style:text-properties fo:font-size="100%"/>
      </text:list-level-style-bullet>
      <text:list-level-style-bullet text:level="8" text:bullet-char="•">
        <style:list-level-properties text:space-before="3.375in" text:min-label-width="0.51389in"/>
        <style:text-properties fo:font-size="100%"/>
      </text:list-level-style-bullet>
      <text:list-level-style-bullet text:level="9" text:bullet-char="•">
        <style:list-level-properties text:space-before="3.875in" text:min-label-width="0.51389in"/>
        <style:text-properties fo:font-size="100%"/>
      </text:list-level-style-bullet>
    </text:list-style>
    <text:list-style style:name="a1782">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066">
      <text:list-level-style-number text:level="1" style:num-format="">
        <style:list-level-properties text:space-before="0in" text:min-label-width="0.51389in"/>
      </text:list-level-style-number>
      <text:list-level-style-number text:level="2" style:num-format="">
        <style:list-level-properties text:space-before="0.4375in" text:min-label-width="0.51389in"/>
      </text:list-level-style-number>
      <text:list-level-style-number text:level="3" style:num-format="">
        <style:list-level-properties text:space-before="0.875in" text:min-label-width="0.51389in"/>
      </text:list-level-style-number>
      <text:list-level-style-number text:level="4" style:num-format="">
        <style:list-level-properties text:space-before="1.375in" text:min-label-width="0.51389in"/>
      </text:list-level-style-number>
      <text:list-level-style-number text:level="5" style:num-format="">
        <style:list-level-properties text:space-before="1.875in" text:min-label-width="0.51389in"/>
      </text:list-level-style-number>
      <text:list-level-style-number text:level="6" style:num-format="">
        <style:list-level-properties text:space-before="2.375in" text:min-label-width="0.51389in"/>
      </text:list-level-style-number>
      <text:list-level-style-number text:level="7" style:num-format="">
        <style:list-level-properties text:space-before="2.875in" text:min-label-width="0.51389in"/>
      </text:list-level-style-number>
      <text:list-level-style-number text:level="8" style:num-format="">
        <style:list-level-properties text:space-before="3.375in" text:min-label-width="0.51389in"/>
      </text:list-level-style-number>
      <text:list-level-style-number text:level="9" style:num-format="">
        <style:list-level-properties text:space-before="3.875in" text:min-label-width="0.51389in"/>
      </text:list-level-style-number>
    </text:list-style>
    <text:list-style style:name="a1143">
      <text:list-level-style-number text:level="1" style:num-format="">
        <style:list-level-properties text:space-before="0in" text:min-label-width="3.625in"/>
      </text:list-level-style-number>
      <text:list-level-style-number text:level="2" style:num-format="">
        <style:list-level-properties text:space-before="0.4375in" text:min-label-width="3.625in"/>
      </text:list-level-style-number>
      <text:list-level-style-number text:level="3" style:num-format="">
        <style:list-level-properties text:space-before="0.875in" text:min-label-width="3.625in"/>
      </text:list-level-style-number>
      <text:list-level-style-number text:level="4" style:num-format="">
        <style:list-level-properties text:space-before="1.375in" text:min-label-width="3.625in"/>
      </text:list-level-style-number>
      <text:list-level-style-number text:level="5" style:num-format="">
        <style:list-level-properties text:space-before="1.875in" text:min-label-width="3.625in"/>
      </text:list-level-style-number>
      <text:list-level-style-number text:level="6" style:num-format="">
        <style:list-level-properties text:space-before="2.375in" text:min-label-width="3.625in"/>
      </text:list-level-style-number>
      <text:list-level-style-number text:level="7" style:num-format="">
        <style:list-level-properties text:space-before="2.875in" text:min-label-width="3.625in"/>
      </text:list-level-style-number>
      <text:list-level-style-number text:level="8" style:num-format="">
        <style:list-level-properties text:space-before="3.375in" text:min-label-width="3.625in"/>
      </text:list-level-style-number>
      <text:list-level-style-number text:level="9" style:num-format="">
        <style:list-level-properties text:space-before="3.875in" text:min-label-width="3.625in"/>
      </text:list-level-style-number>
    </text:list-style>
    <text:list-style style:name="a1979">
      <text:list-level-style-number text:level="1" style:num-format="一, 二, 三, 四, ..." style:num-letter-sync="true" style:num-suffix=".">
        <style:list-level-properties text:space-before="0in" text:min-label-width="0.88889in"/>
        <style:text-properties fo:font-size="100%"/>
      </text:list-level-style-number>
      <text:list-level-style-number text:level="2" style:num-format="一, 二, 三, 四, ..." style:num-letter-sync="true" style:num-suffix=".">
        <style:list-level-properties text:space-before="0.4375in" text:min-label-width="0.88889in"/>
        <style:text-properties fo:font-size="100%"/>
      </text:list-level-style-number>
      <text:list-level-style-number text:level="3" style:num-format="一, 二, 三, 四, ..." style:num-letter-sync="true" style:num-suffix=".">
        <style:list-level-properties text:space-before="0.875in" text:min-label-width="0.88889in"/>
        <style:text-properties fo:font-size="100%"/>
      </text:list-level-style-number>
      <text:list-level-style-number text:level="4" style:num-format="一, 二, 三, 四, ..." style:num-letter-sync="true" style:num-suffix=".">
        <style:list-level-properties text:space-before="1.375in" text:min-label-width="0.88889in"/>
        <style:text-properties fo:font-size="100%"/>
      </text:list-level-style-number>
      <text:list-level-style-number text:level="5" style:num-format="一, 二, 三, 四, ..." style:num-letter-sync="true" style:num-suffix=".">
        <style:list-level-properties text:space-before="1.875in" text:min-label-width="0.88889in"/>
        <style:text-properties fo:font-size="100%"/>
      </text:list-level-style-number>
      <text:list-level-style-number text:level="6" style:num-format="一, 二, 三, 四, ..." style:num-letter-sync="true" style:num-suffix=".">
        <style:list-level-properties text:space-before="2.375in" text:min-label-width="0.88889in"/>
        <style:text-properties fo:font-size="100%"/>
      </text:list-level-style-number>
      <text:list-level-style-number text:level="7" style:num-format="一, 二, 三, 四, ..." style:num-letter-sync="true" style:num-suffix=".">
        <style:list-level-properties text:space-before="2.875in" text:min-label-width="0.88889in"/>
        <style:text-properties fo:font-size="100%"/>
      </text:list-level-style-number>
      <text:list-level-style-number text:level="8" style:num-format="一, 二, 三, 四, ..." style:num-letter-sync="true" style:num-suffix=".">
        <style:list-level-properties text:space-before="3.375in" text:min-label-width="0.88889in"/>
        <style:text-properties fo:font-size="100%"/>
      </text:list-level-style-number>
      <text:list-level-style-number text:level="9" style:num-format="一, 二, 三, 四, ..." style:num-letter-sync="true" style:num-suffix=".">
        <style:list-level-properties text:space-before="3.875in" text:min-label-width="0.88889in"/>
        <style:text-properties fo:font-size="100%"/>
      </text:list-level-style-number>
    </text:list-style>
    <text:list-style style:name="a14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6">
      <text:list-level-style-number text:level="1" style:num-format="">
        <style:list-level-properties text:space-before="0in" text:min-label-width="3.625in"/>
      </text:list-level-style-number>
      <text:list-level-style-number text:level="2" style:num-format="">
        <style:list-level-properties text:space-before="0.4375in" text:min-label-width="3.625in"/>
      </text:list-level-style-number>
      <text:list-level-style-number text:level="3" style:num-format="">
        <style:list-level-properties text:space-before="0.875in" text:min-label-width="3.625in"/>
      </text:list-level-style-number>
      <text:list-level-style-number text:level="4" style:num-format="">
        <style:list-level-properties text:space-before="1.375in" text:min-label-width="3.625in"/>
      </text:list-level-style-number>
      <text:list-level-style-number text:level="5" style:num-format="">
        <style:list-level-properties text:space-before="1.875in" text:min-label-width="3.625in"/>
      </text:list-level-style-number>
      <text:list-level-style-number text:level="6" style:num-format="">
        <style:list-level-properties text:space-before="2.375in" text:min-label-width="3.625in"/>
      </text:list-level-style-number>
      <text:list-level-style-number text:level="7" style:num-format="">
        <style:list-level-properties text:space-before="2.875in" text:min-label-width="3.625in"/>
      </text:list-level-style-number>
      <text:list-level-style-number text:level="8" style:num-format="">
        <style:list-level-properties text:space-before="3.375in" text:min-label-width="3.625in"/>
      </text:list-level-style-number>
      <text:list-level-style-number text:level="9" style:num-format="">
        <style:list-level-properties text:space-before="3.875in" text:min-label-width="3.625in"/>
      </text:list-level-style-number>
    </text:list-style>
    <text:list-style style:name="a2069">
      <text:list-level-style-number text:level="1" style:num-format="">
        <style:list-level-properties text:space-before="0in" text:min-label-width="0.51389in"/>
      </text:list-level-style-number>
      <text:list-level-style-number text:level="2" style:num-format="">
        <style:list-level-properties text:space-before="0.4375in" text:min-label-width="0.51389in"/>
      </text:list-level-style-number>
      <text:list-level-style-number text:level="3" style:num-format="">
        <style:list-level-properties text:space-before="0.875in" text:min-label-width="0.51389in"/>
      </text:list-level-style-number>
      <text:list-level-style-number text:level="4" style:num-format="">
        <style:list-level-properties text:space-before="1.375in" text:min-label-width="0.51389in"/>
      </text:list-level-style-number>
      <text:list-level-style-number text:level="5" style:num-format="">
        <style:list-level-properties text:space-before="1.875in" text:min-label-width="0.51389in"/>
      </text:list-level-style-number>
      <text:list-level-style-number text:level="6" style:num-format="">
        <style:list-level-properties text:space-before="2.375in" text:min-label-width="0.51389in"/>
      </text:list-level-style-number>
      <text:list-level-style-number text:level="7" style:num-format="">
        <style:list-level-properties text:space-before="2.875in" text:min-label-width="0.51389in"/>
      </text:list-level-style-number>
      <text:list-level-style-number text:level="8" style:num-format="">
        <style:list-level-properties text:space-before="3.375in" text:min-label-width="0.51389in"/>
      </text:list-level-style-number>
      <text:list-level-style-number text:level="9" style:num-format="">
        <style:list-level-properties text:space-before="3.875in" text:min-label-width="0.51389in"/>
      </text:list-level-style-number>
    </text:list-style>
    <text:list-style style:name="a1862">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1339">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789">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149">
      <text:list-level-style-number text:level="1" style:num-format="">
        <style:list-level-properties text:space-before="0in" text:min-label-width="3.625in"/>
      </text:list-level-style-number>
      <text:list-level-style-number text:level="2" style:num-format="">
        <style:list-level-properties text:space-before="0.4375in" text:min-label-width="3.625in"/>
      </text:list-level-style-number>
      <text:list-level-style-number text:level="3" style:num-format="">
        <style:list-level-properties text:space-before="0.875in" text:min-label-width="3.625in"/>
      </text:list-level-style-number>
      <text:list-level-style-number text:level="4" style:num-format="">
        <style:list-level-properties text:space-before="1.375in" text:min-label-width="3.625in"/>
      </text:list-level-style-number>
      <text:list-level-style-number text:level="5" style:num-format="">
        <style:list-level-properties text:space-before="1.875in" text:min-label-width="3.625in"/>
      </text:list-level-style-number>
      <text:list-level-style-number text:level="6" style:num-format="">
        <style:list-level-properties text:space-before="2.375in" text:min-label-width="3.625in"/>
      </text:list-level-style-number>
      <text:list-level-style-number text:level="7" style:num-format="">
        <style:list-level-properties text:space-before="2.875in" text:min-label-width="3.625in"/>
      </text:list-level-style-number>
      <text:list-level-style-number text:level="8" style:num-format="">
        <style:list-level-properties text:space-before="3.375in" text:min-label-width="3.625in"/>
      </text:list-level-style-number>
      <text:list-level-style-number text:level="9" style:num-format="">
        <style:list-level-properties text:space-before="3.875in" text:min-label-width="3.625in"/>
      </text:list-level-style-number>
    </text:list-style>
    <text:list-style style:name="a14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5">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20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68">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1942">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20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945">
      <text:list-level-style-number text:level="1" style:num-format="一, 二, 三, 四, ..." style:num-letter-sync="true" style:num-suffix=".">
        <style:list-level-properties text:space-before="0in" text:min-label-width="0.83333in"/>
        <style:text-properties fo:color="#000000" fo:font-size="100%"/>
      </text:list-level-style-number>
      <text:list-level-style-number text:level="2" style:num-format="一, 二, 三, 四, ..." style:num-letter-sync="true" style:num-suffix=".">
        <style:list-level-properties text:space-before="0.4375in" text:min-label-width="0.83333in"/>
        <style:text-properties fo:color="#000000" fo:font-size="100%"/>
      </text:list-level-style-number>
      <text:list-level-style-number text:level="3" style:num-format="一, 二, 三, 四, ..." style:num-letter-sync="true" style:num-suffix=".">
        <style:list-level-properties text:space-before="0.875in" text:min-label-width="0.83333in"/>
        <style:text-properties fo:color="#000000" fo:font-size="100%"/>
      </text:list-level-style-number>
      <text:list-level-style-number text:level="4" style:num-format="一, 二, 三, 四, ..." style:num-letter-sync="true" style:num-suffix=".">
        <style:list-level-properties text:space-before="1.375in" text:min-label-width="0.83333in"/>
        <style:text-properties fo:color="#000000" fo:font-size="100%"/>
      </text:list-level-style-number>
      <text:list-level-style-number text:level="5" style:num-format="一, 二, 三, 四, ..." style:num-letter-sync="true" style:num-suffix=".">
        <style:list-level-properties text:space-before="1.875in" text:min-label-width="0.83333in"/>
        <style:text-properties fo:color="#000000" fo:font-size="100%"/>
      </text:list-level-style-number>
      <text:list-level-style-number text:level="6" style:num-format="一, 二, 三, 四, ..." style:num-letter-sync="true" style:num-suffix=".">
        <style:list-level-properties text:space-before="2.375in" text:min-label-width="0.83333in"/>
        <style:text-properties fo:color="#000000" fo:font-size="100%"/>
      </text:list-level-style-number>
      <text:list-level-style-number text:level="7" style:num-format="一, 二, 三, 四, ..." style:num-letter-sync="true" style:num-suffix=".">
        <style:list-level-properties text:space-before="2.875in" text:min-label-width="0.83333in"/>
        <style:text-properties fo:color="#000000" fo:font-size="100%"/>
      </text:list-level-style-number>
      <text:list-level-style-number text:level="8" style:num-format="一, 二, 三, 四, ..." style:num-letter-sync="true" style:num-suffix=".">
        <style:list-level-properties text:space-before="3.375in" text:min-label-width="0.83333in"/>
        <style:text-properties fo:color="#000000" fo:font-size="100%"/>
      </text:list-level-style-number>
      <text:list-level-style-number text:level="9" style:num-format="一, 二, 三, 四, ..." style:num-letter-sync="true" style:num-suffix=".">
        <style:list-level-properties text:space-before="3.875in" text:min-label-width="0.83333in"/>
        <style:text-properties fo:color="#000000" fo:font-size="100%"/>
      </text:list-level-style-number>
    </text:list-style>
    <text:list-style style:name="a1753">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1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03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11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32">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759">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11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35">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182">
      <text:list-level-style-bullet text:level="1" text:bullet-char="n">
        <style:list-level-properties text:space-before="0in" text:min-label-width="0.5816in"/>
        <style:text-properties fo:color="#b2b2b2" fo:font-family="Wingdings" style:font-pitch="variable" fo:font-size="70%"/>
      </text:list-level-style-bullet>
      <text:list-level-style-bullet text:level="2" text:bullet-char="n">
        <style:list-level-properties text:space-before="0.19618in" text:min-label-width="0.5816in"/>
        <style:text-properties fo:color="#b2b2b2" fo:font-family="Wingdings" style:font-pitch="variable" fo:font-size="70%"/>
      </text:list-level-style-bullet>
      <text:list-level-style-bullet text:level="3" text:bullet-char="n">
        <style:list-level-properties text:space-before="0.6684in" text:min-label-width="0.5816in"/>
        <style:text-properties fo:color="#b2b2b2" fo:font-family="Wingdings" style:font-pitch="variable" fo:font-size="70%"/>
      </text:list-level-style-bullet>
      <text:list-level-style-bullet text:level="4" text:bullet-char="n">
        <style:list-level-properties text:space-before="1.1684in" text:min-label-width="0.5816in"/>
        <style:text-properties fo:color="#b2b2b2" fo:font-family="Wingdings" style:font-pitch="variable" fo:font-size="70%"/>
      </text:list-level-style-bullet>
      <text:list-level-style-bullet text:level="5" text:bullet-char="n">
        <style:list-level-properties text:space-before="1.6684in" text:min-label-width="0.5816in"/>
        <style:text-properties fo:color="#b2b2b2" fo:font-family="Wingdings" style:font-pitch="variable" fo:font-size="70%"/>
      </text:list-level-style-bullet>
      <text:list-level-style-bullet text:level="6" text:bullet-char="n">
        <style:list-level-properties text:space-before="2.1684in" text:min-label-width="0.5816in"/>
        <style:text-properties fo:color="#b2b2b2" fo:font-family="Wingdings" style:font-pitch="variable" fo:font-size="70%"/>
      </text:list-level-style-bullet>
      <text:list-level-style-bullet text:level="7" text:bullet-char="n">
        <style:list-level-properties text:space-before="2.6684in" text:min-label-width="0.5816in"/>
        <style:text-properties fo:color="#b2b2b2" fo:font-family="Wingdings" style:font-pitch="variable" fo:font-size="70%"/>
      </text:list-level-style-bullet>
      <text:list-level-style-bullet text:level="8" text:bullet-char="n">
        <style:list-level-properties text:space-before="3.1684in" text:min-label-width="0.5816in"/>
        <style:text-properties fo:color="#b2b2b2" fo:font-family="Wingdings" style:font-pitch="variable" fo:font-size="70%"/>
      </text:list-level-style-bullet>
      <text:list-level-style-bullet text:level="9" text:bullet-char="n">
        <style:list-level-properties text:space-before="3.6684in" text:min-label-width="0.5816in"/>
        <style:text-properties fo:color="#b2b2b2" fo:font-family="Wingdings" style:font-pitch="variable" fo:font-size="70%"/>
      </text:list-level-style-bullet>
    </text:list-style>
    <text:list-style style:name="a2002">
      <text:list-level-style-number text:level="1" style:num-format="一, 二, 三, 四, ..." style:num-letter-sync="true" style:num-suffix=".">
        <style:list-level-properties text:space-before="0in" text:min-label-width="0.88889in"/>
        <style:text-properties fo:font-size="100%"/>
      </text:list-level-style-number>
      <text:list-level-style-number text:level="2" style:num-format="一, 二, 三, 四, ..." style:num-letter-sync="true" style:num-suffix=".">
        <style:list-level-properties text:space-before="0.4375in" text:min-label-width="0.88889in"/>
        <style:text-properties fo:font-size="100%"/>
      </text:list-level-style-number>
      <text:list-level-style-number text:level="3" style:num-format="一, 二, 三, 四, ..." style:num-letter-sync="true" style:num-suffix=".">
        <style:list-level-properties text:space-before="0.875in" text:min-label-width="0.88889in"/>
        <style:text-properties fo:font-size="100%"/>
      </text:list-level-style-number>
      <text:list-level-style-number text:level="4" style:num-format="一, 二, 三, 四, ..." style:num-letter-sync="true" style:num-suffix=".">
        <style:list-level-properties text:space-before="1.375in" text:min-label-width="0.88889in"/>
        <style:text-properties fo:font-size="100%"/>
      </text:list-level-style-number>
      <text:list-level-style-number text:level="5" style:num-format="一, 二, 三, 四, ..." style:num-letter-sync="true" style:num-suffix=".">
        <style:list-level-properties text:space-before="1.875in" text:min-label-width="0.88889in"/>
        <style:text-properties fo:font-size="100%"/>
      </text:list-level-style-number>
      <text:list-level-style-number text:level="6" style:num-format="一, 二, 三, 四, ..." style:num-letter-sync="true" style:num-suffix=".">
        <style:list-level-properties text:space-before="2.375in" text:min-label-width="0.88889in"/>
        <style:text-properties fo:font-size="100%"/>
      </text:list-level-style-number>
      <text:list-level-style-number text:level="7" style:num-format="一, 二, 三, 四, ..." style:num-letter-sync="true" style:num-suffix=".">
        <style:list-level-properties text:space-before="2.875in" text:min-label-width="0.88889in"/>
        <style:text-properties fo:font-size="100%"/>
      </text:list-level-style-number>
      <text:list-level-style-number text:level="8" style:num-format="一, 二, 三, 四, ..." style:num-letter-sync="true" style:num-suffix=".">
        <style:list-level-properties text:space-before="3.375in" text:min-label-width="0.88889in"/>
        <style:text-properties fo:font-size="100%"/>
      </text:list-level-style-number>
      <text:list-level-style-number text:level="9" style:num-format="一, 二, 三, 四, ..." style:num-letter-sync="true" style:num-suffix=".">
        <style:list-level-properties text:space-before="3.875in" text:min-label-width="0.88889in"/>
        <style:text-properties fo:font-size="100%"/>
      </text:list-level-style-number>
    </text:list-style>
    <text:list-style style:name="a2185">
      <text:list-level-style-bullet text:level="1" text:bullet-char="n">
        <style:list-level-properties text:space-before="0in" text:min-label-width="0.5816in"/>
        <style:text-properties fo:color="#b2b2b2" fo:font-family="Wingdings" style:font-pitch="variable" fo:font-size="70%"/>
      </text:list-level-style-bullet>
      <text:list-level-style-bullet text:level="2" text:bullet-char="n">
        <style:list-level-properties text:space-before="0.19618in" text:min-label-width="0.5816in"/>
        <style:text-properties fo:color="#b2b2b2" fo:font-family="Wingdings" style:font-pitch="variable" fo:font-size="70%"/>
      </text:list-level-style-bullet>
      <text:list-level-style-bullet text:level="3" text:bullet-char="n">
        <style:list-level-properties text:space-before="0.6684in" text:min-label-width="0.5816in"/>
        <style:text-properties fo:color="#b2b2b2" fo:font-family="Wingdings" style:font-pitch="variable" fo:font-size="70%"/>
      </text:list-level-style-bullet>
      <text:list-level-style-bullet text:level="4" text:bullet-char="n">
        <style:list-level-properties text:space-before="1.1684in" text:min-label-width="0.5816in"/>
        <style:text-properties fo:color="#b2b2b2" fo:font-family="Wingdings" style:font-pitch="variable" fo:font-size="70%"/>
      </text:list-level-style-bullet>
      <text:list-level-style-bullet text:level="5" text:bullet-char="n">
        <style:list-level-properties text:space-before="1.6684in" text:min-label-width="0.5816in"/>
        <style:text-properties fo:color="#b2b2b2" fo:font-family="Wingdings" style:font-pitch="variable" fo:font-size="70%"/>
      </text:list-level-style-bullet>
      <text:list-level-style-bullet text:level="6" text:bullet-char="n">
        <style:list-level-properties text:space-before="2.1684in" text:min-label-width="0.5816in"/>
        <style:text-properties fo:color="#b2b2b2" fo:font-family="Wingdings" style:font-pitch="variable" fo:font-size="70%"/>
      </text:list-level-style-bullet>
      <text:list-level-style-bullet text:level="7" text:bullet-char="n">
        <style:list-level-properties text:space-before="2.6684in" text:min-label-width="0.5816in"/>
        <style:text-properties fo:color="#b2b2b2" fo:font-family="Wingdings" style:font-pitch="variable" fo:font-size="70%"/>
      </text:list-level-style-bullet>
      <text:list-level-style-bullet text:level="8" text:bullet-char="n">
        <style:list-level-properties text:space-before="3.1684in" text:min-label-width="0.5816in"/>
        <style:text-properties fo:color="#b2b2b2" fo:font-family="Wingdings" style:font-pitch="variable" fo:font-size="70%"/>
      </text:list-level-style-bullet>
      <text:list-level-style-bullet text:level="9" text:bullet-char="n">
        <style:list-level-properties text:space-before="3.6684in" text:min-label-width="0.5816in"/>
        <style:text-properties fo:color="#b2b2b2" fo:font-family="Wingdings" style:font-pitch="variable" fo:font-size="70%"/>
      </text:list-level-style-bullet>
    </text:list-style>
    <text:list-style style:name="a1838">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2005">
      <text:list-level-style-number text:level="1" style:num-format="">
        <style:list-level-properties text:space-before="0in" text:min-label-width="0.88889in"/>
      </text:list-level-style-number>
      <text:list-level-style-number text:level="2" style:num-format="">
        <style:list-level-properties text:space-before="0.4375in" text:min-label-width="0.88889in"/>
      </text:list-level-style-number>
      <text:list-level-style-number text:level="3" style:num-format="">
        <style:list-level-properties text:space-before="0.875in" text:min-label-width="0.88889in"/>
      </text:list-level-style-number>
      <text:list-level-style-number text:level="4" style:num-format="">
        <style:list-level-properties text:space-before="1.375in" text:min-label-width="0.88889in"/>
      </text:list-level-style-number>
      <text:list-level-style-number text:level="5" style:num-format="">
        <style:list-level-properties text:space-before="1.875in" text:min-label-width="0.88889in"/>
      </text:list-level-style-number>
      <text:list-level-style-number text:level="6" style:num-format="">
        <style:list-level-properties text:space-before="2.375in" text:min-label-width="0.88889in"/>
      </text:list-level-style-number>
      <text:list-level-style-number text:level="7" style:num-format="">
        <style:list-level-properties text:space-before="2.875in" text:min-label-width="0.88889in"/>
      </text:list-level-style-number>
      <text:list-level-style-number text:level="8" style:num-format="">
        <style:list-level-properties text:space-before="3.375in" text:min-label-width="0.88889in"/>
      </text:list-level-style-number>
      <text:list-level-style-number text:level="9" style:num-format="">
        <style:list-level-properties text:space-before="3.875in" text:min-label-width="0.88889in"/>
      </text:list-level-style-number>
    </text:list-style>
    <text:list-style style:name="a2188">
      <text:list-level-style-bullet text:level="1" text:bullet-char="n">
        <style:list-level-properties text:space-before="0in" text:min-label-width="0.5816in"/>
        <style:text-properties fo:color="#b2b2b2" fo:font-family="Wingdings" style:font-pitch="variable" fo:font-size="70%"/>
      </text:list-level-style-bullet>
      <text:list-level-style-bullet text:level="2" text:bullet-char="n">
        <style:list-level-properties text:space-before="0.19618in" text:min-label-width="0.5816in"/>
        <style:text-properties fo:color="#b2b2b2" fo:font-family="Wingdings" style:font-pitch="variable" fo:font-size="70%"/>
      </text:list-level-style-bullet>
      <text:list-level-style-bullet text:level="3" text:bullet-char="n">
        <style:list-level-properties text:space-before="0.6684in" text:min-label-width="0.5816in"/>
        <style:text-properties fo:color="#b2b2b2" fo:font-family="Wingdings" style:font-pitch="variable" fo:font-size="70%"/>
      </text:list-level-style-bullet>
      <text:list-level-style-bullet text:level="4" text:bullet-char="n">
        <style:list-level-properties text:space-before="1.1684in" text:min-label-width="0.5816in"/>
        <style:text-properties fo:color="#b2b2b2" fo:font-family="Wingdings" style:font-pitch="variable" fo:font-size="70%"/>
      </text:list-level-style-bullet>
      <text:list-level-style-bullet text:level="5" text:bullet-char="n">
        <style:list-level-properties text:space-before="1.6684in" text:min-label-width="0.5816in"/>
        <style:text-properties fo:color="#b2b2b2" fo:font-family="Wingdings" style:font-pitch="variable" fo:font-size="70%"/>
      </text:list-level-style-bullet>
      <text:list-level-style-bullet text:level="6" text:bullet-char="n">
        <style:list-level-properties text:space-before="2.1684in" text:min-label-width="0.5816in"/>
        <style:text-properties fo:color="#b2b2b2" fo:font-family="Wingdings" style:font-pitch="variable" fo:font-size="70%"/>
      </text:list-level-style-bullet>
      <text:list-level-style-bullet text:level="7" text:bullet-char="n">
        <style:list-level-properties text:space-before="2.6684in" text:min-label-width="0.5816in"/>
        <style:text-properties fo:color="#b2b2b2" fo:font-family="Wingdings" style:font-pitch="variable" fo:font-size="70%"/>
      </text:list-level-style-bullet>
      <text:list-level-style-bullet text:level="8" text:bullet-char="n">
        <style:list-level-properties text:space-before="3.1684in" text:min-label-width="0.5816in"/>
        <style:text-properties fo:color="#b2b2b2" fo:font-family="Wingdings" style:font-pitch="variable" fo:font-size="70%"/>
      </text:list-level-style-bullet>
      <text:list-level-style-bullet text:level="9" text:bullet-char="n">
        <style:list-level-properties text:space-before="3.6684in" text:min-label-width="0.5816in"/>
        <style:text-properties fo:color="#b2b2b2" fo:font-family="Wingdings" style:font-pitch="variable" fo:font-size="70%"/>
      </text:list-level-style-bullet>
    </text:list-style>
    <text:list-style style:name="a1915">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2072">
      <text:list-level-style-number text:level="1" style:num-format="">
        <style:list-level-properties text:space-before="0in" text:min-label-width="0.51389in"/>
      </text:list-level-style-number>
      <text:list-level-style-number text:level="2" style:num-format="">
        <style:list-level-properties text:space-before="0.4375in" text:min-label-width="0.51389in"/>
      </text:list-level-style-number>
      <text:list-level-style-number text:level="3" style:num-format="">
        <style:list-level-properties text:space-before="0.875in" text:min-label-width="0.51389in"/>
      </text:list-level-style-number>
      <text:list-level-style-number text:level="4" style:num-format="">
        <style:list-level-properties text:space-before="1.375in" text:min-label-width="0.51389in"/>
      </text:list-level-style-number>
      <text:list-level-style-number text:level="5" style:num-format="">
        <style:list-level-properties text:space-before="1.875in" text:min-label-width="0.51389in"/>
      </text:list-level-style-number>
      <text:list-level-style-number text:level="6" style:num-format="">
        <style:list-level-properties text:space-before="2.375in" text:min-label-width="0.51389in"/>
      </text:list-level-style-number>
      <text:list-level-style-number text:level="7" style:num-format="">
        <style:list-level-properties text:space-before="2.875in" text:min-label-width="0.51389in"/>
      </text:list-level-style-number>
      <text:list-level-style-number text:level="8" style:num-format="">
        <style:list-level-properties text:space-before="3.375in" text:min-label-width="0.51389in"/>
      </text:list-level-style-number>
      <text:list-level-style-number text:level="9" style:num-format="">
        <style:list-level-properties text:space-before="3.875in" text:min-label-width="0.51389in"/>
      </text:list-level-style-number>
    </text:list-style>
    <text:list-style style:name="a1342">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918">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1152">
      <text:list-level-style-number text:level="1" style:num-format="">
        <style:list-level-properties text:space-before="0in" text:min-label-width="3.625in"/>
      </text:list-level-style-number>
      <text:list-level-style-number text:level="2" style:num-format="">
        <style:list-level-properties text:space-before="0.4375in" text:min-label-width="3.625in"/>
      </text:list-level-style-number>
      <text:list-level-style-number text:level="3" style:num-format="">
        <style:list-level-properties text:space-before="0.875in" text:min-label-width="3.625in"/>
      </text:list-level-style-number>
      <text:list-level-style-number text:level="4" style:num-format="">
        <style:list-level-properties text:space-before="1.375in" text:min-label-width="3.625in"/>
      </text:list-level-style-number>
      <text:list-level-style-number text:level="5" style:num-format="">
        <style:list-level-properties text:space-before="1.875in" text:min-label-width="3.625in"/>
      </text:list-level-style-number>
      <text:list-level-style-number text:level="6" style:num-format="">
        <style:list-level-properties text:space-before="2.375in" text:min-label-width="3.625in"/>
      </text:list-level-style-number>
      <text:list-level-style-number text:level="7" style:num-format="">
        <style:list-level-properties text:space-before="2.875in" text:min-label-width="3.625in"/>
      </text:list-level-style-number>
      <text:list-level-style-number text:level="8" style:num-format="">
        <style:list-level-properties text:space-before="3.375in" text:min-label-width="3.625in"/>
      </text:list-level-style-number>
      <text:list-level-style-number text:level="9" style:num-format="">
        <style:list-level-properties text:space-before="3.875in" text:min-label-width="3.625in"/>
      </text:list-level-style-number>
    </text:list-style>
    <text:list-style style:name="a2075">
      <text:list-level-style-number text:level="1" style:num-format="">
        <style:list-level-properties text:space-before="0in" text:min-label-width="0.51389in"/>
      </text:list-level-style-number>
      <text:list-level-style-number text:level="2" style:num-format="">
        <style:list-level-properties text:space-before="0.4375in" text:min-label-width="0.51389in"/>
      </text:list-level-style-number>
      <text:list-level-style-number text:level="3" style:num-format="">
        <style:list-level-properties text:space-before="0.875in" text:min-label-width="0.51389in"/>
      </text:list-level-style-number>
      <text:list-level-style-number text:level="4" style:num-format="">
        <style:list-level-properties text:space-before="1.375in" text:min-label-width="0.51389in"/>
      </text:list-level-style-number>
      <text:list-level-style-number text:level="5" style:num-format="">
        <style:list-level-properties text:space-before="1.875in" text:min-label-width="0.51389in"/>
      </text:list-level-style-number>
      <text:list-level-style-number text:level="6" style:num-format="">
        <style:list-level-properties text:space-before="2.375in" text:min-label-width="0.51389in"/>
      </text:list-level-style-number>
      <text:list-level-style-number text:level="7" style:num-format="">
        <style:list-level-properties text:space-before="2.875in" text:min-label-width="0.51389in"/>
      </text:list-level-style-number>
      <text:list-level-style-number text:level="8" style:num-format="">
        <style:list-level-properties text:space-before="3.375in" text:min-label-width="0.51389in"/>
      </text:list-level-style-number>
      <text:list-level-style-number text:level="9" style:num-format="">
        <style:list-level-properties text:space-before="3.875in" text:min-label-width="0.51389in"/>
      </text:list-level-style-number>
    </text:list-style>
    <text:list-style style:name="a1345">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42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55">
      <text:list-level-style-number text:level="1" style:num-format="">
        <style:list-level-properties text:space-before="0in" text:min-label-width="3.625in"/>
      </text:list-level-style-number>
      <text:list-level-style-number text:level="2" style:num-format="">
        <style:list-level-properties text:space-before="0.4375in" text:min-label-width="3.625in"/>
      </text:list-level-style-number>
      <text:list-level-style-number text:level="3" style:num-format="">
        <style:list-level-properties text:space-before="0.875in" text:min-label-width="3.625in"/>
      </text:list-level-style-number>
      <text:list-level-style-number text:level="4" style:num-format="">
        <style:list-level-properties text:space-before="1.375in" text:min-label-width="3.625in"/>
      </text:list-level-style-number>
      <text:list-level-style-number text:level="5" style:num-format="">
        <style:list-level-properties text:space-before="1.875in" text:min-label-width="3.625in"/>
      </text:list-level-style-number>
      <text:list-level-style-number text:level="6" style:num-format="">
        <style:list-level-properties text:space-before="2.375in" text:min-label-width="3.625in"/>
      </text:list-level-style-number>
      <text:list-level-style-number text:level="7" style:num-format="">
        <style:list-level-properties text:space-before="2.875in" text:min-label-width="3.625in"/>
      </text:list-level-style-number>
      <text:list-level-style-number text:level="8" style:num-format="">
        <style:list-level-properties text:space-before="3.375in" text:min-label-width="3.625in"/>
      </text:list-level-style-number>
      <text:list-level-style-number text:level="9" style:num-format="">
        <style:list-level-properties text:space-before="3.875in" text:min-label-width="3.625in"/>
      </text:list-level-style-number>
    </text:list-style>
    <text:list-style style:name="a2078">
      <text:list-level-style-number text:level="1" style:num-format="">
        <style:list-level-properties text:space-before="0in" text:min-label-width="0.51389in"/>
      </text:list-level-style-number>
      <text:list-level-style-number text:level="2" style:num-format="">
        <style:list-level-properties text:space-before="0.4375in" text:min-label-width="0.51389in"/>
      </text:list-level-style-number>
      <text:list-level-style-number text:level="3" style:num-format="">
        <style:list-level-properties text:space-before="0.875in" text:min-label-width="0.51389in"/>
      </text:list-level-style-number>
      <text:list-level-style-number text:level="4" style:num-format="">
        <style:list-level-properties text:space-before="1.375in" text:min-label-width="0.51389in"/>
      </text:list-level-style-number>
      <text:list-level-style-number text:level="5" style:num-format="">
        <style:list-level-properties text:space-before="1.875in" text:min-label-width="0.51389in"/>
      </text:list-level-style-number>
      <text:list-level-style-number text:level="6" style:num-format="">
        <style:list-level-properties text:space-before="2.375in" text:min-label-width="0.51389in"/>
      </text:list-level-style-number>
      <text:list-level-style-number text:level="7" style:num-format="">
        <style:list-level-properties text:space-before="2.875in" text:min-label-width="0.51389in"/>
      </text:list-level-style-number>
      <text:list-level-style-number text:level="8" style:num-format="">
        <style:list-level-properties text:space-before="3.375in" text:min-label-width="0.51389in"/>
      </text:list-level-style-number>
      <text:list-level-style-number text:level="9" style:num-format="">
        <style:list-level-properties text:space-before="3.875in" text:min-label-width="0.51389in"/>
      </text:list-level-style-number>
    </text:list-style>
    <text:list-style style:name="a1796">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34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4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72">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1876">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14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81">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767">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384">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191">
      <text:list-level-style-bullet text:level="1" text:bullet-char="n">
        <style:list-level-properties text:space-before="0in" text:min-label-width="0.5816in"/>
        <style:text-properties fo:color="#b2b2b2" fo:font-family="Wingdings" style:font-pitch="variable" fo:font-size="70%"/>
      </text:list-level-style-bullet>
      <text:list-level-style-bullet text:level="2" text:bullet-char="n">
        <style:list-level-properties text:space-before="0.19618in" text:min-label-width="0.5816in"/>
        <style:text-properties fo:color="#b2b2b2" fo:font-family="Wingdings" style:font-pitch="variable" fo:font-size="70%"/>
      </text:list-level-style-bullet>
      <text:list-level-style-bullet text:level="3" text:bullet-char="n">
        <style:list-level-properties text:space-before="0.6684in" text:min-label-width="0.5816in"/>
        <style:text-properties fo:color="#b2b2b2" fo:font-family="Wingdings" style:font-pitch="variable" fo:font-size="70%"/>
      </text:list-level-style-bullet>
      <text:list-level-style-bullet text:level="4" text:bullet-char="n">
        <style:list-level-properties text:space-before="1.1684in" text:min-label-width="0.5816in"/>
        <style:text-properties fo:color="#b2b2b2" fo:font-family="Wingdings" style:font-pitch="variable" fo:font-size="70%"/>
      </text:list-level-style-bullet>
      <text:list-level-style-bullet text:level="5" text:bullet-char="n">
        <style:list-level-properties text:space-before="1.6684in" text:min-label-width="0.5816in"/>
        <style:text-properties fo:color="#b2b2b2" fo:font-family="Wingdings" style:font-pitch="variable" fo:font-size="70%"/>
      </text:list-level-style-bullet>
      <text:list-level-style-bullet text:level="6" text:bullet-char="n">
        <style:list-level-properties text:space-before="2.1684in" text:min-label-width="0.5816in"/>
        <style:text-properties fo:color="#b2b2b2" fo:font-family="Wingdings" style:font-pitch="variable" fo:font-size="70%"/>
      </text:list-level-style-bullet>
      <text:list-level-style-bullet text:level="7" text:bullet-char="n">
        <style:list-level-properties text:space-before="2.6684in" text:min-label-width="0.5816in"/>
        <style:text-properties fo:color="#b2b2b2" fo:font-family="Wingdings" style:font-pitch="variable" fo:font-size="70%"/>
      </text:list-level-style-bullet>
      <text:list-level-style-bullet text:level="8" text:bullet-char="n">
        <style:list-level-properties text:space-before="3.1684in" text:min-label-width="0.5816in"/>
        <style:text-properties fo:color="#b2b2b2" fo:font-family="Wingdings" style:font-pitch="variable" fo:font-size="70%"/>
      </text:list-level-style-bullet>
      <text:list-level-style-bullet text:level="9" text:bullet-char="n">
        <style:list-level-properties text:space-before="3.6684in" text:min-label-width="0.5816in"/>
        <style:text-properties fo:color="#b2b2b2" fo:font-family="Wingdings" style:font-pitch="variable" fo:font-size="70%"/>
      </text:list-level-style-bullet>
    </text:list-style>
    <text:list-style style:name="a1387">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081">
      <text:list-level-style-number text:level="1" style:num-format="">
        <style:list-level-properties text:space-before="0in" text:min-label-width="0.51389in"/>
      </text:list-level-style-number>
      <text:list-level-style-number text:level="2" style:num-format="">
        <style:list-level-properties text:space-before="0.4375in" text:min-label-width="0.51389in"/>
      </text:list-level-style-number>
      <text:list-level-style-number text:level="3" style:num-format="">
        <style:list-level-properties text:space-before="0.875in" text:min-label-width="0.51389in"/>
      </text:list-level-style-number>
      <text:list-level-style-number text:level="4" style:num-format="">
        <style:list-level-properties text:space-before="1.375in" text:min-label-width="0.51389in"/>
      </text:list-level-style-number>
      <text:list-level-style-number text:level="5" style:num-format="">
        <style:list-level-properties text:space-before="1.875in" text:min-label-width="0.51389in"/>
      </text:list-level-style-number>
      <text:list-level-style-number text:level="6" style:num-format="">
        <style:list-level-properties text:space-before="2.375in" text:min-label-width="0.51389in"/>
      </text:list-level-style-number>
      <text:list-level-style-number text:level="7" style:num-format="">
        <style:list-level-properties text:space-before="2.875in" text:min-label-width="0.51389in"/>
      </text:list-level-style-number>
      <text:list-level-style-number text:level="8" style:num-format="">
        <style:list-level-properties text:space-before="3.375in" text:min-label-width="0.51389in"/>
      </text:list-level-style-number>
      <text:list-level-style-number text:level="9" style:num-format="">
        <style:list-level-properties text:space-before="3.875in" text:min-label-width="0.51389in"/>
      </text:list-level-style-number>
    </text:list-style>
    <text:list-style style:name="a1351">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2209">
      <text:list-level-style-bullet text:level="1" text:bullet-char="n">
        <style:list-level-properties text:space-before="0in"/>
        <style:text-properties fo:color="#0000cc" fo:font-family="Wingdings" style:font-pitch="variable" fo:font-size="75%"/>
      </text:list-level-style-bullet>
      <text:list-level-style-bullet text:level="2" text:bullet-char="n">
        <style:list-level-properties text:space-before="0.8125in"/>
        <style:text-properties fo:color="#0000cc" fo:font-family="Wingdings" style:font-pitch="variable" fo:font-size="75%"/>
      </text:list-level-style-bullet>
      <text:list-level-style-bullet text:level="3" text:bullet-char="n">
        <style:list-level-properties text:space-before="1.25in"/>
        <style:text-properties fo:color="#0000cc" fo:font-family="Wingdings" style:font-pitch="variable" fo:font-size="75%"/>
      </text:list-level-style-bullet>
      <text:list-level-style-bullet text:level="4" text:bullet-char="n">
        <style:list-level-properties text:space-before="1.75in"/>
        <style:text-properties fo:color="#0000cc" fo:font-family="Wingdings" style:font-pitch="variable" fo:font-size="75%"/>
      </text:list-level-style-bullet>
      <text:list-level-style-bullet text:level="5" text:bullet-char="n">
        <style:list-level-properties text:space-before="2.25in"/>
        <style:text-properties fo:color="#0000cc" fo:font-family="Wingdings" style:font-pitch="variable" fo:font-size="75%"/>
      </text:list-level-style-bullet>
      <text:list-level-style-bullet text:level="6" text:bullet-char="n">
        <style:list-level-properties text:space-before="2.75in"/>
        <style:text-properties fo:color="#0000cc" fo:font-family="Wingdings" style:font-pitch="variable" fo:font-size="75%"/>
      </text:list-level-style-bullet>
      <text:list-level-style-bullet text:level="7" text:bullet-char="n">
        <style:list-level-properties text:space-before="3.25in"/>
        <style:text-properties fo:color="#0000cc" fo:font-family="Wingdings" style:font-pitch="variable" fo:font-size="75%"/>
      </text:list-level-style-bullet>
      <text:list-level-style-bullet text:level="8" text:bullet-char="n">
        <style:list-level-properties text:space-before="3.75in"/>
        <style:text-properties fo:color="#0000cc" fo:font-family="Wingdings" style:font-pitch="variable" fo:font-size="75%"/>
      </text:list-level-style-bullet>
      <text:list-level-style-bullet text:level="9" text:bullet-char="n">
        <style:list-level-properties text:space-before="4.25in"/>
        <style:text-properties fo:color="#0000cc" fo:font-family="Wingdings" style:font-pitch="variable" fo:font-size="75%"/>
      </text:list-level-style-bullet>
    </text:list-style>
    <text:list-style style:name="a1354">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814">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357">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817">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43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3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9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776">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text:list-style style:name="a1393">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856">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2212">
      <text:list-level-style-bullet text:level="1" text:bullet-char="n">
        <style:list-level-properties text:space-before="0in"/>
        <style:text-properties fo:color="#0000cc" fo:font-family="Wingdings" style:font-pitch="variable" fo:font-size="75%"/>
      </text:list-level-style-bullet>
      <text:list-level-style-bullet text:level="2" text:bullet-char="n">
        <style:list-level-properties text:space-before="0.8125in"/>
        <style:text-properties fo:color="#0000cc" fo:font-family="Wingdings" style:font-pitch="variable" fo:font-size="75%"/>
      </text:list-level-style-bullet>
      <text:list-level-style-bullet text:level="3" text:bullet-char="n">
        <style:list-level-properties text:space-before="1.25in"/>
        <style:text-properties fo:color="#0000cc" fo:font-family="Wingdings" style:font-pitch="variable" fo:font-size="75%"/>
      </text:list-level-style-bullet>
      <text:list-level-style-bullet text:level="4" text:bullet-char="n">
        <style:list-level-properties text:space-before="1.75in"/>
        <style:text-properties fo:color="#0000cc" fo:font-family="Wingdings" style:font-pitch="variable" fo:font-size="75%"/>
      </text:list-level-style-bullet>
      <text:list-level-style-bullet text:level="5" text:bullet-char="n">
        <style:list-level-properties text:space-before="2.25in"/>
        <style:text-properties fo:color="#0000cc" fo:font-family="Wingdings" style:font-pitch="variable" fo:font-size="75%"/>
      </text:list-level-style-bullet>
      <text:list-level-style-bullet text:level="6" text:bullet-char="n">
        <style:list-level-properties text:space-before="2.75in"/>
        <style:text-properties fo:color="#0000cc" fo:font-family="Wingdings" style:font-pitch="variable" fo:font-size="75%"/>
      </text:list-level-style-bullet>
      <text:list-level-style-bullet text:level="7" text:bullet-char="n">
        <style:list-level-properties text:space-before="3.25in"/>
        <style:text-properties fo:color="#0000cc" fo:font-family="Wingdings" style:font-pitch="variable" fo:font-size="75%"/>
      </text:list-level-style-bullet>
      <text:list-level-style-bullet text:level="8" text:bullet-char="n">
        <style:list-level-properties text:space-before="3.75in"/>
        <style:text-properties fo:color="#0000cc" fo:font-family="Wingdings" style:font-pitch="variable" fo:font-size="75%"/>
      </text:list-level-style-bullet>
      <text:list-level-style-bullet text:level="9" text:bullet-char="n">
        <style:list-level-properties text:space-before="4.25in"/>
        <style:text-properties fo:color="#0000cc" fo:font-family="Wingdings" style:font-pitch="variable" fo:font-size="75%"/>
      </text:list-level-style-bullet>
    </text:list-style>
    <text:list-style style:name="a1859">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202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936">
      <text:list-level-style-number text:level="1" style:num-format="">
        <style:list-level-properties text:space-before="0in" text:min-label-width="0.83333in"/>
      </text:list-level-style-number>
      <text:list-level-style-number text:level="2" style:num-format="">
        <style:list-level-properties text:space-before="0.4375in" text:min-label-width="0.83333in"/>
      </text:list-level-style-number>
      <text:list-level-style-number text:level="3" style:num-format="">
        <style:list-level-properties text:space-before="0.875in" text:min-label-width="0.83333in"/>
      </text:list-level-style-number>
      <text:list-level-style-number text:level="4" style:num-format="">
        <style:list-level-properties text:space-before="1.375in" text:min-label-width="0.83333in"/>
      </text:list-level-style-number>
      <text:list-level-style-number text:level="5" style:num-format="">
        <style:list-level-properties text:space-before="1.875in" text:min-label-width="0.83333in"/>
      </text:list-level-style-number>
      <text:list-level-style-number text:level="6" style:num-format="">
        <style:list-level-properties text:space-before="2.375in" text:min-label-width="0.83333in"/>
      </text:list-level-style-number>
      <text:list-level-style-number text:level="7" style:num-format="">
        <style:list-level-properties text:space-before="2.875in" text:min-label-width="0.83333in"/>
      </text:list-level-style-number>
      <text:list-level-style-number text:level="8" style:num-format="">
        <style:list-level-properties text:space-before="3.375in" text:min-label-width="0.83333in"/>
      </text:list-level-style-number>
      <text:list-level-style-number text:level="9" style:num-format="">
        <style:list-level-properties text:space-before="3.875in" text:min-label-width="0.83333in"/>
      </text:list-level-style-number>
    </text:list-style>
    <text:list-style style:name="a2219">
      <text:list-level-style-bullet text:level="1" text:bullet-char="n">
        <style:list-level-properties text:space-before="0in"/>
        <style:text-properties fo:color="#0000cc" fo:font-family="Wingdings" style:font-pitch="variable" fo:font-size="75%"/>
      </text:list-level-style-bullet>
      <text:list-level-style-bullet text:level="2" text:bullet-char="n">
        <style:list-level-properties text:space-before="0.8125in"/>
        <style:text-properties fo:color="#0000cc" fo:font-family="Wingdings" style:font-pitch="variable" fo:font-size="75%"/>
      </text:list-level-style-bullet>
      <text:list-level-style-bullet text:level="3" text:bullet-char="n">
        <style:list-level-properties text:space-before="1.25in"/>
        <style:text-properties fo:color="#0000cc" fo:font-family="Wingdings" style:font-pitch="variable" fo:font-size="75%"/>
      </text:list-level-style-bullet>
      <text:list-level-style-bullet text:level="4" text:bullet-char="n">
        <style:list-level-properties text:space-before="1.75in"/>
        <style:text-properties fo:color="#0000cc" fo:font-family="Wingdings" style:font-pitch="variable" fo:font-size="75%"/>
      </text:list-level-style-bullet>
      <text:list-level-style-bullet text:level="5" text:bullet-char="n">
        <style:list-level-properties text:space-before="2.25in"/>
        <style:text-properties fo:color="#0000cc" fo:font-family="Wingdings" style:font-pitch="variable" fo:font-size="75%"/>
      </text:list-level-style-bullet>
      <text:list-level-style-bullet text:level="6" text:bullet-char="n">
        <style:list-level-properties text:space-before="2.75in"/>
        <style:text-properties fo:color="#0000cc" fo:font-family="Wingdings" style:font-pitch="variable" fo:font-size="75%"/>
      </text:list-level-style-bullet>
      <text:list-level-style-bullet text:level="7" text:bullet-char="n">
        <style:list-level-properties text:space-before="3.25in"/>
        <style:text-properties fo:color="#0000cc" fo:font-family="Wingdings" style:font-pitch="variable" fo:font-size="75%"/>
      </text:list-level-style-bullet>
      <text:list-level-style-bullet text:level="8" text:bullet-char="n">
        <style:list-level-properties text:space-before="3.75in"/>
        <style:text-properties fo:color="#0000cc" fo:font-family="Wingdings" style:font-pitch="variable" fo:font-size="75%"/>
      </text:list-level-style-bullet>
      <text:list-level-style-bullet text:level="9" text:bullet-char="n">
        <style:list-level-properties text:space-before="4.25in"/>
        <style:text-properties fo:color="#0000cc" fo:font-family="Wingdings" style:font-pitch="variable" fo:font-size="75%"/>
      </text:list-level-style-bullet>
    </text:list-style>
    <text:list-style style:name="a202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21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820">
      <text:list-level-style-number text:level="1" style:num-format="">
        <style:list-level-properties text:space-before="0in" text:min-label-width="0.73611in"/>
      </text:list-level-style-number>
      <text:list-level-style-number text:level="2" style:num-format="">
        <style:list-level-properties text:space-before="0.4375in" text:min-label-width="0.73611in"/>
      </text:list-level-style-number>
      <text:list-level-style-number text:level="3" style:num-format="">
        <style:list-level-properties text:space-before="0.875in" text:min-label-width="0.73611in"/>
      </text:list-level-style-number>
      <text:list-level-style-number text:level="4" style:num-format="">
        <style:list-level-properties text:space-before="1.375in" text:min-label-width="0.73611in"/>
      </text:list-level-style-number>
      <text:list-level-style-number text:level="5" style:num-format="">
        <style:list-level-properties text:space-before="1.875in" text:min-label-width="0.73611in"/>
      </text:list-level-style-number>
      <text:list-level-style-number text:level="6" style:num-format="">
        <style:list-level-properties text:space-before="2.375in" text:min-label-width="0.73611in"/>
      </text:list-level-style-number>
      <text:list-level-style-number text:level="7" style:num-format="">
        <style:list-level-properties text:space-before="2.875in" text:min-label-width="0.73611in"/>
      </text:list-level-style-number>
      <text:list-level-style-number text:level="8" style:num-format="">
        <style:list-level-properties text:space-before="3.375in" text:min-label-width="0.73611in"/>
      </text:list-level-style-number>
      <text:list-level-style-number text:level="9" style:num-format="">
        <style:list-level-properties text:space-before="3.875in" text:min-label-width="0.73611in"/>
      </text:list-level-style-number>
    </text:list-style>
  </office:automatic-styles>
  <office:body>
    <office:presentation>
      <draw:page draw:name="Slide25" draw:style-name="a1110" draw:master-page-name="Master1-Layout6-blank-空白" presentation:presentation-page-layout-name="Master1-PPL6" draw:id="Slide-280">
        <draw:frame draw:id="id99" draw:style-name="a1113" draw:name="Rectangle 6" svg:x="7.5in" svg:y="7in" svg:width="1.41667in" svg:height="0.5in">
          <draw:text-box>
            <text:p text:style-name="a1112" text:class-names="" text:cond-style-name=""><text:span text:style-name="a1111" text:class-names=""><text:page-number style:num-format="1" text:fixed="false"/></text:span></text:p>
          </draw:text-box>
          <svg:title/>
          <svg:desc/>
        </draw:frame>
        <draw:frame draw:id="id100" draw:style-name="a1117" draw:name="Text Box 2" svg:x="0.83333in" svg:y="2.08333in" svg:width="8.44271in" svg:height="1in">
          <draw:text-box>
            <text:p text:style-name="a1116" text:class-names="" text:cond-style-name=""><text:span text:style-name="a1114" text:class-names="">政府機關(構)採購監辦實務</text:span><text:span text:style-name="a1115" text:class-names=""><text:s text:c="1"/></text:span></text:p>
          </draw:text-box>
          <svg:title/>
          <svg:desc/>
        </draw:frame>
        <draw:frame draw:id="id101" draw:style-name="a1130" draw:name="Text Box 3" svg:x="4.29167in" svg:y="5.24653in" svg:width="4.72396in" svg:height="1.50174in">
          <draw:text-box>
            <text:p text:style-name="a1121" text:class-names="" text:cond-style-name=""><text:span text:style-name="a1118" text:class-names="">主講人</text:span><text:span text:style-name="a1119" text:class-names="">:</text:span><text:span text:style-name="a1120" text:class-names="">黃 永 傳</text:span></text:p>
            <text:p text:style-name="a1129" text:class-names="" text:cond-style-name=""><text:span text:style-name="a1122" text:class-names="">104</text:span><text:span text:style-name="a1123" text:class-names="">年</text:span><text:span text:style-name="a1124" text:class-names="">02</text:span><text:span text:style-name="a1125" text:class-names="">月</text:span><text:span text:style-name="a1126" text:class-names="">03</text:span><text:span text:style-name="a1127" text:class-names="">日</text:span><text:span text:style-name="a1128" text:class-names=""/></text:p>
          </draw:text-box>
          <svg:title/>
          <svg:desc/>
        </draw:frame>
        <draw:frame draw:id="id102" draw:style-name="a1131" draw:name="Picture 7" svg:x="1.33333in" svg:y="1.25in" svg:width="7.5in" svg:height="0.125in" style:rel-width="scale" style:rel-height="scale">
          <draw:image xlink:href="media/image1.png" xlink:type="simple" xlink:show="embed" xlink:actuate="onLoad"/>
          <svg:title/>
          <svg:desc>EXPHORSA</svg:desc>
        </draw:frame>
        <draw:frame draw:id="id103" draw:style-name="a1132" draw:name="Picture 8" svg:x="1.41667in" svg:y="3.91667in" svg:width="7.5in" svg:height="0.125in" style:rel-width="scale" style:rel-height="scale">
          <draw:image xlink:href="media/image1.png" xlink:type="simple" xlink:show="embed" xlink:actuate="onLoad"/>
          <svg:title/>
          <svg:desc>EXPHORSA</svg:desc>
        </draw:frame>
      </draw:page>
      <draw:page draw:name="Slide151" draw:style-name="a1134" draw:master-page-name="Master1-Layout1-obj-標題及物件" presentation:presentation-page-layout-name="Master1-PPL1" draw:id="Slide-406">
        <draw:frame draw:id="id104" draw:style-name="a1137" draw:name="Rectangle 6" svg:x="7.5in" svg:y="7in" svg:width="1.41667in" svg:height="0.5in">
          <draw:text-box>
            <text:p text:style-name="a1136" text:class-names="" text:cond-style-name=""><text:span text:style-name="a1135" text:class-names=""><text:page-number style:num-format="1" text:fixed="false"/></text:span></text:p>
          </draw:text-box>
          <svg:title/>
          <svg:desc/>
        </draw:frame>
        <draw:frame draw:id="id105" presentation:style-name="a1140" draw:name="Rectangle 2" svg:x="0.58333in" svg:y="0.58333in" svg:width="8.33333in" svg:height="0.75in" presentation:class="title" presentation:placeholder="false">
          <draw:text-box>
            <text:p text:style-name="a1139" text:class-names="" text:cond-style-name=""><text:span text:style-name="a1138" text:class-names="">綱要</text:span></text:p>
          </draw:text-box>
          <svg:title/>
          <svg:desc/>
        </draw:frame>
        <draw:frame draw:id="id106" presentation:style-name="a1156" draw:name="Rectangle 3" svg:x="0.35417in" svg:y="1.38715in" svg:width="9.3125in" svg:height="5.5in" presentation:class="outline" presentation:placeholder="false">
          <draw:text-box>
            <text:list text:style-name="a1143">
              <text:list-item>
                <text:p text:style-name="a1142" text:class-names="" text:cond-style-name=""><text:span text:style-name="a1141" text:class-names="">一、前言</text:span></text:p>
              </text:list-item>
            </text:list>
            <text:list text:style-name="a1146">
              <text:list-item>
                <text:p text:style-name="a1145" text:class-names="" text:cond-style-name=""><text:span text:style-name="a1144" text:class-names="">二、政府採購相關法規</text:span></text:p>
              </text:list-item>
            </text:list>
            <text:list text:style-name="a1149">
              <text:list-item>
                <text:p text:style-name="a1148" text:class-names="" text:cond-style-name=""><text:span text:style-name="a1147" text:class-names="">三、政府機關(構)採購流程及注意要項</text:span></text:p>
              </text:list-item>
            </text:list>
            <text:list text:style-name="a1152">
              <text:list-item>
                <text:p text:style-name="a1151" text:class-names="" text:cond-style-name=""><text:span text:style-name="a1150" text:class-names="">四、付款注意要項</text:span></text:p>
              </text:list-item>
            </text:list>
            <text:list text:style-name="a1155">
              <text:list-item>
                <text:p text:style-name="a1154" text:class-names="" text:cond-style-name=""><text:span text:style-name="a1153" text:class-names="">五、結語</text:span></text:p>
              </text:list-item>
            </text:list>
          </draw:text-box>
          <svg:title/>
          <svg:desc/>
        </draw:frame>
      </draw:page>
      <draw:page draw:name="Slide170" draw:style-name="a1158" draw:master-page-name="Master1-Layout1-obj-標題及物件" presentation:presentation-page-layout-name="Master1-PPL1" draw:id="Slide-425">
        <draw:frame draw:id="id107" draw:style-name="a1161" draw:name="Rectangle 6" svg:x="7.5in" svg:y="7in" svg:width="1.41667in" svg:height="0.5in">
          <draw:text-box>
            <text:p text:style-name="a1160" text:class-names="" text:cond-style-name=""><text:span text:style-name="a1159" text:class-names=""><text:page-number style:num-format="1" text:fixed="false"/></text:span></text:p>
          </draw:text-box>
          <svg:title/>
          <svg:desc/>
        </draw:frame>
        <draw:custom-shape svg:x="0.59028in" svg:y="1.93924in" svg:width="7.875in" svg:height="4.40972in" draw:id="id111" draw:style-name="a1168" draw:name="AutoShape 2">
          <svg:title/>
          <svg:desc/>
          <text:p text:style-name="a1163" text:class-names="" text:cond-style-name="" text:id="id108"><text:span text:style-name="a1162" text:class-names=""/></text:p>
          <text:p text:style-name="a1165" text:class-names="" text:cond-style-name="" text:id="id109"><text:span text:style-name="a1164" text:class-names="">前言</text:span></text:p>
          <text:p text:style-name="a1167" text:class-names="" text:cond-style-name="" text:id="id110"><text:span text:style-name="a1166"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page>
      <draw:page draw:name="Slide86" draw:style-name="a1170" draw:master-page-name="Master1-Layout6-blank-空白" presentation:presentation-page-layout-name="Master1-PPL6" draw:id="Slide-341">
        <draw:frame draw:id="id112" draw:style-name="a1173" draw:name="Rectangle 6" svg:x="7.5in" svg:y="7in" svg:width="1.41667in" svg:height="0.5in">
          <draw:text-box>
            <text:p text:style-name="a1172" text:class-names="" text:cond-style-name=""><text:span text:style-name="a1171" text:class-names=""><text:page-number style:num-format="1" text:fixed="false"/></text:span></text:p>
          </draw:text-box>
          <svg:title/>
          <svg:desc/>
        </draw:frame>
        <draw:frame draw:id="id113" draw:style-name="a1177" draw:name="Text Box 2" svg:x="1.16667in" svg:y="0.47569in" svg:width="7.91667in" svg:height="0.83333in">
          <draw:text-box>
            <text:p text:style-name="a1176" text:class-names="" text:cond-style-name=""><text:span text:style-name="a1174" text:class-names="">壹、內部控制目標分類圖　</text:span><text:span text:style-name="a1175" text:class-names=""/></text:p>
          </draw:text-box>
          <svg:title/>
          <svg:desc/>
        </draw:frame>
        <draw:frame draw:id="id114" draw:style-name="a1180" draw:name="Text Box 3" svg:x="1.33333in" svg:y="1.33333in" svg:width="7in" svg:height="0.5in">
          <draw:text-box>
            <text:p text:style-name="a1179" text:class-names="" text:cond-style-name=""><text:span text:style-name="a1178" text:class-names=""/></text:p>
          </draw:text-box>
          <svg:title/>
          <svg:desc/>
        </draw:frame>
        <draw:custom-shape svg:x="1.24826in" svg:y="1.30903in" svg:width="7.375in" svg:height="0in" draw:id="id115" draw:style-name="a1183" draw:name="Line 19">
          <svg:title/>
          <svg:desc/>
          <text:p text:style-name="a1182" text:class-names="" text:cond-style-name=""><text:span text:style-name="a118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5313in" svg:y="1.54514in" svg:width="3.36632in" svg:height="0.50521in" draw:id="id116" draw:style-name="a1186" draw:name="Rectangle 21">
          <svg:title/>
          <svg:desc/>
          <text:p text:style-name="a1185" text:class-names="" text:cond-style-name=""><text:span text:style-name="a1184" text:class-names="">提供可靠資訊<text:s text:c="1"/></text:span></text:p>
          <draw:enhanced-geometry xmlns:dr3d="urn:oasis:names:tc:opendocument:xmlns:dr3d:1.0" draw:type="non-primitive" svg:viewBox="0 0 21600 21600" draw:enhanced-path="M 0 0 L 21600 0 21600 21600 0 21600 Z N"/>
        </draw:custom-shape>
        <draw:custom-shape svg:x="0.19618in" svg:y="4.93056in" svg:width="1.92535in" svg:height="1.96007in" draw:id="id117" draw:style-name="a1196" draw:name="Rectangle 22">
          <svg:title/>
          <svg:desc/>
          <text:p text:style-name="a1189" text:class-names="" text:cond-style-name=""><text:span text:style-name="a1187" text:class-names="">遵循法令</text:span><text:span text:style-name="a1188" text:class-names=""/></text:p>
          <text:p text:style-name="a1191" text:class-names="" text:cond-style-name=""><text:span text:style-name="a1190" text:class-names="">規定</text:span></text:p>
          <text:p text:style-name="a1193" text:class-names="" text:cond-style-name=""><text:span text:style-name="a1192" text:class-names=""/></text:p>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7.36285in" svg:y="5.24653in" svg:width="1.75868in" svg:height="0.90972in" draw:id="id118" draw:style-name="a1199" draw:name="Rectangle 23">
          <svg:title/>
          <svg:desc/>
          <text:p text:style-name="a1198" text:class-names="" text:cond-style-name=""><text:span text:style-name="a1197" text:class-names="">實現施政效能<text:s text:c="1"/></text:span></text:p>
          <draw:enhanced-geometry xmlns:dr3d="urn:oasis:names:tc:opendocument:xmlns:dr3d:1.0" draw:type="non-primitive" svg:viewBox="0 0 21600 21600" draw:enhanced-path="M 0 0 L 21600 0 21600 21600 0 21600 Z N"/>
        </draw:custom-shape>
        <draw:g draw:name="Group 24" draw:id="id119">
          <svg:title/>
          <svg:desc/>
          <draw:custom-shape svg:x="2.13021in" svg:y="3.56286in" svg:width="2.70147in" svg:height="2.94929in" draw:id="id120" draw:style-name="a1202" draw:name="Oval 25">
            <svg:title/>
            <svg:desc/>
            <text:p text:style-name="a1201" text:class-names="" text:cond-style-name=""><text:span text:style-name="a12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8881in" svg:y="3.56286in" svg:width="2.70147in" svg:height="2.94929in" draw:id="id121" draw:style-name="a1205" draw:name="Oval 26">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0933in" svg:y="2.18056in" svg:width="2.70147in" svg:height="2.94929in" draw:id="id122" draw:style-name="a1208" draw:name="Oval 27">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1211" draw:name="Text Box 28" svg:x="4.4128in" svg:y="2.79935in" svg:width="0.50376in" svg:height="0.56739in">
            <draw:text-box>
              <text:p text:style-name="a1210" text:class-names="" text:cond-style-name=""><text:span text:style-name="a1209" text:class-names="">1</text:span></text:p>
            </draw:text-box>
            <svg:title/>
            <svg:desc/>
          </draw:frame>
          <draw:frame draw:id="id124" draw:style-name="a1214" draw:name="Text Box 29" svg:x="2.9901in" svg:y="5.12985in" svg:width="0.50376in" svg:height="0.56739in">
            <draw:text-box>
              <text:p text:style-name="a1213" text:class-names="" text:cond-style-name=""><text:span text:style-name="a1212" text:class-names="">5</text:span></text:p>
            </draw:text-box>
            <svg:title/>
            <svg:desc/>
          </draw:frame>
          <draw:frame draw:id="id125" draw:style-name="a1217" draw:name="Text Box 30" svg:x="5.8355in" svg:y="5.12985in" svg:width="0.50376in" svg:height="0.56739in">
            <draw:text-box>
              <text:p text:style-name="a1216" text:class-names="" text:cond-style-name=""><text:span text:style-name="a1215" text:class-names="">7</text:span></text:p>
            </draw:text-box>
            <svg:title/>
            <svg:desc/>
          </draw:frame>
          <draw:custom-shape svg:x="4.61393in" svg:y="3.4886in" svg:width="1.47252in" svg:height="1.70027in" draw:id="id126" draw:style-name="a1220" draw:name="Freeform 31">
            <svg:title/>
            <svg:desc/>
            <text:p text:style-name="a1219" text:class-names="" text:cond-style-name=""><text:span text:style-name="a1218" text:class-names=""/></text:p>
            <draw:enhanced-geometry xmlns:dr3d="urn:oasis:names:tc:opendocument:xmlns:dr3d:1.0" draw:type="non-primitive" svg:viewBox="0 0 798 893" draw:enhanced-path="M 754 89 C 798 178 676 525 576 659 475 793 228 865 154 893 L 133 737 C 126 684 133 639 111 581 L 0 392 C 17 313 186 173 312 123 438 73 710 0 754 89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8"/>
              <draw:equation draw:name="f7" draw:formula="?f4 / 893"/>
              <draw:equation draw:name="f8" draw:formula="754 * ?f5 / 798"/>
              <draw:equation draw:name="f9" draw:formula="89 * ?f4 / 893"/>
              <draw:equation draw:name="f10" draw:formula="576 * ?f5 / 798"/>
              <draw:equation draw:name="f11" draw:formula="659 * ?f4 / 893"/>
              <draw:equation draw:name="f12" draw:formula="154 * ?f5 / 798"/>
              <draw:equation draw:name="f13" draw:formula="893 * ?f4 / 893"/>
              <draw:equation draw:name="f14" draw:formula="133 * ?f5 / 798"/>
              <draw:equation draw:name="f15" draw:formula="737 * ?f4 / 893"/>
              <draw:equation draw:name="f16" draw:formula="111 * ?f5 / 798"/>
              <draw:equation draw:name="f17" draw:formula="581 * ?f4 / 893"/>
              <draw:equation draw:name="f18" draw:formula="0 * ?f5 / 798"/>
              <draw:equation draw:name="f19" draw:formula="392 * ?f4 / 893"/>
              <draw:equation draw:name="f20" draw:formula="312 * ?f5 / 798"/>
              <draw:equation draw:name="f21" draw:formula="123 * ?f4 / 893"/>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x="3.27981in" svg:y="3.441in" svg:width="1.37103in" svg:height="1.68885in" draw:id="id127" draw:style-name="a1223" draw:name="Freeform 32">
            <svg:title/>
            <svg:desc/>
            <text:p text:style-name="a1222" text:class-names="" text:cond-style-name=""><text:span text:style-name="a1221" text:class-names=""/></text:p>
            <draw:enhanced-geometry xmlns:dr3d="urn:oasis:names:tc:opendocument:xmlns:dr3d:1.0" draw:type="non-primitive" svg:viewBox="0 0 743 887" draw:enhanced-path="M 46 78 C 92 0 322 107 435 161 548 215 696 321 726 404 743 454 636 581 614 661 L 593 885 C 546 887 256 755 161 629 70 495 0 156 46 78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3"/>
              <draw:equation draw:name="f7" draw:formula="?f4 / 887"/>
              <draw:equation draw:name="f8" draw:formula="46 * ?f5 / 743"/>
              <draw:equation draw:name="f9" draw:formula="78 * ?f4 / 887"/>
              <draw:equation draw:name="f10" draw:formula="435 * ?f5 / 743"/>
              <draw:equation draw:name="f11" draw:formula="161 * ?f4 / 887"/>
              <draw:equation draw:name="f12" draw:formula="726 * ?f5 / 743"/>
              <draw:equation draw:name="f13" draw:formula="404 * ?f4 / 887"/>
              <draw:equation draw:name="f14" draw:formula="614 * ?f5 / 743"/>
              <draw:equation draw:name="f15" draw:formula="661 * ?f4 / 887"/>
              <draw:equation draw:name="f16" draw:formula="593 * ?f5 / 743"/>
              <draw:equation draw:name="f17" draw:formula="885 * ?f4 / 887"/>
              <draw:equation draw:name="f18" draw:formula="161 * ?f5 / 743"/>
              <draw:equation draw:name="f19" draw:formula="629 * ?f4 / 88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4.40726in" svg:y="5.16412in" svg:width="0.50745in" svg:height="0.74256in" draw:id="id128" draw:style-name="a1226" draw:name="Freeform 33">
            <svg:title/>
            <svg:desc/>
            <text:p text:style-name="a1225" text:class-names="" text:cond-style-name=""><text:span text:style-name="a1224" text:class-names=""/></text:p>
            <draw:enhanced-geometry xmlns:dr3d="urn:oasis:names:tc:opendocument:xmlns:dr3d:1.0" draw:type="non-primitive" svg:viewBox="0 0 239 320" draw:enhanced-path="M 119 320 C 80 317 1 52 0 0 L 110 9 238 0 C 239 52 144 253 119 320 Z N" draw:text-areas="?f22 ?f24 ?f23 ?f25" draw:glue-points="?f15 ?f16 ?f17 ?f18 ?f19 ?f20 ?f21 ?f18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9"/>
              <draw:equation draw:name="f7" draw:formula="?f4 / 320"/>
              <draw:equation draw:name="f8" draw:formula="557 * ?f5 / 239"/>
              <draw:equation draw:name="f9" draw:formula="2817 * ?f4 / 320"/>
              <draw:equation draw:name="f10" draw:formula="0 * ?f5 / 239"/>
              <draw:equation draw:name="f11" draw:formula="0 * ?f4 / 320"/>
              <draw:equation draw:name="f12" draw:formula="513 * ?f5 / 239"/>
              <draw:equation draw:name="f13" draw:formula="77 * ?f4 / 320"/>
              <draw:equation draw:name="f14" draw:formula="1114 * ?f5 / 239"/>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0 / ?f6"/>
              <draw:equation draw:name="f23" draw:formula="?f1 / ?f6"/>
              <draw:equation draw:name="f24" draw:formula="0 / ?f7"/>
              <draw:equation draw:name="f25" draw:formula="?f3 / ?f7"/>
            </draw:enhanced-geometry>
          </draw:custom-shape>
          <draw:custom-shape svg:x="4.32607in" svg:y="4.2502in" svg:width="0.59233in" svg:height="0.92725in" draw:id="id129" draw:style-name="a1229" draw:name="Freeform 34">
            <svg:title/>
            <svg:desc/>
            <text:p text:style-name="a1228" text:class-names="" text:cond-style-name=""><text:span text:style-name="a1227" text:class-names=""/></text:p>
            <draw:enhanced-geometry xmlns:dr3d="urn:oasis:names:tc:opendocument:xmlns:dr3d:1.0" draw:type="non-primitive" svg:viewBox="0 0 279 399" draw:enhanced-path="M 137 0 C 180 5 279 317 256 375 216 376 53 399 18 356 0 295 99 26 137 0 Z N" draw:text-areas="?f20 ?f22 ?f21 ?f23" draw:glue-points="?f14 ?f15 ?f16 ?f17 ?f18 ?f19 ?f14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9"/>
              <draw:equation draw:name="f7" draw:formula="?f4 / 399"/>
              <draw:equation draw:name="f8" draw:formula="641 * ?f5 / 279"/>
              <draw:equation draw:name="f9" draw:formula="0 * ?f4 / 399"/>
              <draw:equation draw:name="f10" draw:formula="1201 * ?f5 / 279"/>
              <draw:equation draw:name="f11" draw:formula="3355 * ?f4 / 399"/>
              <draw:equation draw:name="f12" draw:formula="85 * ?f5 / 279"/>
              <draw:equation draw:name="f13" draw:formula="3191 * ?f4 / 39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0 / ?f6"/>
              <draw:equation draw:name="f21" draw:formula="?f1 / ?f6"/>
              <draw:equation draw:name="f22" draw:formula="0 / ?f7"/>
              <draw:equation draw:name="f23" draw:formula="?f3 / ?f7"/>
            </draw:enhanced-geometry>
          </draw:custom-shape>
          <draw:custom-shape svg:x="4.38881in" svg:y="3.56286in" svg:width="2.70147in" svg:height="2.94929in" draw:id="id130" draw:style-name="a1232" draw:name="Oval 35">
            <svg:title/>
            <svg:desc/>
            <text:p text:style-name="a1231" text:class-names="" text:cond-style-name=""><text:span text:style-name="a12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0933in" svg:y="2.21483in" svg:width="2.70147in" svg:height="2.94929in" draw:id="id131" draw:style-name="a1235" draw:name="Oval 36">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342in" svg:y="3.54572in" svg:width="2.70147in" svg:height="2.94929in" draw:id="id132" draw:style-name="a1238" draw:name="Oval 37">
            <svg:title/>
            <svg:desc/>
            <text:p text:style-name="a1237" text:class-names="" text:cond-style-name=""><text:span text:style-name="a123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3" draw:style-name="a1241" draw:name="Text Box 38" svg:x="4.39435in" svg:y="4.56055in" svg:width="0.50376in" svg:height="0.56739in">
            <draw:text-box>
              <text:p text:style-name="a1240" text:class-names="" text:cond-style-name=""><text:span text:style-name="a1239" text:class-names="">3</text:span></text:p>
            </draw:text-box>
            <svg:title/>
            <svg:desc/>
          </draw:frame>
          <draw:frame draw:id="id134" draw:style-name="a1244" draw:name="Text Box 39" svg:x="5.08263in" svg:y="4.00839in" svg:width="0.50376in" svg:height="0.56739in">
            <draw:text-box>
              <text:p text:style-name="a1243" text:class-names="" text:cond-style-name=""><text:span text:style-name="a1242" text:class-names="">4</text:span></text:p>
            </draw:text-box>
            <svg:title/>
            <svg:desc/>
          </draw:frame>
          <draw:frame draw:id="id135" draw:style-name="a1247" draw:name="Text Box 40" svg:x="3.65993in" svg:y="3.92081in" svg:width="0.50376in" svg:height="0.56739in">
            <draw:text-box>
              <text:p text:style-name="a1246" text:class-names="" text:cond-style-name=""><text:span text:style-name="a1245" text:class-names="">2</text:span></text:p>
            </draw:text-box>
            <svg:title/>
            <svg:desc/>
          </draw:frame>
          <draw:frame draw:id="id136" draw:style-name="a1250" draw:name="Text Box 41" svg:x="4.36298in" svg:y="5.12985in" svg:width="0.50376in" svg:height="0.56739in">
            <draw:text-box>
              <text:p text:style-name="a1249" text:class-names="" text:cond-style-name=""><text:span text:style-name="a1248" text:class-names="">6</text:span></text:p>
            </draw:text-box>
            <svg:title/>
            <svg:desc/>
          </draw:frame>
        </draw:g>
      </draw:page>
      <draw:page draw:name="Slide215" draw:style-name="a1252" draw:master-page-name="Master1-Layout6-blank-空白" presentation:presentation-page-layout-name="Master1-PPL6" draw:id="Slide-470">
        <draw:frame draw:id="id137" draw:style-name="a1256" draw:name="Text Box 2083" svg:x="3.89757in" svg:y="1.2309in" svg:width="2.2691in" svg:height="0.36979in">
          <draw:text-box>
            <text:p text:style-name="a1255" text:class-names="" text:cond-style-name=""><text:span text:style-name="a1253" text:class-names="">提供可靠資訊</text:span><text:span text:style-name="a1254" text:class-names=""/></text:p>
          </draw:text-box>
          <svg:title/>
          <svg:desc/>
        </draw:frame>
        <draw:frame draw:id="id138" draw:style-name="a1260" draw:name="Text Box 2084" svg:x="8.14931in" svg:y="2.96181in" svg:width="0.47917in" svg:height="2.20486in">
          <draw:text-box>
            <text:p text:style-name="a1259" text:class-names="" text:cond-style-name=""><text:span text:style-name="a1257" text:class-names="">實現施政效能</text:span><text:span text:style-name="a1258" text:class-names=""/></text:p>
          </draw:text-box>
          <svg:title/>
          <svg:desc/>
        </draw:frame>
        <draw:frame draw:id="id139" draw:style-name="a1264" draw:name="Text Box 2085" svg:x="1.22049in" svg:y="3.11632in" svg:width="0.53993in" svg:height="2.20833in">
          <draw:text-box>
            <text:p text:style-name="a1263" text:class-names="" text:cond-style-name=""><text:span text:style-name="a1261" text:class-names="">遵循法令規定</text:span><text:span text:style-name="a1262" text:class-names=""/></text:p>
          </draw:text-box>
          <svg:title/>
          <svg:desc/>
        </draw:frame>
        <draw:frame draw:id="id140" draw:style-name="a1268" draw:name="Text Box 2086" svg:x="4.02257in" svg:y="6.97743in" svg:width="2.23785in" svg:height="0.36979in">
          <draw:text-box>
            <text:p text:style-name="a1267" text:class-names="" text:cond-style-name=""><text:span text:style-name="a1265" text:class-names="">保障資產安全</text:span><text:span text:style-name="a1266" text:class-names=""/></text:p>
          </draw:text-box>
          <svg:title/>
          <svg:desc/>
        </draw:frame>
        <draw:frame draw:id="id141" draw:style-name="a1269" draw:name="Picture 2101" svg:x="2.08681in" svg:y="1.70313in" svg:width="5.76042in" svg:height="5.13542in" style:rel-width="scale" style:rel-height="scale">
          <draw:image xlink:href="media/image2.png" xlink:type="simple" xlink:show="embed" xlink:actuate="onLoad"/>
          <svg:title/>
          <svg:desc/>
        </draw:frame>
        <draw:custom-shape svg:x="1in" svg:y="0.2066in" svg:width="7.23958in" svg:height="0.76736in" draw:id="id142" draw:style-name="a1272" draw:name="Rectangle 2102">
          <svg:title/>
          <svg:desc/>
          <text:p text:style-name="a1271" text:class-names="" text:cond-style-name=""><text:span text:style-name="a1270" text:class-names="">貳、內部控制目標分類圖(二)</text:span></text:p>
          <draw:enhanced-geometry xmlns:dr3d="urn:oasis:names:tc:opendocument:xmlns:dr3d:1.0" draw:type="non-primitive" svg:viewBox="0 0 21600 21600" draw:enhanced-path="M 0 0 L 21600 0 21600 21600 0 21600 Z N"/>
        </draw:custom-shape>
        <draw:g draw:name="Group 8" draw:id="id143">
          <svg:title/>
          <svg:desc/>
          <draw:frame draw:id="id144" draw:style-name="a1273" draw:name="Picture 9" svg:x="0.66667in" svg:y="1.08333in" svg:width="8.72743in" svg:height="0.13889in" style:rel-width="scale" style:rel-height="scale">
            <draw:image xlink:href="media/image3.wmf" xlink:type="simple" xlink:show="embed" xlink:actuate="onLoad"/>
            <svg:title/>
            <svg:desc/>
          </draw:frame>
          <draw:custom-shape svg:x="0.77778in" svg:y="1.1441in" svg:width="8.49132in" svg:height="0.00868in" draw:id="id145" draw:style-name="a1276" draw:name="Rectangle 10">
            <svg:title/>
            <svg:desc/>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custom-shape>
        </draw:g>
      </draw:page>
      <draw:page draw:name="Slide136" draw:style-name="a1278" draw:master-page-name="Master1-Layout1-obj-標題及物件" presentation:presentation-page-layout-name="Master1-PPL1" draw:id="Slide-391">
        <draw:frame draw:id="id146" draw:style-name="a1281" draw:name="Rectangle 6" svg:x="7.5in" svg:y="7in" svg:width="1.41667in" svg:height="0.5in">
          <draw:text-box>
            <text:p text:style-name="a1280" text:class-names="" text:cond-style-name=""><text:span text:style-name="a1279" text:class-names=""><text:page-number style:num-format="1" text:fixed="false"/></text:span></text:p>
          </draw:text-box>
          <svg:title/>
          <svg:desc/>
        </draw:frame>
        <draw:custom-shape svg:x="3.73958in" svg:y="2.09549in" svg:width="4.96181in" svg:height="4.3316in" draw:id="id148" draw:style-name="a1286" draw:name="Oval 4">
          <svg:title/>
          <svg:desc/>
          <text:p text:style-name="a1283" text:class-names="" text:cond-style-name="" text:id="id147"><text:span text:style-name="a1282" text:class-names="">組織治理</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37674in" svg:y="1.93924in" svg:width="5.03993in" svg:height="4.48958in" draw:id="id150" draw:style-name="a1290" draw:name="Oval 5">
          <svg:title/>
          <svg:desc/>
          <text:p text:style-name="a1288" text:class-names="" text:cond-style-name="" text:id="id149"><text:span text:style-name="a1287" text:class-names="">風險管理</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16493in" svg:y="2.80556in" svg:width="4.01562in" svg:height="3.62153in" draw:id="id152" draw:style-name="a1294" draw:name="Oval 6">
          <svg:title/>
          <svg:desc/>
          <text:p text:style-name="a1292" text:class-names="" text:cond-style-name="" text:id="id151"><text:span text:style-name="a1291" text:class-names="">內部控制</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3715in" svg:y="3.75in" svg:width="2.98785in" svg:height="2.69271in" draw:id="id154" draw:style-name="a1299" draw:name="Oval 7">
          <svg:title/>
          <svg:desc/>
          <text:p text:style-name="a1296" text:class-names="" text:cond-style-name="" text:id="id153"><text:span text:style-name="a1295" text:class-names="">內部稽核</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9201in" svg:y="4.57118in" svg:width="2.05729in" svg:height="1.8559in" draw:id="id156" draw:style-name="a1304" draw:name="Oval 8">
          <svg:title/>
          <svg:desc/>
          <text:p text:style-name="a1301" text:class-names="" text:cond-style-name="" text:id="id155"><text:span text:style-name="a1300" text:class-names="">內部審核</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7" draw:style-name="a1308" draw:name="Text Box 9" svg:x="0.59028in" svg:y="0.44271in" svg:width="8.15278in" svg:height="1.5in">
          <draw:text-box>
            <text:p text:style-name="a1307" text:class-names="" text:cond-style-name=""><text:span text:style-name="a1305" text:class-names="">參、內部審核與內部控制之關係</text:span><text:span text:style-name="a1306" text:class-names="">　</text:span></text:p>
          </draw:text-box>
          <svg:title/>
          <svg:desc/>
        </draw:frame>
        <draw:custom-shape svg:x="0.66667in" svg:y="1.2309in" svg:width="8.15451in" svg:height="0.0191in" draw:id="id158" draw:style-name="a1311" draw:name="Line 11">
          <svg:title/>
          <svg:desc/>
          <text:p text:style-name="a1310" text:class-names="" text:cond-style-name=""><text:span text:style-name="a130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56" smil:attributeName="visibility" smil:to="visible" smil:begin="0.0s" smil:dur="0.001s" smil:fill="hold"/>
                  <anim:transitionFilter smil:targetElement="id156"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54" smil:attributeName="visibility" smil:to="visible" smil:begin="0.0s" smil:dur="0.001s" smil:fill="hold"/>
                  <anim:transitionFilter smil:targetElement="id154"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52" smil:attributeName="visibility" smil:to="visible" smil:begin="0.0s" smil:dur="0.001s" smil:fill="hold"/>
                  <anim:transitionFilter smil:targetElement="id152"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4" presentation:preset-sub-type="16" presentation:preset-class="entrance" presentation:group-id="0" smil:begin="0.0s" smil:fill="hold">
                  <anim:set smil:targetElement="id150" smil:attributeName="visibility" smil:to="visible" smil:begin="0.0s" smil:dur="0.001s" smil:fill="hold"/>
                  <anim:transitionFilter smil:targetElement="id150" smil:type="irisWipe" smil:subtype="rectangle" smil:direction="reverse" smil:dur="0.5s"/>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148" smil:attributeName="visibility" smil:to="visible" smil:begin="0.499s" smil:dur="0.001s" smil:fill="hold"/>
                </anim:par>
              </anim:par>
            </anim:par>
          </anim:seq>
        </anim:par>
      </draw:page>
      <draw:page draw:name="Slide216" draw:style-name="a1313" draw:master-page-name="Master1-Layout6-blank-空白" presentation:presentation-page-layout-name="Master1-PPL6" draw:id="Slide-471">
        <draw:frame draw:id="id159" draw:style-name="a1316" draw:name="Rectangle 6" svg:x="7.5in" svg:y="7in" svg:width="1.41667in" svg:height="0.5in">
          <draw:text-box>
            <text:p text:style-name="a1315" text:class-names="" text:cond-style-name=""><text:span text:style-name="a1314" text:class-names=""><text:page-number style:num-format="1" text:fixed="false"/></text:span></text:p>
          </draw:text-box>
          <svg:title/>
          <svg:desc/>
        </draw:frame>
        <draw:custom-shape svg:x="0.59028in" svg:y="1.93924in" svg:width="7.875in" svg:height="4.40972in" draw:id="id163" draw:style-name="a1323" draw:name="AutoShape 2">
          <svg:title/>
          <svg:desc/>
          <text:p text:style-name="a1318" text:class-names="" text:cond-style-name="" text:id="id160"><text:span text:style-name="a1317" text:class-names=""/></text:p>
          <text:p text:style-name="a1320" text:class-names="" text:cond-style-name="" text:id="id161"><text:span text:style-name="a1319" text:class-names="">政府採購相關法規</text:span></text:p>
          <text:p text:style-name="a1322" text:class-names="" text:cond-style-name="" text:id="id162"><text:span text:style-name="a1321"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page>
      <draw:page draw:name="Slide217" draw:style-name="a1325" draw:master-page-name="Master1-Layout6-blank-空白" presentation:presentation-page-layout-name="Master1-PPL6" draw:id="Slide-472">
        <draw:frame draw:id="id164" draw:style-name="a1328" draw:name="Rectangle 6" svg:x="7.5in" svg:y="7in" svg:width="1.41667in" svg:height="0.5in">
          <draw:text-box>
            <text:p text:style-name="a1327" text:class-names="" text:cond-style-name=""><text:span text:style-name="a1326" text:class-names=""><text:page-number style:num-format="1" text:fixed="false"/></text:span></text:p>
          </draw:text-box>
          <svg:title/>
          <svg:desc/>
        </draw:frame>
        <draw:frame draw:id="id165" draw:style-name="a1331" draw:name="投影片編號版面配置區 5" svg:x="7.16667in" svg:y="6.82986in" svg:width="2.33333in" svg:height="0.52083in">
          <draw:text-box>
            <text:p text:style-name="a1330" text:class-names="" text:cond-style-name=""><text:span text:style-name="a1329" text:class-names=""/></text:p>
          </draw:text-box>
          <svg:title/>
          <svg:desc/>
        </draw:frame>
        <draw:frame draw:id="id166" presentation:style-name="a1336" draw:name="Rectangle 2" svg:x="0.74826in" svg:y="0.52083in" svg:width="9in" svg:height="1.25in" presentation:class="title" presentation:placeholder="false">
          <draw:text-box>
            <text:p text:style-name="a1335" text:class-names="" text:cond-style-name=""><text:span text:style-name="a1332" text:class-names="">壹、政府機關(構</text:span><text:span text:style-name="a1333" text:class-names="">)</text:span><text:span text:style-name="a1334" text:class-names="">採購監辦法源</text:span></text:p>
          </draw:text-box>
          <svg:title/>
          <svg:desc/>
        </draw:frame>
        <draw:frame draw:id="id167" presentation:style-name="a1364" draw:name="Rectangle 3" svg:x="0.66667in" svg:y="2.09549in" svg:width="8.11285in" svg:height="4.88542in" presentation:class="outline" presentation:placeholder="false">
          <draw:text-box>
            <text:list text:style-name="a1339">
              <text:list-item>
                <text:p text:style-name="a1338" text:class-names="" text:cond-style-name=""><text:span text:style-name="a1337" text:class-names="">一、政府採購法第十三條：</text:span></text:p>
              </text:list-item>
            </text:list>
            <text:list text:style-name="a1342">
              <text:list-item>
                <text:p text:style-name="a1341" text:class-names="" text:cond-style-name=""><text:span text:style-name="a1340" text:class-names=""><text:s text:c="4"/>(ㄧ)機關辦理公告金額以上採購之開標、</text:span></text:p>
              </text:list-item>
            </text:list>
            <text:list text:style-name="a1345">
              <text:list-item>
                <text:p text:style-name="a1344" text:class-names="" text:cond-style-name=""><text:span text:style-name="a1343" text:class-names=""><text:s text:c="8"/>比價、議價、決標及驗收，除有特殊</text:span></text:p>
              </text:list-item>
            </text:list>
            <text:list text:style-name="a1348">
              <text:list-item>
                <text:p text:style-name="a1347" text:class-names="" text:cond-style-name=""><text:span text:style-name="a1346" text:class-names=""><text:s text:c="8"/>情形者外，應由其主(會)計及有關單</text:span></text:p>
              </text:list-item>
            </text:list>
            <text:list text:style-name="a1351">
              <text:list-item>
                <text:p text:style-name="a1350" text:class-names="" text:cond-style-name=""><text:span text:style-name="a1349" text:class-names=""><text:s text:c="8"/>位會同監辦。</text:span></text:p>
              </text:list-item>
            </text:list>
            <text:list text:style-name="a1354">
              <text:list-item>
                <text:p text:style-name="a1353" text:class-names="" text:cond-style-name=""><text:span text:style-name="a1352" text:class-names=""><text:s text:c="4"/>(二)未達公告金額採購之監辦，由主管機</text:span></text:p>
              </text:list-item>
            </text:list>
            <text:list text:style-name="a1357">
              <text:list-item>
                <text:p text:style-name="a1356" text:class-names="" text:cond-style-name=""><text:span text:style-name="a1355" text:class-names=""><text:s text:c="8"/>關另定之。</text:span></text:p>
              </text:list-item>
            </text:list>
            <text:list text:style-name="a1360">
              <text:list-item>
                <text:p text:style-name="a1359" text:class-names="" text:cond-style-name=""><text:span text:style-name="a1358" text:class-names="">二、機關主會計及有關單位會同監辦採購辦法。</text:span></text:p>
              </text:list-item>
            </text:list>
            <text:list text:style-name="a1363">
              <text:list-item>
                <text:p text:style-name="a1362" text:class-names="" text:cond-style-name=""><text:span text:style-name="a1361" text:class-names="">三、中央機關未達公告金額採購監辦辦法。</text:span></text:p>
              </text:list-item>
            </text:list>
          </draw:text-box>
          <svg:title/>
          <svg:desc/>
        </draw:frame>
        <draw:custom-shape svg:x="0.74826in" svg:y="1.70313in" svg:width="5.34722in" svg:height="0.03646in" draw:id="id168" draw:style-name="a1367" draw:name="Line 9">
          <svg:title/>
          <svg:desc/>
          <text:p text:style-name="a1366" text:class-names="" text:cond-style-name=""><text:span text:style-name="a13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18" draw:style-name="a1369" draw:master-page-name="Master1-Layout6-blank-空白" presentation:presentation-page-layout-name="Master1-PPL6" draw:id="Slide-473">
        <draw:frame draw:id="id169" draw:style-name="a1372" draw:name="Rectangle 6" svg:x="7.5in" svg:y="7in" svg:width="1.41667in" svg:height="0.5in">
          <draw:text-box>
            <text:p text:style-name="a1371" text:class-names="" text:cond-style-name=""><text:span text:style-name="a1370" text:class-names=""><text:page-number style:num-format="1" text:fixed="false"/></text:span></text:p>
          </draw:text-box>
          <svg:title/>
          <svg:desc/>
        </draw:frame>
        <draw:frame draw:id="id170" draw:style-name="a1375" draw:name="投影片編號版面配置區 5" svg:x="7.16667in" svg:y="6.82986in" svg:width="2.33333in" svg:height="0.52083in">
          <draw:text-box>
            <text:p text:style-name="a1374" text:class-names="" text:cond-style-name=""><text:span text:style-name="a1373" text:class-names=""/></text:p>
          </draw:text-box>
          <svg:title/>
          <svg:desc/>
        </draw:frame>
        <draw:frame draw:id="id171" presentation:style-name="a1378" draw:name="Rectangle 2" svg:x="0.74826in" svg:y="0.52083in" svg:width="9in" svg:height="1.25in" presentation:class="title" presentation:placeholder="false">
          <draw:text-box>
            <text:p text:style-name="a1377" text:class-names="" text:cond-style-name=""><text:span text:style-name="a1376" text:class-names="">貳、監辦人員</text:span></text:p>
          </draw:text-box>
          <svg:title/>
          <svg:desc/>
        </draw:frame>
        <draw:frame draw:id="id172" presentation:style-name="a1394" draw:name="Rectangle 3" svg:x="0.98438in" svg:y="2.09549in" svg:width="7.79514in" svg:height="4.88542in" presentation:class="outline" presentation:placeholder="false">
          <draw:text-box>
            <text:list text:style-name="a1381">
              <text:list-item>
                <text:p text:style-name="a1380" text:class-names="" text:cond-style-name=""><text:span text:style-name="a1379" text:class-names="">一、主（會）計單位</text:span></text:p>
              </text:list-item>
            </text:list>
            <text:list text:style-name="a1384">
              <text:list-item>
                <text:p text:style-name="a1383" text:class-names="" text:cond-style-name=""><text:span text:style-name="a1382" text:class-names="">二、政風單位</text:span></text:p>
              </text:list-item>
            </text:list>
            <text:list text:style-name="a1387">
              <text:list-item>
                <text:p text:style-name="a1386" text:class-names="" text:cond-style-name=""><text:span text:style-name="a1385" text:class-names="">三、監查（察）單位</text:span></text:p>
              </text:list-item>
            </text:list>
            <text:list text:style-name="a1390">
              <text:list-item>
                <text:p text:style-name="a1389" text:class-names="" text:cond-style-name=""><text:span text:style-name="a1388" text:class-names="">四、督察單位</text:span></text:p>
              </text:list-item>
            </text:list>
            <text:list text:style-name="a1393">
              <text:list-item>
                <text:p text:style-name="a1392" text:class-names="" text:cond-style-name=""><text:span text:style-name="a1391" text:class-names="">五、稽核單位</text:span></text:p>
              </text:list-item>
            </text:list>
          </draw:text-box>
          <svg:title/>
          <svg:desc/>
        </draw:frame>
        <draw:custom-shape svg:x="0.74826in" svg:y="1.70313in" svg:width="5.34722in" svg:height="0.03646in" draw:id="id173" draw:style-name="a1397" draw:name="Line 9">
          <svg:title/>
          <svg:desc/>
          <text:p text:style-name="a1396" text:class-names="" text:cond-style-name=""><text:span text:style-name="a13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19" draw:style-name="a1399" draw:master-page-name="Master1-Layout6-blank-空白" presentation:presentation-page-layout-name="Master1-PPL6" draw:id="Slide-474">
        <draw:frame draw:id="id174" draw:style-name="a1402" draw:name="Rectangle 6" svg:x="7.5in" svg:y="7in" svg:width="1.41667in" svg:height="0.5in">
          <draw:text-box>
            <text:p text:style-name="a1401" text:class-names="" text:cond-style-name=""><text:span text:style-name="a1400" text:class-names=""><text:page-number style:num-format="1" text:fixed="false"/></text:span></text:p>
          </draw:text-box>
          <svg:title/>
          <svg:desc/>
        </draw:frame>
        <draw:frame draw:id="id175" draw:style-name="a1405" draw:name="投影片編號版面配置區 5" svg:x="7.16667in" svg:y="6.82986in" svg:width="2.33333in" svg:height="0.52083in">
          <draw:text-box>
            <text:p text:style-name="a1404" text:class-names="" text:cond-style-name=""><text:span text:style-name="a1403" text:class-names=""/></text:p>
          </draw:text-box>
          <svg:title/>
          <svg:desc/>
        </draw:frame>
        <draw:frame draw:id="id176" presentation:style-name="a1408" draw:name="Rectangle 2" svg:x="0.59028in" svg:y="0.36458in" svg:width="7.07118in" svg:height="1.25in" presentation:class="title" presentation:placeholder="false">
          <draw:text-box>
            <text:p text:style-name="a1407" text:class-names="" text:cond-style-name=""><text:span text:style-name="a1406" text:class-names="">參、監辦方式</text:span></text:p>
          </draw:text-box>
          <svg:title/>
          <svg:desc/>
        </draw:frame>
        <draw:frame draw:id="id177" presentation:style-name="a1445" draw:name="Rectangle 3" svg:x="0.19618in" svg:y="1.62326in" svg:width="9.57986in" svg:height="5.27604in" presentation:class="outline" presentation:placeholder="false">
          <draw:text-box>
            <text:list text:style-name="a1412">
              <text:list-item>
                <text:p text:style-name="a1411" text:class-names="" text:cond-style-name=""><text:span text:style-name="a1409" text:class-names="">一、實地監視</text:span><text:span text:style-name="a1410" text:class-names="">：一定需要者，如廠商提出異議、</text:span></text:p>
              </text:list-item>
            </text:list>
            <text:list text:style-name="a1415">
              <text:list-item>
                <text:p text:style-name="a1414" text:class-names="" text:cond-style-name=""><text:span text:style-name="a1413" text:class-names="">　　　　　　　申訴、調解、仲裁、訴訟，採購</text:span></text:p>
              </text:list-item>
            </text:list>
            <text:list text:style-name="a1420">
              <text:list-item>
                <text:p text:style-name="a1419" text:class-names="" text:cond-style-name=""><text:span text:style-name="a1416" text:class-names="">　　　　　　　案重大異常</text:span><text:span text:style-name="a1417" text:class-names="">。</text:span><text:span text:style-name="a1418" text:class-names=""/></text:p>
              </text:list-item>
            </text:list>
            <text:list text:style-name="a1423">
              <text:list-item>
                <text:p text:style-name="a1422" text:class-names="" text:cond-style-name=""><text:span text:style-name="a1421" text:class-names="">二、書面審核監辦</text:span></text:p>
              </text:list-item>
            </text:list>
            <text:list text:style-name="a1428">
              <text:list-item>
                <text:p text:style-name="a1427" text:class-names="" text:cond-style-name=""><text:span text:style-name="a1424" text:class-names="">三、不派員監辦：</text:span><text:span text:style-name="a1425" text:class-names="">須符合將特殊情形，列舉公告金額以上採購如次</text:span><text:span text:style-name="a1426" text:class-names="">：</text:span></text:p>
              </text:list-item>
            </text:list>
            <text:list text:style-name="a1433">
              <text:list-item>
                <text:p text:style-name="a1432" text:class-names="" text:cond-style-name=""><text:span text:style-name="a1429" text:class-names="">（一）地區偏遠，無人可供分派</text:span><text:span text:style-name="a1430" text:class-names="">。</text:span><text:span text:style-name="a1431" text:class-names=""/></text:p>
              </text:list-item>
            </text:list>
            <text:list text:style-name="a1437">
              <text:list-item>
                <text:p text:style-name="a1436" text:class-names="" text:cond-style-name=""><text:span text:style-name="a1434" text:class-names="">（二）重複性採購，同一年度已有監辦前例者</text:span><text:span text:style-name="a1435" text:class-names="">。</text:span></text:p>
              </text:list-item>
            </text:list>
            <text:list text:style-name="a1440">
              <text:list-item>
                <text:p text:style-name="a1439" text:class-names="" text:cond-style-name=""><text:span text:style-name="a1438" text:class-names="">（三）辦理分批或部分驗收，其驗收金額未達公告金額</text:span></text:p>
              </text:list-item>
            </text:list>
            <text:list text:style-name="a1444">
              <text:list-item>
                <text:p text:style-name="a1443" text:class-names="" text:cond-style-name=""><text:span text:style-name="a1441" text:class-names=""><text:s text:c="11"/>者</text:span><text:span text:style-name="a1442" text:class-names="">。</text:span></text:p>
              </text:list-item>
            </text:list>
          </draw:text-box>
          <svg:title/>
          <svg:desc/>
        </draw:frame>
        <draw:custom-shape svg:x="0.82639in" svg:y="1.46701in" svg:width="4.56076in" svg:height="0.0434in" draw:id="id178" draw:style-name="a1448" draw:name="Line 9">
          <svg:title/>
          <svg:desc/>
          <text:p text:style-name="a1447" text:class-names="" text:cond-style-name=""><text:span text:style-name="a144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page>
      <draw:page draw:name="Slide227" draw:style-name="a1450" draw:master-page-name="Master1-Layout1-obj-標題及物件" presentation:presentation-page-layout-name="Master1-PPL1" draw:id="Slide-482">
        <draw:frame draw:id="id179" presentation:style-name="a1453" draw:name="Rectangle 2" svg:x="0.59028in" svg:y="0.60069in" svg:width="8.75in" svg:height="0.74826in" presentation:class="title" presentation:placeholder="false">
          <draw:text-box>
            <text:p text:style-name="a1452" text:class-names="" text:cond-style-name=""><text:span text:style-name="a1451" text:class-names="">肆、內部審核與採購監辦比較對照表</text:span></text:p>
          </draw:text-box>
          <svg:title/>
          <svg:desc/>
        </draw:frame>
        <draw:frame draw:id="id180" draw:style-name="a1454" draw:name="圖片 1" svg:x="0.8in" svg:y="1.46667in" svg:width="7.77333in" svg:height="5.40667in" style:rel-width="scale" style:rel-height="scale">
          <draw:image xlink:href="media/image4.png" xlink:type="simple" xlink:show="embed" xlink:actuate="onLoad"/>
          <svg:title/>
          <svg:desc/>
        </draw:frame>
        <draw:frame draw:id="id181" draw:style-name="a1460" draw:name="Text Box 37" svg:x="1.0625in" svg:y="7.13542in" svg:width="4.09549in" svg:height="0.25174in">
          <draw:text-box>
            <text:p text:style-name="a1459" text:class-names="" text:cond-style-name=""><text:span text:style-name="a1455" text:class-names="">(</text:span><text:span text:style-name="a1456" text:class-names="">資料來源：許庭禎，民</text:span><text:span text:style-name="a1457" text:class-names="">103)</text:span><text:span text:style-name="a1458" text:class-names=""/></text:p>
          </draw:text-box>
          <svg:title/>
          <svg:desc/>
        </draw:frame>
        <presentation:notes draw:style-name="a1463">
          <draw:page-thumbnail draw:page-number="11" svg:x="1.02083in" svg:y="0.81076in" svg:width="5.39757in" svg:height="4.04861in" presentation:class="page" draw:id="id182" presentation:style-name="a1461" draw:name="Rectangle 2">
            <svg:title/>
            <svg:desc/>
          </draw:page-thumbnail>
          <draw:frame draw:id="id183" presentation:style-name="a1462" draw:name="Rectangle 3" svg:x="0.99132in" svg:y="5.12847in" svg:width="5.45139in" svg:height="4.85938in" presentation:class="notes" presentation:placeholder="true">
            <draw:text-box/>
            <svg:title/>
            <svg:desc/>
          </draw:frame>
        </presentation:notes>
      </draw:page>
      <draw:page draw:name="Slide228" draw:style-name="a1465" draw:master-page-name="Master1-Layout1-obj-標題及物件" presentation:presentation-page-layout-name="Master1-PPL1" draw:id="Slide-483">
        <draw:frame draw:id="id184" presentation:style-name="a1469" draw:name="Rectangle 2" svg:x="0.58333in" svg:y="0.58333in" svg:width="8.33333in" svg:height="0.75in" presentation:class="title" presentation:placeholder="false">
          <draw:text-box>
            <text:p text:style-name="a1468" text:class-names="" text:cond-style-name=""><text:span text:style-name="a1466" text:class-names="">伍、監辦採購辦法之比較</text:span><text:span text:style-name="a1467" text:class-names="">(1)</text:span></text:p>
          </draw:text-box>
          <svg:title/>
          <svg:desc/>
        </draw:frame>
        <draw:frame draw:id="id185" draw:style-name="a1470" draw:name="圖片 1" svg:x="0.74667in" svg:y="1.30667in" svg:width="8.58667in" svg:height="5.24667in" style:rel-width="scale" style:rel-height="scale">
          <draw:image xlink:href="media/image5.png" xlink:type="simple" xlink:show="embed" xlink:actuate="onLoad"/>
          <svg:title/>
          <svg:desc/>
        </draw:frame>
        <draw:frame draw:id="id186" draw:style-name="a1476" draw:name="Text Box 37" svg:x="0.74826in" svg:y="7.00347in" svg:width="4.09549in" svg:height="0.25174in">
          <draw:text-box>
            <text:p text:style-name="a1475" text:class-names="" text:cond-style-name=""><text:span text:style-name="a1471" text:class-names="">(</text:span><text:span text:style-name="a1472" text:class-names="">資料來源：陳月香，民</text:span><text:span text:style-name="a1473" text:class-names="">103)</text:span><text:span text:style-name="a1474" text:class-names=""/></text:p>
          </draw:text-box>
          <svg:title/>
          <svg:desc/>
        </draw:frame>
        <presentation:notes draw:style-name="a1479">
          <draw:page-thumbnail draw:page-number="12" svg:x="1.02083in" svg:y="0.81076in" svg:width="5.39757in" svg:height="4.04861in" presentation:class="page" draw:id="id187" presentation:style-name="a1477" draw:name="Rectangle 2">
            <svg:title/>
            <svg:desc/>
          </draw:page-thumbnail>
          <draw:frame draw:id="id188" presentation:style-name="a1478" draw:name="Rectangle 3" svg:x="0.99132in" svg:y="5.12847in" svg:width="5.45139in" svg:height="4.85938in" presentation:class="notes" presentation:placeholder="true">
            <draw:text-box/>
            <svg:title/>
            <svg:desc/>
          </draw:frame>
        </presentation:notes>
      </draw:page>
      <draw:page draw:name="Slide229" draw:style-name="a1481" draw:master-page-name="Master1-Layout1-obj-標題及物件" presentation:presentation-page-layout-name="Master1-PPL1" draw:id="Slide-484">
        <draw:frame draw:id="id189" presentation:style-name="a1485" draw:name="Rectangle 2" svg:x="0.58333in" svg:y="0.58333in" svg:width="8.33333in" svg:height="0.75in" presentation:class="title" presentation:placeholder="false">
          <draw:text-box>
            <text:p text:style-name="a1484" text:class-names="" text:cond-style-name=""><text:span text:style-name="a1482" text:class-names="">陸、監辦採購辦法之比較</text:span><text:span text:style-name="a1483" text:class-names="">(2)</text:span></text:p>
          </draw:text-box>
          <svg:title/>
          <svg:desc/>
        </draw:frame>
        <draw:frame draw:id="id190" draw:style-name="a1486" draw:name="圖片 1" svg:x="0.49333in" svg:y="1.59333in" svg:width="8.59333in" svg:height="5.24667in" style:rel-width="scale" style:rel-height="scale">
          <draw:image xlink:href="media/image6.png" xlink:type="simple" xlink:show="embed" xlink:actuate="onLoad"/>
          <svg:title/>
          <svg:desc/>
        </draw:frame>
        <draw:frame draw:id="id191" draw:style-name="a1492" draw:name="Text Box 37" svg:x="0.69444in" svg:y="6.99479in" svg:width="4.09549in" svg:height="0.25174in">
          <draw:text-box>
            <text:p text:style-name="a1491" text:class-names="" text:cond-style-name=""><text:span text:style-name="a1487" text:class-names="">(</text:span><text:span text:style-name="a1488" text:class-names="">資料來源：陳月香，民</text:span><text:span text:style-name="a1489" text:class-names="">103)</text:span><text:span text:style-name="a1490" text:class-names=""/></text:p>
          </draw:text-box>
          <svg:title/>
          <svg:desc/>
        </draw:frame>
        <presentation:notes draw:style-name="a1495">
          <draw:page-thumbnail draw:page-number="13" svg:x="1.02083in" svg:y="0.81076in" svg:width="5.39757in" svg:height="4.04861in" presentation:class="page" draw:id="id192" presentation:style-name="a1493" draw:name="Rectangle 2">
            <svg:title/>
            <svg:desc/>
          </draw:page-thumbnail>
          <draw:frame draw:id="id193" presentation:style-name="a1494" draw:name="Rectangle 3" svg:x="0.99132in" svg:y="5.12847in" svg:width="5.45139in" svg:height="4.85938in" presentation:class="notes" presentation:placeholder="true">
            <draw:text-box/>
            <svg:title/>
            <svg:desc/>
          </draw:frame>
        </presentation:notes>
      </draw:page>
      <draw:page draw:name="Slide230" draw:style-name="a1497" draw:master-page-name="Master1-Layout1-obj-標題及物件" presentation:presentation-page-layout-name="Master1-PPL1" draw:id="Slide-485">
        <draw:frame draw:id="id194" presentation:style-name="a1501" draw:name="Rectangle 2" svg:x="0.58333in" svg:y="0.58333in" svg:width="8.33333in" svg:height="0.75in" presentation:class="title" presentation:placeholder="false">
          <draw:text-box>
            <text:p text:style-name="a1500" text:class-names="" text:cond-style-name=""><text:span text:style-name="a1498" text:class-names="">柒、監辦採購辦法之比較</text:span><text:span text:style-name="a1499" text:class-names="">(3)</text:span></text:p>
          </draw:text-box>
          <svg:title/>
          <svg:desc/>
        </draw:frame>
        <draw:frame draw:id="id195" draw:style-name="a1502" draw:name="圖片 1" svg:x="0.74667in" svg:y="1.92in" svg:width="8.59333in" svg:height="4.54667in" style:rel-width="scale" style:rel-height="scale">
          <draw:image xlink:href="media/image7.png" xlink:type="simple" xlink:show="embed" xlink:actuate="onLoad"/>
          <svg:title/>
          <svg:desc/>
        </draw:frame>
        <draw:frame draw:id="id196" draw:style-name="a1508" draw:name="Text Box 37" svg:x="0.6684in" svg:y="6.99479in" svg:width="4.09549in" svg:height="0.25174in">
          <draw:text-box>
            <text:p text:style-name="a1507" text:class-names="" text:cond-style-name=""><text:span text:style-name="a1503" text:class-names="">(</text:span><text:span text:style-name="a1504" text:class-names="">資料來源：陳月香，民</text:span><text:span text:style-name="a1505" text:class-names="">103)</text:span><text:span text:style-name="a1506" text:class-names=""/></text:p>
          </draw:text-box>
          <svg:title/>
          <svg:desc/>
        </draw:frame>
        <presentation:notes draw:style-name="a1511">
          <draw:page-thumbnail draw:page-number="14" svg:x="1.02083in" svg:y="0.81076in" svg:width="5.39757in" svg:height="4.04861in" presentation:class="page" draw:id="id197" presentation:style-name="a1509" draw:name="Rectangle 2">
            <svg:title/>
            <svg:desc/>
          </draw:page-thumbnail>
          <draw:frame draw:id="id198" presentation:style-name="a1510" draw:name="Rectangle 3" svg:x="0.99132in" svg:y="5.12847in" svg:width="5.45139in" svg:height="4.85938in" presentation:class="notes" presentation:placeholder="true">
            <draw:text-box/>
            <svg:title/>
            <svg:desc/>
          </draw:frame>
        </presentation:notes>
      </draw:page>
      <draw:page draw:name="Slide231" draw:style-name="a1513" draw:master-page-name="Master1-Layout1-obj-標題及物件" presentation:presentation-page-layout-name="Master1-PPL1" draw:id="Slide-486">
        <draw:frame draw:id="id199" presentation:style-name="a1517" draw:name="Rectangle 2" svg:x="0.58333in" svg:y="0.58333in" svg:width="8.33333in" svg:height="0.75in" presentation:class="title" presentation:placeholder="false">
          <draw:text-box>
            <text:p text:style-name="a1516" text:class-names="" text:cond-style-name=""><text:span text:style-name="a1514" text:class-names="">捌、監辦採購辦法之比較</text:span><text:span text:style-name="a1515" text:class-names="">(4)</text:span></text:p>
          </draw:text-box>
          <svg:title/>
          <svg:desc/>
        </draw:frame>
        <draw:frame draw:id="id200" draw:style-name="a1518" draw:name="圖片 1" svg:x="0.74in" svg:y="1.93333in" svg:width="8.59333in" svg:height="4.84667in" style:rel-width="scale" style:rel-height="scale">
          <draw:image xlink:href="media/image8.png" xlink:type="simple" xlink:show="embed" xlink:actuate="onLoad"/>
          <svg:title/>
          <svg:desc/>
        </draw:frame>
        <draw:frame draw:id="id201" draw:style-name="a1524" draw:name="Text Box 37" svg:x="0.66146in" svg:y="7.0191in" svg:width="4.09549in" svg:height="0.25174in">
          <draw:text-box>
            <text:p text:style-name="a1523" text:class-names="" text:cond-style-name=""><text:span text:style-name="a1519" text:class-names="">(</text:span><text:span text:style-name="a1520" text:class-names="">資料來源：陳月香，民</text:span><text:span text:style-name="a1521" text:class-names="">103)</text:span><text:span text:style-name="a1522" text:class-names=""/></text:p>
          </draw:text-box>
          <svg:title/>
          <svg:desc/>
        </draw:frame>
        <presentation:notes draw:style-name="a1527">
          <draw:page-thumbnail draw:page-number="15" svg:x="1.02083in" svg:y="0.81076in" svg:width="5.39757in" svg:height="4.04861in" presentation:class="page" draw:id="id202" presentation:style-name="a1525" draw:name="Rectangle 2">
            <svg:title/>
            <svg:desc/>
          </draw:page-thumbnail>
          <draw:frame draw:id="id203" presentation:style-name="a1526" draw:name="Rectangle 3" svg:x="0.99132in" svg:y="5.12847in" svg:width="5.45139in" svg:height="4.85938in" presentation:class="notes" presentation:placeholder="true">
            <draw:text-box/>
            <svg:title/>
            <svg:desc/>
          </draw:frame>
        </presentation:notes>
      </draw:page>
      <draw:page draw:name="Slide155" draw:style-name="a1529" draw:master-page-name="Master1-Layout1-obj-標題及物件" presentation:presentation-page-layout-name="Master1-PPL1" draw:id="Slide-410">
        <draw:frame draw:id="id204" draw:style-name="a1532" draw:name="Rectangle 6" svg:x="7.5in" svg:y="7in" svg:width="1.41667in" svg:height="0.5in">
          <draw:text-box>
            <text:p text:style-name="a1531" text:class-names="" text:cond-style-name=""><text:span text:style-name="a1530" text:class-names=""><text:page-number style:num-format="1" text:fixed="false"/></text:span></text:p>
          </draw:text-box>
          <svg:title/>
          <svg:desc/>
        </draw:frame>
        <draw:custom-shape svg:x="0.51215in" svg:y="1.93924in" svg:width="7.875in" svg:height="4.40972in" draw:id="id209" draw:style-name="a1543" draw:name="AutoShape 2">
          <svg:title/>
          <svg:desc/>
          <text:p text:style-name="a1534" text:class-names="" text:cond-style-name="" text:id="id205"><text:span text:style-name="a1533" text:class-names=""/></text:p>
          <text:p text:style-name="a1538" text:class-names="" text:cond-style-name="" text:id="id206"><text:span text:style-name="a1535" text:class-names="">政府機關(構</text:span><text:span text:style-name="a1536" text:class-names="">)</text:span><text:span text:style-name="a1537" text:class-names="">採購</text:span></text:p>
          <text:p text:style-name="a1540" text:class-names="" text:cond-style-name="" text:id="id207"><text:span text:style-name="a1539" text:class-names="">流程及注意要項</text:span></text:p>
          <text:p text:style-name="a1542" text:class-names="" text:cond-style-name="" text:id="id208"><text:span text:style-name="a1541"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page>
      <draw:page draw:name="Slide139" draw:style-name="a1545" draw:master-page-name="Master1-Layout1-obj-標題及物件" presentation:presentation-page-layout-name="Master1-PPL1" draw:id="Slide-394">
        <draw:frame draw:id="id210" draw:style-name="a1548" draw:name="Rectangle 6" svg:x="7.5in" svg:y="7in" svg:width="1.41667in" svg:height="0.5in">
          <draw:text-box>
            <text:p text:style-name="a1547" text:class-names="" text:cond-style-name=""><text:span text:style-name="a1546" text:class-names=""><text:page-number style:num-format="1" text:fixed="false"/></text:span></text:p>
          </draw:text-box>
          <svg:title/>
          <svg:desc/>
        </draw:frame>
        <draw:custom-shape svg:x="1.59722in" svg:y="2.78993in" svg:width="6.66667in" svg:height="0in" draw:id="id211" draw:style-name="a1551" draw:name="Line 3">
          <svg:title/>
          <svg:desc/>
          <text:p text:style-name="a1550" text:class-names="" text:cond-style-name=""><text:span text:style-name="a154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4722in" svg:y="2.62326in" svg:width="0in" svg:height="0.41667in" draw:id="id212" draw:style-name="a1554" draw:name="Line 4">
          <svg:title/>
          <svg:desc/>
          <text:p text:style-name="a1553" text:class-names="" text:cond-style-name=""><text:span text:style-name="a15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93056in" svg:y="2.62326in" svg:width="0in" svg:height="0.41667in" draw:id="id213" draw:style-name="a1557" draw:name="Line 5">
          <svg:title/>
          <svg:desc/>
          <text:p text:style-name="a1556" text:class-names="" text:cond-style-name=""><text:span text:style-name="a155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59722in" svg:y="2.62326in" svg:width="0in" svg:height="0.41667in" draw:id="id214" draw:style-name="a1560" draw:name="Line 6">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18056in" svg:y="2.62326in" svg:width="0in" svg:height="0.41667in" draw:id="id215" draw:style-name="a1563" draw:name="Line 7">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7.51389in" svg:y="2.62326in" svg:width="0in" svg:height="0.41667in" draw:id="id216" draw:style-name="a1566" draw:name="Line 8">
          <svg:title/>
          <svg:desc/>
          <text:p text:style-name="a1565" text:class-names="" text:cond-style-name=""><text:span text:style-name="a156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9722in" svg:y="2.62326in" svg:width="0in" svg:height="0.41667in" draw:id="id217" draw:style-name="a1569" draw:name="Line 9">
          <svg:title/>
          <svg:desc/>
          <text:p text:style-name="a1568" text:class-names="" text:cond-style-name=""><text:span text:style-name="a156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6389in" svg:y="2.62326in" svg:width="0in" svg:height="0.41667in" draw:id="id218" draw:style-name="a1572" draw:name="Line 10">
          <svg:title/>
          <svg:desc/>
          <text:p text:style-name="a1571" text:class-names="" text:cond-style-name=""><text:span text:style-name="a157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26389in" svg:y="2.62326in" svg:width="0in" svg:height="0.41667in" draw:id="id219" draw:style-name="a1575" draw:name="Line 11">
          <svg:title/>
          <svg:desc/>
          <text:p text:style-name="a1574" text:class-names="" text:cond-style-name=""><text:span text:style-name="a15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Group 12" draw:id="id220">
          <svg:title/>
          <svg:desc/>
          <draw:custom-shape svg:x="2.85981in" svg:y="4.08688in" svg:width="0in" svg:height="2.29198in" draw:id="id224" draw:style-name="a1612" draw:name="Line 13">
            <svg:title/>
            <svg:desc/>
            <text:p text:style-name="a1611" text:class-names="" text:cond-style-name=""><text:span text:style-name="a161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8533in" svg:y="4.49617in" svg:width="0.34896in" svg:height="0in" draw:id="id225" draw:style-name="a1615" draw:name="Line 14">
            <svg:title/>
            <svg:desc/>
            <text:p text:style-name="a1614" text:class-names="" text:cond-style-name=""><text:span text:style-name="a161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26" draw:style-name="a1664" draw:name="Text Box 15" svg:x="1.37674in" svg:y="3.51389in" svg:width="6.71745in" svg:height="3.36806in">
            <draw:text-box>
              <text:p text:style-name="a1618" text:class-names="" text:cond-style-name=""><text:span text:style-name="a1616" text:class-names=""><text:s text:c="1"/></text:span><text:span text:style-name="a1617" text:class-names="">二、直線</text:span></text:p>
              <text:p text:style-name="a1631" text:class-names="" text:cond-style-name=""><text:span text:style-name="a1619" text:class-names=""><text:s text:c="15"/>巨額採購</text:span><text:span text:style-name="a1620" text:class-names="">(</text:span><text:span text:style-name="a1621" text:class-names="">勞務</text:span><text:span text:style-name="a1622" text:class-names="">2</text:span><text:span text:style-name="a1623" text:class-names="">仟萬元</text:span><text:span text:style-name="a1624" text:class-names="">;</text:span><text:span text:style-name="a1625" text:class-names="">財物</text:span><text:span text:style-name="a1626" text:class-names="">1</text:span><text:span text:style-name="a1627" text:class-names="">億元；工程</text:span><text:span text:style-name="a1628" text:class-names="">2</text:span><text:span text:style-name="a1629" text:class-names="">億元</text:span><text:span text:style-name="a1630" text:class-names="">)</text:span></text:p>
              <text:p text:style-name="a1643" text:class-names="" text:cond-style-name=""><text:span text:style-name="a1632" text:class-names=""><text:s text:c="15"/></text:span><text:span text:style-name="a1633" text:class-names="">查核金額</text:span><text:span text:style-name="a1634" text:class-names="">(</text:span><text:span text:style-name="a1635" text:class-names="">勞務</text:span><text:span text:style-name="a1636" text:class-names="">1</text:span><text:span text:style-name="a1637" text:class-names="">仟萬元</text:span><text:span text:style-name="a1638" text:class-names="">;</text:span><text:span text:style-name="a1639" text:class-names="">財物、工程</text:span><text:span text:style-name="a1640" text:class-names="">5</text:span><text:span text:style-name="a1641" text:class-names="">仟萬元</text:span><text:span text:style-name="a1642" text:class-names="">)<text:s text:c="1"/></text:span></text:p>
              <text:p text:style-name="a1646" text:class-names="" text:cond-style-name=""><text:span text:style-name="a1644" text:class-names=""><text:s text:c="3"/>100</text:span><text:span text:style-name="a1645" text:class-names="">萬元 <text:s text:c="4"/>公告金額</text:span></text:p>
              <text:p text:style-name="a1651" text:class-names="" text:cond-style-name=""><text:span text:style-name="a1647" text:class-names=""><text:s text:c="15"/></text:span><text:span text:style-name="a1648" text:class-names="">採購法第</text:span><text:span text:style-name="a1649" text:class-names="">49</text:span><text:span text:style-name="a1650" text:class-names="">條</text:span></text:p>
              <text:p text:style-name="a1655" text:class-names="" text:cond-style-name=""><text:span text:style-name="a1652" text:class-names=""><text:s text:c="3"/></text:span><text:span text:style-name="a1653" text:class-names="">10</text:span><text:span text:style-name="a1654" text:class-names="">萬元 <text:s text:c="5"/>小額採購</text:span></text:p>
              <text:p text:style-name="a1658" text:class-names="" text:cond-style-name=""><text:span text:style-name="a1656" text:class-names=""><text:s text:c="15"/></text:span><text:span text:style-name="a1657" text:class-names="">自由區</text:span></text:p>
              <text:p text:style-name="a1661" text:class-names="" text:cond-style-name=""><text:span text:style-name="a1659" text:class-names=""><text:s text:c="5"/></text:span><text:span text:style-name="a1660" text:class-names="">0</text:span></text:p>
              <text:p text:style-name="a1663" text:class-names="" text:cond-style-name=""><text:span text:style-name="a1662" text:class-names=""/></text:p>
            </draw:text-box>
            <svg:title/>
            <svg:desc/>
          </draw:frame>
          <draw:custom-shape svg:x="2.68533in" svg:y="4.90545in" svg:width="0.34896in" svg:height="0in" draw:id="id227" draw:style-name="a1667" draw:name="Line 16">
            <svg:title/>
            <svg:desc/>
            <text:p text:style-name="a1666" text:class-names="" text:cond-style-name=""><text:span text:style-name="a166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8533in" svg:y="5.72402in" svg:width="0.34896in" svg:height="0in" draw:id="id228" draw:style-name="a1670" draw:name="Line 17">
            <svg:title/>
            <svg:desc/>
            <text:p text:style-name="a1669" text:class-names="" text:cond-style-name=""><text:span text:style-name="a16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8533in" svg:y="4.08688in" svg:width="0.34896in" svg:height="0in" draw:id="id229" draw:style-name="a1673" draw:name="Line 18">
            <svg:title/>
            <svg:desc/>
            <text:p text:style-name="a1672" text:class-names="" text:cond-style-name=""><text:span text:style-name="a167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8533in" svg:y="6.37887in" svg:width="0.34896in" svg:height="0in" draw:id="id230" draw:style-name="a1676" draw:name="Line 19">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5981in" svg:y="5.72402in" svg:width="0.08724in" svg:height="0.08186in" draw:id="id231" draw:style-name="a1679" draw:name="Line 20">
            <svg:title/>
            <svg:desc/>
            <text:p text:style-name="a1678" text:class-names="" text:cond-style-name=""><text:span text:style-name="a167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5981in" svg:y="4.90545in" svg:width="0.08724in" svg:height="0.08186in" draw:id="id232" draw:style-name="a1682" draw:name="Line 21">
            <svg:title/>
            <svg:desc/>
            <text:p text:style-name="a1681" text:class-names="" text:cond-style-name=""><text:span text:style-name="a168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85981in" svg:y="6.29701in" svg:width="0.08724in" svg:height="0.08186in" draw:id="id233" draw:style-name="a1685" draw:name="Line 22">
            <svg:title/>
            <svg:desc/>
            <text:p text:style-name="a1684" text:class-names="" text:cond-style-name=""><text:span text:style-name="a16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2.85981in" svg:y="5.64216in" svg:width="0.08724in" svg:height="0.08186in" draw:id="id234" draw:style-name="a1688" draw:name="Line 23">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235" draw:style-name="a1689" draw:name="Picture 24" svg:x="7.22179in" svg:y="4.98731in" svg:width="1.48307in" svg:height="1.34381in" style:rel-width="scale" style:rel-height="scale">
            <draw:image xlink:href="media/image9.wmf" xlink:type="simple" xlink:show="embed" xlink:actuate="onLoad"/>
            <svg:title/>
            <svg:desc>NA00864_</svg:desc>
          </draw:frame>
        </draw:g>
        <draw:custom-shape svg:x="1.53472in" svg:y="1.54514in" svg:width="6.91667in" svg:height="1.92361in" draw:id="id221" draw:style-name="a1603" draw:name="Rectangle 27">
          <svg:title/>
          <svg:desc/>
          <text:p text:style-name="a1577" text:class-names="" text:cond-style-name=""><text:span text:style-name="a1576" text:class-names=""/></text:p>
          <text:p text:style-name="a1579" text:class-names="" text:cond-style-name=""><text:span text:style-name="a1578" text:class-names=""/></text:p>
          <text:p text:style-name="a1582" text:class-names="" text:cond-style-name=""><text:span text:style-name="a1580" text:class-names="">一、橫線</text:span><text:span text:style-name="a1581" text:class-names=""/></text:p>
          <text:p text:style-name="a1585" text:class-names="" text:cond-style-name=""><text:span text:style-name="a1583" text:class-names=""><text:s text:c="7"/></text:span><text:span text:style-name="a1584" text:class-names="">1 <text:s text:c="7"/>2 <text:s text:c="21"/>3 <text:s text:c="23"/>4 <text:s text:c="13"/>5 <text:s text:c="13"/>6 <text:s text:c="9"/>7<text:s text:c="1"/></text:span></text:p>
          <text:p text:style-name="a1587" text:class-names="" text:cond-style-name=""><text:span text:style-name="a1586" text:class-names=""/></text:p>
          <text:p text:style-name="a1600" text:class-names="" text:cond-style-name=""><text:span text:style-name="a1588" text:class-names="">簽案</text:span><text:span text:style-name="a1589" text:class-names=""><text:s text:c="4"/></text:span><text:span text:style-name="a1590" text:class-names="">招標</text:span><text:span text:style-name="a1591" text:class-names=""><text:s text:c="6"/></text:span><text:span text:style-name="a1592" text:class-names="">開標（比、議價）</text:span><text:span text:style-name="a1593" text:class-names=""><text:s text:c="4"/></text:span><text:span text:style-name="a1594" text:class-names="">決標</text:span><text:span text:style-name="a1595" text:class-names=""><text:s text:c="5"/></text:span><text:span text:style-name="a1596" text:class-names="">履約管理</text:span><text:span text:style-name="a1597" text:class-names=""><text:s text:c="4"/></text:span><text:span text:style-name="a1598" text:class-names="">驗收 <text:s text:c="2"/>付款</text:span><text:span text:style-name="a1599" text:class-names=""/></text:p>
          <text:p text:style-name="a1602" text:class-names="" text:cond-style-name=""><text:span text:style-name="a1601" text:class-names=""/></text:p>
          <draw:enhanced-geometry xmlns:dr3d="urn:oasis:names:tc:opendocument:xmlns:dr3d:1.0" draw:type="non-primitive" svg:viewBox="0 0 21600 21600" draw:enhanced-path="M 0 0 L 21600 0 21600 21600 0 21600 Z N"/>
        </draw:custom-shape>
        <draw:frame draw:id="id222" presentation:style-name="a1606" draw:name="Rectangle 28" svg:x="0.58333in" svg:y="0.28472in" svg:width="8.75in" svg:height="1.18229in" presentation:class="title" presentation:placeholder="false">
          <draw:text-box>
            <text:p text:style-name="a1605" text:class-names="" text:cond-style-name=""><text:span text:style-name="a1604" text:class-names="">壹、採購付款流程</text:span></text:p>
          </draw:text-box>
          <svg:title/>
          <svg:desc/>
        </draw:frame>
        <draw:custom-shape svg:x="0.5in" svg:y="1.58333in" svg:width="8.41667in" svg:height="0in" draw:id="id223" draw:style-name="a1609" draw:name="Line 9">
          <svg:title/>
          <svg:desc/>
          <text:p text:style-name="a1608" text:class-names="" text:cond-style-name=""><text:span text:style-name="a16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13" draw:style-name="a1691" draw:master-page-name="Master1-Layout6-blank-空白" presentation:presentation-page-layout-name="Master1-PPL6" draw:id="Slide-468">
        <draw:frame draw:id="id236" draw:style-name="a1694" draw:name="Rectangle 6" svg:x="7.5in" svg:y="7in" svg:width="1.41667in" svg:height="0.5in">
          <draw:text-box>
            <text:p text:style-name="a1693" text:class-names="" text:cond-style-name=""><text:span text:style-name="a1692" text:class-names=""><text:page-number style:num-format="1" text:fixed="false"/></text:span></text:p>
          </draw:text-box>
          <svg:title/>
          <svg:desc/>
        </draw:frame>
        <draw:frame draw:id="id237" draw:style-name="a1697" draw:name="投影片編號版面配置區 5" svg:x="7.16667in" svg:y="6.82986in" svg:width="2.33333in" svg:height="0.52083in">
          <draw:text-box>
            <text:p text:style-name="a1696" text:class-names="" text:cond-style-name=""><text:span text:style-name="a1695" text:class-names=""/></text:p>
          </draw:text-box>
          <svg:title/>
          <svg:desc/>
        </draw:frame>
        <draw:frame draw:id="id238" presentation:style-name="a1700" draw:name="Rectangle 2" svg:x="0.74826in" svg:y="0.36458in" svg:width="8.35937in" svg:height="1.49479in" presentation:class="title" presentation:placeholder="false">
          <draw:text-box>
            <text:p text:style-name="a1699" text:class-names="" text:cond-style-name=""><text:span text:style-name="a1698" text:class-names="">貳、內部審核與監辦在採購<text:line-break/>　　付款歷程之分工</text:span></text:p>
          </draw:text-box>
          <svg:title/>
          <svg:desc/>
        </draw:frame>
        <draw:frame draw:id="id239" draw:style-name="a1716" draw:name="Text Box 3" svg:x="3.10938in" svg:y="2.17535in" svg:width="5.90625in" svg:height="4.63542in">
          <draw:text-box>
            <text:p text:style-name="a1702" text:class-names="" text:cond-style-name=""><text:span text:style-name="a1701" text:class-names="">二、監辦</text:span></text:p>
            <text:p text:style-name="a1705" text:class-names="" text:cond-style-name=""><text:span text:style-name="a1703" text:class-names="">3.</text:span><text:span text:style-name="a1704" text:class-names="">開標</text:span></text:p>
            <text:p text:style-name="a1707" text:class-names="" text:cond-style-name=""><text:span text:style-name="a1706" text:class-names="">　　　　　（比價、議價）</text:span></text:p>
            <text:p text:style-name="a1710" text:class-names="" text:cond-style-name=""><text:span text:style-name="a1708" text:class-names="">4.</text:span><text:span text:style-name="a1709" text:class-names="">決標</text:span></text:p>
            <text:p text:style-name="a1712" text:class-names="" text:cond-style-name=""><text:span text:style-name="a1711" text:class-names="">5.?</text:span></text:p>
            <text:p text:style-name="a1715" text:class-names="" text:cond-style-name=""><text:span text:style-name="a1713" text:class-names="">6.</text:span><text:span text:style-name="a1714" text:class-names="">驗收</text:span></text:p>
          </draw:text-box>
          <svg:title/>
          <svg:desc/>
        </draw:frame>
        <draw:frame draw:id="id240" draw:style-name="a1732" draw:name="Text Box 4" svg:x="1.37674in" svg:y="2.17535in" svg:width="2.99132in" svg:height="4.63542in">
          <draw:text-box>
            <text:p text:style-name="a1718" text:class-names="" text:cond-style-name=""><text:span text:style-name="a1717" text:class-names="">一、內部審核</text:span></text:p>
            <text:p text:style-name="a1721" text:class-names="" text:cond-style-name=""><text:span text:style-name="a1719" text:class-names="">1.</text:span><text:span text:style-name="a1720" text:class-names="">簽案</text:span></text:p>
            <text:p text:style-name="a1724" text:class-names="" text:cond-style-name=""><text:span text:style-name="a1722" text:class-names="">2.</text:span><text:span text:style-name="a1723" text:class-names="">招標</text:span></text:p>
            <text:p text:style-name="a1726" text:class-names="" text:cond-style-name=""><text:span text:style-name="a1725" text:class-names="">5.?</text:span></text:p>
            <text:p text:style-name="a1728" text:class-names="" text:cond-style-name=""><text:span text:style-name="a1727" text:class-names=""/></text:p>
            <text:p text:style-name="a1731" text:class-names="" text:cond-style-name=""><text:span text:style-name="a1729" text:class-names="">7.</text:span><text:span text:style-name="a1730" text:class-names="">付款</text:span></text:p>
          </draw:text-box>
          <svg:title/>
          <svg:desc/>
        </draw:frame>
        <draw:custom-shape svg:x="1.29861in" svg:y="1.85938in" svg:width="6.61458in" svg:height="0in" draw:id="id241" draw:style-name="a1735" draw:name="Line 9">
          <svg:title/>
          <svg:desc/>
          <text:p text:style-name="a1734" text:class-names="" text:cond-style-name=""><text:span text:style-name="a173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40" draw:style-name="a1737" draw:master-page-name="Master1-Layout1-obj-標題及物件" presentation:presentation-page-layout-name="Master1-PPL1" draw:id="Slide-395">
        <draw:frame draw:id="id242" draw:style-name="a1740" draw:name="Rectangle 6" svg:x="7.5in" svg:y="7in" svg:width="1.41667in" svg:height="0.5in">
          <draw:text-box>
            <text:p text:style-name="a1739" text:class-names="" text:cond-style-name=""><text:span text:style-name="a1738" text:class-names=""><text:page-number style:num-format="1" text:fixed="false"/></text:span></text:p>
          </draw:text-box>
          <svg:title/>
          <svg:desc/>
        </draw:frame>
        <draw:frame draw:id="id243" presentation:style-name="a1743" draw:name="Rectangle 3" svg:x="0.51215in" svg:y="0.60069in" svg:width="9.13368in" svg:height="1.25in" presentation:class="title" presentation:placeholder="false">
          <draw:text-box>
            <text:p text:style-name="a1742" text:class-names="" text:cond-style-name=""><text:span text:style-name="a1741" text:class-names="">參、簽案注意要項</text:span></text:p>
          </draw:text-box>
          <svg:title/>
          <svg:desc/>
        </draw:frame>
        <draw:frame draw:id="id244" presentation:style-name="a1797" draw:name="Rectangle 4" svg:x="0.35417in" svg:y="2.09549in" svg:width="9.37153in" svg:height="5.27778in" presentation:class="outline" presentation:placeholder="false">
          <draw:text-box>
            <text:list text:style-name="a1748">
              <text:list-item>
                <text:p text:style-name="a1747" text:class-names="" text:cond-style-name=""><text:span text:style-name="a1744" text:class-names="">ㄧ</text:span><text:span text:style-name="a1745" text:class-names="">、</text:span><text:span text:style-name="a1746" text:class-names="">決定採購金額大小及如何適用直線區域，以臻適法。</text:span></text:p>
              </text:list-item>
            </text:list>
            <text:list text:style-name="a1753">
              <text:list-item>
                <text:p text:style-name="a1752" text:class-names="" text:cond-style-name=""><text:span text:style-name="a1749" text:class-names="">二</text:span><text:span text:style-name="a1750" text:class-names="">、</text:span><text:span text:style-name="a1751" text:class-names="">預算可否容納。</text:span></text:p>
              </text:list-item>
            </text:list>
            <text:list text:style-name="a1759">
              <text:list-item>
                <text:p text:style-name="a1758" text:class-names="" text:cond-style-name=""><text:span text:style-name="a1754" text:class-names="">三</text:span><text:span text:style-name="a1755" text:class-names="">、</text:span><text:span text:style-name="a1756" text:class-names="">預算不足流用之限制：</text:span><text:span text:style-name="a1757" text:class-names=""/></text:p>
              </text:list-item>
            </text:list>
            <text:list text:style-name="a1767">
              <text:list-item>
                <text:p text:style-name="a1766" text:class-names="" text:cond-style-name=""><text:span text:style-name="a1760" text:class-names=""><text:s text:c="2"/></text:span><text:span text:style-name="a1761" text:class-names="">(</text:span><text:span text:style-name="a1762" text:class-names="">一</text:span><text:span text:style-name="a1763" text:class-names="">)</text:span><text:span text:style-name="a1764" text:class-names="">侷限於工作計畫項下用途別科目可流用。</text:span><text:span text:style-name="a1765" text:class-names=""/></text:p>
              </text:list-item>
            </text:list>
            <text:list text:style-name="a1776">
              <text:list-item>
                <text:p text:style-name="a1775" text:class-names="" text:cond-style-name=""><text:span text:style-name="a1768" text:class-names=""><text:s text:c="2"/></text:span><text:span text:style-name="a1769" text:class-names="">(</text:span><text:span text:style-name="a1770" text:class-names="">二</text:span><text:span text:style-name="a1771" text:class-names="">)</text:span><text:span text:style-name="a1772" text:class-names="">中央政府規定流入不得超過原預算數</text:span><text:span text:style-name="a1773" text:class-names="">20%</text:span><text:span text:style-name="a1774" text:class-names="">， <text:s text:c="2"/></text:span></text:p>
              </text:list-item>
            </text:list>
            <text:list text:style-name="a1782">
              <text:list-item>
                <text:p text:style-name="a1781" text:class-names="" text:cond-style-name=""><text:span text:style-name="a1777" text:class-names=""><text:s text:c="6"/>流出不得超過原預算數</text:span><text:span text:style-name="a1778" text:class-names="">20%</text:span><text:span text:style-name="a1779" text:class-names="">。</text:span><text:span text:style-name="a1780" text:class-names=""/></text:p>
              </text:list-item>
            </text:list>
            <text:list text:style-name="a1789">
              <text:list-item>
                <text:p text:style-name="a1788" text:class-names="" text:cond-style-name=""><text:span text:style-name="a1783" text:class-names=""><text:s text:c="2"/></text:span><text:span text:style-name="a1784" text:class-names="">(</text:span><text:span text:style-name="a1785" text:class-names="">三</text:span><text:span text:style-name="a1786" text:class-names="">)</text:span><text:span text:style-name="a1787" text:class-names="">資本門不得流為經常門。</text:span></text:p>
              </text:list-item>
            </text:list>
            <text:list text:style-name="a1796">
              <text:list-item>
                <text:p text:style-name="a1795" text:class-names="" text:cond-style-name=""><text:span text:style-name="a1790" text:class-names=""><text:s text:c="3"/></text:span><text:span text:style-name="a1791" text:class-names="">(</text:span><text:span text:style-name="a1792" text:class-names="">四</text:span><text:span text:style-name="a1793" text:class-names="">)</text:span><text:span text:style-name="a1794" text:class-names="">民意機關指定刪減項目不得動支預備金且不得流用。</text:span></text:p>
              </text:list-item>
            </text:list>
          </draw:text-box>
          <svg:title/>
          <svg:desc/>
        </draw:frame>
        <draw:custom-shape svg:x="0.66667in" svg:y="1.58333in" svg:width="8.83333in" svg:height="0in" draw:id="id245" draw:style-name="a1800" draw:name="Line 9">
          <svg:title/>
          <svg:desc/>
          <text:p text:style-name="a1799" text:class-names="" text:cond-style-name=""><text:span text:style-name="a179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page>
      <draw:page draw:name="Slide220" draw:style-name="a1802" draw:master-page-name="Master1-Layout6-blank-空白" presentation:presentation-page-layout-name="Master1-PPL6" draw:id="Slide-475">
        <draw:frame draw:id="id246" draw:style-name="a1805" draw:name="Rectangle 6" svg:x="7.5in" svg:y="7in" svg:width="1.41667in" svg:height="0.5in">
          <draw:text-box>
            <text:p text:style-name="a1804" text:class-names="" text:cond-style-name=""><text:span text:style-name="a1803" text:class-names=""/></text:p>
          </draw:text-box>
          <svg:title/>
          <svg:desc/>
        </draw:frame>
        <draw:frame draw:id="id247" draw:style-name="a1808" draw:name="投影片編號版面配置區 5" svg:x="7.16667in" svg:y="6.82986in" svg:width="2.33333in" svg:height="0.52083in">
          <draw:text-box>
            <text:p text:style-name="a1807" text:class-names="" text:cond-style-name=""><text:span text:style-name="a1806" text:class-names=""><text:page-number style:num-format="1" text:fixed="false"/></text:span></text:p>
          </draw:text-box>
          <svg:title/>
          <svg:desc/>
        </draw:frame>
        <draw:frame draw:id="id248" presentation:style-name="a1811" draw:name="Rectangle 2" svg:x="0.74826in" svg:y="0.52083in" svg:width="9in" svg:height="1.25in" presentation:class="title" presentation:placeholder="false">
          <draw:text-box>
            <text:p text:style-name="a1810" text:class-names="" text:cond-style-name=""><text:span text:style-name="a1809" text:class-names="">肆、招標契約注意要項</text:span></text:p>
          </draw:text-box>
          <svg:title/>
          <svg:desc/>
        </draw:frame>
        <draw:frame draw:id="id249" presentation:style-name="a1839" draw:name="Rectangle 3" svg:x="0.5in" svg:y="1.91667in" svg:width="8.25in" svg:height="4.88542in" presentation:class="outline" presentation:placeholder="false">
          <draw:text-box>
            <text:list text:style-name="a1814">
              <text:list-item>
                <text:p text:style-name="a1813" text:class-names="" text:cond-style-name=""><text:span text:style-name="a1812" text:class-names="">一、會計法第100條明定，收支契約須經會計人員審核，否則不生效力</text:span></text:p>
              </text:list-item>
            </text:list>
            <text:list text:style-name="a1817">
              <text:list-item>
                <text:p text:style-name="a1816" text:class-names="" text:cond-style-name=""><text:span text:style-name="a1815" text:class-names="">二、本次預算(預計)金額不得逾簽案核准金額。</text:span></text:p>
              </text:list-item>
            </text:list>
            <text:list text:style-name="a1820">
              <text:list-item>
                <text:p text:style-name="a1819" text:class-names="" text:cond-style-name=""><text:span text:style-name="a1818" text:class-names="">三、後續擴充金額必須列入本案採購金額計算。</text:span></text:p>
              </text:list-item>
            </text:list>
            <text:list text:style-name="a1823">
              <text:list-item>
                <text:p text:style-name="a1822" text:class-names="" text:cond-style-name=""><text:span text:style-name="a1821" text:class-names="">四、付款條件須符合分配預算。</text:span></text:p>
              </text:list-item>
            </text:list>
            <text:list text:style-name="a1826">
              <text:list-item>
                <text:p text:style-name="a1825" text:class-names="" text:cond-style-name=""><text:span text:style-name="a1824" text:class-names="">五、以日曆天或限期完工為履約期限。</text:span></text:p>
              </text:list-item>
            </text:list>
            <text:list text:style-name="a1829">
              <text:list-item>
                <text:p text:style-name="a1828" text:class-names="" text:cond-style-name=""><text:span text:style-name="a1827" text:class-names="">六、有條件須有罰則。</text:span></text:p>
              </text:list-item>
            </text:list>
            <text:list text:style-name="a1832">
              <text:list-item>
                <text:p text:style-name="a1831" text:class-names="" text:cond-style-name=""><text:span text:style-name="a1830" text:class-names="">七、明訂必要時可增加估驗。</text:span></text:p>
              </text:list-item>
            </text:list>
            <text:list text:style-name="a1835">
              <text:list-item>
                <text:p text:style-name="a1834" text:class-names="" text:cond-style-name=""><text:span text:style-name="a1833" text:class-names="">八、動支跨年度預算，須妥為明訂。</text:span></text:p>
              </text:list-item>
            </text:list>
            <text:list text:style-name="a1838">
              <text:list-item>
                <text:p text:style-name="a1837" text:class-names="" text:cond-style-name=""><text:span text:style-name="a1836" text:class-names="">九、依支出標準及審核作業手冊第肆篇採購監辦注意事項之附錄ㄧ辦理。</text:span></text:p>
              </text:list-item>
            </text:list>
          </draw:text-box>
          <svg:title/>
          <svg:desc/>
        </draw:frame>
        <draw:custom-shape svg:x="0.74826in" svg:y="1.70313in" svg:width="5.34722in" svg:height="0.03646in" draw:id="id250" draw:style-name="a1842" draw:name="Line 9">
          <svg:title/>
          <svg:desc/>
          <text:p text:style-name="a1841" text:class-names="" text:cond-style-name=""><text:span text:style-name="a184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21" draw:style-name="a1844" draw:master-page-name="Master1-Layout6-blank-空白" presentation:presentation-page-layout-name="Master1-PPL6" draw:id="Slide-476">
        <draw:frame draw:id="id251" draw:style-name="a1847" draw:name="Rectangle 6" svg:x="7.5in" svg:y="7in" svg:width="1.41667in" svg:height="0.5in">
          <draw:text-box>
            <text:p text:style-name="a1846" text:class-names="" text:cond-style-name=""><text:span text:style-name="a1845" text:class-names=""><text:page-number style:num-format="1" text:fixed="false"/></text:span></text:p>
          </draw:text-box>
          <svg:title/>
          <svg:desc/>
        </draw:frame>
        <draw:frame draw:id="id252" draw:style-name="a1850" draw:name="投影片編號版面配置區 5" svg:x="7.16667in" svg:y="6.82986in" svg:width="2.33333in" svg:height="0.52083in">
          <draw:text-box>
            <text:p text:style-name="a1849" text:class-names="" text:cond-style-name=""><text:span text:style-name="a1848" text:class-names=""/></text:p>
          </draw:text-box>
          <svg:title/>
          <svg:desc/>
        </draw:frame>
        <draw:frame draw:id="id253" presentation:style-name="a1853" draw:name="Rectangle 2" svg:x="0.74826in" svg:y="0.52083in" svg:width="9in" svg:height="1.25in" presentation:class="title" presentation:placeholder="false">
          <draw:text-box>
            <text:p text:style-name="a1852" text:class-names="" text:cond-style-name=""><text:span text:style-name="a1851" text:class-names="">伍、開標、比價、議價注意要項</text:span></text:p>
          </draw:text-box>
          <svg:title/>
          <svg:desc/>
        </draw:frame>
        <draw:frame draw:id="id254" presentation:style-name="a1877" draw:name="Rectangle 3" svg:x="0.98438in" svg:y="2.09549in" svg:width="7.79514in" svg:height="4.88542in" presentation:class="outline" presentation:placeholder="false">
          <draw:text-box>
            <text:list text:style-name="a1856">
              <text:list-item>
                <text:p text:style-name="a1855" text:class-names="" text:cond-style-name=""><text:span text:style-name="a1854" text:class-names="">一、監辦人員位置於主席之旁為宜。</text:span></text:p>
              </text:list-item>
            </text:list>
            <text:list text:style-name="a1859">
              <text:list-item>
                <text:p text:style-name="a1858" text:class-names="" text:cond-style-name=""><text:span text:style-name="a1857" text:class-names="">二、協助主持人作適法性決定。</text:span></text:p>
              </text:list-item>
            </text:list>
            <text:list text:style-name="a1862">
              <text:list-item>
                <text:p text:style-name="a1861" text:class-names="" text:cond-style-name=""><text:span text:style-name="a1860" text:class-names="">三、獲悉底價須保密。</text:span></text:p>
              </text:list-item>
            </text:list>
            <text:list text:style-name="a1865">
              <text:list-item>
                <text:p text:style-name="a1864" text:class-names="" text:cond-style-name=""><text:span text:style-name="a1863" text:class-names="">四、拆開投標文件須經廠商確認，並無已被拆閱。</text:span></text:p>
              </text:list-item>
            </text:list>
            <text:list text:style-name="a1868">
              <text:list-item>
                <text:p text:style-name="a1867" text:class-names="" text:cond-style-name=""><text:span text:style-name="a1866" text:class-names="">五、合格廠商之要件。</text:span></text:p>
              </text:list-item>
            </text:list>
            <text:list text:style-name="a1872">
              <text:list-item>
                <text:p text:style-name="a1871" text:class-names="" text:cond-style-name=""><text:span text:style-name="a1869" text:class-names="">六、依</text:span><text:span text:style-name="a1870" text:class-names="">支出標準及審核作業手冊第肆篇採<text:s text:c="1"/></text:span></text:p>
              </text:list-item>
            </text:list>
            <text:list text:style-name="a1876">
              <text:list-item>
                <text:p text:style-name="a1875" text:class-names="" text:cond-style-name=""><text:span text:style-name="a1873" text:class-names=""><text:s text:c="4"/>購監辦注意事項之附錄二辦理</text:span><text:span text:style-name="a1874" text:class-names="">。</text:span></text:p>
              </text:list-item>
            </text:list>
          </draw:text-box>
          <svg:title/>
          <svg:desc/>
        </draw:frame>
        <draw:custom-shape svg:x="0.74826in" svg:y="1.70313in" svg:width="5.34722in" svg:height="0.03646in" draw:id="id255" draw:style-name="a1880" draw:name="Line 9">
          <svg:title/>
          <svg:desc/>
          <text:p text:style-name="a1879" text:class-names="" text:cond-style-name=""><text:span text:style-name="a18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24" draw:style-name="a1882" draw:master-page-name="Master1-Layout6-blank-空白" presentation:presentation-page-layout-name="Master1-PPL6" draw:id="Slide-479">
        <draw:frame draw:id="id256" draw:style-name="a1885" draw:name="Rectangle 6" svg:x="7.5in" svg:y="7in" svg:width="1.41667in" svg:height="0.5in">
          <draw:text-box>
            <text:p text:style-name="a1884" text:class-names="" text:cond-style-name=""><text:span text:style-name="a1883" text:class-names=""><text:page-number style:num-format="1" text:fixed="false"/></text:span></text:p>
          </draw:text-box>
          <svg:title/>
          <svg:desc/>
        </draw:frame>
        <draw:frame draw:id="id257" draw:style-name="a1888" draw:name="投影片編號版面配置區 5" svg:x="7.16667in" svg:y="6.82986in" svg:width="2.33333in" svg:height="0.52083in">
          <draw:text-box>
            <text:p text:style-name="a1887" text:class-names="" text:cond-style-name=""><text:span text:style-name="a1886" text:class-names=""/></text:p>
          </draw:text-box>
          <svg:title/>
          <svg:desc/>
        </draw:frame>
        <draw:frame draw:id="id258" presentation:style-name="a1891" draw:name="Rectangle 2" svg:x="0.74826in" svg:y="0.52083in" svg:width="9in" svg:height="1.25in" presentation:class="title" presentation:placeholder="false">
          <draw:text-box>
            <text:p text:style-name="a1890" text:class-names="" text:cond-style-name=""><text:span text:style-name="a1889" text:class-names="">陸、決標注意要項</text:span></text:p>
          </draw:text-box>
          <svg:title/>
          <svg:desc/>
        </draw:frame>
        <draw:frame draw:id="id259" presentation:style-name="a1898" draw:name="Rectangle 3" svg:x="0.98438in" svg:y="2.09549in" svg:width="7.84896in" svg:height="4.88542in" presentation:class="outline" presentation:placeholder="false">
          <draw:text-box>
            <text:list text:style-name="a1894">
              <text:list-item>
                <text:p text:style-name="a1893" text:class-names="" text:cond-style-name=""><text:span text:style-name="a1892" text:class-names="">一、確有緊急情事採購案始可超底價決標，應經原底價核定人或其授權人員核准，且不得超過底價8%。但查核金額以上之採購，超過底價4%者，應先報經上級機關核准後決標。</text:span></text:p>
              </text:list-item>
            </text:list>
            <text:list text:style-name="a1897">
              <text:list-item>
                <text:p text:style-name="a1896" text:class-names="" text:cond-style-name=""><text:span text:style-name="a1895" text:class-names="">二、如認為最低標廠商之總標價（低於底價80%）或部分標價（低於相同部分底價70%）顯不合理，有降低品質、不能誠信履約之虞或其他特殊情形，得限期通知該廠商提出說明或擔保。</text:span></text:p>
              </text:list-item>
            </text:list>
          </draw:text-box>
          <svg:title/>
          <svg:desc/>
        </draw:frame>
        <draw:custom-shape svg:x="0.74826in" svg:y="1.70313in" svg:width="5.34722in" svg:height="0.03646in" draw:id="id260" draw:style-name="a1901" draw:name="Line 9">
          <svg:title/>
          <svg:desc/>
          <text:p text:style-name="a1900" text:class-names="" text:cond-style-name=""><text:span text:style-name="a189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25" draw:style-name="a1903" draw:master-page-name="Master1-Layout6-blank-空白" presentation:presentation-page-layout-name="Master1-PPL6" draw:id="Slide-480">
        <draw:frame draw:id="id261" draw:style-name="a1906" draw:name="Rectangle 6" svg:x="7.5in" svg:y="7in" svg:width="1.41667in" svg:height="0.5in">
          <draw:text-box>
            <text:p text:style-name="a1905" text:class-names="" text:cond-style-name=""><text:span text:style-name="a1904" text:class-names=""><text:page-number style:num-format="1" text:fixed="false"/></text:span></text:p>
          </draw:text-box>
          <svg:title/>
          <svg:desc/>
        </draw:frame>
        <draw:frame draw:id="id262" draw:style-name="a1909" draw:name="投影片編號版面配置區 5" svg:x="7.16667in" svg:y="6.82986in" svg:width="2.33333in" svg:height="0.52083in">
          <draw:text-box>
            <text:p text:style-name="a1908" text:class-names="" text:cond-style-name=""><text:span text:style-name="a1907" text:class-names=""/></text:p>
          </draw:text-box>
          <svg:title/>
          <svg:desc/>
        </draw:frame>
        <draw:frame draw:id="id263" presentation:style-name="a1912" draw:name="Rectangle 2" svg:x="0.74826in" svg:y="0.52083in" svg:width="9in" svg:height="1.25in" presentation:class="title" presentation:placeholder="false">
          <draw:text-box>
            <text:p text:style-name="a1911" text:class-names="" text:cond-style-name=""><text:span text:style-name="a1910" text:class-names="">柒、驗收注意要項</text:span></text:p>
          </draw:text-box>
          <svg:title/>
          <svg:desc/>
        </draw:frame>
        <draw:frame draw:id="id264" presentation:style-name="a1919" draw:name="Rectangle 3" svg:x="0.98438in" svg:y="2.09549in" svg:width="7.79514in" svg:height="4.88542in" presentation:class="outline" presentation:placeholder="false">
          <draw:text-box>
            <text:list text:style-name="a1915">
              <text:list-item>
                <text:p text:style-name="a1914" text:class-names="" text:cond-style-name=""><text:span text:style-name="a1913" text:class-names="">一、契約已規定驗收項目(程序)，須逐項辦理；未規定，亦未執行，不可無中生有並列入紀錄。</text:span></text:p>
              </text:list-item>
            </text:list>
            <text:list text:style-name="a1918">
              <text:list-item>
                <text:p text:style-name="a1917" text:class-names="" text:cond-style-name=""><text:span text:style-name="a1916" text:class-names="">二、依支出標準及審核作業手冊第肆篇採購監辦注意事項之附錄三辦理。</text:span></text:p>
              </text:list-item>
            </text:list>
          </draw:text-box>
          <svg:title/>
          <svg:desc/>
        </draw:frame>
        <draw:custom-shape svg:x="0.74826in" svg:y="1.70313in" svg:width="5.34722in" svg:height="0.03646in" draw:id="id265" draw:style-name="a1922" draw:name="Line 9">
          <svg:title/>
          <svg:desc/>
          <text:p text:style-name="a1921" text:class-names="" text:cond-style-name=""><text:span text:style-name="a192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23" draw:style-name="a1924" draw:master-page-name="Master1-Layout6-blank-空白" presentation:presentation-page-layout-name="Master1-PPL6" draw:id="Slide-478">
        <draw:frame draw:id="id266" draw:style-name="a1927" draw:name="Rectangle 6" svg:x="7.5in" svg:y="7in" svg:width="1.41667in" svg:height="0.5in">
          <draw:text-box>
            <text:p text:style-name="a1926" text:class-names="" text:cond-style-name=""><text:span text:style-name="a1925" text:class-names=""><text:page-number style:num-format="1" text:fixed="false"/></text:span></text:p>
          </draw:text-box>
          <svg:title/>
          <svg:desc/>
        </draw:frame>
        <draw:frame draw:id="id267" draw:style-name="a1930" draw:name="投影片編號版面配置區 5" svg:x="7.16667in" svg:y="6.82986in" svg:width="2.33333in" svg:height="0.52083in">
          <draw:text-box>
            <text:p text:style-name="a1929" text:class-names="" text:cond-style-name=""><text:span text:style-name="a1928" text:class-names=""/></text:p>
          </draw:text-box>
          <svg:title/>
          <svg:desc/>
        </draw:frame>
        <draw:frame draw:id="id268" presentation:style-name="a1933" draw:name="Rectangle 2" svg:x="0.74826in" svg:y="0.52083in" svg:width="9in" svg:height="1.25in" presentation:class="title" presentation:placeholder="false">
          <draw:text-box>
            <text:p text:style-name="a1932" text:class-names="" text:cond-style-name=""><text:span text:style-name="a1931" text:class-names="">捌、履約管理注意要項</text:span></text:p>
          </draw:text-box>
          <svg:title/>
          <svg:desc/>
        </draw:frame>
        <draw:frame draw:id="id269" presentation:style-name="a1946" draw:name="Rectangle 3" svg:x="0.98438in" svg:y="2.09549in" svg:width="8.43229in" svg:height="4.88542in" presentation:class="outline" presentation:placeholder="false">
          <draw:text-box>
            <text:list text:style-name="a1936">
              <text:list-item>
                <text:p text:style-name="a1935" text:class-names="" text:cond-style-name=""><text:span text:style-name="a1934" text:class-names="">一、非屬監辦範疇。</text:span></text:p>
              </text:list-item>
            </text:list>
            <text:list text:style-name="a1939">
              <text:list-item>
                <text:p text:style-name="a1938" text:class-names="" text:cond-style-name=""><text:span text:style-name="a1937" text:class-names="">二、涉及估驗付款事宜，注意履約進度合理性。</text:span></text:p>
              </text:list-item>
            </text:list>
            <text:list text:style-name="a1942">
              <text:list-item>
                <text:p text:style-name="a1941" text:class-names="" text:cond-style-name=""><text:span text:style-name="a1940" text:class-names=""/></text:p>
              </text:list-item>
            </text:list>
            <text:list text:style-name="a1945">
              <text:list-item>
                <text:p text:style-name="a1944" text:class-names="" text:cond-style-name=""><text:span text:style-name="a1943" text:class-names=""/></text:p>
              </text:list-item>
            </text:list>
          </draw:text-box>
          <svg:title/>
          <svg:desc/>
        </draw:frame>
        <draw:custom-shape svg:x="0.74826in" svg:y="1.70313in" svg:width="5.34722in" svg:height="0.03646in" draw:id="id270" draw:style-name="a1949" draw:name="Line 9">
          <svg:title/>
          <svg:desc/>
          <text:p text:style-name="a1948" text:class-names="" text:cond-style-name=""><text:span text:style-name="a194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14" draw:style-name="a1951" draw:master-page-name="Master1-Layout6-blank-空白" presentation:presentation-page-layout-name="Master1-PPL6" draw:id="Slide-469">
        <draw:frame draw:id="id271" draw:style-name="a1954" draw:name="Rectangle 6" svg:x="7.5in" svg:y="7in" svg:width="1.41667in" svg:height="0.5in">
          <draw:text-box>
            <text:p text:style-name="a1953" text:class-names="" text:cond-style-name=""><text:span text:style-name="a1952" text:class-names=""><text:page-number style:num-format="1" text:fixed="false"/></text:span></text:p>
          </draw:text-box>
          <svg:title/>
          <svg:desc/>
        </draw:frame>
        <draw:custom-shape svg:x="0.51215in" svg:y="1.93924in" svg:width="7.875in" svg:height="4.40972in" draw:id="id275" draw:style-name="a1961" draw:name="AutoShape 2">
          <svg:title/>
          <svg:desc/>
          <text:p text:style-name="a1956" text:class-names="" text:cond-style-name="" text:id="id272"><text:span text:style-name="a1955" text:class-names=""/></text:p>
          <text:p text:style-name="a1958" text:class-names="" text:cond-style-name="" text:id="id273"><text:span text:style-name="a1957" text:class-names="">付款注意要項</text:span></text:p>
          <text:p text:style-name="a1960" text:class-names="" text:cond-style-name="" text:id="id274"><text:span text:style-name="a1959"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draw:page>
      <draw:page draw:name="Slide141" draw:style-name="a1963" draw:master-page-name="Master1-Layout1-obj-標題及物件" presentation:presentation-page-layout-name="Master1-PPL1" draw:id="Slide-396">
        <draw:frame draw:id="id276" draw:style-name="a1966" draw:name="Rectangle 6" svg:x="7.5in" svg:y="7in" svg:width="1.41667in" svg:height="0.5in">
          <draw:text-box>
            <text:p text:style-name="a1965" text:class-names="" text:cond-style-name=""><text:span text:style-name="a1964" text:class-names=""><text:page-number style:num-format="1" text:fixed="false"/></text:span></text:p>
          </draw:text-box>
          <svg:title/>
          <svg:desc/>
        </draw:frame>
        <draw:frame draw:id="id277" draw:style-name="a1969" draw:name="投影片編號版面配置區 5" svg:x="7.5in" svg:y="7in" svg:width="1.41667in" svg:height="0.5in">
          <draw:text-box>
            <text:p text:style-name="a1968" text:class-names="" text:cond-style-name=""><text:span text:style-name="a1967" text:class-names=""><text:page-number style:num-format="1" text:fixed="false"/></text:span></text:p>
          </draw:text-box>
          <svg:title/>
          <svg:desc/>
        </draw:frame>
        <draw:frame draw:id="id278" presentation:style-name="a1976" draw:name="Rectangle 3" svg:x="0.58333in" svg:y="0.28472in" svg:width="9.0625in" svg:height="1.25in" presentation:class="title" presentation:placeholder="false">
          <draw:text-box>
            <text:p text:style-name="a1975" text:class-names="" text:cond-style-name=""><text:span text:style-name="a1970" text:class-names="">壹、付款注意事項</text:span><text:span text:style-name="a1971" text:class-names="">(</text:span><text:span text:style-name="a1972" text:class-names="">一</text:span><text:span text:style-name="a1973" text:class-names="">)</text:span><text:span text:style-name="a1974" text:class-names=""/></text:p>
          </draw:text-box>
          <svg:title/>
          <svg:desc/>
        </draw:frame>
        <draw:frame draw:id="id279" presentation:style-name="a2006" draw:name="Rectangle 4" svg:x="0.74826in" svg:y="1.46701in" svg:width="8.66146in" svg:height="5.74826in" presentation:class="outline" presentation:placeholder="false">
          <draw:text-box>
            <text:list text:style-name="a1979">
              <text:list-item>
                <text:p text:style-name="a1978" text:class-names="" text:cond-style-name=""><text:span text:style-name="a1977" text:class-names="">合法憑證與真實憑證之分際。</text:span></text:p>
              </text:list-item>
            </text:list>
            <text:list text:style-name="a2002">
              <text:list-item>
                <text:p text:style-name="a2001" text:class-names="" text:cond-style-name=""><text:span text:style-name="a1980" text:class-names="">付款合法憑證，例舉如次：<text:line-break/></text:span><text:span text:style-name="a1981" text:class-names="">(</text:span><text:span text:style-name="a1982" text:class-names="">一</text:span><text:span text:style-name="a1983" text:class-names="">)</text:span><text:span text:style-name="a1984" text:class-names="">簽淮核可文件。<text:line-break/></text:span><text:span text:style-name="a1985" text:class-names="">(</text:span><text:span text:style-name="a1986" text:class-names="">二</text:span><text:span text:style-name="a1987" text:class-names="">)</text:span><text:span text:style-name="a1988" text:class-names="">驗收紀錄。<text:line-break/></text:span><text:span text:style-name="a1989" text:class-names="">(</text:span><text:span text:style-name="a1990" text:class-names="">三</text:span><text:span text:style-name="a1991" text:class-names="">)</text:span><text:span text:style-name="a1992" text:class-names="">廠商交付發票或收據，常見缺失：<text:line-break/>　　</text:span><text:span text:style-name="a1993" text:class-names="">1.</text:span><text:span text:style-name="a1994" text:class-names="">收據蓋統一發票專用章。<text:line-break/>　　</text:span><text:span text:style-name="a1995" text:class-names="">2.</text:span><text:span text:style-name="a1996" text:class-names="">ｏｏ公司未交付發票。<text:line-break/>　　</text:span><text:span text:style-name="a1997" text:class-names="">3.</text:span><text:span text:style-name="a1998" text:class-names="">收據應貼印花而未貼。<text:line-break/> <text:s text:c="3"/></text:span><text:span text:style-name="a1999" text:class-names="">4.</text:span><text:span text:style-name="a2000" text:class-names="">統一發票未蓋統一發票專用章。</text:span></text:p>
              </text:list-item>
            </text:list>
            <text:list text:style-name="a2005">
              <text:list-item>
                <text:p text:style-name="a2004" text:class-names="" text:cond-style-name=""><text:span text:style-name="a2003" text:class-names=""/></text:p>
              </text:list-item>
            </text:list>
          </draw:text-box>
          <svg:title/>
          <svg:desc/>
        </draw:frame>
        <draw:custom-shape svg:x="0.83333in" svg:y="1.25in" svg:width="8.5in" svg:height="0in" draw:id="id280" draw:style-name="a2009" draw:name="Line 9">
          <svg:title/>
          <svg:desc/>
          <text:p text:style-name="a2008" text:class-names="" text:cond-style-name=""><text:span text:style-name="a200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181" draw:style-name="a2011" draw:master-page-name="Master1-Layout6-blank-空白" presentation:presentation-page-layout-name="Master1-PPL6" draw:id="Slide-436">
        <draw:frame draw:id="id281" draw:style-name="a2014" draw:name="Rectangle 6" svg:x="7.5in" svg:y="7in" svg:width="1.41667in" svg:height="0.5in">
          <draw:text-box>
            <text:p text:style-name="a2013" text:class-names="" text:cond-style-name=""><text:span text:style-name="a2012" text:class-names=""><text:page-number style:num-format="1" text:fixed="false"/></text:span></text:p>
          </draw:text-box>
          <svg:title/>
          <svg:desc/>
        </draw:frame>
        <draw:frame draw:id="id282" draw:style-name="a2017" draw:name="投影片編號版面配置區 5" svg:x="7.16667in" svg:y="6.82986in" svg:width="2.33333in" svg:height="0.52083in">
          <draw:text-box>
            <text:p text:style-name="a2016" text:class-names="" text:cond-style-name=""><text:span text:style-name="a2015" text:class-names=""/></text:p>
          </draw:text-box>
          <svg:title/>
          <svg:desc/>
        </draw:frame>
        <draw:frame draw:id="id283" presentation:style-name="a2022" draw:name="Rectangle 2" svg:x="0.58333in" svg:y="0.58333in" svg:width="8.33333in" svg:height="0.75in" presentation:class="title" presentation:placeholder="false">
          <draw:text-box>
            <text:p text:style-name="a2021" text:class-names="" text:cond-style-name=""><text:span text:style-name="a2018" text:class-names="">貳</text:span><text:span text:style-name="a2019" text:class-names="">、</text:span><text:span text:style-name="a2020" text:class-names="">合法憑證與真實憑證之區分</text:span></text:p>
          </draw:text-box>
          <svg:title/>
          <svg:desc/>
        </draw:frame>
        <draw:frame draw:id="id284" presentation:style-name="a2038" draw:name="Rectangle 3" svg:x="0.26389in" svg:y="1.93924in" svg:width="9.73611in" svg:height="4.94965in" presentation:class="outline" presentation:placeholder="false">
          <draw:text-box>
            <text:list text:style-name="a2025">
              <text:list-item>
                <text:p text:style-name="a2024" text:class-names="" text:cond-style-name=""><text:span text:style-name="a2023" text:class-names="">一、真實事項未必合法，合法事項未必真實。</text:span></text:p>
              </text:list-item>
            </text:list>
            <text:list text:style-name="a2028">
              <text:list-item>
                <text:p text:style-name="a2027" text:class-names="" text:cond-style-name=""><text:span text:style-name="a2026" text:class-names=""/></text:p>
              </text:list-item>
            </text:list>
            <text:list text:style-name="a2031">
              <text:list-item>
                <text:p text:style-name="a2030" text:class-names="" text:cond-style-name=""><text:span text:style-name="a2029" text:class-names="">二、會計人員為合法憑證負責，執行預算人員</text:span></text:p>
              </text:list-item>
            </text:list>
            <text:list text:style-name="a2034">
              <text:list-item>
                <text:p text:style-name="a2033" text:class-names="" text:cond-style-name=""><text:span text:style-name="a2032" text:class-names="">　　為支付事實真實性負責。</text:span></text:p>
              </text:list-item>
            </text:list>
            <text:list text:style-name="a2037">
              <text:list-item>
                <text:p text:style-name="a2036" text:class-names="" text:cond-style-name=""><text:span text:style-name="a2035" text:class-names=""/></text:p>
              </text:list-item>
            </text:list>
          </draw:text-box>
          <svg:title/>
          <svg:desc/>
        </draw:frame>
        <draw:custom-shape svg:x="0.6684in" svg:y="1.46701in" svg:width="8.42535in" svg:height="0.0434in" draw:id="id285" draw:style-name="a2041" draw:name="Line 9">
          <svg:title/>
          <svg:desc/>
          <text:p text:style-name="a2040" text:class-names="" text:cond-style-name=""><text:span text:style-name="a203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page>
      <draw:page draw:name="Slide182" draw:style-name="a2043" draw:master-page-name="Master1-Layout6-blank-空白" presentation:presentation-page-layout-name="Master1-PPL6" draw:id="Slide-437">
        <draw:frame draw:id="id286" draw:style-name="a2046" draw:name="Rectangle 6" svg:x="7.5in" svg:y="7in" svg:width="1.41667in" svg:height="0.5in">
          <draw:text-box>
            <text:p text:style-name="a2045" text:class-names="" text:cond-style-name=""><text:span text:style-name="a2044" text:class-names=""><text:page-number style:num-format="1" text:fixed="false"/></text:span></text:p>
          </draw:text-box>
          <svg:title/>
          <svg:desc/>
        </draw:frame>
        <draw:frame draw:id="id287" draw:style-name="a2049" draw:name="投影片編號版面配置區 3" svg:x="7.16667in" svg:y="6.82986in" svg:width="2.33333in" svg:height="0.52083in">
          <draw:text-box>
            <text:p text:style-name="a2048" text:class-names="" text:cond-style-name=""><text:span text:style-name="a2047" text:class-names=""/></text:p>
          </draw:text-box>
          <svg:title/>
          <svg:desc/>
        </draw:frame>
        <draw:frame draw:id="id288" draw:style-name="a2052" draw:name="Rectangle 6" svg:x="7.5in" svg:y="7in" svg:width="1.41667in" svg:height="0.5in">
          <draw:text-box>
            <text:p text:style-name="a2051" text:class-names="" text:cond-style-name=""><text:span text:style-name="a2050" text:class-names=""><text:page-number style:num-format="1" text:fixed="false"/></text:span></text:p>
          </draw:text-box>
          <svg:title/>
          <svg:desc/>
        </draw:frame>
        <draw:frame draw:id="id289" presentation:style-name="a2055" draw:name="Rectangle 2" svg:x="0.82639in" svg:y="0.28472in" svg:width="9in" svg:height="1.25in" presentation:class="title" presentation:placeholder="false">
          <draw:text-box>
            <text:p text:style-name="a2054" text:class-names="" text:cond-style-name=""><text:span text:style-name="a2053" text:class-names="">參、合法憑證之要件</text:span></text:p>
          </draw:text-box>
          <svg:title/>
          <svg:desc/>
        </draw:frame>
        <draw:frame draw:id="id290" presentation:style-name="a2082" draw:name="Rectangle 3" svg:x="0.58333in" svg:y="1.75in" svg:width="8.66667in" svg:height="4.94965in" presentation:class="outline" presentation:placeholder="false">
          <draw:text-box>
            <text:list text:style-name="a2060">
              <text:list-item>
                <text:p text:style-name="a2059" text:class-names="" text:cond-style-name=""><text:span text:style-name="a2056" text:class-names="">未有會計法第</text:span><text:span text:style-name="a2057" text:class-names="">102</text:span><text:span text:style-name="a2058" text:class-names="">條所列事項：</text:span></text:p>
              </text:list-item>
            </text:list>
            <text:list text:style-name="a2063">
              <text:list-item>
                <text:p text:style-name="a2062" text:class-names="" text:cond-style-name=""><text:span text:style-name="a2061" text:class-names=""/></text:p>
              </text:list-item>
            </text:list>
            <text:list text:style-name="a2066">
              <text:list-item>
                <text:p text:style-name="a2065" text:class-names="" text:cond-style-name=""><text:span text:style-name="a2064" text:class-names="">一、未註明用途或案據。</text:span></text:p>
              </text:list-item>
            </text:list>
            <text:list text:style-name="a2069">
              <text:list-item>
                <text:p text:style-name="a2068" text:class-names="" text:cond-style-name=""><text:span text:style-name="a2067" text:class-names="">二、依法律或習慣欠缺主要書據。</text:span></text:p>
              </text:list-item>
            </text:list>
            <text:list text:style-name="a2072">
              <text:list-item>
                <text:p text:style-name="a2071" text:class-names="" text:cond-style-name=""><text:span text:style-name="a2070" text:class-names="">三、未經核准辦理者。</text:span></text:p>
              </text:list-item>
            </text:list>
            <text:list text:style-name="a2075">
              <text:list-item>
                <text:p text:style-name="a2074" text:class-names="" text:cond-style-name=""><text:span text:style-name="a2073" text:class-names="">四、書據之數字或文字經塗改未經負責人</text:span></text:p>
              </text:list-item>
            </text:list>
            <text:list text:style-name="a2078">
              <text:list-item>
                <text:p text:style-name="a2077" text:class-names="" text:cond-style-name=""><text:span text:style-name="a2076" text:class-names="">　　簽章。</text:span></text:p>
              </text:list-item>
            </text:list>
            <text:list text:style-name="a2081">
              <text:list-item>
                <text:p text:style-name="a2080" text:class-names="" text:cond-style-name=""><text:span text:style-name="a2079" text:class-names="">五、其他。</text:span></text:p>
              </text:list-item>
            </text:list>
          </draw:text-box>
          <svg:title/>
          <svg:desc/>
        </draw:frame>
        <draw:custom-shape svg:x="0.90451in" svg:y="1.38715in" svg:width="5.59028in" svg:height="0.0434in" draw:id="id291" draw:style-name="a2085" draw:name="Line 9">
          <svg:title/>
          <svg:desc/>
          <text:p text:style-name="a2084" text:class-names="" text:cond-style-name=""><text:span text:style-name="a208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page>
      <draw:page draw:name="Slide183" draw:style-name="a2087" draw:master-page-name="Master1-Layout6-blank-空白" presentation:presentation-page-layout-name="Master1-PPL6" draw:id="Slide-438">
        <draw:frame draw:id="id292" draw:style-name="a2090" draw:name="Rectangle 6" svg:x="7.5in" svg:y="7in" svg:width="1.41667in" svg:height="0.5in">
          <draw:text-box>
            <text:p text:style-name="a2089" text:class-names="" text:cond-style-name=""><text:span text:style-name="a2088" text:class-names=""><text:page-number style:num-format="1" text:fixed="false"/></text:span></text:p>
          </draw:text-box>
          <svg:title/>
          <svg:desc/>
        </draw:frame>
        <draw:frame draw:id="id293" draw:style-name="a2093" draw:name="投影片編號版面配置區 5" svg:x="7.16667in" svg:y="6.82986in" svg:width="2.33333in" svg:height="0.52083in">
          <draw:text-box>
            <text:p text:style-name="a2092" text:class-names="" text:cond-style-name=""><text:span text:style-name="a2091" text:class-names=""/></text:p>
          </draw:text-box>
          <svg:title/>
          <svg:desc/>
        </draw:frame>
        <draw:frame draw:id="id294" presentation:style-name="a2096" draw:name="Rectangle 2" svg:x="0.58333in" svg:y="0.58333in" svg:width="8.33333in" svg:height="0.75in" presentation:class="title" presentation:placeholder="false">
          <draw:text-box>
            <text:p text:style-name="a2095" text:class-names="" text:cond-style-name=""><text:span text:style-name="a2094" text:class-names="">肆、付款具備要件</text:span></text:p>
          </draw:text-box>
          <svg:title/>
          <svg:desc/>
        </draw:frame>
        <draw:frame draw:id="id295" presentation:style-name="a2117" draw:name="Rectangle 3" svg:x="0.43229in" svg:y="1.85938in" svg:width="9.30382in" svg:height="4.94965in" presentation:class="outline" presentation:placeholder="false">
          <draw:text-box>
            <text:list text:style-name="a2099">
              <text:list-item>
                <text:p text:style-name="a2098" text:class-names="" text:cond-style-name=""><text:span text:style-name="a2097" text:class-names="">一、核算逾期完工天數，須依契約原件核算。</text:span></text:p>
              </text:list-item>
            </text:list>
            <text:list text:style-name="a2102">
              <text:list-item>
                <text:p text:style-name="a2101" text:class-names="" text:cond-style-name=""><text:span text:style-name="a2100" text:class-names=""/></text:p>
              </text:list-item>
            </text:list>
            <text:list text:style-name="a2107">
              <text:list-item>
                <text:p text:style-name="a2106" text:class-names="" text:cond-style-name=""><text:span text:style-name="a2103" text:class-names="">二、須符會計法第</text:span><text:span text:style-name="a2104" text:class-names="">102</text:span><text:span text:style-name="a2105" text:class-names="">條之規定，尤其應經招</text:span></text:p>
              </text:list-item>
            </text:list>
            <text:list text:style-name="a2110">
              <text:list-item>
                <text:p text:style-name="a2109" text:class-names="" text:cond-style-name=""><text:span text:style-name="a2108" text:class-names="">　　標程序而未經者須拒絕，且需經核准，提<text:s text:c="1"/></text:span></text:p>
              </text:list-item>
            </text:list>
            <text:list text:style-name="a2113">
              <text:list-item>
                <text:p text:style-name="a2112" text:class-names="" text:cond-style-name=""><text:span text:style-name="a2111" text:class-names=""><text:s text:c="4"/>出採購發票（收據）及驗收紀錄（報告）</text:span></text:p>
              </text:list-item>
            </text:list>
            <text:list text:style-name="a2116">
              <text:list-item>
                <text:p text:style-name="a2115" text:class-names="" text:cond-style-name=""><text:span text:style-name="a2114" text:class-names=""><text:s text:c="4"/>等。</text:span></text:p>
              </text:list-item>
            </text:list>
          </draw:text-box>
          <svg:title/>
          <svg:desc/>
        </draw:frame>
        <draw:custom-shape svg:x="0.59028in" svg:y="1.38715in" svg:width="5.67014in" svg:height="0.0434in" draw:id="id296" draw:style-name="a2120" draw:name="Line 9">
          <svg:title/>
          <svg:desc/>
          <text:p text:style-name="a2119" text:class-names="" text:cond-style-name=""><text:span text:style-name="a21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page>
      <draw:page draw:name="Slide208" draw:style-name="a2122" draw:master-page-name="Master2-Layout1-obj-標題及物件" presentation:presentation-page-layout-name="Master2-PPL1" draw:id="Slide-463">
        <draw:frame draw:id="id297" draw:style-name="a2125" draw:name="Rectangle 6" svg:x="7.5in" svg:y="7in" svg:width="1.41667in" svg:height="0.5in">
          <draw:text-box>
            <text:p text:style-name="a2124" text:class-names="" text:cond-style-name=""><text:span text:style-name="a2123" text:class-names=""><text:page-number style:num-format="1" text:fixed="false"/></text:span></text:p>
          </draw:text-box>
          <svg:title/>
          <svg:desc/>
        </draw:frame>
        <draw:custom-shape svg:x="0.51215in" svg:y="2.09549in" svg:width="7.875in" svg:height="4.17361in" draw:id="id301" draw:style-name="a2132" draw:name="AutoShape 2">
          <svg:title/>
          <svg:desc/>
          <text:p text:style-name="a2127" text:class-names="" text:cond-style-name="" text:id="id298"><text:span text:style-name="a2126" text:class-names=""/></text:p>
          <text:p text:style-name="a2129" text:class-names="" text:cond-style-name="" text:id="id299"><text:span text:style-name="a2128" text:class-names="">結 語<text:s text:c="1"/></text:span></text:p>
          <text:p text:style-name="a2131" text:class-names="" text:cond-style-name="" text:id="id300"><text:span text:style-name="a2130" text:class-names=""/></text:p>
          <draw:enhanced-geometry xmlns:dr3d="urn:oasis:names:tc:opendocument:xmlns:dr3d:1.0" draw:path-stretchpoint-x="21600" draw:path-stretchpoint-y="21600" draw:type="non-primitive" svg:viewBox="0 0 21600 21600" draw:enhanced-path="S M ?f0 ?f2 L ?f1 ?f2 ?f1 ?f12 ?f10 ?f3 ?f0 ?f3 Z N S M ?f10 ?f3 L ?f11 ?f13 ?f1 ?f12 Z N F M ?f10 ?f3 L ?f11 ?f13 ?f1 ?f12 ?f10 ?f3 ?f0 ?f3 ?f0 ?f2 ?f1 ?f2 ?f1 ?f12 N" draw:text-areas="?f0 ?f2 ?f1 ?f12" draw:modifiers="125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8 / 5"/>
            <draw:equation draw:name="f10" draw:formula="?f1 - ?f8"/>
            <draw:equation draw:name="f11" draw:formula="?f10 + ?f9"/>
            <draw:equation draw:name="f12" draw:formula="?f3 - ?f8"/>
            <draw:equation draw:name="f13" draw:formula="?f12 + ?f9"/>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presentation:group-id="0" smil:begin="0.0s" smil:fill="hold">
                  <anim:set smil:targetElement="id301" smil:attributeName="visibility" smil:to="visible" smil:begin="0.0s" smil:dur="0.001s" smil:fill="hold"/>
                  <anim:transitionFilter smil:targetElement="id301" smil:type="fade" smil:subtype="crossfade" smil:dur="0.5s"/>
                </anim:par>
              </anim:par>
            </anim:par>
          </anim:seq>
        </anim:par>
      </draw:page>
      <draw:page draw:name="Slide209" draw:style-name="a2134" draw:master-page-name="Master2-Layout2-blank-空白" presentation:presentation-page-layout-name="Master2-PPL2" draw:id="Slide-464">
        <draw:frame draw:id="id302" draw:style-name="a2137" draw:name="Rectangle 6" svg:x="7.5in" svg:y="7in" svg:width="1.41667in" svg:height="0.5in">
          <draw:text-box>
            <text:p text:style-name="a2136" text:class-names="" text:cond-style-name=""><text:span text:style-name="a2135" text:class-names=""><text:page-number style:num-format="1" text:fixed="false"/></text:span></text:p>
          </draw:text-box>
          <svg:title/>
          <svg:desc/>
        </draw:frame>
        <draw:custom-shape svg:x="0.35417in" svg:y="0.67882in" svg:width="8.89931in" svg:height="0.80035in" draw:id="id304" draw:style-name="a2142" draw:name="Rectangle 2">
          <svg:title/>
          <svg:desc/>
          <text:p text:style-name="a2141" text:class-names="" text:cond-style-name="" text:id="id303"><text:span text:style-name="a2138" text:class-names="">壹</text:span><text:span text:style-name="a2139" text:class-names="">、</text:span><text:span text:style-name="a2140" text:class-names="">內部審核在組織中互動關係</text:span></text:p>
          <draw:enhanced-geometry xmlns:dr3d="urn:oasis:names:tc:opendocument:xmlns:dr3d:1.0" draw:type="non-primitive" svg:viewBox="0 0 21600 21600" draw:enhanced-path="M 0 0 L 21600 0 21600 21600 0 21600 Z N"/>
        </draw:custom-shape>
        <draw:g draw:name="Group 3" draw:id="id305">
          <svg:title/>
          <svg:desc/>
          <draw:custom-shape svg:x="2.27431in" svg:y="2.01736in" svg:width="4.71875in" svg:height="2.13655in" draw:id="id306" draw:style-name="a2146" draw:name="Freeform 4">
            <svg:title/>
            <svg:desc/>
            <text:p text:style-name="a2144" text:class-names="" text:cond-style-name=""><text:span text:style-name="a2143" text:class-names=""/></text:p>
            <draw:enhanced-geometry xmlns:dr3d="urn:oasis:names:tc:opendocument:xmlns:dr3d:1.0" draw:type="non-primitive" svg:viewBox="0 0 1553 753" draw:enhanced-path="M 983 584 L 1417 541 1552 150 1447 227 1398 186 1347 149 1294 116 1238 87 1181 61 1122 41 1060 23 999 12 936 4 873 0 810 2 748 8 685 19 624 34 564 53 506 76 449 104 395 137 342 172 294 212 248 254 205 301 165 350 130 401 98 456 71 512 46 570 27 631 11 692 0 752 222 608 440 749 455 710 474 670 498 632 525 596 556 563 589 533 626 507 665 485 706 467 749 453 793 443 837 438 882 438 927 442 971 450 1014 464 1055 480 1095 502 983 584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0 ?f212 ?f213 ?f214 ?f215 ?f216 ?f217 ?f218 ?f219 ?f220 ?f221 ?f115 ?f116" draw:glue-point-leaving-directions="-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3"/>
              <draw:equation draw:name="f7" draw:formula="?f4 / 753"/>
              <draw:equation draw:name="f8" draw:formula="264964 * ?f5 / 1553"/>
              <draw:equation draw:name="f9" draw:formula="49169 * ?f4 / 753"/>
              <draw:equation draw:name="f10" draw:formula="382057 * ?f5 / 1553"/>
              <draw:equation draw:name="f11" draw:formula="45524 * ?f4 / 753"/>
              <draw:equation draw:name="f12" draw:formula="418435 * ?f5 / 1553"/>
              <draw:equation draw:name="f13" draw:formula="12660 * ?f4 / 753"/>
              <draw:equation draw:name="f14" draw:formula="390044 * ?f5 / 1553"/>
              <draw:equation draw:name="f15" draw:formula="19109 * ?f4 / 753"/>
              <draw:equation draw:name="f16" draw:formula="377018 * ?f5 / 1553"/>
              <draw:equation draw:name="f17" draw:formula="15676 * ?f4 / 753"/>
              <draw:equation draw:name="f18" draw:formula="363095 * ?f5 / 1553"/>
              <draw:equation draw:name="f19" draw:formula="12503 * ?f4 / 753"/>
              <draw:equation draw:name="f20" draw:formula="348966 * ?f5 / 1553"/>
              <draw:equation draw:name="f21" draw:formula="9780 * ?f4 / 753"/>
              <draw:equation draw:name="f22" draw:formula="333880 * ?f5 / 1553"/>
              <draw:equation draw:name="f23" draw:formula="7348 * ?f4 / 753"/>
              <draw:equation draw:name="f24" draw:formula="318473 * ?f5 / 1553"/>
              <draw:equation draw:name="f25" draw:formula="5144 * ?f4 / 753"/>
              <draw:equation draw:name="f26" draw:formula="302536 * ?f5 / 1553"/>
              <draw:equation draw:name="f27" draw:formula="3475 * ?f4 / 753"/>
              <draw:equation draw:name="f28" draw:formula="285836 * ?f5 / 1553"/>
              <draw:equation draw:name="f29" draw:formula="1944 * ?f4 / 753"/>
              <draw:equation draw:name="f30" draw:formula="269280 * ?f5 / 1553"/>
              <draw:equation draw:name="f31" draw:formula="1048 * ?f4 / 753"/>
              <draw:equation draw:name="f32" draw:formula="252384 * ?f5 / 1553"/>
              <draw:equation draw:name="f33" draw:formula="313 * ?f4 / 753"/>
              <draw:equation draw:name="f34" draw:formula="235405 * ?f5 / 1553"/>
              <draw:equation draw:name="f35" draw:formula="0 * ?f4 / 753"/>
              <draw:equation draw:name="f36" draw:formula="218497 * ?f5 / 1553"/>
              <draw:equation draw:name="f37" draw:formula="178 * ?f4 / 753"/>
              <draw:equation draw:name="f38" draw:formula="201690 * ?f5 / 1553"/>
              <draw:equation draw:name="f39" draw:formula="673 * ?f4 / 753"/>
              <draw:equation draw:name="f40" draw:formula="184703 * ?f5 / 1553"/>
              <draw:equation draw:name="f41" draw:formula="1633 * ?f4 / 753"/>
              <draw:equation draw:name="f42" draw:formula="168224 * ?f5 / 1553"/>
              <draw:equation draw:name="f43" draw:formula="2873 * ?f4 / 753"/>
              <draw:equation draw:name="f44" draw:formula="152050 * ?f5 / 1553"/>
              <draw:equation draw:name="f45" draw:formula="4475 * ?f4 / 753"/>
              <draw:equation draw:name="f46" draw:formula="136502 * ?f5 / 1553"/>
              <draw:equation draw:name="f47" draw:formula="6384 * ?f4 / 753"/>
              <draw:equation draw:name="f48" draw:formula="121095 * ?f5 / 1553"/>
              <draw:equation draw:name="f49" draw:formula="8744 * ?f4 / 753"/>
              <draw:equation draw:name="f50" draw:formula="106424 * ?f5 / 1553"/>
              <draw:equation draw:name="f51" draw:formula="11499 * ?f4 / 753"/>
              <draw:equation draw:name="f52" draw:formula="92251 * ?f5 / 1553"/>
              <draw:equation draw:name="f53" draw:formula="14475 * ?f4 / 753"/>
              <draw:equation draw:name="f54" draw:formula="79309 * ?f5 / 1553"/>
              <draw:equation draw:name="f55" draw:formula="17830 * ?f4 / 753"/>
              <draw:equation draw:name="f56" draw:formula="66898 * ?f5 / 1553"/>
              <draw:equation draw:name="f57" draw:formula="21391 * ?f4 / 753"/>
              <draw:equation draw:name="f58" draw:formula="55270 * ?f5 / 1553"/>
              <draw:equation draw:name="f59" draw:formula="25346 * ?f4 / 753"/>
              <draw:equation draw:name="f60" draw:formula="44564 * ?f5 / 1553"/>
              <draw:equation draw:name="f61" draw:formula="29454 * ?f4 / 753"/>
              <draw:equation draw:name="f62" draw:formula="35131 * ?f5 / 1553"/>
              <draw:equation draw:name="f63" draw:formula="33765 * ?f4 / 753"/>
              <draw:equation draw:name="f64" draw:formula="26504 * ?f5 / 1553"/>
              <draw:equation draw:name="f65" draw:formula="38354 * ?f4 / 753"/>
              <draw:equation draw:name="f66" draw:formula="19110 * ?f5 / 1553"/>
              <draw:equation draw:name="f67" draw:formula="43094 * ?f4 / 753"/>
              <draw:equation draw:name="f68" draw:formula="12522 * ?f5 / 1553"/>
              <draw:equation draw:name="f69" draw:formula="47940 * ?f4 / 753"/>
              <draw:equation draw:name="f70" draw:formula="7240 * ?f5 / 1553"/>
              <draw:equation draw:name="f71" draw:formula="53086 * ?f4 / 753"/>
              <draw:equation draw:name="f72" draw:formula="2937 * ?f5 / 1553"/>
              <draw:equation draw:name="f73" draw:formula="58215 * ?f4 / 753"/>
              <draw:equation draw:name="f74" draw:formula="0 * ?f5 / 1553"/>
              <draw:equation draw:name="f75" draw:formula="63250 * ?f4 / 753"/>
              <draw:equation draw:name="f76" draw:formula="59957 * ?f5 / 1553"/>
              <draw:equation draw:name="f77" draw:formula="51160 * ?f4 / 753"/>
              <draw:equation draw:name="f78" draw:formula="118657 * ?f5 / 1553"/>
              <draw:equation draw:name="f79" draw:formula="63049 * ?f4 / 753"/>
              <draw:equation draw:name="f80" draw:formula="122630 * ?f5 / 1553"/>
              <draw:equation draw:name="f81" draw:formula="59747 * ?f4 / 753"/>
              <draw:equation draw:name="f82" draw:formula="127919 * ?f5 / 1553"/>
              <draw:equation draw:name="f83" draw:formula="56388 * ?f4 / 753"/>
              <draw:equation draw:name="f84" draw:formula="134355 * ?f5 / 1553"/>
              <draw:equation draw:name="f85" draw:formula="53202 * ?f4 / 753"/>
              <draw:equation draw:name="f86" draw:formula="141544 * ?f5 / 1553"/>
              <draw:equation draw:name="f87" draw:formula="50159 * ?f4 / 753"/>
              <draw:equation draw:name="f88" draw:formula="149936 * ?f5 / 1553"/>
              <draw:equation draw:name="f89" draw:formula="47369 * ?f4 / 753"/>
              <draw:equation draw:name="f90" draw:formula="158789 * ?f5 / 1553"/>
              <draw:equation draw:name="f91" draw:formula="44829 * ?f4 / 753"/>
              <draw:equation draw:name="f92" draw:formula="168836 * ?f5 / 1553"/>
              <draw:equation draw:name="f93" draw:formula="42697 * ?f4 / 753"/>
              <draw:equation draw:name="f94" draw:formula="179299 * ?f5 / 1553"/>
              <draw:equation draw:name="f95" draw:formula="40856 * ?f4 / 753"/>
              <draw:equation draw:name="f96" draw:formula="190433 * ?f5 / 1553"/>
              <draw:equation draw:name="f97" draw:formula="39242 * ?f4 / 753"/>
              <draw:equation draw:name="f98" draw:formula="201939 * ?f5 / 1553"/>
              <draw:equation draw:name="f99" draw:formula="38154 * ?f4 / 753"/>
              <draw:equation draw:name="f100" draw:formula="213810 * ?f5 / 1553"/>
              <draw:equation draw:name="f101" draw:formula="37281 * ?f4 / 753"/>
              <draw:equation draw:name="f102" draw:formula="225680 * ?f5 / 1553"/>
              <draw:equation draw:name="f103" draw:formula="36823 * ?f4 / 753"/>
              <draw:equation draw:name="f104" draw:formula="237871 * ?f5 / 1553"/>
              <draw:equation draw:name="f105" draw:formula="249940 * ?f5 / 1553"/>
              <draw:equation draw:name="f106" draw:formula="37195 * ?f4 / 753"/>
              <draw:equation draw:name="f107" draw:formula="261812 * ?f5 / 1553"/>
              <draw:equation draw:name="f108" draw:formula="37863 * ?f4 / 753"/>
              <draw:equation draw:name="f109" draw:formula="273505 * ?f5 / 1553"/>
              <draw:equation draw:name="f110" draw:formula="39042 * ?f4 / 753"/>
              <draw:equation draw:name="f111" draw:formula="284427 * ?f5 / 1553"/>
              <draw:equation draw:name="f112" draw:formula="40395 * ?f4 / 753"/>
              <draw:equation draw:name="f113" draw:formula="295142 * ?f5 / 1553"/>
              <draw:equation draw:name="f114" draw:formula="42222 * ?f4 / 753"/>
              <draw:equation draw:name="f115" draw:formula="?f8 / ?f6"/>
              <draw:equation draw:name="f116" draw:formula="?f9 / ?f7"/>
              <draw:equation draw:name="f117" draw:formula="?f10 / ?f6"/>
              <draw:equation draw:name="f118" draw:formula="?f11 / ?f7"/>
              <draw:equation draw:name="f119" draw:formula="?f12 / ?f6"/>
              <draw:equation draw:name="f120" draw:formula="?f13 / ?f7"/>
              <draw:equation draw:name="f121" draw:formula="?f14 / ?f6"/>
              <draw:equation draw:name="f122" draw:formula="?f15 / ?f7"/>
              <draw:equation draw:name="f123" draw:formula="?f16 / ?f6"/>
              <draw:equation draw:name="f124" draw:formula="?f17 / ?f7"/>
              <draw:equation draw:name="f125" draw:formula="?f18 / ?f6"/>
              <draw:equation draw:name="f126" draw:formula="?f19 / ?f7"/>
              <draw:equation draw:name="f127" draw:formula="?f20 / ?f6"/>
              <draw:equation draw:name="f128" draw:formula="?f21 / ?f7"/>
              <draw:equation draw:name="f129" draw:formula="?f22 / ?f6"/>
              <draw:equation draw:name="f130" draw:formula="?f23 / ?f7"/>
              <draw:equation draw:name="f131" draw:formula="?f24 / ?f6"/>
              <draw:equation draw:name="f132" draw:formula="?f25 / ?f7"/>
              <draw:equation draw:name="f133" draw:formula="?f26 / ?f6"/>
              <draw:equation draw:name="f134" draw:formula="?f27 / ?f7"/>
              <draw:equation draw:name="f135" draw:formula="?f28 / ?f6"/>
              <draw:equation draw:name="f136" draw:formula="?f29 / ?f7"/>
              <draw:equation draw:name="f137" draw:formula="?f30 / ?f6"/>
              <draw:equation draw:name="f138" draw:formula="?f31 / ?f7"/>
              <draw:equation draw:name="f139" draw:formula="?f32 / ?f6"/>
              <draw:equation draw:name="f140" draw:formula="?f33 / ?f7"/>
              <draw:equation draw:name="f141" draw:formula="?f34 / ?f6"/>
              <draw:equation draw:name="f142" draw:formula="?f35 / ?f7"/>
              <draw:equation draw:name="f143" draw:formula="?f36 / ?f6"/>
              <draw:equation draw:name="f144" draw:formula="?f37 / ?f7"/>
              <draw:equation draw:name="f145" draw:formula="?f38 / ?f6"/>
              <draw:equation draw:name="f146" draw:formula="?f39 / ?f7"/>
              <draw:equation draw:name="f147" draw:formula="?f40 / ?f6"/>
              <draw:equation draw:name="f148" draw:formula="?f41 / ?f7"/>
              <draw:equation draw:name="f149" draw:formula="?f42 / ?f6"/>
              <draw:equation draw:name="f150" draw:formula="?f43 / ?f7"/>
              <draw:equation draw:name="f151" draw:formula="?f44 / ?f6"/>
              <draw:equation draw:name="f152" draw:formula="?f45 / ?f7"/>
              <draw:equation draw:name="f153" draw:formula="?f46 / ?f6"/>
              <draw:equation draw:name="f154" draw:formula="?f47 / ?f7"/>
              <draw:equation draw:name="f155" draw:formula="?f48 / ?f6"/>
              <draw:equation draw:name="f156" draw:formula="?f49 / ?f7"/>
              <draw:equation draw:name="f157" draw:formula="?f50 / ?f6"/>
              <draw:equation draw:name="f158" draw:formula="?f51 / ?f7"/>
              <draw:equation draw:name="f159" draw:formula="?f52 / ?f6"/>
              <draw:equation draw:name="f160" draw:formula="?f53 / ?f7"/>
              <draw:equation draw:name="f161" draw:formula="?f54 / ?f6"/>
              <draw:equation draw:name="f162" draw:formula="?f55 / ?f7"/>
              <draw:equation draw:name="f163" draw:formula="?f56 / ?f6"/>
              <draw:equation draw:name="f164" draw:formula="?f57 / ?f7"/>
              <draw:equation draw:name="f165" draw:formula="?f58 / ?f6"/>
              <draw:equation draw:name="f166" draw:formula="?f59 / ?f7"/>
              <draw:equation draw:name="f167" draw:formula="?f60 / ?f6"/>
              <draw:equation draw:name="f168" draw:formula="?f61 / ?f7"/>
              <draw:equation draw:name="f169" draw:formula="?f62 / ?f6"/>
              <draw:equation draw:name="f170" draw:formula="?f63 / ?f7"/>
              <draw:equation draw:name="f171" draw:formula="?f64 / ?f6"/>
              <draw:equation draw:name="f172" draw:formula="?f65 / ?f7"/>
              <draw:equation draw:name="f173" draw:formula="?f66 / ?f6"/>
              <draw:equation draw:name="f174" draw:formula="?f67 / ?f7"/>
              <draw:equation draw:name="f175" draw:formula="?f68 / ?f6"/>
              <draw:equation draw:name="f176" draw:formula="?f69 / ?f7"/>
              <draw:equation draw:name="f177" draw:formula="?f70 / ?f6"/>
              <draw:equation draw:name="f178" draw:formula="?f71 / ?f7"/>
              <draw:equation draw:name="f179" draw:formula="?f72 / ?f6"/>
              <draw:equation draw:name="f180" draw:formula="?f73 / ?f7"/>
              <draw:equation draw:name="f181" draw:formula="?f74 / ?f6"/>
              <draw:equation draw:name="f182" draw:formula="?f75 / ?f7"/>
              <draw:equation draw:name="f183" draw:formula="?f76 / ?f6"/>
              <draw:equation draw:name="f184" draw:formula="?f77 / ?f7"/>
              <draw:equation draw:name="f185" draw:formula="?f78 / ?f6"/>
              <draw:equation draw:name="f186" draw:formula="?f79 / ?f7"/>
              <draw:equation draw:name="f187" draw:formula="?f80 / ?f6"/>
              <draw:equation draw:name="f188" draw:formula="?f81 / ?f7"/>
              <draw:equation draw:name="f189" draw:formula="?f82 / ?f6"/>
              <draw:equation draw:name="f190" draw:formula="?f83 / ?f7"/>
              <draw:equation draw:name="f191" draw:formula="?f84 / ?f6"/>
              <draw:equation draw:name="f192" draw:formula="?f85 / ?f7"/>
              <draw:equation draw:name="f193" draw:formula="?f86 / ?f6"/>
              <draw:equation draw:name="f194" draw:formula="?f87 / ?f7"/>
              <draw:equation draw:name="f195" draw:formula="?f88 / ?f6"/>
              <draw:equation draw:name="f196" draw:formula="?f89 / ?f7"/>
              <draw:equation draw:name="f197" draw:formula="?f90 / ?f6"/>
              <draw:equation draw:name="f198" draw:formula="?f91 / ?f7"/>
              <draw:equation draw:name="f199" draw:formula="?f92 / ?f6"/>
              <draw:equation draw:name="f200" draw:formula="?f93 / ?f7"/>
              <draw:equation draw:name="f201" draw:formula="?f94 / ?f6"/>
              <draw:equation draw:name="f202" draw:formula="?f95 / ?f7"/>
              <draw:equation draw:name="f203" draw:formula="?f96 / ?f6"/>
              <draw:equation draw:name="f204" draw:formula="?f97 / ?f7"/>
              <draw:equation draw:name="f205" draw:formula="?f98 / ?f6"/>
              <draw:equation draw:name="f206" draw:formula="?f99 / ?f7"/>
              <draw:equation draw:name="f207" draw:formula="?f100 / ?f6"/>
              <draw:equation draw:name="f208" draw:formula="?f101 / ?f7"/>
              <draw:equation draw:name="f209" draw:formula="?f102 / ?f6"/>
              <draw:equation draw:name="f210" draw:formula="?f103 / ?f7"/>
              <draw:equation draw:name="f211" draw:formula="?f104 / ?f6"/>
              <draw:equation draw:name="f212" draw:formula="?f105 / ?f6"/>
              <draw:equation draw:name="f213" draw:formula="?f106 / ?f7"/>
              <draw:equation draw:name="f214" draw:formula="?f107 / ?f6"/>
              <draw:equation draw:name="f215" draw:formula="?f108 / ?f7"/>
              <draw:equation draw:name="f216" draw:formula="?f109 / ?f6"/>
              <draw:equation draw:name="f217" draw:formula="?f110 / ?f7"/>
              <draw:equation draw:name="f218" draw:formula="?f111 / ?f6"/>
              <draw:equation draw:name="f219" draw:formula="?f112 / ?f7"/>
              <draw:equation draw:name="f220" draw:formula="?f113 / ?f6"/>
              <draw:equation draw:name="f221" draw:formula="?f114 / ?f7"/>
              <draw:equation draw:name="f222" draw:formula="0 / ?f6"/>
              <draw:equation draw:name="f223" draw:formula="?f1 / ?f6"/>
              <draw:equation draw:name="f224" draw:formula="0 / ?f7"/>
              <draw:equation draw:name="f225" draw:formula="?f3 / ?f7"/>
            </draw:enhanced-geometry>
          </draw:custom-shape>
          <draw:custom-shape svg:x="1.85243in" svg:y="3.90255in" svg:width="3.70833in" svg:height="3.03452in" draw:id="id307" draw:style-name="a2150" draw:name="Freeform 5">
            <svg:title/>
            <svg:desc/>
            <text:p text:style-name="a2148" text:class-names="" text:cond-style-name=""><text:span text:style-name="a2147" text:class-names=""/></text:p>
            <draw:enhanced-geometry xmlns:dr3d="urn:oasis:names:tc:opendocument:xmlns:dr3d:1.0" draw:type="non-primitive" svg:viewBox="0 0 1221 1071" draw:enhanced-path="M 1220 1042 L 1002 847 1081 630 1038 635 994 636 950 634 906 626 865 614 823 599 784 579 747 556 713 528 682 496 653 463 629 427 609 390 594 352 581 314 573 273 568 232 712 232 368 0 0 235 134 234 139 296 148 358 161 419 178 479 200 538 227 595 257 650 291 702 328 751 369 797 413 841 459 882 509 919 562 951 617 981 673 1007 732 1027 791 1045 852 1057 913 1067 975 1070 1037 1070 1098 1066 1160 1056 1220 1042 N" draw:text-areas="?f196 ?f198 ?f197 ?f199" draw:glue-points="?f102 ?f103 ?f104 ?f105 ?f106 ?f107 ?f108 ?f109 ?f110 ?f111 ?f112 ?f113 ?f114 ?f115 ?f116 ?f117 ?f118 ?f119 ?f120 ?f121 ?f122 ?f123 ?f124 ?f125 ?f126 ?f127 ?f128 ?f129 ?f130 ?f131 ?f132 ?f133 ?f134 ?f135 ?f136 ?f137 ?f138 ?f139 ?f140 ?f141 ?f142 ?f141 ?f143 ?f144 ?f145 ?f146 ?f147 ?f148 ?f149 ?f150 ?f151 ?f152 ?f153 ?f154 ?f155 ?f156 ?f157 ?f158 ?f159 ?f160 ?f161 ?f162 ?f163 ?f164 ?f165 ?f166 ?f167 ?f168 ?f169 ?f170 ?f171 ?f172 ?f173 ?f174 ?f175 ?f176 ?f177 ?f178 ?f179 ?f180 ?f181 ?f182 ?f183 ?f184 ?f185 ?f186 ?f187 ?f188 ?f189 ?f190 ?f191 ?f190 ?f192 ?f193 ?f194 ?f195 ?f102 ?f103"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1"/>
              <draw:equation draw:name="f7" draw:formula="?f4 / 1071"/>
              <draw:equation draw:name="f8" draw:formula="327408 * ?f5 / 1221"/>
              <draw:equation draw:name="f9" draw:formula="86453 * ?f4 / 1071"/>
              <draw:equation draw:name="f10" draw:formula="268993 * ?f5 / 1221"/>
              <draw:equation draw:name="f11" draw:formula="70286 * ?f4 / 1071"/>
              <draw:equation draw:name="f12" draw:formula="290176 * ?f5 / 1221"/>
              <draw:equation draw:name="f13" draw:formula="52253 * ?f4 / 1071"/>
              <draw:equation draw:name="f14" draw:formula="278679 * ?f5 / 1221"/>
              <draw:equation draw:name="f15" draw:formula="52690 * ?f4 / 1071"/>
              <draw:equation draw:name="f16" draw:formula="266848 * ?f5 / 1221"/>
              <draw:equation draw:name="f17" draw:formula="52719 * ?f4 / 1071"/>
              <draw:equation draw:name="f18" draw:formula="254992 * ?f5 / 1221"/>
              <draw:equation draw:name="f19" draw:formula="52590 * ?f4 / 1071"/>
              <draw:equation draw:name="f20" draw:formula="243231 * ?f5 / 1221"/>
              <draw:equation draw:name="f21" draw:formula="51940 * ?f4 / 1071"/>
              <draw:equation draw:name="f22" draw:formula="232198 * ?f5 / 1221"/>
              <draw:equation draw:name="f23" draw:formula="50951 * ?f4 / 1071"/>
              <draw:equation draw:name="f24" draw:formula="220996 * ?f5 / 1221"/>
              <draw:equation draw:name="f25" draw:formula="49711 * ?f4 / 1071"/>
              <draw:equation draw:name="f26" draw:formula="210553 * ?f5 / 1221"/>
              <draw:equation draw:name="f27" draw:formula="48071 * ?f4 / 1071"/>
              <draw:equation draw:name="f28" draw:formula="200530 * ?f5 / 1221"/>
              <draw:equation draw:name="f29" draw:formula="46139 * ?f4 / 1071"/>
              <draw:equation draw:name="f30" draw:formula="191285 * ?f5 / 1221"/>
              <draw:equation draw:name="f31" draw:formula="43761 * ?f4 / 1071"/>
              <draw:equation draw:name="f32" draw:formula="183061 * ?f5 / 1221"/>
              <draw:equation draw:name="f33" draw:formula="41168 * ?f4 / 1071"/>
              <draw:equation draw:name="f34" draw:formula="175245 * ?f5 / 1221"/>
              <draw:equation draw:name="f35" draw:formula="38397 * ?f4 / 1071"/>
              <draw:equation draw:name="f36" draw:formula="168760 * ?f5 / 1221"/>
              <draw:equation draw:name="f37" draw:formula="35423 * ?f4 / 1071"/>
              <draw:equation draw:name="f38" draw:formula="163407 * ?f5 / 1221"/>
              <draw:equation draw:name="f39" draw:formula="32365 * ?f4 / 1071"/>
              <draw:equation draw:name="f40" draw:formula="159450 * ?f5 / 1221"/>
              <draw:equation draw:name="f41" draw:formula="29201 * ?f4 / 1071"/>
              <draw:equation draw:name="f42" draw:formula="155895 * ?f5 / 1221"/>
              <draw:equation draw:name="f43" draw:formula="26032 * ?f4 / 1071"/>
              <draw:equation draw:name="f44" draw:formula="153764 * ?f5 / 1221"/>
              <draw:equation draw:name="f45" draw:formula="22652 * ?f4 / 1071"/>
              <draw:equation draw:name="f46" draw:formula="152538 * ?f5 / 1221"/>
              <draw:equation draw:name="f47" draw:formula="19276 * ?f4 / 1071"/>
              <draw:equation draw:name="f48" draw:formula="191241 * ?f5 / 1221"/>
              <draw:equation draw:name="f49" draw:formula="98882 * ?f5 / 1221"/>
              <draw:equation draw:name="f50" draw:formula="0 * ?f4 / 1071"/>
              <draw:equation draw:name="f51" draw:formula="0 * ?f5 / 1221"/>
              <draw:equation draw:name="f52" draw:formula="19508 * ?f4 / 1071"/>
              <draw:equation draw:name="f53" draw:formula="35855 * ?f5 / 1221"/>
              <draw:equation draw:name="f54" draw:formula="19399 * ?f4 / 1071"/>
              <draw:equation draw:name="f55" draw:formula="37257 * ?f5 / 1221"/>
              <draw:equation draw:name="f56" draw:formula="24556 * ?f4 / 1071"/>
              <draw:equation draw:name="f57" draw:formula="39730 * ?f5 / 1221"/>
              <draw:equation draw:name="f58" draw:formula="29688 * ?f4 / 1071"/>
              <draw:equation draw:name="f59" draw:formula="43222 * ?f5 / 1221"/>
              <draw:equation draw:name="f60" draw:formula="34757 * ?f4 / 1071"/>
              <draw:equation draw:name="f61" draw:formula="47728 * ?f5 / 1221"/>
              <draw:equation draw:name="f62" draw:formula="39741 * ?f4 / 1071"/>
              <draw:equation draw:name="f63" draw:formula="53703 * ?f5 / 1221"/>
              <draw:equation draw:name="f64" draw:formula="44627 * ?f4 / 1071"/>
              <draw:equation draw:name="f65" draw:formula="60963 * ?f5 / 1221"/>
              <draw:equation draw:name="f66" draw:formula="49366 * ?f4 / 1071"/>
              <draw:equation draw:name="f67" draw:formula="69041 * ?f5 / 1221"/>
              <draw:equation draw:name="f68" draw:formula="53919 * ?f4 / 1071"/>
              <draw:equation draw:name="f69" draw:formula="78073 * ?f5 / 1221"/>
              <draw:equation draw:name="f70" draw:formula="58248 * ?f4 / 1071"/>
              <draw:equation draw:name="f71" draw:formula="88047 * ?f5 / 1221"/>
              <draw:equation draw:name="f72" draw:formula="62280 * ?f4 / 1071"/>
              <draw:equation draw:name="f73" draw:formula="99146 * ?f5 / 1221"/>
              <draw:equation draw:name="f74" draw:formula="66134 * ?f4 / 1071"/>
              <draw:equation draw:name="f75" draw:formula="110757 * ?f5 / 1221"/>
              <draw:equation draw:name="f76" draw:formula="69779 * ?f4 / 1071"/>
              <draw:equation draw:name="f77" draw:formula="123244 * ?f5 / 1221"/>
              <draw:equation draw:name="f78" draw:formula="73166 * ?f4 / 1071"/>
              <draw:equation draw:name="f79" draw:formula="136580 * ?f5 / 1221"/>
              <draw:equation draw:name="f80" draw:formula="76252 * ?f4 / 1071"/>
              <draw:equation draw:name="f81" draw:formula="150885 * ?f5 / 1221"/>
              <draw:equation draw:name="f82" draw:formula="78876 * ?f4 / 1071"/>
              <draw:equation draw:name="f83" draw:formula="165611 * ?f5 / 1221"/>
              <draw:equation draw:name="f84" draw:formula="81398 * ?f4 / 1071"/>
              <draw:equation draw:name="f85" draw:formula="180598 * ?f5 / 1221"/>
              <draw:equation draw:name="f86" draw:formula="83501 * ?f4 / 1071"/>
              <draw:equation draw:name="f87" draw:formula="196557 * ?f5 / 1221"/>
              <draw:equation draw:name="f88" draw:formula="85221 * ?f4 / 1071"/>
              <draw:equation draw:name="f89" draw:formula="212361 * ?f5 / 1221"/>
              <draw:equation draw:name="f90" draw:formula="86710 * ?f4 / 1071"/>
              <draw:equation draw:name="f91" draw:formula="228697 * ?f5 / 1221"/>
              <draw:equation draw:name="f92" draw:formula="87677 * ?f4 / 1071"/>
              <draw:equation draw:name="f93" draw:formula="245094 * ?f5 / 1221"/>
              <draw:equation draw:name="f94" draw:formula="88513 * ?f4 / 1071"/>
              <draw:equation draw:name="f95" draw:formula="261733 * ?f5 / 1221"/>
              <draw:equation draw:name="f96" draw:formula="88730 * ?f4 / 1071"/>
              <draw:equation draw:name="f97" draw:formula="278341 * ?f5 / 1221"/>
              <draw:equation draw:name="f98" draw:formula="294813 * ?f5 / 1221"/>
              <draw:equation draw:name="f99" draw:formula="88418 * ?f4 / 1071"/>
              <draw:equation draw:name="f100" draw:formula="311385 * ?f5 / 1221"/>
              <draw:equation draw:name="f101" draw:formula="87626 * ?f4 / 1071"/>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6"/>
              <draw:equation draw:name="f144" draw:formula="?f50 / ?f7"/>
              <draw:equation draw:name="f145" draw:formula="?f51 / ?f6"/>
              <draw:equation draw:name="f146" draw:formula="?f52 / ?f7"/>
              <draw:equation draw:name="f147" draw:formula="?f53 / ?f6"/>
              <draw:equation draw:name="f148" draw:formula="?f54 / ?f7"/>
              <draw:equation draw:name="f149" draw:formula="?f55 / ?f6"/>
              <draw:equation draw:name="f150" draw:formula="?f56 / ?f7"/>
              <draw:equation draw:name="f151" draw:formula="?f57 / ?f6"/>
              <draw:equation draw:name="f152" draw:formula="?f58 / ?f7"/>
              <draw:equation draw:name="f153" draw:formula="?f59 / ?f6"/>
              <draw:equation draw:name="f154" draw:formula="?f60 / ?f7"/>
              <draw:equation draw:name="f155" draw:formula="?f61 / ?f6"/>
              <draw:equation draw:name="f156" draw:formula="?f62 / ?f7"/>
              <draw:equation draw:name="f157" draw:formula="?f63 / ?f6"/>
              <draw:equation draw:name="f158" draw:formula="?f64 / ?f7"/>
              <draw:equation draw:name="f159" draw:formula="?f65 / ?f6"/>
              <draw:equation draw:name="f160" draw:formula="?f66 / ?f7"/>
              <draw:equation draw:name="f161" draw:formula="?f67 / ?f6"/>
              <draw:equation draw:name="f162" draw:formula="?f68 / ?f7"/>
              <draw:equation draw:name="f163" draw:formula="?f69 / ?f6"/>
              <draw:equation draw:name="f164" draw:formula="?f70 / ?f7"/>
              <draw:equation draw:name="f165" draw:formula="?f71 / ?f6"/>
              <draw:equation draw:name="f166" draw:formula="?f72 / ?f7"/>
              <draw:equation draw:name="f167" draw:formula="?f73 / ?f6"/>
              <draw:equation draw:name="f168" draw:formula="?f74 / ?f7"/>
              <draw:equation draw:name="f169" draw:formula="?f75 / ?f6"/>
              <draw:equation draw:name="f170" draw:formula="?f76 / ?f7"/>
              <draw:equation draw:name="f171" draw:formula="?f77 / ?f6"/>
              <draw:equation draw:name="f172" draw:formula="?f78 / ?f7"/>
              <draw:equation draw:name="f173" draw:formula="?f79 / ?f6"/>
              <draw:equation draw:name="f174" draw:formula="?f80 / ?f7"/>
              <draw:equation draw:name="f175" draw:formula="?f81 / ?f6"/>
              <draw:equation draw:name="f176" draw:formula="?f82 / ?f7"/>
              <draw:equation draw:name="f177" draw:formula="?f83 / ?f6"/>
              <draw:equation draw:name="f178" draw:formula="?f84 / ?f7"/>
              <draw:equation draw:name="f179" draw:formula="?f85 / ?f6"/>
              <draw:equation draw:name="f180" draw:formula="?f86 / ?f7"/>
              <draw:equation draw:name="f181" draw:formula="?f87 / ?f6"/>
              <draw:equation draw:name="f182" draw:formula="?f88 / ?f7"/>
              <draw:equation draw:name="f183" draw:formula="?f89 / ?f6"/>
              <draw:equation draw:name="f184" draw:formula="?f90 / ?f7"/>
              <draw:equation draw:name="f185" draw:formula="?f91 / ?f6"/>
              <draw:equation draw:name="f186" draw:formula="?f92 / ?f7"/>
              <draw:equation draw:name="f187" draw:formula="?f93 / ?f6"/>
              <draw:equation draw:name="f188" draw:formula="?f94 / ?f7"/>
              <draw:equation draw:name="f189" draw:formula="?f95 / ?f6"/>
              <draw:equation draw:name="f190" draw:formula="?f96 / ?f7"/>
              <draw:equation draw:name="f191" draw:formula="?f97 / ?f6"/>
              <draw:equation draw:name="f192" draw:formula="?f98 / ?f6"/>
              <draw:equation draw:name="f193" draw:formula="?f99 / ?f7"/>
              <draw:equation draw:name="f194" draw:formula="?f100 / ?f6"/>
              <draw:equation draw:name="f195" draw:formula="?f101 / ?f7"/>
              <draw:equation draw:name="f196" draw:formula="0 / ?f6"/>
              <draw:equation draw:name="f197" draw:formula="?f1 / ?f6"/>
              <draw:equation draw:name="f198" draw:formula="0 / ?f7"/>
              <draw:equation draw:name="f199" draw:formula="?f3 / ?f7"/>
            </draw:enhanced-geometry>
          </draw:custom-shape>
          <draw:custom-shape svg:x="5.11285in" svg:y="2.97362in" svg:width="2.40799in" svg:height="4.08367in" draw:id="id308" draw:style-name="a2154" draw:name="Freeform 6">
            <svg:title/>
            <svg:desc/>
            <text:p text:style-name="a2152" text:class-names="" text:cond-style-name=""><text:span text:style-name="a2151" text:class-names=""/></text:p>
            <draw:enhanced-geometry xmlns:dr3d="urn:oasis:names:tc:opendocument:xmlns:dr3d:1.0" draw:type="non-primitive" svg:viewBox="0 0 793 1440" draw:enhanced-path="M 286 1316 L 340 1290 392 1260 442 1225 490 1187 535 1146 576 1102 616 1055 650 1005 682 953 709 900 734 844 753 786 770 727 781 668 789 608 792 547 790 487 786 427 775 367 762 308 744 249 722 193 697 137 667 84 639 41 609 0 521 247 277 280 294 308 316 347 332 389 345 431 353 475 357 519 355 564 350 608 339 652 325 694 306 734 284 772 257 808 227 841 193 871 156 896 113 761 0 1169 321 1439 286 1316 N" draw:text-areas="?f196 ?f198 ?f197 ?f199" draw:glue-points="?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43 ?f161 ?f162 ?f163 ?f164 ?f165 ?f166 ?f167 ?f168 ?f169 ?f170 ?f171 ?f172 ?f173 ?f133 ?f174 ?f175 ?f176 ?f177 ?f178 ?f179 ?f180 ?f181 ?f182 ?f183 ?f184 ?f185 ?f186 ?f187 ?f188 ?f189 ?f190 ?f191 ?f192 ?f193 ?f194 ?f195 ?f102 ?f103" draw:glue-point-leaving-directions="-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3"/>
              <draw:equation draw:name="f7" draw:formula="?f4 / 1440"/>
              <draw:equation draw:name="f8" draw:formula="76612 * ?f5 / 793"/>
              <draw:equation draw:name="f9" draw:formula="110152 * ?f4 / 1440"/>
              <draw:equation draw:name="f10" draw:formula="91192 * ?f5 / 793"/>
              <draw:equation draw:name="f11" draw:formula="107945 * ?f4 / 1440"/>
              <draw:equation draw:name="f12" draw:formula="105108 * ?f5 / 793"/>
              <draw:equation draw:name="f13" draw:formula="105477 * ?f4 / 1440"/>
              <draw:equation draw:name="f14" draw:formula="118442 * ?f5 / 793"/>
              <draw:equation draw:name="f15" draw:formula="102534 * ?f4 / 1440"/>
              <draw:equation draw:name="f16" draw:formula="131291 * ?f5 / 793"/>
              <draw:equation draw:name="f17" draw:formula="99336 * ?f4 / 1440"/>
              <draw:equation draw:name="f18" draw:formula="143379 * ?f5 / 793"/>
              <draw:equation draw:name="f19" draw:formula="95916 * ?f4 / 1440"/>
              <draw:equation draw:name="f20" draw:formula="154230 * ?f5 / 793"/>
              <draw:equation draw:name="f21" draw:formula="92255 * ?f4 / 1440"/>
              <draw:equation draw:name="f22" draw:formula="164994 * ?f5 / 793"/>
              <draw:equation draw:name="f23" draw:formula="88330 * ?f4 / 1440"/>
              <draw:equation draw:name="f24" draw:formula="174211 * ?f5 / 793"/>
              <draw:equation draw:name="f25" draw:formula="84142 * ?f4 / 1440"/>
              <draw:equation draw:name="f26" draw:formula="182774 * ?f5 / 793"/>
              <draw:equation draw:name="f27" draw:formula="79795 * ?f4 / 1440"/>
              <draw:equation draw:name="f28" draw:formula="189991 * ?f5 / 793"/>
              <draw:equation draw:name="f29" draw:formula="75314 * ?f4 / 1440"/>
              <draw:equation draw:name="f30" draw:formula="196690 * ?f5 / 793"/>
              <draw:equation draw:name="f31" draw:formula="70648 * ?f4 / 1440"/>
              <draw:equation draw:name="f32" draw:formula="201811 * ?f5 / 793"/>
              <draw:equation draw:name="f33" draw:formula="65826 * ?f4 / 1440"/>
              <draw:equation draw:name="f34" draw:formula="206360 * ?f5 / 793"/>
              <draw:equation draw:name="f35" draw:formula="60844 * ?f4 / 1440"/>
              <draw:equation draw:name="f36" draw:formula="209224 * ?f5 / 793"/>
              <draw:equation draw:name="f37" draw:formula="55907 * ?f4 / 1440"/>
              <draw:equation draw:name="f38" draw:formula="211440 * ?f5 / 793"/>
              <draw:equation draw:name="f39" draw:formula="50893 * ?f4 / 1440"/>
              <draw:equation draw:name="f40" draw:formula="212124 * ?f5 / 793"/>
              <draw:equation draw:name="f41" draw:formula="45830 * ?f4 / 1440"/>
              <draw:equation draw:name="f42" draw:formula="211662 * ?f5 / 793"/>
              <draw:equation draw:name="f43" draw:formula="40739 * ?f4 / 1440"/>
              <draw:equation draw:name="f44" draw:formula="210635 * ?f5 / 793"/>
              <draw:equation draw:name="f45" draw:formula="35726 * ?f4 / 1440"/>
              <draw:equation draw:name="f46" draw:formula="207774 * ?f5 / 793"/>
              <draw:equation draw:name="f47" draw:formula="30697 * ?f4 / 1440"/>
              <draw:equation draw:name="f48" draw:formula="204167 * ?f5 / 793"/>
              <draw:equation draw:name="f49" draw:formula="25805 * ?f4 / 1440"/>
              <draw:equation draw:name="f50" draw:formula="199355 * ?f5 / 793"/>
              <draw:equation draw:name="f51" draw:formula="20849 * ?f4 / 1440"/>
              <draw:equation draw:name="f52" draw:formula="193482 * ?f5 / 793"/>
              <draw:equation draw:name="f53" draw:formula="16121 * ?f4 / 1440"/>
              <draw:equation draw:name="f54" draw:formula="186712 * ?f5 / 793"/>
              <draw:equation draw:name="f55" draw:formula="11465 * ?f4 / 1440"/>
              <draw:equation draw:name="f56" draw:formula="178760 * ?f5 / 793"/>
              <draw:equation draw:name="f57" draw:formula="7050 * ?f4 / 1440"/>
              <draw:equation draw:name="f58" draw:formula="171196 * ?f5 / 793"/>
              <draw:equation draw:name="f59" draw:formula="3461 * ?f4 / 1440"/>
              <draw:equation draw:name="f60" draw:formula="163131 * ?f5 / 793"/>
              <draw:equation draw:name="f61" draw:formula="0 * ?f4 / 1440"/>
              <draw:equation draw:name="f62" draw:formula="139508 * ?f5 / 793"/>
              <draw:equation draw:name="f63" draw:formula="20696 * ?f4 / 1440"/>
              <draw:equation draw:name="f64" draw:formula="74149 * ?f5 / 793"/>
              <draw:equation draw:name="f65" draw:formula="23446 * ?f4 / 1440"/>
              <draw:equation draw:name="f66" draw:formula="78734 * ?f5 / 793"/>
              <draw:equation draw:name="f67" draw:formula="84696 * ?f5 / 793"/>
              <draw:equation draw:name="f68" draw:formula="29026 * ?f4 / 1440"/>
              <draw:equation draw:name="f69" draw:formula="88983 * ?f5 / 793"/>
              <draw:equation draw:name="f70" draw:formula="32604 * ?f4 / 1440"/>
              <draw:equation draw:name="f71" draw:formula="92390 * ?f5 / 793"/>
              <draw:equation draw:name="f72" draw:formula="36085 * ?f4 / 1440"/>
              <draw:equation draw:name="f73" draw:formula="94484 * ?f5 / 793"/>
              <draw:equation draw:name="f74" draw:formula="39786 * ?f4 / 1440"/>
              <draw:equation draw:name="f75" draw:formula="95542 * ?f5 / 793"/>
              <draw:equation draw:name="f76" draw:formula="43450 * ?f4 / 1440"/>
              <draw:equation draw:name="f77" draw:formula="95082 * ?f5 / 793"/>
              <draw:equation draw:name="f78" draw:formula="47193 * ?f4 / 1440"/>
              <draw:equation draw:name="f79" draw:formula="93679 * ?f5 / 793"/>
              <draw:equation draw:name="f80" draw:formula="90842 * ?f5 / 793"/>
              <draw:equation draw:name="f81" draw:formula="54557 * ?f4 / 1440"/>
              <draw:equation draw:name="f82" draw:formula="86982 * ?f5 / 793"/>
              <draw:equation draw:name="f83" draw:formula="58102 * ?f4 / 1440"/>
              <draw:equation draw:name="f84" draw:formula="81975 * ?f5 / 793"/>
              <draw:equation draw:name="f85" draw:formula="61456 * ?f4 / 1440"/>
              <draw:equation draw:name="f86" draw:formula="76135 * ?f5 / 793"/>
              <draw:equation draw:name="f87" draw:formula="64602 * ?f4 / 1440"/>
              <draw:equation draw:name="f88" draw:formula="68944 * ?f5 / 793"/>
              <draw:equation draw:name="f89" draw:formula="67649 * ?f4 / 1440"/>
              <draw:equation draw:name="f90" draw:formula="60774 * ?f5 / 793"/>
              <draw:equation draw:name="f91" draw:formula="70361 * ?f4 / 1440"/>
              <draw:equation draw:name="f92" draw:formula="51789 * ?f5 / 793"/>
              <draw:equation draw:name="f93" draw:formula="72896 * ?f4 / 1440"/>
              <draw:equation draw:name="f94" draw:formula="41780 * ?f5 / 793"/>
              <draw:equation draw:name="f95" draw:formula="75009 * ?f4 / 1440"/>
              <draw:equation draw:name="f96" draw:formula="30287 * ?f5 / 793"/>
              <draw:equation draw:name="f97" draw:formula="63715 * ?f4 / 1440"/>
              <draw:equation draw:name="f98" draw:formula="0 * ?f5 / 793"/>
              <draw:equation draw:name="f99" draw:formula="97848 * ?f4 / 1440"/>
              <draw:equation draw:name="f100" draw:formula="85921 * ?f5 / 793"/>
              <draw:equation draw:name="f101" draw:formula="120455 * ?f4 / 1440"/>
              <draw:equation draw:name="f102" draw:formula="?f8 / ?f6"/>
              <draw:equation draw:name="f103" draw:formula="?f9 / ?f7"/>
              <draw:equation draw:name="f104" draw:formula="?f10 / ?f6"/>
              <draw:equation draw:name="f105" draw:formula="?f11 / ?f7"/>
              <draw:equation draw:name="f106" draw:formula="?f12 / ?f6"/>
              <draw:equation draw:name="f107" draw:formula="?f13 / ?f7"/>
              <draw:equation draw:name="f108" draw:formula="?f14 / ?f6"/>
              <draw:equation draw:name="f109" draw:formula="?f15 / ?f7"/>
              <draw:equation draw:name="f110" draw:formula="?f16 / ?f6"/>
              <draw:equation draw:name="f111" draw:formula="?f17 / ?f7"/>
              <draw:equation draw:name="f112" draw:formula="?f18 / ?f6"/>
              <draw:equation draw:name="f113" draw:formula="?f19 / ?f7"/>
              <draw:equation draw:name="f114" draw:formula="?f20 / ?f6"/>
              <draw:equation draw:name="f115" draw:formula="?f21 / ?f7"/>
              <draw:equation draw:name="f116" draw:formula="?f22 / ?f6"/>
              <draw:equation draw:name="f117" draw:formula="?f23 / ?f7"/>
              <draw:equation draw:name="f118" draw:formula="?f24 / ?f6"/>
              <draw:equation draw:name="f119" draw:formula="?f25 / ?f7"/>
              <draw:equation draw:name="f120" draw:formula="?f26 / ?f6"/>
              <draw:equation draw:name="f121" draw:formula="?f27 / ?f7"/>
              <draw:equation draw:name="f122" draw:formula="?f28 / ?f6"/>
              <draw:equation draw:name="f123" draw:formula="?f29 / ?f7"/>
              <draw:equation draw:name="f124" draw:formula="?f30 / ?f6"/>
              <draw:equation draw:name="f125" draw:formula="?f31 / ?f7"/>
              <draw:equation draw:name="f126" draw:formula="?f32 / ?f6"/>
              <draw:equation draw:name="f127" draw:formula="?f33 / ?f7"/>
              <draw:equation draw:name="f128" draw:formula="?f34 / ?f6"/>
              <draw:equation draw:name="f129" draw:formula="?f35 / ?f7"/>
              <draw:equation draw:name="f130" draw:formula="?f36 / ?f6"/>
              <draw:equation draw:name="f131" draw:formula="?f37 / ?f7"/>
              <draw:equation draw:name="f132" draw:formula="?f38 / ?f6"/>
              <draw:equation draw:name="f133" draw:formula="?f39 / ?f7"/>
              <draw:equation draw:name="f134" draw:formula="?f40 / ?f6"/>
              <draw:equation draw:name="f135" draw:formula="?f41 / ?f7"/>
              <draw:equation draw:name="f136" draw:formula="?f42 / ?f6"/>
              <draw:equation draw:name="f137" draw:formula="?f43 / ?f7"/>
              <draw:equation draw:name="f138" draw:formula="?f44 / ?f6"/>
              <draw:equation draw:name="f139" draw:formula="?f45 / ?f7"/>
              <draw:equation draw:name="f140" draw:formula="?f46 / ?f6"/>
              <draw:equation draw:name="f141" draw:formula="?f47 / ?f7"/>
              <draw:equation draw:name="f142" draw:formula="?f48 / ?f6"/>
              <draw:equation draw:name="f143" draw:formula="?f49 / ?f7"/>
              <draw:equation draw:name="f144" draw:formula="?f50 / ?f6"/>
              <draw:equation draw:name="f145" draw:formula="?f51 / ?f7"/>
              <draw:equation draw:name="f146" draw:formula="?f52 / ?f6"/>
              <draw:equation draw:name="f147" draw:formula="?f53 / ?f7"/>
              <draw:equation draw:name="f148" draw:formula="?f54 / ?f6"/>
              <draw:equation draw:name="f149" draw:formula="?f55 / ?f7"/>
              <draw:equation draw:name="f150" draw:formula="?f56 / ?f6"/>
              <draw:equation draw:name="f151" draw:formula="?f57 / ?f7"/>
              <draw:equation draw:name="f152" draw:formula="?f58 / ?f6"/>
              <draw:equation draw:name="f153" draw:formula="?f59 / ?f7"/>
              <draw:equation draw:name="f154" draw:formula="?f60 / ?f6"/>
              <draw:equation draw:name="f155" draw:formula="?f61 / ?f7"/>
              <draw:equation draw:name="f156" draw:formula="?f62 / ?f6"/>
              <draw:equation draw:name="f157" draw:formula="?f63 / ?f7"/>
              <draw:equation draw:name="f158" draw:formula="?f64 / ?f6"/>
              <draw:equation draw:name="f159" draw:formula="?f65 / ?f7"/>
              <draw:equation draw:name="f160" draw:formula="?f66 / ?f6"/>
              <draw:equation draw:name="f161" draw:formula="?f67 / ?f6"/>
              <draw:equation draw:name="f162" draw:formula="?f68 / ?f7"/>
              <draw:equation draw:name="f163" draw:formula="?f69 / ?f6"/>
              <draw:equation draw:name="f164" draw:formula="?f70 / ?f7"/>
              <draw:equation draw:name="f165" draw:formula="?f71 / ?f6"/>
              <draw:equation draw:name="f166" draw:formula="?f72 / ?f7"/>
              <draw:equation draw:name="f167" draw:formula="?f73 / ?f6"/>
              <draw:equation draw:name="f168" draw:formula="?f74 / ?f7"/>
              <draw:equation draw:name="f169" draw:formula="?f75 / ?f6"/>
              <draw:equation draw:name="f170" draw:formula="?f76 / ?f7"/>
              <draw:equation draw:name="f171" draw:formula="?f77 / ?f6"/>
              <draw:equation draw:name="f172" draw:formula="?f78 / ?f7"/>
              <draw:equation draw:name="f173" draw:formula="?f79 / ?f6"/>
              <draw:equation draw:name="f174" draw:formula="?f80 / ?f6"/>
              <draw:equation draw:name="f175" draw:formula="?f81 / ?f7"/>
              <draw:equation draw:name="f176" draw:formula="?f82 / ?f6"/>
              <draw:equation draw:name="f177" draw:formula="?f83 / ?f7"/>
              <draw:equation draw:name="f178" draw:formula="?f84 / ?f6"/>
              <draw:equation draw:name="f179" draw:formula="?f85 / ?f7"/>
              <draw:equation draw:name="f180" draw:formula="?f86 / ?f6"/>
              <draw:equation draw:name="f181" draw:formula="?f87 / ?f7"/>
              <draw:equation draw:name="f182" draw:formula="?f88 / ?f6"/>
              <draw:equation draw:name="f183" draw:formula="?f89 / ?f7"/>
              <draw:equation draw:name="f184" draw:formula="?f90 / ?f6"/>
              <draw:equation draw:name="f185" draw:formula="?f91 / ?f7"/>
              <draw:equation draw:name="f186" draw:formula="?f92 / ?f6"/>
              <draw:equation draw:name="f187" draw:formula="?f93 / ?f7"/>
              <draw:equation draw:name="f188" draw:formula="?f94 / ?f6"/>
              <draw:equation draw:name="f189" draw:formula="?f95 / ?f7"/>
              <draw:equation draw:name="f190" draw:formula="?f96 / ?f6"/>
              <draw:equation draw:name="f191" draw:formula="?f97 / ?f7"/>
              <draw:equation draw:name="f192" draw:formula="?f98 / ?f6"/>
              <draw:equation draw:name="f193" draw:formula="?f99 / ?f7"/>
              <draw:equation draw:name="f194" draw:formula="?f100 / ?f6"/>
              <draw:equation draw:name="f195" draw:formula="?f101 / ?f7"/>
              <draw:equation draw:name="f196" draw:formula="0 / ?f6"/>
              <draw:equation draw:name="f197" draw:formula="?f1 / ?f6"/>
              <draw:equation draw:name="f198" draw:formula="0 / ?f7"/>
              <draw:equation draw:name="f199" draw:formula="?f3 / ?f7"/>
            </draw:enhanced-geometry>
          </draw:custom-shape>
          <draw:custom-shape svg:x="5.86632in" svg:y="4.77503in" svg:width="1.57465in" svg:height="0.89797in" draw:id="id309" draw:style-name="a2157" draw:name="Rectangle 7">
            <svg:title/>
            <svg:desc/>
            <text:p text:style-name="a2156" text:class-names="" text:cond-style-name=""><text:span text:style-name="a2155" text:class-names="">誠信報支法令鬆綁</text:span></text:p>
            <draw:enhanced-geometry xmlns:dr3d="urn:oasis:names:tc:opendocument:xmlns:dr3d:1.0" draw:type="non-primitive" svg:viewBox="0 0 21600 21600" draw:enhanced-path="M 0 0 L 21600 0 21600 21600 0 21600 Z N"/>
          </draw:custom-shape>
          <draw:custom-shape svg:x="2.4809in" svg:y="5.07374in" svg:width="1.71181in" svg:height="0.89797in" draw:id="id310" draw:style-name="a2160" draw:name="Rectangle 8">
            <svg:title/>
            <svg:desc/>
            <text:p text:style-name="a2159" text:class-names="" text:cond-style-name=""><text:span text:style-name="a2158" text:class-names="">分工合作各執所司</text:span></text:p>
            <draw:enhanced-geometry xmlns:dr3d="urn:oasis:names:tc:opendocument:xmlns:dr3d:1.0" draw:type="non-primitive" svg:viewBox="0 0 21600 21600" draw:enhanced-path="M 0 0 L 21600 0 21600 21600 0 21600 Z N"/>
          </draw:custom-shape>
          <draw:custom-shape svg:x="3.96007in" svg:y="2.18311in" svg:width="1.67014in" svg:height="0.89797in" draw:id="id311" draw:style-name="a2163" draw:name="Rectangle 9">
            <svg:title/>
            <svg:desc/>
            <text:p text:style-name="a2162" text:class-names="" text:cond-style-name=""><text:span text:style-name="a2161" text:class-names="">必要請求合理支持</text:span></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8" presentation:preset-class="entrance" presentation:group-id="0" smil:begin="0.0s" smil:fill="hold">
                  <anim:set smil:targetElement="id304" smil:attributeName="visibility" smil:to="visible" smil:begin="0.0s" smil:dur="0.001s" smil:fill="hold"/>
                  <anim:animate smil:targetElement="id304" smil:attributeName="x" smil:values="0-width/2;x" smil:keyTimes="0.0;1.0" smil:dur="0.5s" smil:fill="hold"/>
                  <anim:animate smil:targetElement="id304" smil:attributeName="y" smil:values="y;y" smil:keyTimes="0.0;1.0" smil:dur="0.5s" smil:fill="hold"/>
                </anim:par>
              </anim:par>
            </anim:par>
          </anim:seq>
        </anim:par>
        <presentation:notes draw:style-name="a2169">
          <draw:frame draw:id="id312" draw:style-name="a2166" draw:name="Rectangle 7" svg:x="4.21354in" svg:y="10.25694in" svg:width="3.22049in" svg:height="0.54167in">
            <draw:text-box>
              <text:p text:style-name="a2165" text:class-names="" text:cond-style-name=""><text:span text:style-name="a2164" text:class-names=""><text:page-number style:num-format="1" text:fixed="false"/></text:span></text:p>
            </draw:text-box>
            <svg:title/>
            <svg:desc/>
          </draw:frame>
          <draw:page-thumbnail draw:page-number="31" svg:x="1.02083in" svg:y="0.8125in" svg:width="5.3941in" svg:height="4.04514in" presentation:class="page" draw:id="id313" presentation:style-name="a2167" draw:name="Rectangle 2">
            <svg:title/>
            <svg:desc/>
          </draw:page-thumbnail>
          <draw:frame draw:id="id314" presentation:style-name="a2168" draw:name="Rectangle 3" svg:x="0.74306in" svg:y="5.12847in" svg:width="5.94792in" svg:height="4.85938in" presentation:class="notes" presentation:placeholder="true">
            <draw:text-box/>
            <svg:title/>
            <svg:desc/>
          </draw:frame>
        </presentation:notes>
      </draw:page>
      <draw:page draw:name="Slide210" draw:style-name="a2171" draw:master-page-name="Master2-Layout2-blank-空白" presentation:presentation-page-layout-name="Master2-PPL2" draw:id="Slide-465">
        <draw:frame draw:id="id315" draw:style-name="a2174" draw:name="Rectangle 6" svg:x="7.5in" svg:y="7in" svg:width="1.41667in" svg:height="0.5in">
          <draw:text-box>
            <text:p text:style-name="a2173" text:class-names="" text:cond-style-name=""><text:span text:style-name="a2172" text:class-names=""><text:page-number style:num-format="1" text:fixed="false"/></text:span></text:p>
          </draw:text-box>
          <svg:title/>
          <svg:desc/>
        </draw:frame>
        <draw:custom-shape svg:x="0.59028in" svg:y="0.52083in" svg:width="9.15972in" svg:height="1.03646in" draw:id="id316" draw:style-name="a2179" draw:name="Rectangle 2">
          <svg:title/>
          <svg:desc/>
          <text:p text:style-name="a2178" text:class-names="" text:cond-style-name=""><text:span text:style-name="a2175" text:class-names="">貳</text:span><text:span text:style-name="a2176" text:class-names="">、</text:span><text:span text:style-name="a2177" text:class-names="">內部審核及監辦之成功要素</text:span></text:p>
          <draw:enhanced-geometry xmlns:dr3d="urn:oasis:names:tc:opendocument:xmlns:dr3d:1.0" draw:type="non-primitive" svg:viewBox="0 0 21600 21600" draw:enhanced-path="M 0 0 L 21600 0 21600 21600 0 21600 Z N"/>
        </draw:custom-shape>
        <draw:custom-shape svg:x="0.59375in" svg:y="2.09549in" svg:width="8.73958in" svg:height="4.41146in" draw:id="id317" draw:style-name="a2192" draw:name="Rectangle 3">
          <svg:title/>
          <svg:desc/>
          <text:list text:style-name="a2182">
            <text:list-item>
              <text:list text:style-name="a2182">
                <text:list-item>
                  <text:p text:style-name="a2181" text:class-names="" text:cond-style-name=""><text:span text:style-name="a2180" text:class-names="">會計人員應熟悉內部審核及監辦具體作法。</text:span></text:p>
                </text:list-item>
              </text:list>
            </text:list-item>
          </text:list>
          <text:list text:style-name="a2185">
            <text:list-item>
              <text:list text:style-name="a2185">
                <text:list-item>
                  <text:p text:style-name="a2184" text:class-names="" text:cond-style-name=""><text:span text:style-name="a2183" text:class-names="">良好人際關係與優質之情緒管理。</text:span></text:p>
                </text:list-item>
              </text:list>
            </text:list-item>
          </text:list>
          <text:list text:style-name="a2188">
            <text:list-item>
              <text:list text:style-name="a2188">
                <text:list-item>
                  <text:p text:style-name="a2187" text:class-names="" text:cond-style-name=""><text:span text:style-name="a2186" text:class-names="">業務單位配合，機關首長支持 。</text:span></text:p>
                </text:list-item>
              </text:list>
            </text:list-item>
          </text:list>
          <text:list text:style-name="a2191">
            <text:list-item>
              <text:list text:style-name="a2191">
                <text:list-item>
                  <text:p text:style-name="a2190" text:class-names="" text:cond-style-name=""><text:span text:style-name="a2189" text:class-names="">適時提供有效決策資訊。</text:span></text:p>
                </text:list-item>
              </text:list>
            </text:list-item>
          </text:list>
          <draw:enhanced-geometry xmlns:dr3d="urn:oasis:names:tc:opendocument:xmlns:dr3d:1.0" draw:type="non-primitive" svg:viewBox="0 0 21600 21600" draw:enhanced-path="M 0 0 L 21600 0 21600 21600 0 21600 Z N"/>
        </draw:custom-shape>
        <presentation:notes draw:style-name="a2198">
          <draw:frame draw:id="id318" draw:style-name="a2195" draw:name="Rectangle 7" svg:x="4.21354in" svg:y="10.25694in" svg:width="3.22049in" svg:height="0.54167in">
            <draw:text-box>
              <text:p text:style-name="a2194" text:class-names="" text:cond-style-name=""><text:span text:style-name="a2193" text:class-names=""><text:page-number style:num-format="1" text:fixed="false"/></text:span></text:p>
            </draw:text-box>
            <svg:title/>
            <svg:desc/>
          </draw:frame>
          <draw:page-thumbnail draw:page-number="32" svg:x="1.02083in" svg:y="0.8125in" svg:width="5.3941in" svg:height="4.04514in" presentation:class="page" draw:id="id319" presentation:style-name="a2196" draw:name="Rectangle 2">
            <svg:title/>
            <svg:desc/>
          </draw:page-thumbnail>
          <draw:frame draw:id="id320" presentation:style-name="a2197" draw:name="Rectangle 3" svg:x="0.74306in" svg:y="5.12847in" svg:width="5.94792in" svg:height="4.85938in" presentation:class="notes" presentation:placeholder="true">
            <draw:text-box/>
            <svg:title/>
            <svg:desc/>
          </draw:frame>
        </presentation:notes>
      </draw:page>
      <draw:page draw:name="Slide211" draw:style-name="a2200" draw:master-page-name="Master2-Layout2-blank-空白" presentation:presentation-page-layout-name="Master2-PPL2" draw:id="Slide-466">
        <draw:frame draw:id="id321" draw:style-name="a2203" draw:name="Rectangle 6" svg:x="7.5in" svg:y="7in" svg:width="1.41667in" svg:height="0.5in">
          <draw:text-box>
            <text:p text:style-name="a2202" text:class-names="" text:cond-style-name=""><text:span text:style-name="a2201" text:class-names=""><text:page-number style:num-format="1" text:fixed="false"/></text:span></text:p>
          </draw:text-box>
          <svg:title/>
          <svg:desc/>
        </draw:frame>
        <draw:custom-shape svg:x="0.51215in" svg:y="0.60069in" svg:width="9.48785in" svg:height="0.80035in" draw:id="id322" draw:style-name="a2206" draw:name="Rectangle 2">
          <svg:title/>
          <svg:desc/>
          <text:p text:style-name="a2205" text:class-names="" text:cond-style-name=""><text:span text:style-name="a2204" text:class-names="">參、內部控制與審核及監辦之宗旨</text:span></text:p>
          <draw:enhanced-geometry xmlns:dr3d="urn:oasis:names:tc:opendocument:xmlns:dr3d:1.0" draw:type="non-primitive" svg:viewBox="0 0 21600 21600" draw:enhanced-path="M 0 0 L 21600 0 21600 21600 0 21600 Z N"/>
        </draw:custom-shape>
        <draw:frame draw:id="id323" draw:style-name="a2220" draw:name="Text Box 3" svg:x="0.74826in" svg:y="1.70313in" svg:width="8.83507in" svg:height="4.30556in">
          <draw:text-box>
            <text:list text:style-name="a2209">
              <text:list-item>
                <text:p text:style-name="a2208" text:class-names="" text:cond-style-name=""><text:span text:style-name="a2207" text:class-names="">內部控制貴在執行。</text:span></text:p>
              </text:list-item>
            </text:list>
            <text:list text:style-name="a2212">
              <text:list-item>
                <text:p text:style-name="a2211" text:class-names="" text:cond-style-name=""><text:span text:style-name="a2210" text:class-names="">內部審核最高目標：</text:span></text:p>
              </text:list-item>
            </text:list>
            <text:p text:style-name="a2214" text:class-names="" text:cond-style-name=""><text:span text:style-name="a2213" text:class-names=""><text:s text:c="3"/>讓報支經費同仁吃得下、</text:span></text:p>
            <text:p text:style-name="a2216" text:class-names="" text:cond-style-name=""><text:span text:style-name="a2215" text:class-names=""><text:s text:c="3"/>睡得著、笑得開。</text:span></text:p>
            <text:list text:style-name="a2219">
              <text:list-item>
                <text:p text:style-name="a2218" text:class-names="" text:cond-style-name=""><text:span text:style-name="a2217" text:class-names="">監辦旨在協助主持人做適法性之決定。</text:span></text:p>
              </text:list-item>
            </text:list>
          </draw:text-box>
          <svg:title/>
          <svg:desc/>
        </draw:frame>
        <presentation:notes draw:style-name="a2226">
          <draw:frame draw:id="id324" draw:style-name="a2223" draw:name="Rectangle 7" svg:x="4.21354in" svg:y="10.25694in" svg:width="3.22049in" svg:height="0.54167in">
            <draw:text-box>
              <text:p text:style-name="a2222" text:class-names="" text:cond-style-name=""><text:span text:style-name="a2221" text:class-names=""><text:page-number style:num-format="1" text:fixed="false"/></text:span></text:p>
            </draw:text-box>
            <svg:title/>
            <svg:desc/>
          </draw:frame>
          <draw:page-thumbnail draw:page-number="33" svg:x="1.02083in" svg:y="0.8125in" svg:width="5.3941in" svg:height="4.04514in" presentation:class="page" draw:id="id325" presentation:style-name="a2224" draw:name="Rectangle 2">
            <svg:title/>
            <svg:desc/>
          </draw:page-thumbnail>
          <draw:frame draw:id="id326" presentation:style-name="a2225" draw:name="Rectangle 3" svg:x="0.74306in" svg:y="5.12847in" svg:width="5.94792in" svg:height="4.85938in" presentation:class="notes" presentation:placeholder="true">
            <draw:text-box/>
            <svg:title/>
            <svg:desc/>
          </draw:frame>
        </presentation:notes>
      </draw:page>
      <draw:page draw:name="Slide226" draw:style-name="a2228" draw:master-page-name="Master3-Layout2-blank-空白" presentation:presentation-page-layout-name="Master3-PPL2" draw:id="Slide-481">
        <draw:frame draw:id="id327" draw:style-name="a2231" draw:name="Rectangle 6" svg:x="7.5in" svg:y="7in" svg:width="1.41667in" svg:height="0.5in">
          <draw:text-box>
            <text:p text:style-name="a2230" text:class-names="" text:cond-style-name=""><text:span text:style-name="a2229" text:class-names=""><text:page-number style:num-format="1" text:fixed="false"/></text:span></text:p>
          </draw:text-box>
          <svg:title/>
          <svg:desc/>
        </draw:frame>
        <draw:frame draw:id="id328" draw:style-name="a2232" draw:name="Picture 2" svg:x="0.39236in" svg:y="1.27951in" svg:width="9.60764in" svg:height="6.22049in" style:rel-width="scale" style:rel-height="scale">
          <draw:image xlink:href="media/image10.png" xlink:type="simple" xlink:show="embed" xlink:actuate="onLoad"/>
          <svg:title/>
          <svg:desc>Newspaper clipping_Small</svg:desc>
        </draw:frame>
        <draw:custom-shape svg:x="0.25521in" svg:y="0.60069in" svg:width="9.48785in" svg:height="0.84201in" draw:id="id329" draw:style-name="a2236" draw:name="Rectangle 3">
          <svg:title/>
          <svg:desc/>
          <text:p text:style-name="a2235" text:class-names="" text:cond-style-name=""><text:span text:style-name="a2233" text:class-names="">肆、主計人員在組織中辦理的角色</text:span><text:span text:style-name="a2234" text:class-names=""/></text:p>
          <draw:enhanced-geometry xmlns:dr3d="urn:oasis:names:tc:opendocument:xmlns:dr3d:1.0" draw:type="non-primitive" svg:viewBox="0 0 21600 21600" draw:enhanced-path="M 0 0 L 21600 0 21600 21600 0 21600 Z N"/>
        </draw:custom-shape>
        <draw:custom-shape svg:x="1.29861in" svg:y="1.85243in" svg:width="2.86806in" svg:height="2.42361in" draw:id="id331" draw:style-name="a2239" draw:name="Oval 4">
          <svg:title/>
          <svg:desc/>
          <text:p text:style-name="a2238" text:class-names="" text:cond-style-name="" text:id="id330"><text:span text:style-name="a2237" text:class-names="">人財</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05208in" svg:y="3.82118in" svg:width="2.94792in" svg:height="2.21181in" draw:id="id333" draw:style-name="a2242" draw:name="Oval 5">
          <svg:title/>
          <svg:desc/>
          <text:p text:style-name="a2241" text:class-names="" text:cond-style-name="" text:id="id332"><text:span text:style-name="a2240" text:class-names="">人才</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059in" svg:y="3.58507in" svg:width="2.94618in" svg:height="2.13194in" draw:id="id335" draw:style-name="a2245" draw:name="Oval 6">
          <svg:title/>
          <svg:desc/>
          <text:p text:style-name="a2244" text:class-names="" text:cond-style-name="" text:id="id334"><text:span text:style-name="a2243" text:class-names="">人柴</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86632in" svg:y="2.16667in" svg:width="2.92187in" svg:height="2.1875in" draw:id="id337" draw:style-name="a2248" draw:name="Oval 7">
          <svg:title/>
          <svg:desc/>
          <text:p text:style-name="a2247" text:class-names="" text:cond-style-name="" text:id="id336"><text:span text:style-name="a2246" text:class-names="">人裁</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8" presentation:preset-class="entrance" presentation:group-id="0" smil:begin="0.0s" smil:fill="hold">
                  <anim:set smil:targetElement="id331" smil:attributeName="visibility" smil:to="visible" smil:begin="0.0s" smil:dur="0.001s" smil:fill="hold"/>
                  <anim:animate smil:targetElement="id331" smil:attributeName="x" smil:values="0-width/2;x" smil:keyTimes="0.0;1.0" smil:dur="0.5s" smil:fill="hold"/>
                  <anim:animate smil:targetElement="id331" smil:attributeName="y" smil:values="y;y" smil:keyTimes="0.0;1.0" smil:dur="0.5s" smil:fill="hold"/>
                </anim:par>
              </anim:par>
              <anim:par presentation:node-type="after-previous" smil:begin="0.5s" smil:fill="hold">
                <anim:par presentation:node-type="after-previous" presentation:preset-id="2" presentation:preset-sub-type="8" presentation:preset-class="entrance" presentation:group-id="0" smil:begin="0.0s" smil:fill="hold">
                  <anim:set smil:targetElement="id333" smil:attributeName="visibility" smil:to="visible" smil:begin="0.0s" smil:dur="0.001s" smil:fill="hold"/>
                  <anim:animate smil:targetElement="id333" smil:attributeName="x" smil:values="0-width/2;x" smil:keyTimes="0.0;1.0" smil:dur="0.5s" smil:fill="hold"/>
                  <anim:animate smil:targetElement="id333" smil:attributeName="y" smil:values="y;y" smil:keyTimes="0.0;1.0" smil:dur="0.5s" smil:fill="hold"/>
                </anim:par>
              </anim:par>
              <anim:par presentation:node-type="after-previous" smil:begin="1.0s" smil:fill="hold">
                <anim:par presentation:node-type="after-previous" presentation:preset-id="2" presentation:preset-sub-type="8" presentation:preset-class="entrance" presentation:group-id="0" smil:begin="0.0s" smil:fill="hold">
                  <anim:set smil:targetElement="id335" smil:attributeName="visibility" smil:to="visible" smil:begin="0.0s" smil:dur="0.001s" smil:fill="hold"/>
                  <anim:animate smil:targetElement="id335" smil:attributeName="x" smil:values="0-width/2;x" smil:keyTimes="0.0;1.0" smil:dur="0.5s" smil:fill="hold"/>
                  <anim:animate smil:targetElement="id335" smil:attributeName="y" smil:values="y;y" smil:keyTimes="0.0;1.0" smil:dur="0.5s" smil:fill="hold"/>
                </anim:par>
              </anim:par>
              <anim:par presentation:node-type="after-previous" smil:begin="1.5s" smil:fill="hold">
                <anim:par presentation:node-type="after-previous" presentation:preset-id="2" presentation:preset-sub-type="8" presentation:preset-class="entrance" presentation:group-id="0" smil:begin="0.0s" smil:fill="hold">
                  <anim:set smil:targetElement="id337" smil:attributeName="visibility" smil:to="visible" smil:begin="0.0s" smil:dur="0.001s" smil:fill="hold"/>
                  <anim:animate smil:targetElement="id337" smil:attributeName="x" smil:values="0-width/2;x" smil:keyTimes="0.0;1.0" smil:dur="0.5s" smil:fill="hold"/>
                  <anim:animate smil:targetElement="id337" smil:attributeName="y" smil:values="y;y" smil:keyTimes="0.0;1.0" smil:dur="0.5s" smil:fill="hold"/>
                </anim:par>
              </anim:par>
            </anim:par>
          </anim:seq>
        </anim:par>
        <presentation:notes draw:style-name="a2251">
          <draw:page-thumbnail draw:page-number="34" svg:x="1.02083in" svg:y="0.8125in" svg:width="5.39236in" svg:height="4.04514in" presentation:class="page" draw:id="id338" presentation:style-name="a2249" draw:name="Rectangle 2">
            <svg:title/>
            <svg:desc/>
          </draw:page-thumbnail>
          <draw:frame draw:id="id339" presentation:style-name="a2250" draw:name="Rectangle 3" svg:x="0.74306in" svg:y="5.12847in" svg:width="5.94792in" svg:height="4.85938in" presentation:class="notes" presentation:placeholder="true">
            <draw:text-box/>
            <svg:title/>
            <svg:desc/>
          </draw:frame>
        </presentation:notes>
      </draw:page>
      <draw:page draw:name="Slide212" draw:style-name="a2253" draw:master-page-name="Master2-Layout1-obj-標題及物件" presentation:presentation-page-layout-name="Master2-PPL1" draw:id="Slide-467">
        <draw:frame draw:id="id340" draw:style-name="a2256" draw:name="Rectangle 6" svg:x="7.5in" svg:y="7in" svg:width="1.41667in" svg:height="0.5in">
          <draw:text-box>
            <text:p text:style-name="a2255" text:class-names="" text:cond-style-name=""><text:span text:style-name="a2254" text:class-names=""><text:page-number style:num-format="1" text:fixed="false"/></text:span></text:p>
          </draw:text-box>
          <svg:title/>
          <svg:desc/>
        </draw:frame>
        <draw:frame draw:id="id342" presentation:style-name="a2259" draw:name="Rectangle 4" svg:x="2.87326in" svg:y="0.28472in" svg:width="4.24479in" svg:height="3.42361in" presentation:class="title" presentation:placeholder="false">
          <draw:text-box>
            <text:p text:style-name="a2258" text:class-names="" text:cond-style-name="" text:id="id341"><text:span text:style-name="a2257" text:class-names="">簡報到此結束<text:line-break/>謝謝大家！</text:span></text:p>
          </draw:text-box>
          <svg:title/>
          <svg:desc/>
        </draw:frame>
        <draw:frame draw:id="id343" draw:style-name="a2260" draw:name="Picture 7" svg:x="3.30208in" svg:y="3.04167in" svg:width="2.95833in" svg:height="3.7934in" style:rel-width="scale" style:rel-height="scale">
          <draw:image xlink:href="media/image11.wmf" xlink:type="simple" xlink:show="embed" xlink:actuate="onLoad"/>
          <svg:title/>
          <svg:desc>成功拿旗的人</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0" presentation:preset-sub-type="10" presentation:preset-class="entrance" presentation:group-id="0" smil:begin="0.0s" smil:fill="hold">
                  <anim:set smil:targetElement="id342" smil:attributeName="visibility" smil:to="visible" smil:begin="0.0s" smil:dur="0.001s" smil:fill="hold"/>
                  <anim:transitionFilter smil:targetElement="id342"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58333in" svg:y="0.58333in" svg:width="8.33333in" svg:height="0.75in"/>
      <presentation:placeholder presentation:object="object" svg:x="0.41667in" svg:y="1.41667in" svg:width="8.5in" svg:height="5.5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2"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3" style:display-name="兩項物件">
      <presentation:placeholder presentation:object="title" svg:x="0.58333in" svg:y="0.58333in" svg:width="8.33333in" svg:height="0.75in"/>
      <presentation:placeholder presentation:object="object" svg:x="0.41667in" svg:y="1.41667in" svg:width="4.16667in" svg:height="5.5in"/>
      <presentation:placeholder presentation:object="object" svg:x="4.75in" svg:y="1.41667in" svg:width="4.16667in" svg:height="5.5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4"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5" style:display-name="只有標題">
      <presentation:placeholder presentation:object="title" svg:x="0.58333in" svg:y="0.58333in" svg:width="8.33333in" svg:height="0.75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6" style:display-name="空白">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7"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8"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9" style:display-name="標題及直排文字">
      <presentation:placeholder presentation:object="title" svg:x="0.58333in" svg:y="0.58333in" svg:width="8.33333in" svg:height="0.75in"/>
      <presentation:placeholder presentation:object="outline" svg:x="0.41667in" svg:y="1.41667in" svg:width="8.5in" svg:height="5.5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10" style:display-name="直排標題及文字">
      <presentation:placeholder presentation:object="title" svg:x="6.79167in" svg:y="0.58333in" svg:width="2.125in" svg:height="6.33333in"/>
      <presentation:placeholder presentation:object="outline" svg:x="0.41667in" svg:y="0.58333in" svg:width="6.20833in" svg:height="6.33333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1-PPL11" style:display-name="標題及表格">
      <presentation:placeholder presentation:object="title" svg:x="0.58333in" svg:y="0.58333in" svg:width="8.33333in" svg:height="0.75in"/>
      <presentation:placeholder presentation:object="table" svg:x="0.41667in" svg:y="1.41667in" svg:width="8.5in" svg:height="5.5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2-PPL1" style:display-name="標題及物件">
      <presentation:placeholder presentation:object="title" svg:x="0.58333in" svg:y="0.58333in" svg:width="8.33333in" svg:height="0.75in"/>
      <presentation:placeholder presentation:object="object" svg:x="0.41667in" svg:y="1.41667in" svg:width="8.5in" svg:height="5.5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2-PPL2" style:display-name="空白">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3-PPL1" style:display-name="標題及物件">
      <presentation:placeholder presentation:object="title" svg:x="0.58333in" svg:y="0.58333in" svg:width="8.33333in" svg:height="0.75in"/>
      <presentation:placeholder presentation:object="object" svg:x="0.41667in" svg:y="1.41667in" svg:width="8.5in" svg:height="5.5in"/>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presentation-page-layout style:name="Master3-PPL2" style:display-name="空白">
      <presentation:placeholder presentation:object="date-time" svg:x="2.33333in" svg:y="7in" svg:width="1.41667in" svg:height="0.5in"/>
      <presentation:placeholder presentation:object="footer" svg:x="4in" svg:y="7in" svg:width="3.16667in" svg:height="0.5in"/>
      <presentation:placeholder presentation:object="page-number" svg:x="7.5in" svg:y="7in" svg:width="1.41667in" svg:height="0.5in"/>
    </style:presentation-page-layout>
    <style:style style:family="graphic" style:name="Graphics"/>
    <style:default-style style:family="graphic">
      <style:graphic-properties draw:fill="solid" draw:fill-color="#cef9fe" draw:opacity="100%" draw:stroke="solid" svg:stroke-width="0.01389in" svg:stroke-color="#000000" svg:stroke-opacity="100%" draw:stroke-linejoin="round"/>
    </style:default-style>
    <draw:gradient draw:name="a1302" draw:style="linear" draw:angle="0" draw:start-color="#8dc6ff" draw:end-color="#415c76" draw:start-intensity="57.001%" draw:end-intensity="100%"/>
    <draw:gradient draw:name="a2145" draw:style="linear" draw:angle="900" draw:start-color="#764700" draw:end-color="#ff9900" draw:start-intensity="24.001%" draw:end-intensity="74.001%"/>
    <draw:gradient draw:name="a1284" draw:style="linear" draw:angle="0" draw:start-color="#66ff33" draw:end-color="#2f7618" draw:start-intensity="100%" draw:end-intensity="100%"/>
    <draw:gradient draw:name="a2153" draw:style="linear" draw:angle="1350" draw:start-color="#07ad1b" draw:end-color="#03500d" draw:start-intensity="67%" draw:end-intensity="42%"/>
    <draw:gradient draw:name="a1297" draw:style="linear" draw:angle="0" draw:start-color="#ffff00" draw:end-color="#767600" draw:start-intensity="59%" draw:end-intensity="100%"/>
    <draw:gradient draw:name="a2149" draw:style="linear" draw:angle="900" draw:start-color="#33ccff" draw:end-color="#185e76" draw:start-intensity="76.999%" draw:end-intensity="40.999%"/>
    <draw:fill-image draw:name="a1312" xlink:href="media/image12.png" xlink:show="embed" xlink:actuate="onLoad"/>
    <draw:fill-image draw:name="a568" xlink:href="media/image12.png" xlink:show="embed" xlink:actuate="onLoad"/>
    <draw:fill-image draw:name="a1736" xlink:href="media/image12.png" xlink:show="embed" xlink:actuate="onLoad"/>
    <draw:fill-image draw:name="a1528" xlink:href="media/image12.png" xlink:show="embed" xlink:actuate="onLoad"/>
    <draw:fill-image draw:name="a698" xlink:href="media/image12.png" xlink:show="embed" xlink:actuate="onLoad"/>
    <draw:fill-image draw:name="a750" xlink:href="media/image12.png" xlink:show="embed" xlink:actuate="onLoad"/>
    <draw:fill-image draw:name="a1109" xlink:href="media/image12.png" xlink:show="embed" xlink:actuate="onLoad"/>
    <draw:fill-image draw:name="a0" xlink:href="media/image12.png" xlink:show="embed" xlink:actuate="onLoad"/>
    <draw:fill-image draw:name="a1449" xlink:href="media/image12.png" xlink:show="embed" xlink:actuate="onLoad"/>
    <draw:fill-image draw:name="a1923" xlink:href="media/image12.png" xlink:show="embed" xlink:actuate="onLoad"/>
    <draw:fill-image draw:name="a1368" xlink:href="media/image12.png" xlink:show="embed" xlink:actuate="onLoad"/>
    <draw:fill-image draw:name="a1157" xlink:href="media/image12.png" xlink:show="embed" xlink:actuate="onLoad"/>
    <draw:fill-image draw:name="a1496" xlink:href="media/image12.png" xlink:show="embed" xlink:actuate="onLoad"/>
    <draw:fill-image draw:name="a2133" xlink:href="media/image12.png" xlink:show="embed" xlink:actuate="onLoad"/>
    <draw:fill-image draw:name="a1843" xlink:href="media/image12.png" xlink:show="embed" xlink:actuate="onLoad"/>
    <draw:fill-image draw:name="a128" xlink:href="media/image12.png" xlink:show="embed" xlink:actuate="onLoad"/>
    <draw:fill-image draw:name="a813" xlink:href="media/image12.png" xlink:show="embed" xlink:actuate="onLoad"/>
    <draw:fill-image draw:name="a1133" xlink:href="media/image12.png" xlink:show="embed" xlink:actuate="onLoad"/>
    <draw:fill-image draw:name="a1050" xlink:href="media/image12.png" xlink:show="embed" xlink:actuate="onLoad"/>
    <draw:fill-image draw:name="a1902" xlink:href="media/image12.png" xlink:show="embed" xlink:actuate="onLoad"/>
    <draw:fill-image draw:name="a63" xlink:href="media/image12.png" xlink:show="embed" xlink:actuate="onLoad"/>
    <draw:fill-image draw:name="a444" xlink:href="media/image12.png" xlink:show="embed" xlink:actuate="onLoad"/>
    <draw:fill-image draw:name="a1950" xlink:href="media/image12.png" xlink:show="embed" xlink:actuate="onLoad"/>
    <draw:fill-image draw:name="a1398" xlink:href="media/image12.png" xlink:show="embed" xlink:actuate="onLoad"/>
    <draw:fill-image draw:name="a922" xlink:href="media/image12.png" xlink:show="embed" xlink:actuate="onLoad"/>
    <draw:fill-image draw:name="a1324" xlink:href="media/image12.png" xlink:show="embed" xlink:actuate="onLoad"/>
    <draw:fill-image draw:name="a1801" xlink:href="media/image12.png" xlink:show="embed" xlink:actuate="onLoad"/>
    <draw:fill-image draw:name="a633" xlink:href="media/image12.png" xlink:show="embed" xlink:actuate="onLoad"/>
    <draw:fill-image draw:name="a2010" xlink:href="media/image12.png" xlink:show="embed" xlink:actuate="onLoad"/>
    <draw:fill-image draw:name="a2086" xlink:href="media/image12.png" xlink:show="embed" xlink:actuate="onLoad"/>
    <draw:fill-image draw:name="a1512" xlink:href="media/image12.png" xlink:show="embed" xlink:actuate="onLoad"/>
    <draw:fill-image draw:name="a262" xlink:href="media/image12.png" xlink:show="embed" xlink:actuate="onLoad"/>
    <draw:fill-image draw:name="a2227" xlink:href="media/image12.png" xlink:show="embed" xlink:actuate="onLoad"/>
    <draw:fill-image draw:name="a1169" xlink:href="media/image12.png" xlink:show="embed" xlink:actuate="onLoad"/>
    <draw:fill-image draw:name="a180" xlink:href="media/image12.png" xlink:show="embed" xlink:actuate="onLoad"/>
    <draw:fill-image draw:name="a400" xlink:href="media/image12.png" xlink:show="embed" xlink:actuate="onLoad"/>
    <draw:fill-image draw:name="a1690" xlink:href="media/image12.png" xlink:show="embed" xlink:actuate="onLoad"/>
    <draw:fill-image draw:name="a1480" xlink:href="media/image12.png" xlink:show="embed" xlink:actuate="onLoad"/>
    <draw:fill-image draw:name="a2121" xlink:href="media/image12.png" xlink:show="embed" xlink:actuate="onLoad"/>
    <draw:fill-image draw:name="a2199" xlink:href="media/image12.png" xlink:show="embed" xlink:actuate="onLoad"/>
    <draw:fill-image draw:name="a1277" xlink:href="media/image12.png" xlink:show="embed" xlink:actuate="onLoad"/>
    <draw:fill-image draw:name="a2252" xlink:href="media/image12.png" xlink:show="embed" xlink:actuate="onLoad"/>
    <draw:fill-image draw:name="a878" xlink:href="media/image12.png" xlink:show="embed" xlink:actuate="onLoad"/>
    <draw:fill-image draw:name="a2042" xlink:href="media/image12.png" xlink:show="embed" xlink:actuate="onLoad"/>
    <draw:fill-image draw:name="a1962" xlink:href="media/image12.png" xlink:show="embed" xlink:actuate="onLoad"/>
    <draw:fill-image draw:name="a2170" xlink:href="media/image12.png" xlink:show="embed" xlink:actuate="onLoad"/>
    <draw:fill-image draw:name="a1881" xlink:href="media/image12.png" xlink:show="embed" xlink:actuate="onLoad"/>
    <draw:fill-image draw:name="a1544" xlink:href="media/image12.png" xlink:show="embed" xlink:actuate="onLoad"/>
    <draw:fill-image draw:name="a1251" xlink:href="media/image12.png" xlink:show="embed" xlink:actuate="onLoad"/>
    <draw:fill-image draw:name="a513" xlink:href="media/image12.png" xlink:show="embed" xlink:actuate="onLoad"/>
    <draw:fill-image draw:name="a1464" xlink:href="media/image12.png" xlink:show="embed" xlink:actuate="onLoad"/>
    <draw:fill-image draw:name="a352" xlink:href="media/image12.png" xlink:show="embed" xlink:actuate="onLoad"/>
    <draw:fill-image draw:name="a985" xlink:href="media/image12.png" xlink:show="embed" xlink:actuate="onLoad"/>
    <draw:stroke-dash draw:name="a1298" draw:display-name="LongDash" draw:style="rect" draw:dots1="1" draw:dots1-length="0.08333in" draw:dots2="0" draw:dots2-length="0in" draw:distance="0.01042in"/>
    <draw:stroke-dash draw:name="a1293" draw:display-name="LongDash" draw:style="rect" draw:dots1="1" draw:dots1-length="0.08333in" draw:dots2="0" draw:dots2-length="0in" draw:distance="0.01042in"/>
    <draw:stroke-dash draw:name="a1289" draw:display-name="LongDash" draw:style="rect" draw:dots1="1" draw:dots1-length="0.08333in" draw:dots2="0" draw:dots2-length="0in" draw:distance="0.01042in"/>
    <draw:stroke-dash draw:name="a1303" draw:display-name="LongDash" draw:style="rect" draw:dots1="1" draw:dots1-length="0.08333in" draw:dots2="0" draw:dots2-length="0in" draw:distance="0.01042in"/>
    <draw:stroke-dash draw:name="a1285" draw:display-name="LongDash" draw:style="rect" draw:dots1="1" draw:dots1-length="0.08333in" draw:dots2="0" draw:dots2-length="0in" draw:distance="0.01042in"/>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9">
      <style:drawing-page-properties draw:fill="bitmap" draw:fill-image-name="a8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0">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solid" svg:stroke-width="0.01042in" svg:stroke-color="#000000" svg:stroke-opacity="100%" draw:stroke-linejoin="miter"/>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7">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draw:fill="none" draw:stroke="solid" svg:stroke-width="0.01042in" svg:stroke-color="#000000" svg:stroke-opacity="100%" draw:stroke-linejoin="miter"/>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1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none" draw:stroke="solid" svg:stroke-width="0.01042in" svg:stroke-color="#000000" svg:stroke-opacity="100%" draw:stroke-linejoin="miter"/>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draw:fill="none" draw:stroke="solid" svg:stroke-width="0.01042in" svg:stroke-color="#000000" svg:stroke-opacity="100%" draw:stroke-linejoin="miter"/>
    </style:style>
    <style:style style:family="paragraph" style:name="a7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bitmap" draw:fill-image-name="a75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bitmap" draw:fill-image-name="a2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90">
      <style:graphic-properties draw:fill="none" draw:stroke="solid" svg:stroke-width="0.01042in" svg:stroke-color="#000000" svg:stroke-opacity="100%" draw:stroke-linejoin="miter"/>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miter"/>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draw:fill="none" draw:stroke="solid" svg:stroke-width="0.01042in" svg:stroke-color="#000000" svg:stroke-opacity="100%" draw:stroke-linejoin="miter"/>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
      <style:drawing-page-properties draw:fill="bitmap" draw:fill-image-name="a1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4">
      <style:drawing-page-properties draw:fill="bitmap" draw:fill-image-name="a63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text-transform="uppercase" fo:color="#000000" style:text-line-through-type="none" style:text-line-through-style="none" style:text-line-through-width="auto" style:text-line-through-color="font-color" style:text-position="0% 100%" fo:font-family="Arial Black"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1">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text-transform="uppercase" fo:color="#000000" style:text-line-through-type="none" style:text-line-through-style="none" style:text-line-through-width="auto" style:text-line-through-color="font-color" style:text-position="0% 100%" fo:font-family="Arial Black"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02">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04">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5">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3">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draw:fill="none" draw:stroke="solid" svg:stroke-width="0.01042in" svg:stroke-color="#000000" svg:stroke-opacity="100%" draw:stroke-linejoin="miter"/>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draw:fill="none" draw:stroke="solid" svg:stroke-width="0.01042in" svg:stroke-color="#000000" svg:stroke-opacity="100%" draw:stroke-linejoin="miter"/>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
      <style:drawing-page-properties draw:fill="bitmap" draw:fill-image-name="a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bitmap" draw:fill-image-name="a6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0">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bitmap" draw:fill-image-name="a5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draw:fill="none" draw:stroke="solid" svg:stroke-width="0.01042in" svg:stroke-color="#000000" svg:stroke-opacity="100%" draw:stroke-linejoin="miter"/>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draw:fill="none" draw:stroke="solid" svg:stroke-width="0.01042in" svg:stroke-color="#000000" svg:stroke-opacity="100%" draw:stroke-linejoin="miter"/>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7">
      <style:graphic-properties draw:fill="none" draw:stroke="solid" svg:stroke-width="0.01042in" svg:stroke-color="#000000" svg:stroke-opacity="100%" draw:stroke-linejoin="miter"/>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bitmap" draw:fill-image-name="a5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2">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bitmap" draw:fill-image-name="a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2">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051">
      <style:drawing-page-properties draw:fill="bitmap" draw:fill-image-name="a10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bitmap" draw:fill-image-name="a922"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65">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draw:fill="none" draw:stroke="solid" svg:stroke-width="0.01042in" svg:stroke-color="#000000" svg:stroke-opacity="100%" draw:stroke-linejoin="miter"/>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0">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draw:fill="none" draw:stroke="solid" svg:stroke-width="0.01042in" svg:stroke-color="#000000" svg:stroke-opacity="100%" draw:stroke-linejoin="miter"/>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9">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bitmap" draw:fill-image-name="a4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Black"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8">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092">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6">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2">
      <style:graphic-properties draw:fill="none" draw:stroke="solid" svg:stroke-width="0.01042in" svg:stroke-color="#000000" svg:stroke-opacity="100%" draw:stroke-linejoin="miter"/>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0">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bitmap" draw:fill-image-name="a9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4">
      <style:drawing-page-properties draw:fill="bitmap" draw:fill-image-name="a8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0">
      <style:graphic-properties draw:fill="none" draw:stroke="solid" svg:stroke-width="0.01042in" svg:stroke-color="#000000" svg:stroke-opacity="100%" draw:stroke-linejoin="miter"/>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draw:fill="none" draw:stroke="solid" svg:stroke-width="0.01042in" svg:stroke-color="#000000" svg:stroke-opacity="100%" draw:stroke-linejoin="miter"/>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right" style:tab-stop-distance="1.0138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0145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07in" fo:padding-bottom="0.0507in" fo:padding-left="0.10141in" fo:padding-right="0.1014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5">
      <style:graphic-properties draw:fill="none" draw:stroke="solid" svg:stroke-width="0.01042in" svg:stroke-color="#000000" svg:stroke-opacity="100%" draw:stroke-linejoin="miter"/>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07in" fo:padding-bottom="0.0507in" fo:padding-left="0.10141in" fo:padding-right="0.1014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3">
      <style:drawing-page-properties draw:fill="bitmap" draw:fill-image-name="a3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Black"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8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text:list-style style:name="a30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8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8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5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7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00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0">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5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93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57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number:date-style xmlns:number="urn:oasis:names:tc:opendocument:xmlns:datastyle:1.0" style:name="a1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 draw:name="Master3-bg" draw:protected="true"/>
    </draw:layer-set>
    <style:master-page style:name="Master1-Default-Design" style:page-layout-name="pageLayout1" draw:style-name="a1">
      <draw:frame draw:id="id0" presentation:style-name="a4" draw:name="Rectangle 2" svg:x="0.58333in" svg:y="0.58333in" svg:width="8.33333in" svg:height="0.7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41667in" svg:y="1.41667in" svg:width="8.5in" svg:height="5.5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5" draw:name="Rectangle 4" svg:x="2.33333in" svg:y="7in" svg:width="1.41667in" svg:height="0.5in" presentation:class="date-time" presentation:placeholder="false">
        <draw:text-box>
          <text:p text:style-name="a24" text:class-names="" text:cond-style-name=""><text:span text:style-name="a21" text:class-names=""><text:date text:fixed="false" style:data-style-name="a22"/></text:span><text:span text:style-name="a23" text:class-names=""/></text:p>
        </draw:text-box>
        <svg:title/>
        <svg:desc/>
      </draw:frame>
      <draw:frame draw:id="id3" presentation:style-name="a28" draw:name="Rectangle 5" svg:x="4in" svg:y="7in" svg:width="3.16667in" svg:height="0.5in" presentation:class="footer" presentation:placeholder="false">
        <draw:text-box>
          <text:p text:style-name="a27" text:class-names="" text:cond-style-name=""><text:span text:style-name="a26" text:class-names=""/></text:p>
        </draw:text-box>
        <svg:title/>
        <svg:desc/>
      </draw:frame>
      <draw:frame draw:id="id4" presentation:style-name="a31" draw:name="Rectangle 6" svg:x="7.5in" svg:y="7in" svg:width="1.41667in" svg:height="0.5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Rectangle 2" svg:x="0in" svg:y="0in" svg:width="3.22049in" svg:height="0.54167in" presentation:class="header" presentation:placeholder="false">
          <draw:text-box>
            <text:p text:style-name="a33" text:class-names="" text:cond-style-name=""><text:span text:style-name="a32" text:class-names=""/></text:p>
          </draw:text-box>
          <svg:title/>
          <svg:desc/>
        </draw:frame>
        <draw:frame draw:id="id6" presentation:style-name="a39" draw:name="Rectangle 3" svg:x="4.21354in" svg:y="0in" svg:width="3.22049in" svg:height="0.54167in" presentation:class="date-time" presentation:placeholder="false">
          <draw:text-box>
            <text:p text:style-name="a38" text:class-names="" text:cond-style-name=""><text:span text:style-name="a35" text:class-names=""><text:date text:fixed="false" style:data-style-name="a36"/></text:span><text:span text:style-name="a37" text:class-names=""/></text:p>
          </draw:text-box>
          <svg:title/>
          <svg:desc/>
        </draw:frame>
        <draw:page-thumbnail svg:x="1.02083in" svg:y="0.81076in" svg:width="5.39757in" svg:height="4.04861in" presentation:class="page" draw:id="id7" presentation:style-name="a40" draw:name="Rectangle 4">
          <svg:title/>
          <svg:desc/>
        </draw:page-thumbnail>
        <draw:frame draw:id="id8" presentation:style-name="a55" draw:name="Rectangle 5" svg:x="0.99132in" svg:y="5.12847in" svg:width="5.45139in" svg:height="4.85938in" presentation:class="notes" presentation:placeholder="false">
          <draw:text-box>
            <text:p text:style-name="a42" text:class-names="" text:cond-style-name=""><text:span text:style-name="a41" text:class-names="">按一下以編輯母片</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9" presentation:style-name="a58" draw:name="Rectangle 6" svg:x="0in" svg:y="10.25694in" svg:width="3.22049in" svg:height="0.54167in" presentation:class="footer" presentation:placeholder="false">
          <draw:text-box>
            <text:p text:style-name="a57" text:class-names="" text:cond-style-name=""><text:span text:style-name="a56" text:class-names=""/></text:p>
          </draw:text-box>
          <svg:title/>
          <svg:desc/>
        </draw:frame>
        <draw:frame draw:id="id10" presentation:style-name="a61" draw:name="Rectangle 7" svg:x="4.21354in" svg:y="10.25694in" svg:width="3.22049in" svg:height="0.54167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obj-標題及物件" style:page-layout-name="pageLayout1" draw:style-name="a64">
      <draw:frame draw:id="id11" presentation:style-name="a68" draw:name="標題 1" svg:x="0.58333in" svg:y="0.58333in" svg:width="8.33333in" svg:height="0.75in" presentation:class="title" presentation:placeholder="false">
        <draw:text-box>
          <text:p text:style-name="a67" text:class-names="" text:cond-style-name=""><text:span text:style-name="a65" text:class-names="">按一下以編輯母片標題樣式</text:span><text:span text:style-name="a66" text:class-names=""/></text:p>
        </draw:text-box>
        <svg:title/>
        <svg:desc/>
      </draw:frame>
      <draw:frame draw:id="id12" presentation:style-name="a85" draw:name="內容版面配置區 2" svg:x="0.41667in" svg:y="1.41667in" svg:width="8.5in" svg:height="5.5in" presentation:class="object" presentation:placeholder="false">
        <draw:text-box>
          <text:list text:style-name="a71">
            <text:list-item>
              <text:p text:style-name="a70" text:class-names="" text:cond-style-name=""><text:span text:style-name="a69" text:class-names="">按一下以編輯母片文字樣式</text:span></text:p>
            </text:list-item>
          </text:list>
          <text:list text:style-name="a74">
            <text:list-item>
              <text:list text:style-name="a74">
                <text:list-item>
                  <text:p text:style-name="a73" text:class-names="" text:cond-style-name=""><text:span text:style-name="a72" text:class-names="">第二層</text:span></text:p>
                </text:list-item>
              </text:list>
            </text:list-item>
          </text:list>
          <text:list text:style-name="a77">
            <text:list-item>
              <text:list text:style-name="a77">
                <text:list-item>
                  <text:list text:style-name="a77">
                    <text:list-item>
                      <text:p text:style-name="a76" text:class-names="" text:cond-style-name=""><text:span text:style-name="a75" text:class-names="">第三層</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第四層</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第五層</text:span><text:span text:style-name="a82" text:class-names=""/></text:p>
                            </text:list-item>
                          </text:list>
                        </text:list-item>
                      </text:list>
                    </text:list-item>
                  </text:list>
                </text:list-item>
              </text:list>
            </text:list-item>
          </text:list>
        </draw:text-box>
        <svg:title/>
        <svg:desc/>
      </draw:frame>
      <draw:frame draw:id="id13" presentation:style-name="a90" draw:name="Rectangle 4" svg:x="2.33333in" svg:y="7in" svg:width="1.41667in" svg:height="0.5in" presentation:class="date-time" presentation:placeholder="false">
        <draw:text-box>
          <text:p text:style-name="a89" text:class-names="" text:cond-style-name=""><text:span text:style-name="a86" text:class-names=""><text:date text:fixed="false" style:data-style-name="a87"/></text:span><text:span text:style-name="a88" text:class-names=""/></text:p>
        </draw:text-box>
        <svg:title/>
        <svg:desc/>
      </draw:frame>
      <draw:frame draw:id="id14" presentation:style-name="a93" draw:name="Rectangle 5" svg:x="4in" svg:y="7in" svg:width="3.16667in" svg:height="0.5in" presentation:class="footer" presentation:placeholder="false">
        <draw:text-box>
          <text:p text:style-name="a92" text:class-names="" text:cond-style-name=""><text:span text:style-name="a91" text:class-names=""/></text:p>
        </draw:text-box>
        <svg:title/>
        <svg:desc/>
      </draw:frame>
      <draw:frame draw:id="id15" presentation:style-name="a96" draw:name="Rectangle 6" svg:x="7.5in" svg:y="7in" svg:width="1.41667in" svg:height="0.5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page-layout-name="pageLayout2" draw:style-name="a127">
        <draw:frame draw:id="id5" presentation:style-name="a99" draw:name="Rectangle 2" svg:x="0in" svg:y="0in" svg:width="3.22049in" svg:height="0.54167in" presentation:class="header" presentation:placeholder="false">
          <draw:text-box>
            <text:p text:style-name="a98" text:class-names="" text:cond-style-name=""><text:span text:style-name="a97" text:class-names=""/></text:p>
          </draw:text-box>
          <svg:title/>
          <svg:desc/>
        </draw:frame>
        <draw:frame draw:id="id6" presentation:style-name="a104" draw:name="Rectangle 3" svg:x="4.21354in" svg:y="0in" svg:width="3.22049in" svg:height="0.54167in" presentation:class="date-time" presentation:placeholder="false">
          <draw:text-box>
            <text:p text:style-name="a103" text:class-names="" text:cond-style-name=""><text:span text:style-name="a100" text:class-names=""><text:date text:fixed="false" style:data-style-name="a101"/></text:span><text:span text:style-name="a102" text:class-names=""/></text:p>
          </draw:text-box>
          <svg:title/>
          <svg:desc/>
        </draw:frame>
        <draw:page-thumbnail svg:x="1.02083in" svg:y="0.81076in" svg:width="5.39757in" svg:height="4.04861in" presentation:class="page" draw:id="id7" presentation:style-name="a105" draw:name="Rectangle 4">
          <svg:title/>
          <svg:desc/>
        </draw:page-thumbnail>
        <draw:frame draw:id="id8" presentation:style-name="a120" draw:name="Rectangle 5" svg:x="0.99132in" svg:y="5.12847in" svg:width="5.45139in" svg:height="4.85938in" presentation:class="notes" presentation:placeholder="false">
          <draw:text-box>
            <text:p text:style-name="a107" text:class-names="" text:cond-style-name=""><text:span text:style-name="a106" text:class-names="">按一下以編輯母片</text:span></text:p>
            <text:list text:style-name="a110">
              <text:list-item>
                <text:list text:style-name="a110">
                  <text:list-item>
                    <text:p text:style-name="a109" text:class-names="" text:cond-style-name=""><text:span text:style-name="a108" text:class-names="">第二層</text:span></text:p>
                  </text:list-item>
                </text:list>
              </text:list-item>
            </text:list>
            <text:list text:style-name="a113">
              <text:list-item>
                <text:list text:style-name="a113">
                  <text:list-item>
                    <text:list text:style-name="a113">
                      <text:list-item>
                        <text:p text:style-name="a112" text:class-names="" text:cond-style-name=""><text:span text:style-name="a111" text:class-names="">第三層</text:span></text:p>
                      </text:list-item>
                    </text:list>
                  </text:list-item>
                </text:list>
              </text:list-item>
            </text:list>
            <text:list text:style-name="a116">
              <text:list-item>
                <text:list text:style-name="a116">
                  <text:list-item>
                    <text:list text:style-name="a116">
                      <text:list-item>
                        <text:list text:style-name="a116">
                          <text:list-item>
                            <text:p text:style-name="a115" text:class-names="" text:cond-style-name=""><text:span text:style-name="a114" text:class-names="">第四層</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7" text:class-names="">第五層</text:span></text:p>
                              </text:list-item>
                            </text:list>
                          </text:list-item>
                        </text:list>
                      </text:list-item>
                    </text:list>
                  </text:list-item>
                </text:list>
              </text:list-item>
            </text:list>
          </draw:text-box>
          <svg:title/>
          <svg:desc/>
        </draw:frame>
        <draw:frame draw:id="id9" presentation:style-name="a123" draw:name="Rectangle 6" svg:x="0in" svg:y="10.25694in" svg:width="3.22049in" svg:height="0.54167in" presentation:class="footer" presentation:placeholder="false">
          <draw:text-box>
            <text:p text:style-name="a122" text:class-names="" text:cond-style-name=""><text:span text:style-name="a121" text:class-names=""/></text:p>
          </draw:text-box>
          <svg:title/>
          <svg:desc/>
        </draw:frame>
        <draw:frame draw:id="id10" presentation:style-name="a126" draw:name="Rectangle 7" svg:x="4.21354in" svg:y="10.25694in" svg:width="3.22049in" svg:height="0.54167in" presentation:class="page-number" presentation:placeholder="false">
          <draw:text-box>
            <text:p text:style-name="a125" text:class-names="" text:cond-style-name=""><text:span text:style-name="a124" text:class-names=""><text:page-number style:num-format="1" text:fixed="false"/></text:span></text:p>
          </draw:text-box>
          <svg:title/>
          <svg:desc/>
        </draw:frame>
      </presentation:notes>
    </style:master-page>
    <style:master-page style:name="Master1-Layout2-secHead-區段標題" style:page-layout-name="pageLayout1" draw:style-name="a129">
      <draw:frame draw:id="id16" presentation:style-name="a133" draw:name="標題 1" svg:x="0.78993in" svg:y="4.81944in" svg:width="8.5in" svg:height="1.48958in" presentation:class="title" presentation:placeholder="false">
        <draw:text-box>
          <text:p text:style-name="a132" text:class-names="" text:cond-style-name=""><text:span text:style-name="a130" text:class-names="">按一下以編輯母片標題樣式</text:span><text:span text:style-name="a131" text:class-names=""/></text:p>
        </draw:text-box>
        <svg:title/>
        <svg:desc/>
      </draw:frame>
      <draw:frame draw:id="id17" presentation:style-name="a137" draw:name="文字版面配置區 2" svg:x="0.78993in" svg:y="3.17882in" svg:width="8.5in" svg:height="1.64062in" presentation:class="outline" presentation:placeholder="false">
        <draw:text-box>
          <text:list text:style-name="a136">
            <text:list-item>
              <text:p text:style-name="a135" text:class-names="" text:cond-style-name=""><text:span text:style-name="a134" text:class-names="">按一下以編輯母片文字樣式</text:span></text:p>
            </text:list-item>
          </text:list>
        </draw:text-box>
        <svg:title/>
        <svg:desc/>
      </draw:frame>
      <draw:frame draw:id="id18" presentation:style-name="a142" draw:name="Rectangle 4" svg:x="2.33333in" svg:y="7in" svg:width="1.41667in" svg:height="0.5in" presentation:class="date-time" presentation:placeholder="false">
        <draw:text-box>
          <text:p text:style-name="a141" text:class-names="" text:cond-style-name=""><text:span text:style-name="a138" text:class-names=""><text:date text:fixed="false" style:data-style-name="a139"/></text:span><text:span text:style-name="a140" text:class-names=""/></text:p>
        </draw:text-box>
        <svg:title/>
        <svg:desc/>
      </draw:frame>
      <draw:frame draw:id="id19" presentation:style-name="a145" draw:name="Rectangle 5" svg:x="4in" svg:y="7in" svg:width="3.16667in" svg:height="0.5in" presentation:class="footer" presentation:placeholder="false">
        <draw:text-box>
          <text:p text:style-name="a144" text:class-names="" text:cond-style-name=""><text:span text:style-name="a143" text:class-names=""/></text:p>
        </draw:text-box>
        <svg:title/>
        <svg:desc/>
      </draw:frame>
      <draw:frame draw:id="id20" presentation:style-name="a148" draw:name="Rectangle 6" svg:x="7.5in" svg:y="7in" svg:width="1.41667in" svg:height="0.5in" presentation:class="page-number" presentation:placeholder="false">
        <draw:text-box>
          <text:p text:style-name="a147" text:class-names="" text:cond-style-name=""><text:span text:style-name="a146" text:class-names=""><text:page-number style:num-format="1" text:fixed="false"/></text:span></text:p>
        </draw:text-box>
        <svg:title/>
        <svg:desc/>
      </draw:frame>
      <presentation:notes style:page-layout-name="pageLayout2" draw:style-name="a179">
        <draw:frame draw:id="id5" presentation:style-name="a151" draw:name="Rectangle 2" svg:x="0in" svg:y="0in" svg:width="3.22049in" svg:height="0.54167in" presentation:class="header" presentation:placeholder="false">
          <draw:text-box>
            <text:p text:style-name="a150" text:class-names="" text:cond-style-name=""><text:span text:style-name="a149" text:class-names=""/></text:p>
          </draw:text-box>
          <svg:title/>
          <svg:desc/>
        </draw:frame>
        <draw:frame draw:id="id6" presentation:style-name="a156" draw:name="Rectangle 3" svg:x="4.21354in" svg:y="0in" svg:width="3.22049in" svg:height="0.54167in" presentation:class="date-time" presentation:placeholder="false">
          <draw:text-box>
            <text:p text:style-name="a155" text:class-names="" text:cond-style-name=""><text:span text:style-name="a152" text:class-names=""><text:date text:fixed="false" style:data-style-name="a153"/></text:span><text:span text:style-name="a154" text:class-names=""/></text:p>
          </draw:text-box>
          <svg:title/>
          <svg:desc/>
        </draw:frame>
        <draw:page-thumbnail svg:x="1.02083in" svg:y="0.81076in" svg:width="5.39757in" svg:height="4.04861in" presentation:class="page" draw:id="id7" presentation:style-name="a157" draw:name="Rectangle 4">
          <svg:title/>
          <svg:desc/>
        </draw:page-thumbnail>
        <draw:frame draw:id="id8" presentation:style-name="a172" draw:name="Rectangle 5" svg:x="0.99132in" svg:y="5.12847in" svg:width="5.45139in" svg:height="4.85938in" presentation:class="notes" presentation:placeholder="false">
          <draw:text-box>
            <text:p text:style-name="a159" text:class-names="" text:cond-style-name=""><text:span text:style-name="a158" text:class-names="">按一下以編輯母片</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frame draw:id="id9" presentation:style-name="a175" draw:name="Rectangle 6" svg:x="0in" svg:y="10.25694in" svg:width="3.22049in" svg:height="0.54167in" presentation:class="footer" presentation:placeholder="false">
          <draw:text-box>
            <text:p text:style-name="a174" text:class-names="" text:cond-style-name=""><text:span text:style-name="a173" text:class-names=""/></text:p>
          </draw:text-box>
          <svg:title/>
          <svg:desc/>
        </draw:frame>
        <draw:frame draw:id="id10" presentation:style-name="a178" draw:name="Rectangle 7" svg:x="4.21354in" svg:y="10.25694in" svg:width="3.22049in" svg:height="0.54167in" presentation:class="page-number" presentation:placeholder="false">
          <draw:text-box>
            <text:p text:style-name="a177" text:class-names="" text:cond-style-name=""><text:span text:style-name="a176" text:class-names=""><text:page-number style:num-format="1" text:fixed="false"/></text:span></text:p>
          </draw:text-box>
          <svg:title/>
          <svg:desc/>
        </draw:frame>
      </presentation:notes>
    </style:master-page>
    <style:master-page style:name="Master1-Layout3-twoObj-兩項物件" style:page-layout-name="pageLayout1" draw:style-name="a181">
      <draw:frame draw:id="id21" presentation:style-name="a185" draw:name="標題 1" svg:x="0.58333in" svg:y="0.58333in" svg:width="8.33333in" svg:height="0.75in" presentation:class="title" presentation:placeholder="false">
        <draw:text-box>
          <text:p text:style-name="a184" text:class-names="" text:cond-style-name=""><text:span text:style-name="a182" text:class-names="">按一下以編輯母片標題樣式</text:span><text:span text:style-name="a183" text:class-names=""/></text:p>
        </draw:text-box>
        <svg:title/>
        <svg:desc/>
      </draw:frame>
      <draw:frame draw:id="id22" presentation:style-name="a202" draw:name="內容版面配置區 2" svg:x="0.41667in" svg:y="1.41667in" svg:width="4.16667in" svg:height="5.5in" presentation:class="object" presentation:placeholder="false">
        <draw:text-box>
          <text:list text:style-name="a188">
            <text:list-item>
              <text:p text:style-name="a187" text:class-names="" text:cond-style-name=""><text:span text:style-name="a186" text:class-names="">按一下以編輯母片文字樣式</text:span></text:p>
            </text:list-item>
          </text:list>
          <text:list text:style-name="a191">
            <text:list-item>
              <text:list text:style-name="a191">
                <text:list-item>
                  <text:p text:style-name="a190" text:class-names="" text:cond-style-name=""><text:span text:style-name="a189" text:class-names="">第二層</text:span></text:p>
                </text:list-item>
              </text:list>
            </text:list-item>
          </text:list>
          <text:list text:style-name="a194">
            <text:list-item>
              <text:list text:style-name="a194">
                <text:list-item>
                  <text:list text:style-name="a194">
                    <text:list-item>
                      <text:p text:style-name="a193" text:class-names="" text:cond-style-name=""><text:span text:style-name="a192" text:class-names="">第三層</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第四層</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第五層</text:span><text:span text:style-name="a199" text:class-names=""/></text:p>
                            </text:list-item>
                          </text:list>
                        </text:list-item>
                      </text:list>
                    </text:list-item>
                  </text:list>
                </text:list-item>
              </text:list>
            </text:list-item>
          </text:list>
        </draw:text-box>
        <svg:title/>
        <svg:desc/>
      </draw:frame>
      <draw:frame draw:id="id23" presentation:style-name="a219" draw:name="內容版面配置區 3" svg:x="4.75in" svg:y="1.41667in" svg:width="4.16667in" svg:height="5.5in" presentation:class="object" presentation:placeholder="false">
        <draw:text-box>
          <text:list text:style-name="a205">
            <text:list-item>
              <text:p text:style-name="a204" text:class-names="" text:cond-style-name=""><text:span text:style-name="a203" text:class-names="">按一下以編輯母片文字樣式</text:span></text:p>
            </text:list-item>
          </text:list>
          <text:list text:style-name="a208">
            <text:list-item>
              <text:list text:style-name="a208">
                <text:list-item>
                  <text:p text:style-name="a207" text:class-names="" text:cond-style-name=""><text:span text:style-name="a206" text:class-names="">第二層</text:span></text:p>
                </text:list-item>
              </text:list>
            </text:list-item>
          </text:list>
          <text:list text:style-name="a211">
            <text:list-item>
              <text:list text:style-name="a211">
                <text:list-item>
                  <text:list text:style-name="a211">
                    <text:list-item>
                      <text:p text:style-name="a210" text:class-names="" text:cond-style-name=""><text:span text:style-name="a209" text:class-names="">第三層</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第四層</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第五層</text:span><text:span text:style-name="a216" text:class-names=""/></text:p>
                            </text:list-item>
                          </text:list>
                        </text:list-item>
                      </text:list>
                    </text:list-item>
                  </text:list>
                </text:list-item>
              </text:list>
            </text:list-item>
          </text:list>
        </draw:text-box>
        <svg:title/>
        <svg:desc/>
      </draw:frame>
      <draw:frame draw:id="id24" presentation:style-name="a224" draw:name="Rectangle 4" svg:x="2.33333in" svg:y="7in" svg:width="1.41667in" svg:height="0.5in" presentation:class="date-time" presentation:placeholder="false">
        <draw:text-box>
          <text:p text:style-name="a223" text:class-names="" text:cond-style-name=""><text:span text:style-name="a220" text:class-names=""><text:date text:fixed="false" style:data-style-name="a221"/></text:span><text:span text:style-name="a222" text:class-names=""/></text:p>
        </draw:text-box>
        <svg:title/>
        <svg:desc/>
      </draw:frame>
      <draw:frame draw:id="id25" presentation:style-name="a227" draw:name="Rectangle 5" svg:x="4in" svg:y="7in" svg:width="3.16667in" svg:height="0.5in" presentation:class="footer" presentation:placeholder="false">
        <draw:text-box>
          <text:p text:style-name="a226" text:class-names="" text:cond-style-name=""><text:span text:style-name="a225" text:class-names=""/></text:p>
        </draw:text-box>
        <svg:title/>
        <svg:desc/>
      </draw:frame>
      <draw:frame draw:id="id26" presentation:style-name="a230" draw:name="Rectangle 6" svg:x="7.5in" svg:y="7in" svg:width="1.41667in" svg:height="0.5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page-layout-name="pageLayout2" draw:style-name="a261">
        <draw:frame draw:id="id5" presentation:style-name="a233" draw:name="Rectangle 2" svg:x="0in" svg:y="0in" svg:width="3.22049in" svg:height="0.54167in" presentation:class="header" presentation:placeholder="false">
          <draw:text-box>
            <text:p text:style-name="a232" text:class-names="" text:cond-style-name=""><text:span text:style-name="a231" text:class-names=""/></text:p>
          </draw:text-box>
          <svg:title/>
          <svg:desc/>
        </draw:frame>
        <draw:frame draw:id="id6" presentation:style-name="a238" draw:name="Rectangle 3" svg:x="4.21354in" svg:y="0in" svg:width="3.22049in" svg:height="0.54167in" presentation:class="date-time" presentation:placeholder="false">
          <draw:text-box>
            <text:p text:style-name="a237" text:class-names="" text:cond-style-name=""><text:span text:style-name="a234" text:class-names=""><text:date text:fixed="false" style:data-style-name="a235"/></text:span><text:span text:style-name="a236" text:class-names=""/></text:p>
          </draw:text-box>
          <svg:title/>
          <svg:desc/>
        </draw:frame>
        <draw:page-thumbnail svg:x="1.02083in" svg:y="0.81076in" svg:width="5.39757in" svg:height="4.04861in" presentation:class="page" draw:id="id7" presentation:style-name="a239" draw:name="Rectangle 4">
          <svg:title/>
          <svg:desc/>
        </draw:page-thumbnail>
        <draw:frame draw:id="id8" presentation:style-name="a254" draw:name="Rectangle 5" svg:x="0.99132in" svg:y="5.12847in" svg:width="5.45139in" svg:height="4.85938in" presentation:class="notes" presentation:placeholder="false">
          <draw:text-box>
            <text:p text:style-name="a241" text:class-names="" text:cond-style-name=""><text:span text:style-name="a240" text:class-names="">按一下以編輯母片</text:span></text:p>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3">
              <text:list-item>
                <text:list text:style-name="a253">
                  <text:list-item>
                    <text:list text:style-name="a253">
                      <text:list-item>
                        <text:list text:style-name="a253">
                          <text:list-item>
                            <text:list text:style-name="a253">
                              <text:list-item>
                                <text:p text:style-name="a252" text:class-names="" text:cond-style-name=""><text:span text:style-name="a251" text:class-names="">第五層</text:span></text:p>
                              </text:list-item>
                            </text:list>
                          </text:list-item>
                        </text:list>
                      </text:list-item>
                    </text:list>
                  </text:list-item>
                </text:list>
              </text:list-item>
            </text:list>
          </draw:text-box>
          <svg:title/>
          <svg:desc/>
        </draw:frame>
        <draw:frame draw:id="id9" presentation:style-name="a257" draw:name="Rectangle 6" svg:x="0in" svg:y="10.25694in" svg:width="3.22049in" svg:height="0.54167in" presentation:class="footer" presentation:placeholder="false">
          <draw:text-box>
            <text:p text:style-name="a256" text:class-names="" text:cond-style-name=""><text:span text:style-name="a255" text:class-names=""/></text:p>
          </draw:text-box>
          <svg:title/>
          <svg:desc/>
        </draw:frame>
        <draw:frame draw:id="id10" presentation:style-name="a260" draw:name="Rectangle 7" svg:x="4.21354in" svg:y="10.25694in" svg:width="3.22049in" svg:height="0.54167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4-twoTxTwoObj-比對" style:page-layout-name="pageLayout1" draw:style-name="a263">
      <draw:frame draw:id="id27" presentation:style-name="a267" draw:name="標題 1" svg:x="0.5in" svg:y="0.30035in" svg:width="9in" svg:height="1.25in" presentation:class="title" presentation:placeholder="false">
        <draw:text-box>
          <text:p text:style-name="a266" text:class-names="" text:cond-style-name=""><text:span text:style-name="a264" text:class-names="">按一下以編輯母片標題樣式</text:span><text:span text:style-name="a265" text:class-names=""/></text:p>
        </draw:text-box>
        <svg:title/>
        <svg:desc/>
      </draw:frame>
      <draw:frame draw:id="id28" presentation:style-name="a271" draw:name="文字版面配置區 2" svg:x="0.5in" svg:y="1.67882in" svg:width="4.4184in" svg:height="0.69965in" presentation:class="outline" presentation:placeholder="false">
        <draw:text-box>
          <text:list text:style-name="a270">
            <text:list-item>
              <text:p text:style-name="a269" text:class-names="" text:cond-style-name=""><text:span text:style-name="a268" text:class-names="">按一下以編輯母片文字樣式</text:span></text:p>
            </text:list-item>
          </text:list>
        </draw:text-box>
        <svg:title/>
        <svg:desc/>
      </draw:frame>
      <draw:frame draw:id="id29" presentation:style-name="a288" draw:name="內容版面配置區 3" svg:x="0.5in" svg:y="2.37847in" svg:width="4.4184in" svg:height="4.32118in" presentation:class="object" presentation:placeholder="false">
        <draw:text-box>
          <text:list text:style-name="a274">
            <text:list-item>
              <text:p text:style-name="a273" text:class-names="" text:cond-style-name=""><text:span text:style-name="a272" text:class-names="">按一下以編輯母片文字樣式</text:span></text:p>
            </text:list-item>
          </text:list>
          <text:list text:style-name="a277">
            <text:list-item>
              <text:list text:style-name="a277">
                <text:list-item>
                  <text:p text:style-name="a276" text:class-names="" text:cond-style-name=""><text:span text:style-name="a275" text:class-names="">第二層</text:span></text:p>
                </text:list-item>
              </text:list>
            </text:list-item>
          </text:list>
          <text:list text:style-name="a280">
            <text:list-item>
              <text:list text:style-name="a280">
                <text:list-item>
                  <text:list text:style-name="a280">
                    <text:list-item>
                      <text:p text:style-name="a279" text:class-names="" text:cond-style-name=""><text:span text:style-name="a278" text:class-names="">第三層</text:span></text:p>
                    </text:list-item>
                  </text:list>
                </text:list-item>
              </text:list>
            </text:list-item>
          </text:list>
          <text:list text:style-name="a283">
            <text:list-item>
              <text:list text:style-name="a283">
                <text:list-item>
                  <text:list text:style-name="a283">
                    <text:list-item>
                      <text:list text:style-name="a283">
                        <text:list-item>
                          <text:p text:style-name="a282" text:class-names="" text:cond-style-name=""><text:span text:style-name="a281" text:class-names="">第四層</text:span></text:p>
                        </text:list-item>
                      </text:list>
                    </text:list-item>
                  </text:list>
                </text:list-item>
              </text:list>
            </text:list-item>
          </text:list>
          <text:list text:style-name="a287">
            <text:list-item>
              <text:list text:style-name="a287">
                <text:list-item>
                  <text:list text:style-name="a287">
                    <text:list-item>
                      <text:list text:style-name="a287">
                        <text:list-item>
                          <text:list text:style-name="a287">
                            <text:list-item>
                              <text:p text:style-name="a286" text:class-names="" text:cond-style-name=""><text:span text:style-name="a284" text:class-names="">第五層</text:span><text:span text:style-name="a285" text:class-names=""/></text:p>
                            </text:list-item>
                          </text:list>
                        </text:list-item>
                      </text:list>
                    </text:list-item>
                  </text:list>
                </text:list-item>
              </text:list>
            </text:list-item>
          </text:list>
        </draw:text-box>
        <svg:title/>
        <svg:desc/>
      </draw:frame>
      <draw:frame draw:id="id30" presentation:style-name="a292" draw:name="文字版面配置區 4" svg:x="5.07986in" svg:y="1.67882in" svg:width="4.42014in" svg:height="0.69965in" presentation:class="outline" presentation:placeholder="false">
        <draw:text-box>
          <text:list text:style-name="a291">
            <text:list-item>
              <text:p text:style-name="a290" text:class-names="" text:cond-style-name=""><text:span text:style-name="a289" text:class-names="">按一下以編輯母片文字樣式</text:span></text:p>
            </text:list-item>
          </text:list>
        </draw:text-box>
        <svg:title/>
        <svg:desc/>
      </draw:frame>
      <draw:frame draw:id="id31" presentation:style-name="a309" draw:name="內容版面配置區 5" svg:x="5.07986in" svg:y="2.37847in" svg:width="4.42014in" svg:height="4.32118in" presentation:class="object" presentation:placeholder="false">
        <draw:text-box>
          <text:list text:style-name="a295">
            <text:list-item>
              <text:p text:style-name="a294" text:class-names="" text:cond-style-name=""><text:span text:style-name="a293" text:class-names="">按一下以編輯母片文字樣式</text:span></text:p>
            </text:list-item>
          </text:list>
          <text:list text:style-name="a298">
            <text:list-item>
              <text:list text:style-name="a298">
                <text:list-item>
                  <text:p text:style-name="a297" text:class-names="" text:cond-style-name=""><text:span text:style-name="a296" text:class-names="">第二層</text:span></text:p>
                </text:list-item>
              </text:list>
            </text:list-item>
          </text:list>
          <text:list text:style-name="a301">
            <text:list-item>
              <text:list text:style-name="a301">
                <text:list-item>
                  <text:list text:style-name="a301">
                    <text:list-item>
                      <text:p text:style-name="a300" text:class-names="" text:cond-style-name=""><text:span text:style-name="a299" text:class-names="">第三層</text:span></text:p>
                    </text:list-item>
                  </text:list>
                </text:list-item>
              </text:list>
            </text:list-item>
          </text:list>
          <text:list text:style-name="a304">
            <text:list-item>
              <text:list text:style-name="a304">
                <text:list-item>
                  <text:list text:style-name="a304">
                    <text:list-item>
                      <text:list text:style-name="a304">
                        <text:list-item>
                          <text:p text:style-name="a303" text:class-names="" text:cond-style-name=""><text:span text:style-name="a302" text:class-names="">第四層</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5" text:class-names="">第五層</text:span><text:span text:style-name="a306" text:class-names=""/></text:p>
                            </text:list-item>
                          </text:list>
                        </text:list-item>
                      </text:list>
                    </text:list-item>
                  </text:list>
                </text:list-item>
              </text:list>
            </text:list-item>
          </text:list>
        </draw:text-box>
        <svg:title/>
        <svg:desc/>
      </draw:frame>
      <draw:frame draw:id="id32" presentation:style-name="a314" draw:name="Rectangle 4" svg:x="2.33333in" svg:y="7in" svg:width="1.41667in" svg:height="0.5in" presentation:class="date-time" presentation:placeholder="false">
        <draw:text-box>
          <text:p text:style-name="a313" text:class-names="" text:cond-style-name=""><text:span text:style-name="a310" text:class-names=""><text:date text:fixed="false" style:data-style-name="a311"/></text:span><text:span text:style-name="a312" text:class-names=""/></text:p>
        </draw:text-box>
        <svg:title/>
        <svg:desc/>
      </draw:frame>
      <draw:frame draw:id="id33" presentation:style-name="a317" draw:name="Rectangle 5" svg:x="4in" svg:y="7in" svg:width="3.16667in" svg:height="0.5in" presentation:class="footer" presentation:placeholder="false">
        <draw:text-box>
          <text:p text:style-name="a316" text:class-names="" text:cond-style-name=""><text:span text:style-name="a315" text:class-names=""/></text:p>
        </draw:text-box>
        <svg:title/>
        <svg:desc/>
      </draw:frame>
      <draw:frame draw:id="id34" presentation:style-name="a320" draw:name="Rectangle 6" svg:x="7.5in" svg:y="7in" svg:width="1.41667in" svg:height="0.5in" presentation:class="page-number" presentation:placeholder="false">
        <draw:text-box>
          <text:p text:style-name="a319" text:class-names="" text:cond-style-name=""><text:span text:style-name="a318" text:class-names=""><text:page-number style:num-format="1" text:fixed="false"/></text:span></text:p>
        </draw:text-box>
        <svg:title/>
        <svg:desc/>
      </draw:frame>
      <presentation:notes style:page-layout-name="pageLayout2" draw:style-name="a351">
        <draw:frame draw:id="id5" presentation:style-name="a323" draw:name="Rectangle 2" svg:x="0in" svg:y="0in" svg:width="3.22049in" svg:height="0.54167in" presentation:class="header" presentation:placeholder="false">
          <draw:text-box>
            <text:p text:style-name="a322" text:class-names="" text:cond-style-name=""><text:span text:style-name="a321" text:class-names=""/></text:p>
          </draw:text-box>
          <svg:title/>
          <svg:desc/>
        </draw:frame>
        <draw:frame draw:id="id6" presentation:style-name="a328" draw:name="Rectangle 3" svg:x="4.21354in" svg:y="0in" svg:width="3.22049in" svg:height="0.54167in" presentation:class="date-time" presentation:placeholder="false">
          <draw:text-box>
            <text:p text:style-name="a327" text:class-names="" text:cond-style-name=""><text:span text:style-name="a324" text:class-names=""><text:date text:fixed="false" style:data-style-name="a325"/></text:span><text:span text:style-name="a326" text:class-names=""/></text:p>
          </draw:text-box>
          <svg:title/>
          <svg:desc/>
        </draw:frame>
        <draw:page-thumbnail svg:x="1.02083in" svg:y="0.81076in" svg:width="5.39757in" svg:height="4.04861in" presentation:class="page" draw:id="id7" presentation:style-name="a329" draw:name="Rectangle 4">
          <svg:title/>
          <svg:desc/>
        </draw:page-thumbnail>
        <draw:frame draw:id="id8" presentation:style-name="a344" draw:name="Rectangle 5" svg:x="0.99132in" svg:y="5.12847in" svg:width="5.45139in" svg:height="4.85938in" presentation:class="notes" presentation:placeholder="false">
          <draw:text-box>
            <text:p text:style-name="a331" text:class-names="" text:cond-style-name=""><text:span text:style-name="a330" text:class-names="">按一下以編輯母片</text:span></text:p>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3">
              <text:list-item>
                <text:list text:style-name="a343">
                  <text:list-item>
                    <text:list text:style-name="a343">
                      <text:list-item>
                        <text:list text:style-name="a343">
                          <text:list-item>
                            <text:list text:style-name="a343">
                              <text:list-item>
                                <text:p text:style-name="a342" text:class-names="" text:cond-style-name=""><text:span text:style-name="a341" text:class-names="">第五層</text:span></text:p>
                              </text:list-item>
                            </text:list>
                          </text:list-item>
                        </text:list>
                      </text:list-item>
                    </text:list>
                  </text:list-item>
                </text:list>
              </text:list-item>
            </text:list>
          </draw:text-box>
          <svg:title/>
          <svg:desc/>
        </draw:frame>
        <draw:frame draw:id="id9" presentation:style-name="a347" draw:name="Rectangle 6" svg:x="0in" svg:y="10.25694in" svg:width="3.22049in" svg:height="0.54167in" presentation:class="footer" presentation:placeholder="false">
          <draw:text-box>
            <text:p text:style-name="a346" text:class-names="" text:cond-style-name=""><text:span text:style-name="a345" text:class-names=""/></text:p>
          </draw:text-box>
          <svg:title/>
          <svg:desc/>
        </draw:frame>
        <draw:frame draw:id="id10" presentation:style-name="a350" draw:name="Rectangle 7" svg:x="4.21354in" svg:y="10.25694in" svg:width="3.22049in" svg:height="0.54167in" presentation:class="page-number" presentation:placeholder="false">
          <draw:text-box>
            <text:p text:style-name="a349" text:class-names="" text:cond-style-name=""><text:span text:style-name="a348" text:class-names=""><text:page-number style:num-format="1" text:fixed="false"/></text:span></text:p>
          </draw:text-box>
          <svg:title/>
          <svg:desc/>
        </draw:frame>
      </presentation:notes>
    </style:master-page>
    <style:master-page style:name="Master1-Layout5-titleOnly-只有標題" style:page-layout-name="pageLayout1" draw:style-name="a353">
      <draw:frame draw:id="id35" presentation:style-name="a357" draw:name="標題 1" svg:x="0.58333in" svg:y="0.58333in" svg:width="8.33333in" svg:height="0.75in" presentation:class="title" presentation:placeholder="false">
        <draw:text-box>
          <text:p text:style-name="a356" text:class-names="" text:cond-style-name=""><text:span text:style-name="a354" text:class-names="">按一下以編輯母片標題樣式</text:span><text:span text:style-name="a355" text:class-names=""/></text:p>
        </draw:text-box>
        <svg:title/>
        <svg:desc/>
      </draw:frame>
      <draw:frame draw:id="id36" presentation:style-name="a362" draw:name="Rectangle 4" svg:x="2.33333in" svg:y="7in" svg:width="1.41667in" svg:height="0.5in" presentation:class="date-time" presentation:placeholder="false">
        <draw:text-box>
          <text:p text:style-name="a361" text:class-names="" text:cond-style-name=""><text:span text:style-name="a358" text:class-names=""><text:date text:fixed="false" style:data-style-name="a359"/></text:span><text:span text:style-name="a360" text:class-names=""/></text:p>
        </draw:text-box>
        <svg:title/>
        <svg:desc/>
      </draw:frame>
      <draw:frame draw:id="id37" presentation:style-name="a365" draw:name="Rectangle 5" svg:x="4in" svg:y="7in" svg:width="3.16667in" svg:height="0.5in" presentation:class="footer" presentation:placeholder="false">
        <draw:text-box>
          <text:p text:style-name="a364" text:class-names="" text:cond-style-name=""><text:span text:style-name="a363" text:class-names=""/></text:p>
        </draw:text-box>
        <svg:title/>
        <svg:desc/>
      </draw:frame>
      <draw:frame draw:id="id38" presentation:style-name="a368" draw:name="Rectangle 6" svg:x="7.5in" svg:y="7in" svg:width="1.41667in" svg:height="0.5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page-layout-name="pageLayout2" draw:style-name="a399">
        <draw:frame draw:id="id5" presentation:style-name="a371" draw:name="Rectangle 2" svg:x="0in" svg:y="0in" svg:width="3.22049in" svg:height="0.54167in" presentation:class="header" presentation:placeholder="false">
          <draw:text-box>
            <text:p text:style-name="a370" text:class-names="" text:cond-style-name=""><text:span text:style-name="a369" text:class-names=""/></text:p>
          </draw:text-box>
          <svg:title/>
          <svg:desc/>
        </draw:frame>
        <draw:frame draw:id="id6" presentation:style-name="a376" draw:name="Rectangle 3" svg:x="4.21354in" svg:y="0in" svg:width="3.22049in" svg:height="0.54167in" presentation:class="date-time" presentation:placeholder="false">
          <draw:text-box>
            <text:p text:style-name="a375" text:class-names="" text:cond-style-name=""><text:span text:style-name="a372" text:class-names=""><text:date text:fixed="false" style:data-style-name="a373"/></text:span><text:span text:style-name="a374" text:class-names=""/></text:p>
          </draw:text-box>
          <svg:title/>
          <svg:desc/>
        </draw:frame>
        <draw:page-thumbnail svg:x="1.02083in" svg:y="0.81076in" svg:width="5.39757in" svg:height="4.04861in" presentation:class="page" draw:id="id7" presentation:style-name="a377" draw:name="Rectangle 4">
          <svg:title/>
          <svg:desc/>
        </draw:page-thumbnail>
        <draw:frame draw:id="id8" presentation:style-name="a392" draw:name="Rectangle 5" svg:x="0.99132in" svg:y="5.12847in" svg:width="5.45139in" svg:height="4.85938in" presentation:class="notes" presentation:placeholder="false">
          <draw:text-box>
            <text:p text:style-name="a379" text:class-names="" text:cond-style-name=""><text:span text:style-name="a378" text:class-names="">按一下以編輯母片</text:span></text:p>
            <text:list text:style-name="a382">
              <text:list-item>
                <text:list text:style-name="a382">
                  <text:list-item>
                    <text:p text:style-name="a381" text:class-names="" text:cond-style-name=""><text:span text:style-name="a380" text:class-names="">第二層</text:span></text:p>
                  </text:list-item>
                </text:list>
              </text:list-item>
            </text:list>
            <text:list text:style-name="a385">
              <text:list-item>
                <text:list text:style-name="a385">
                  <text:list-item>
                    <text:list text:style-name="a385">
                      <text:list-item>
                        <text:p text:style-name="a384" text:class-names="" text:cond-style-name=""><text:span text:style-name="a383" text:class-names="">第三層</text:span></text:p>
                      </text:list-item>
                    </text:list>
                  </text:list-item>
                </text:list>
              </text:list-item>
            </text:list>
            <text:list text:style-name="a388">
              <text:list-item>
                <text:list text:style-name="a388">
                  <text:list-item>
                    <text:list text:style-name="a388">
                      <text:list-item>
                        <text:list text:style-name="a388">
                          <text:list-item>
                            <text:p text:style-name="a387" text:class-names="" text:cond-style-name=""><text:span text:style-name="a386" text:class-names="">第四層</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9" text:class-names="">第五層</text:span></text:p>
                              </text:list-item>
                            </text:list>
                          </text:list-item>
                        </text:list>
                      </text:list-item>
                    </text:list>
                  </text:list-item>
                </text:list>
              </text:list-item>
            </text:list>
          </draw:text-box>
          <svg:title/>
          <svg:desc/>
        </draw:frame>
        <draw:frame draw:id="id9" presentation:style-name="a395" draw:name="Rectangle 6" svg:x="0in" svg:y="10.25694in" svg:width="3.22049in" svg:height="0.54167in" presentation:class="footer" presentation:placeholder="false">
          <draw:text-box>
            <text:p text:style-name="a394" text:class-names="" text:cond-style-name=""><text:span text:style-name="a393" text:class-names=""/></text:p>
          </draw:text-box>
          <svg:title/>
          <svg:desc/>
        </draw:frame>
        <draw:frame draw:id="id10" presentation:style-name="a398" draw:name="Rectangle 7" svg:x="4.21354in" svg:y="10.25694in" svg:width="3.22049in" svg:height="0.54167in" presentation:class="page-number" presentation:placeholder="false">
          <draw:text-box>
            <text:p text:style-name="a397" text:class-names="" text:cond-style-name=""><text:span text:style-name="a396" text:class-names=""><text:page-number style:num-format="1" text:fixed="false"/></text:span></text:p>
          </draw:text-box>
          <svg:title/>
          <svg:desc/>
        </draw:frame>
      </presentation:notes>
    </style:master-page>
    <style:master-page style:name="Master1-Layout6-blank-空白" style:page-layout-name="pageLayout1" draw:style-name="a401">
      <draw:frame draw:id="id39" presentation:style-name="a406" draw:name="Rectangle 4" svg:x="2.33333in" svg:y="7in" svg:width="1.41667in" svg:height="0.5in" presentation:class="date-time" presentation:placeholder="false">
        <draw:text-box>
          <text:p text:style-name="a405" text:class-names="" text:cond-style-name=""><text:span text:style-name="a402" text:class-names=""><text:date text:fixed="false" style:data-style-name="a403"/></text:span><text:span text:style-name="a404" text:class-names=""/></text:p>
        </draw:text-box>
        <svg:title/>
        <svg:desc/>
      </draw:frame>
      <draw:frame draw:id="id40" presentation:style-name="a409" draw:name="Rectangle 5" svg:x="4in" svg:y="7in" svg:width="3.16667in" svg:height="0.5in" presentation:class="footer" presentation:placeholder="false">
        <draw:text-box>
          <text:p text:style-name="a408" text:class-names="" text:cond-style-name=""><text:span text:style-name="a407" text:class-names=""/></text:p>
        </draw:text-box>
        <svg:title/>
        <svg:desc/>
      </draw:frame>
      <draw:frame draw:id="id41" presentation:style-name="a412" draw:name="Rectangle 6" svg:x="7.5in" svg:y="7in" svg:width="1.41667in" svg:height="0.5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43">
        <draw:frame draw:id="id5" presentation:style-name="a415" draw:name="Rectangle 2" svg:x="0in" svg:y="0in" svg:width="3.22049in" svg:height="0.54167in" presentation:class="header" presentation:placeholder="false">
          <draw:text-box>
            <text:p text:style-name="a414" text:class-names="" text:cond-style-name=""><text:span text:style-name="a413" text:class-names=""/></text:p>
          </draw:text-box>
          <svg:title/>
          <svg:desc/>
        </draw:frame>
        <draw:frame draw:id="id6" presentation:style-name="a420" draw:name="Rectangle 3" svg:x="4.21354in" svg:y="0in" svg:width="3.22049in" svg:height="0.54167in" presentation:class="date-time" presentation:placeholder="false">
          <draw:text-box>
            <text:p text:style-name="a419" text:class-names="" text:cond-style-name=""><text:span text:style-name="a416" text:class-names=""><text:date text:fixed="false" style:data-style-name="a417"/></text:span><text:span text:style-name="a418" text:class-names=""/></text:p>
          </draw:text-box>
          <svg:title/>
          <svg:desc/>
        </draw:frame>
        <draw:page-thumbnail svg:x="1.02083in" svg:y="0.81076in" svg:width="5.39757in" svg:height="4.04861in" presentation:class="page" draw:id="id7" presentation:style-name="a421" draw:name="Rectangle 4">
          <svg:title/>
          <svg:desc/>
        </draw:page-thumbnail>
        <draw:frame draw:id="id8" presentation:style-name="a436" draw:name="Rectangle 5" svg:x="0.99132in" svg:y="5.12847in" svg:width="5.45139in" svg:height="4.85938in" presentation:class="notes" presentation:placeholder="false">
          <draw:text-box>
            <text:p text:style-name="a423" text:class-names="" text:cond-style-name=""><text:span text:style-name="a422" text:class-names="">按一下以編輯母片</text:span></text:p>
            <text:list text:style-name="a426">
              <text:list-item>
                <text:list text:style-name="a426">
                  <text:list-item>
                    <text:p text:style-name="a425" text:class-names="" text:cond-style-name=""><text:span text:style-name="a424" text:class-names="">第二層</text:span></text:p>
                  </text:list-item>
                </text:list>
              </text:list-item>
            </text:list>
            <text:list text:style-name="a429">
              <text:list-item>
                <text:list text:style-name="a429">
                  <text:list-item>
                    <text:list text:style-name="a429">
                      <text:list-item>
                        <text:p text:style-name="a428" text:class-names="" text:cond-style-name=""><text:span text:style-name="a427" text:class-names="">第三層</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第四層</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第五層</text:span></text:p>
                              </text:list-item>
                            </text:list>
                          </text:list-item>
                        </text:list>
                      </text:list-item>
                    </text:list>
                  </text:list-item>
                </text:list>
              </text:list-item>
            </text:list>
          </draw:text-box>
          <svg:title/>
          <svg:desc/>
        </draw:frame>
        <draw:frame draw:id="id9" presentation:style-name="a439" draw:name="Rectangle 6" svg:x="0in" svg:y="10.25694in" svg:width="3.22049in" svg:height="0.54167in" presentation:class="footer" presentation:placeholder="false">
          <draw:text-box>
            <text:p text:style-name="a438" text:class-names="" text:cond-style-name=""><text:span text:style-name="a437" text:class-names=""/></text:p>
          </draw:text-box>
          <svg:title/>
          <svg:desc/>
        </draw:frame>
        <draw:frame draw:id="id10" presentation:style-name="a442" draw:name="Rectangle 7" svg:x="4.21354in" svg:y="10.25694in" svg:width="3.22049in" svg:height="0.54167in" presentation:class="page-number" presentation:placeholder="false">
          <draw:text-box>
            <text:p text:style-name="a441" text:class-names="" text:cond-style-name=""><text:span text:style-name="a440" text:class-names=""><text:page-number style:num-format="1" text:fixed="false"/></text:span></text:p>
          </draw:text-box>
          <svg:title/>
          <svg:desc/>
        </draw:frame>
      </presentation:notes>
    </style:master-page>
    <style:master-page style:name="Master1-Layout7-objTx-含標題的內容" style:page-layout-name="pageLayout1" draw:style-name="a445">
      <draw:frame draw:id="id42" presentation:style-name="a449" draw:name="標題 1" svg:x="0.5in" svg:y="0.29861in" svg:width="3.28993in" svg:height="1.27083in" presentation:class="title" presentation:placeholder="false">
        <draw:text-box>
          <text:p text:style-name="a448" text:class-names="" text:cond-style-name=""><text:span text:style-name="a446" text:class-names="">按一下以編輯母片標題樣式</text:span><text:span text:style-name="a447" text:class-names=""/></text:p>
        </draw:text-box>
        <svg:title/>
        <svg:desc/>
      </draw:frame>
      <draw:frame draw:id="id43" presentation:style-name="a466" draw:name="內容版面配置區 2" svg:x="3.90972in" svg:y="0.29861in" svg:width="5.59028in" svg:height="6.40104in" presentation:class="object" presentation:placeholder="false">
        <draw:text-box>
          <text:list text:style-name="a452">
            <text:list-item>
              <text:p text:style-name="a451" text:class-names="" text:cond-style-name=""><text:span text:style-name="a450" text:class-names="">按一下以編輯母片文字樣式</text:span></text:p>
            </text:list-item>
          </text:list>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title/>
        <svg:desc/>
      </draw:frame>
      <draw:frame draw:id="id44" presentation:style-name="a470" draw:name="文字版面配置區 3" svg:x="0.5in" svg:y="1.56944in" svg:width="3.28993in" svg:height="5.13021in" presentation:class="outline" presentation:placeholder="false">
        <draw:text-box>
          <text:list text:style-name="a469">
            <text:list-item>
              <text:p text:style-name="a468" text:class-names="" text:cond-style-name=""><text:span text:style-name="a467" text:class-names="">按一下以編輯母片文字樣式</text:span></text:p>
            </text:list-item>
          </text:list>
        </draw:text-box>
        <svg:title/>
        <svg:desc/>
      </draw:frame>
      <draw:frame draw:id="id45" presentation:style-name="a475" draw:name="Rectangle 4" svg:x="2.33333in" svg:y="7in" svg:width="1.41667in" svg:height="0.5in" presentation:class="date-time" presentation:placeholder="false">
        <draw:text-box>
          <text:p text:style-name="a474" text:class-names="" text:cond-style-name=""><text:span text:style-name="a471" text:class-names=""><text:date text:fixed="false" style:data-style-name="a472"/></text:span><text:span text:style-name="a473" text:class-names=""/></text:p>
        </draw:text-box>
        <svg:title/>
        <svg:desc/>
      </draw:frame>
      <draw:frame draw:id="id46" presentation:style-name="a478" draw:name="Rectangle 5" svg:x="4in" svg:y="7in" svg:width="3.16667in" svg:height="0.5in" presentation:class="footer" presentation:placeholder="false">
        <draw:text-box>
          <text:p text:style-name="a477" text:class-names="" text:cond-style-name=""><text:span text:style-name="a476" text:class-names=""/></text:p>
        </draw:text-box>
        <svg:title/>
        <svg:desc/>
      </draw:frame>
      <draw:frame draw:id="id47" presentation:style-name="a481" draw:name="Rectangle 6" svg:x="7.5in" svg:y="7in" svg:width="1.41667in" svg:height="0.5in" presentation:class="page-number" presentation:placeholder="false">
        <draw:text-box>
          <text:p text:style-name="a480" text:class-names="" text:cond-style-name=""><text:span text:style-name="a479" text:class-names=""><text:page-number style:num-format="1" text:fixed="false"/></text:span></text:p>
        </draw:text-box>
        <svg:title/>
        <svg:desc/>
      </draw:frame>
      <presentation:notes style:page-layout-name="pageLayout2" draw:style-name="a512">
        <draw:frame draw:id="id5" presentation:style-name="a484" draw:name="Rectangle 2" svg:x="0in" svg:y="0in" svg:width="3.22049in" svg:height="0.54167in" presentation:class="header" presentation:placeholder="false">
          <draw:text-box>
            <text:p text:style-name="a483" text:class-names="" text:cond-style-name=""><text:span text:style-name="a482" text:class-names=""/></text:p>
          </draw:text-box>
          <svg:title/>
          <svg:desc/>
        </draw:frame>
        <draw:frame draw:id="id6" presentation:style-name="a489" draw:name="Rectangle 3" svg:x="4.21354in" svg:y="0in" svg:width="3.22049in" svg:height="0.54167in" presentation:class="date-time" presentation:placeholder="false">
          <draw:text-box>
            <text:p text:style-name="a488" text:class-names="" text:cond-style-name=""><text:span text:style-name="a485" text:class-names=""><text:date text:fixed="false" style:data-style-name="a486"/></text:span><text:span text:style-name="a487" text:class-names=""/></text:p>
          </draw:text-box>
          <svg:title/>
          <svg:desc/>
        </draw:frame>
        <draw:page-thumbnail svg:x="1.02083in" svg:y="0.81076in" svg:width="5.39757in" svg:height="4.04861in" presentation:class="page" draw:id="id7" presentation:style-name="a490" draw:name="Rectangle 4">
          <svg:title/>
          <svg:desc/>
        </draw:page-thumbnail>
        <draw:frame draw:id="id8" presentation:style-name="a505" draw:name="Rectangle 5" svg:x="0.99132in" svg:y="5.12847in" svg:width="5.45139in" svg:height="4.85938in" presentation:class="notes" presentation:placeholder="false">
          <draw:text-box>
            <text:p text:style-name="a492" text:class-names="" text:cond-style-name=""><text:span text:style-name="a491" text:class-names="">按一下以編輯母片</text:span></text:p>
            <text:list text:style-name="a495">
              <text:list-item>
                <text:list text:style-name="a495">
                  <text:list-item>
                    <text:p text:style-name="a494" text:class-names="" text:cond-style-name=""><text:span text:style-name="a493" text:class-names="">第二層</text:span></text:p>
                  </text:list-item>
                </text:list>
              </text:list-item>
            </text:list>
            <text:list text:style-name="a498">
              <text:list-item>
                <text:list text:style-name="a498">
                  <text:list-item>
                    <text:list text:style-name="a498">
                      <text:list-item>
                        <text:p text:style-name="a497" text:class-names="" text:cond-style-name=""><text:span text:style-name="a496" text:class-names="">第三層</text:span></text:p>
                      </text:list-item>
                    </text:list>
                  </text:list-item>
                </text:list>
              </text:list-item>
            </text:list>
            <text:list text:style-name="a501">
              <text:list-item>
                <text:list text:style-name="a501">
                  <text:list-item>
                    <text:list text:style-name="a501">
                      <text:list-item>
                        <text:list text:style-name="a501">
                          <text:list-item>
                            <text:p text:style-name="a500" text:class-names="" text:cond-style-name=""><text:span text:style-name="a499"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2" text:class-names="">第五層</text:span></text:p>
                              </text:list-item>
                            </text:list>
                          </text:list-item>
                        </text:list>
                      </text:list-item>
                    </text:list>
                  </text:list-item>
                </text:list>
              </text:list-item>
            </text:list>
          </draw:text-box>
          <svg:title/>
          <svg:desc/>
        </draw:frame>
        <draw:frame draw:id="id9" presentation:style-name="a508" draw:name="Rectangle 6" svg:x="0in" svg:y="10.25694in" svg:width="3.22049in" svg:height="0.54167in" presentation:class="footer" presentation:placeholder="false">
          <draw:text-box>
            <text:p text:style-name="a507" text:class-names="" text:cond-style-name=""><text:span text:style-name="a506" text:class-names=""/></text:p>
          </draw:text-box>
          <svg:title/>
          <svg:desc/>
        </draw:frame>
        <draw:frame draw:id="id10" presentation:style-name="a511" draw:name="Rectangle 7" svg:x="4.21354in" svg:y="10.25694in" svg:width="3.22049in" svg:height="0.54167in" presentation:class="page-number" presentation:placeholder="false">
          <draw:text-box>
            <text:p text:style-name="a510" text:class-names="" text:cond-style-name=""><text:span text:style-name="a509" text:class-names=""><text:page-number style:num-format="1" text:fixed="false"/></text:span></text:p>
          </draw:text-box>
          <svg:title/>
          <svg:desc/>
        </draw:frame>
      </presentation:notes>
    </style:master-page>
    <style:master-page style:name="Master1-Layout8-picTx-含標題的圖片" style:page-layout-name="pageLayout1" draw:style-name="a514">
      <draw:frame draw:id="id48" presentation:style-name="a518" draw:name="標題 1" svg:x="1.96007in" svg:y="5.25in" svg:width="6in" svg:height="0.61979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9" presentation:style-name="a521" draw:name="圖片版面配置區 2" svg:x="1.96007in" svg:y="0.67014in" svg:width="6in" svg:height="4.5in" presentation:class="graphic" presentation:placeholder="false">
        <draw:text-box>
          <text:p text:style-name="a520" text:class-names="" text:cond-style-name=""><text:span text:style-name="a519" text:class-names=""/></text:p>
        </draw:text-box>
        <svg:title/>
        <svg:desc/>
      </draw:frame>
      <draw:frame draw:id="id50" presentation:style-name="a525" draw:name="文字版面配置區 3" svg:x="1.96007in" svg:y="5.86979in" svg:width="6in" svg:height="0.88021in" presentation:class="outline" presentation:placeholder="false">
        <draw:text-box>
          <text:list text:style-name="a524">
            <text:list-item>
              <text:p text:style-name="a523" text:class-names="" text:cond-style-name=""><text:span text:style-name="a522" text:class-names="">按一下以編輯母片文字樣式</text:span></text:p>
            </text:list-item>
          </text:list>
        </draw:text-box>
        <svg:title/>
        <svg:desc/>
      </draw:frame>
      <draw:frame draw:id="id51" presentation:style-name="a530" draw:name="Rectangle 4" svg:x="2.33333in" svg:y="7in" svg:width="1.41667in" svg:height="0.5in" presentation:class="date-time" presentation:placeholder="false">
        <draw:text-box>
          <text:p text:style-name="a529" text:class-names="" text:cond-style-name=""><text:span text:style-name="a526" text:class-names=""><text:date text:fixed="false" style:data-style-name="a527"/></text:span><text:span text:style-name="a528" text:class-names=""/></text:p>
        </draw:text-box>
        <svg:title/>
        <svg:desc/>
      </draw:frame>
      <draw:frame draw:id="id52" presentation:style-name="a533" draw:name="Rectangle 5" svg:x="4in" svg:y="7in" svg:width="3.16667in" svg:height="0.5in" presentation:class="footer" presentation:placeholder="false">
        <draw:text-box>
          <text:p text:style-name="a532" text:class-names="" text:cond-style-name=""><text:span text:style-name="a531" text:class-names=""/></text:p>
        </draw:text-box>
        <svg:title/>
        <svg:desc/>
      </draw:frame>
      <draw:frame draw:id="id53" presentation:style-name="a536" draw:name="Rectangle 6" svg:x="7.5in" svg:y="7in" svg:width="1.41667in" svg:height="0.5in" presentation:class="page-number" presentation:placeholder="false">
        <draw:text-box>
          <text:p text:style-name="a535" text:class-names="" text:cond-style-name=""><text:span text:style-name="a534" text:class-names=""><text:page-number style:num-format="1" text:fixed="false"/></text:span></text:p>
        </draw:text-box>
        <svg:title/>
        <svg:desc/>
      </draw:frame>
      <presentation:notes style:page-layout-name="pageLayout2" draw:style-name="a567">
        <draw:frame draw:id="id5" presentation:style-name="a539" draw:name="Rectangle 2" svg:x="0in" svg:y="0in" svg:width="3.22049in" svg:height="0.54167in" presentation:class="header" presentation:placeholder="false">
          <draw:text-box>
            <text:p text:style-name="a538" text:class-names="" text:cond-style-name=""><text:span text:style-name="a537" text:class-names=""/></text:p>
          </draw:text-box>
          <svg:title/>
          <svg:desc/>
        </draw:frame>
        <draw:frame draw:id="id6" presentation:style-name="a544" draw:name="Rectangle 3" svg:x="4.21354in" svg:y="0in" svg:width="3.22049in" svg:height="0.54167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page-thumbnail svg:x="1.02083in" svg:y="0.81076in" svg:width="5.39757in" svg:height="4.04861in" presentation:class="page" draw:id="id7" presentation:style-name="a545" draw:name="Rectangle 4">
          <svg:title/>
          <svg:desc/>
        </draw:page-thumbnail>
        <draw:frame draw:id="id8" presentation:style-name="a560" draw:name="Rectangle 5" svg:x="0.99132in" svg:y="5.12847in" svg:width="5.45139in" svg:height="4.85938in" presentation:class="notes" presentation:placeholder="false">
          <draw:text-box>
            <text:p text:style-name="a547" text:class-names="" text:cond-style-name=""><text:span text:style-name="a546" text:class-names="">按一下以編輯母片</text:span></text:p>
            <text:list text:style-name="a550">
              <text:list-item>
                <text:list text:style-name="a550">
                  <text:list-item>
                    <text:p text:style-name="a549" text:class-names="" text:cond-style-name=""><text:span text:style-name="a548" text:class-names="">第二層</text:span></text:p>
                  </text:list-item>
                </text:list>
              </text:list-item>
            </text:list>
            <text:list text:style-name="a553">
              <text:list-item>
                <text:list text:style-name="a553">
                  <text:list-item>
                    <text:list text:style-name="a553">
                      <text:list-item>
                        <text:p text:style-name="a552" text:class-names="" text:cond-style-name=""><text:span text:style-name="a551" text:class-names="">第三層</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第四層</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第五層</text:span></text:p>
                              </text:list-item>
                            </text:list>
                          </text:list-item>
                        </text:list>
                      </text:list-item>
                    </text:list>
                  </text:list-item>
                </text:list>
              </text:list-item>
            </text:list>
          </draw:text-box>
          <svg:title/>
          <svg:desc/>
        </draw:frame>
        <draw:frame draw:id="id9" presentation:style-name="a563" draw:name="Rectangle 6" svg:x="0in" svg:y="10.25694in" svg:width="3.22049in" svg:height="0.54167in" presentation:class="footer" presentation:placeholder="false">
          <draw:text-box>
            <text:p text:style-name="a562" text:class-names="" text:cond-style-name=""><text:span text:style-name="a561" text:class-names=""/></text:p>
          </draw:text-box>
          <svg:title/>
          <svg:desc/>
        </draw:frame>
        <draw:frame draw:id="id10" presentation:style-name="a566" draw:name="Rectangle 7" svg:x="4.21354in" svg:y="10.25694in" svg:width="3.22049in" svg:height="0.54167in" presentation:class="page-number" presentation:placeholder="false">
          <draw:text-box>
            <text:p text:style-name="a565" text:class-names="" text:cond-style-name=""><text:span text:style-name="a564" text:class-names=""><text:page-number style:num-format="1" text:fixed="false"/></text:span></text:p>
          </draw:text-box>
          <svg:title/>
          <svg:desc/>
        </draw:frame>
      </presentation:notes>
    </style:master-page>
    <style:master-page style:name="Master1-Layout9-vertTx-標題及直排文字" style:page-layout-name="pageLayout1" draw:style-name="a569">
      <draw:frame draw:id="id54" presentation:style-name="a573" draw:name="標題 1" svg:x="0.58333in" svg:y="0.58333in" svg:width="8.33333in" svg:height="0.75in" presentation:class="title" presentation:placeholder="false">
        <draw:text-box>
          <text:p text:style-name="a572" text:class-names="" text:cond-style-name=""><text:span text:style-name="a570" text:class-names="">按一下以編輯母片標題樣式</text:span><text:span text:style-name="a571" text:class-names=""/></text:p>
        </draw:text-box>
        <svg:title/>
        <svg:desc/>
      </draw:frame>
      <draw:frame draw:id="id55" presentation:style-name="a590" draw:name="直排文字版面配置區 2" svg:x="0.41667in" svg:y="1.41667in" svg:width="8.5in" svg:height="5.5in" presentation:class="outline" presentation:placeholder="false">
        <draw:text-box>
          <text:list text:style-name="a576">
            <text:list-item>
              <text:p text:style-name="a575" text:class-names="" text:cond-style-name=""><text:span text:style-name="a574" text:class-names="">按一下以編輯母片文字樣式</text:span></text:p>
            </text:list-item>
          </text:list>
          <text:list text:style-name="a579">
            <text:list-item>
              <text:list text:style-name="a579">
                <text:list-item>
                  <text:p text:style-name="a578" text:class-names="" text:cond-style-name=""><text:span text:style-name="a577" text:class-names="">第二層</text:span></text:p>
                </text:list-item>
              </text:list>
            </text:list-item>
          </text:list>
          <text:list text:style-name="a582">
            <text:list-item>
              <text:list text:style-name="a582">
                <text:list-item>
                  <text:list text:style-name="a582">
                    <text:list-item>
                      <text:p text:style-name="a581" text:class-names="" text:cond-style-name=""><text:span text:style-name="a580" text:class-names="">第三層</text:span></text:p>
                    </text:list-item>
                  </text:list>
                </text:list-item>
              </text:list>
            </text:list-item>
          </text:list>
          <text:list text:style-name="a585">
            <text:list-item>
              <text:list text:style-name="a585">
                <text:list-item>
                  <text:list text:style-name="a585">
                    <text:list-item>
                      <text:list text:style-name="a585">
                        <text:list-item>
                          <text:p text:style-name="a584" text:class-names="" text:cond-style-name=""><text:span text:style-name="a583" text:class-names="">第四層</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6" text:class-names="">第五層</text:span><text:span text:style-name="a587" text:class-names=""/></text:p>
                            </text:list-item>
                          </text:list>
                        </text:list-item>
                      </text:list>
                    </text:list-item>
                  </text:list>
                </text:list-item>
              </text:list>
            </text:list-item>
          </text:list>
        </draw:text-box>
        <svg:title/>
        <svg:desc/>
      </draw:frame>
      <draw:frame draw:id="id56" presentation:style-name="a595" draw:name="Rectangle 4" svg:x="2.33333in" svg:y="7in" svg:width="1.41667in" svg:height="0.5in" presentation:class="date-time" presentation:placeholder="false">
        <draw:text-box>
          <text:p text:style-name="a594" text:class-names="" text:cond-style-name=""><text:span text:style-name="a591" text:class-names=""><text:date text:fixed="false" style:data-style-name="a592"/></text:span><text:span text:style-name="a593" text:class-names=""/></text:p>
        </draw:text-box>
        <svg:title/>
        <svg:desc/>
      </draw:frame>
      <draw:frame draw:id="id57" presentation:style-name="a598" draw:name="Rectangle 5" svg:x="4in" svg:y="7in" svg:width="3.16667in" svg:height="0.5in" presentation:class="footer" presentation:placeholder="false">
        <draw:text-box>
          <text:p text:style-name="a597" text:class-names="" text:cond-style-name=""><text:span text:style-name="a596" text:class-names=""/></text:p>
        </draw:text-box>
        <svg:title/>
        <svg:desc/>
      </draw:frame>
      <draw:frame draw:id="id58" presentation:style-name="a601" draw:name="Rectangle 6" svg:x="7.5in" svg:y="7in" svg:width="1.41667in" svg:height="0.5in" presentation:class="page-number" presentation:placeholder="false">
        <draw:text-box>
          <text:p text:style-name="a600" text:class-names="" text:cond-style-name=""><text:span text:style-name="a599" text:class-names=""><text:page-number style:num-format="1" text:fixed="false"/></text:span></text:p>
        </draw:text-box>
        <svg:title/>
        <svg:desc/>
      </draw:frame>
      <presentation:notes style:page-layout-name="pageLayout2" draw:style-name="a632">
        <draw:frame draw:id="id5" presentation:style-name="a604" draw:name="Rectangle 2" svg:x="0in" svg:y="0in" svg:width="3.22049in" svg:height="0.54167in" presentation:class="header" presentation:placeholder="false">
          <draw:text-box>
            <text:p text:style-name="a603" text:class-names="" text:cond-style-name=""><text:span text:style-name="a602" text:class-names=""/></text:p>
          </draw:text-box>
          <svg:title/>
          <svg:desc/>
        </draw:frame>
        <draw:frame draw:id="id6" presentation:style-name="a609" draw:name="Rectangle 3" svg:x="4.21354in" svg:y="0in" svg:width="3.22049in" svg:height="0.54167in" presentation:class="date-time" presentation:placeholder="false">
          <draw:text-box>
            <text:p text:style-name="a608" text:class-names="" text:cond-style-name=""><text:span text:style-name="a605" text:class-names=""><text:date text:fixed="false" style:data-style-name="a606"/></text:span><text:span text:style-name="a607" text:class-names=""/></text:p>
          </draw:text-box>
          <svg:title/>
          <svg:desc/>
        </draw:frame>
        <draw:page-thumbnail svg:x="1.02083in" svg:y="0.81076in" svg:width="5.39757in" svg:height="4.04861in" presentation:class="page" draw:id="id7" presentation:style-name="a610" draw:name="Rectangle 4">
          <svg:title/>
          <svg:desc/>
        </draw:page-thumbnail>
        <draw:frame draw:id="id8" presentation:style-name="a625" draw:name="Rectangle 5" svg:x="0.99132in" svg:y="5.12847in" svg:width="5.45139in" svg:height="4.85938in" presentation:class="notes" presentation:placeholder="false">
          <draw:text-box>
            <text:p text:style-name="a612" text:class-names="" text:cond-style-name=""><text:span text:style-name="a611" text:class-names="">按一下以編輯母片</text:span></text:p>
            <text:list text:style-name="a615">
              <text:list-item>
                <text:list text:style-name="a615">
                  <text:list-item>
                    <text:p text:style-name="a614" text:class-names="" text:cond-style-name=""><text:span text:style-name="a613" text:class-names="">第二層</text:span></text:p>
                  </text:list-item>
                </text:list>
              </text:list-item>
            </text:list>
            <text:list text:style-name="a618">
              <text:list-item>
                <text:list text:style-name="a618">
                  <text:list-item>
                    <text:list text:style-name="a618">
                      <text:list-item>
                        <text:p text:style-name="a617" text:class-names="" text:cond-style-name=""><text:span text:style-name="a616" text:class-names="">第三層</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第四層</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2" text:class-names="">第五層</text:span></text:p>
                              </text:list-item>
                            </text:list>
                          </text:list-item>
                        </text:list>
                      </text:list-item>
                    </text:list>
                  </text:list-item>
                </text:list>
              </text:list-item>
            </text:list>
          </draw:text-box>
          <svg:title/>
          <svg:desc/>
        </draw:frame>
        <draw:frame draw:id="id9" presentation:style-name="a628" draw:name="Rectangle 6" svg:x="0in" svg:y="10.25694in" svg:width="3.22049in" svg:height="0.54167in" presentation:class="footer" presentation:placeholder="false">
          <draw:text-box>
            <text:p text:style-name="a627" text:class-names="" text:cond-style-name=""><text:span text:style-name="a626" text:class-names=""/></text:p>
          </draw:text-box>
          <svg:title/>
          <svg:desc/>
        </draw:frame>
        <draw:frame draw:id="id10" presentation:style-name="a631" draw:name="Rectangle 7" svg:x="4.21354in" svg:y="10.25694in" svg:width="3.22049in" svg:height="0.54167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style:master-page style:name="Master1-Layout10-vertTitleAndTx-直排標題及文字" style:page-layout-name="pageLayout1" draw:style-name="a634">
      <draw:frame draw:id="id59" presentation:style-name="a638" draw:name="直排標題 1" svg:x="6.79167in" svg:y="0.58333in" svg:width="2.125in" svg:height="6.33333in" presentation:class="title" presentation:placeholder="false">
        <draw:text-box>
          <text:p text:style-name="a637" text:class-names="" text:cond-style-name=""><text:span text:style-name="a635" text:class-names="">按一下以編輯母片標題樣式</text:span><text:span text:style-name="a636" text:class-names=""/></text:p>
        </draw:text-box>
        <svg:title/>
        <svg:desc/>
      </draw:frame>
      <draw:frame draw:id="id60" presentation:style-name="a655" draw:name="直排文字版面配置區 2" svg:x="0.41667in" svg:y="0.58333in" svg:width="6.20833in" svg:height="6.33333in" presentation:class="outline" presentation:placeholder="false">
        <draw:text-box>
          <text:list text:style-name="a641">
            <text:list-item>
              <text:p text:style-name="a640" text:class-names="" text:cond-style-name=""><text:span text:style-name="a639" text:class-names="">按一下以編輯母片文字樣式</text:span></text:p>
            </text:list-item>
          </text:list>
          <text:list text:style-name="a644">
            <text:list-item>
              <text:list text:style-name="a644">
                <text:list-item>
                  <text:p text:style-name="a643" text:class-names="" text:cond-style-name=""><text:span text:style-name="a642" text:class-names="">第二層</text:span></text:p>
                </text:list-item>
              </text:list>
            </text:list-item>
          </text:list>
          <text:list text:style-name="a647">
            <text:list-item>
              <text:list text:style-name="a647">
                <text:list-item>
                  <text:list text:style-name="a647">
                    <text:list-item>
                      <text:p text:style-name="a646" text:class-names="" text:cond-style-name=""><text:span text:style-name="a645" text:class-names="">第三層</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第四層</text:span></text:p>
                        </text:list-item>
                      </text:list>
                    </text:list-item>
                  </text:list>
                </text:list-item>
              </text:list>
            </text:list-item>
          </text:list>
          <text:list text:style-name="a654">
            <text:list-item>
              <text:list text:style-name="a654">
                <text:list-item>
                  <text:list text:style-name="a654">
                    <text:list-item>
                      <text:list text:style-name="a654">
                        <text:list-item>
                          <text:list text:style-name="a654">
                            <text:list-item>
                              <text:p text:style-name="a653" text:class-names="" text:cond-style-name=""><text:span text:style-name="a651" text:class-names="">第五層</text:span><text:span text:style-name="a652" text:class-names=""/></text:p>
                            </text:list-item>
                          </text:list>
                        </text:list-item>
                      </text:list>
                    </text:list-item>
                  </text:list>
                </text:list-item>
              </text:list>
            </text:list-item>
          </text:list>
        </draw:text-box>
        <svg:title/>
        <svg:desc/>
      </draw:frame>
      <draw:frame draw:id="id61" presentation:style-name="a660" draw:name="Rectangle 4" svg:x="2.33333in" svg:y="7in" svg:width="1.41667in" svg:height="0.5in" presentation:class="date-time" presentation:placeholder="false">
        <draw:text-box>
          <text:p text:style-name="a659" text:class-names="" text:cond-style-name=""><text:span text:style-name="a656" text:class-names=""><text:date text:fixed="false" style:data-style-name="a657"/></text:span><text:span text:style-name="a658" text:class-names=""/></text:p>
        </draw:text-box>
        <svg:title/>
        <svg:desc/>
      </draw:frame>
      <draw:frame draw:id="id62" presentation:style-name="a663" draw:name="Rectangle 5" svg:x="4in" svg:y="7in" svg:width="3.16667in" svg:height="0.5in" presentation:class="footer" presentation:placeholder="false">
        <draw:text-box>
          <text:p text:style-name="a662" text:class-names="" text:cond-style-name=""><text:span text:style-name="a661" text:class-names=""/></text:p>
        </draw:text-box>
        <svg:title/>
        <svg:desc/>
      </draw:frame>
      <draw:frame draw:id="id63" presentation:style-name="a666" draw:name="Rectangle 6" svg:x="7.5in" svg:y="7in" svg:width="1.41667in" svg:height="0.5in" presentation:class="page-number" presentation:placeholder="false">
        <draw:text-box>
          <text:p text:style-name="a665" text:class-names="" text:cond-style-name=""><text:span text:style-name="a664" text:class-names=""><text:page-number style:num-format="1" text:fixed="false"/></text:span></text:p>
        </draw:text-box>
        <svg:title/>
        <svg:desc/>
      </draw:frame>
      <presentation:notes style:page-layout-name="pageLayout2" draw:style-name="a697">
        <draw:frame draw:id="id5" presentation:style-name="a669" draw:name="Rectangle 2" svg:x="0in" svg:y="0in" svg:width="3.22049in" svg:height="0.54167in" presentation:class="header" presentation:placeholder="false">
          <draw:text-box>
            <text:p text:style-name="a668" text:class-names="" text:cond-style-name=""><text:span text:style-name="a667" text:class-names=""/></text:p>
          </draw:text-box>
          <svg:title/>
          <svg:desc/>
        </draw:frame>
        <draw:frame draw:id="id6" presentation:style-name="a674" draw:name="Rectangle 3" svg:x="4.21354in" svg:y="0in" svg:width="3.22049in" svg:height="0.54167in" presentation:class="date-time" presentation:placeholder="false">
          <draw:text-box>
            <text:p text:style-name="a673" text:class-names="" text:cond-style-name=""><text:span text:style-name="a670" text:class-names=""><text:date text:fixed="false" style:data-style-name="a671"/></text:span><text:span text:style-name="a672" text:class-names=""/></text:p>
          </draw:text-box>
          <svg:title/>
          <svg:desc/>
        </draw:frame>
        <draw:page-thumbnail svg:x="1.02083in" svg:y="0.81076in" svg:width="5.39757in" svg:height="4.04861in" presentation:class="page" draw:id="id7" presentation:style-name="a675" draw:name="Rectangle 4">
          <svg:title/>
          <svg:desc/>
        </draw:page-thumbnail>
        <draw:frame draw:id="id8" presentation:style-name="a690" draw:name="Rectangle 5" svg:x="0.99132in" svg:y="5.12847in" svg:width="5.45139in" svg:height="4.85938in" presentation:class="notes" presentation:placeholder="false">
          <draw:text-box>
            <text:p text:style-name="a677" text:class-names="" text:cond-style-name=""><text:span text:style-name="a676" text:class-names="">按一下以編輯母片</text:span></text:p>
            <text:list text:style-name="a680">
              <text:list-item>
                <text:list text:style-name="a680">
                  <text:list-item>
                    <text:p text:style-name="a679" text:class-names="" text:cond-style-name=""><text:span text:style-name="a678" text:class-names="">第二層</text:span></text:p>
                  </text:list-item>
                </text:list>
              </text:list-item>
            </text:list>
            <text:list text:style-name="a683">
              <text:list-item>
                <text:list text:style-name="a683">
                  <text:list-item>
                    <text:list text:style-name="a683">
                      <text:list-item>
                        <text:p text:style-name="a682" text:class-names="" text:cond-style-name=""><text:span text:style-name="a681" text:class-names="">第三層</text:span></text:p>
                      </text:list-item>
                    </text:list>
                  </text:list-item>
                </text:list>
              </text:list-item>
            </text:list>
            <text:list text:style-name="a686">
              <text:list-item>
                <text:list text:style-name="a686">
                  <text:list-item>
                    <text:list text:style-name="a686">
                      <text:list-item>
                        <text:list text:style-name="a686">
                          <text:list-item>
                            <text:p text:style-name="a685" text:class-names="" text:cond-style-name=""><text:span text:style-name="a684" text:class-names="">第四層</text:span></text:p>
                          </text:list-item>
                        </text:list>
                      </text:list-item>
                    </text:list>
                  </text:list-item>
                </text:list>
              </text:list-item>
            </text:list>
            <text:list text:style-name="a689">
              <text:list-item>
                <text:list text:style-name="a689">
                  <text:list-item>
                    <text:list text:style-name="a689">
                      <text:list-item>
                        <text:list text:style-name="a689">
                          <text:list-item>
                            <text:list text:style-name="a689">
                              <text:list-item>
                                <text:p text:style-name="a688" text:class-names="" text:cond-style-name=""><text:span text:style-name="a687" text:class-names="">第五層</text:span></text:p>
                              </text:list-item>
                            </text:list>
                          </text:list-item>
                        </text:list>
                      </text:list-item>
                    </text:list>
                  </text:list-item>
                </text:list>
              </text:list-item>
            </text:list>
          </draw:text-box>
          <svg:title/>
          <svg:desc/>
        </draw:frame>
        <draw:frame draw:id="id9" presentation:style-name="a693" draw:name="Rectangle 6" svg:x="0in" svg:y="10.25694in" svg:width="3.22049in" svg:height="0.54167in" presentation:class="footer" presentation:placeholder="false">
          <draw:text-box>
            <text:p text:style-name="a692" text:class-names="" text:cond-style-name=""><text:span text:style-name="a691" text:class-names=""/></text:p>
          </draw:text-box>
          <svg:title/>
          <svg:desc/>
        </draw:frame>
        <draw:frame draw:id="id10" presentation:style-name="a696" draw:name="Rectangle 7" svg:x="4.21354in" svg:y="10.25694in" svg:width="3.22049in" svg:height="0.54167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1-Layout11-tbl-標題及表格" style:page-layout-name="pageLayout1" draw:style-name="a699">
      <draw:frame draw:id="id64" presentation:style-name="a703" draw:name="標題 1" svg:x="0.58333in" svg:y="0.58333in" svg:width="8.33333in" svg:height="0.75in" presentation:class="title" presentation:placeholder="false">
        <draw:text-box>
          <text:p text:style-name="a702" text:class-names="" text:cond-style-name=""><text:span text:style-name="a700" text:class-names="">按一下以編輯母片標題樣式</text:span><text:span text:style-name="a701" text:class-names=""/></text:p>
        </draw:text-box>
        <svg:title/>
        <svg:desc/>
      </draw:frame>
      <draw:frame draw:id="id65" presentation:style-name="a707" draw:name="表格版面配置區 2" svg:x="0.41667in" svg:y="1.41667in" svg:width="8.5in" svg:height="5.5in" presentation:class="table" presentation:placeholder="false">
        <draw:text-box>
          <text:list text:style-name="a706">
            <text:list-item>
              <text:p text:style-name="a705" text:class-names="" text:cond-style-name=""><text:span text:style-name="a704" text:class-names=""/></text:p>
            </text:list-item>
          </text:list>
        </draw:text-box>
        <svg:title/>
        <svg:desc/>
      </draw:frame>
      <draw:frame draw:id="id66" presentation:style-name="a712" draw:name="Rectangle 4" svg:x="2.33333in" svg:y="7in" svg:width="1.41667in" svg:height="0.5in" presentation:class="date-time" presentation:placeholder="false">
        <draw:text-box>
          <text:p text:style-name="a711" text:class-names="" text:cond-style-name=""><text:span text:style-name="a708" text:class-names=""><text:date text:fixed="false" style:data-style-name="a709"/></text:span><text:span text:style-name="a710" text:class-names=""/></text:p>
        </draw:text-box>
        <svg:title/>
        <svg:desc/>
      </draw:frame>
      <draw:frame draw:id="id67" presentation:style-name="a715" draw:name="Rectangle 5" svg:x="4in" svg:y="7in" svg:width="3.16667in" svg:height="0.5in" presentation:class="footer" presentation:placeholder="false">
        <draw:text-box>
          <text:p text:style-name="a714" text:class-names="" text:cond-style-name=""><text:span text:style-name="a713" text:class-names=""/></text:p>
        </draw:text-box>
        <svg:title/>
        <svg:desc/>
      </draw:frame>
      <draw:frame draw:id="id68" presentation:style-name="a718" draw:name="Rectangle 6" svg:x="7.5in" svg:y="7in" svg:width="1.41667in" svg:height="0.5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49">
        <draw:frame draw:id="id5" presentation:style-name="a721" draw:name="Rectangle 2" svg:x="0in" svg:y="0in" svg:width="3.22049in" svg:height="0.54167in" presentation:class="header" presentation:placeholder="false">
          <draw:text-box>
            <text:p text:style-name="a720" text:class-names="" text:cond-style-name=""><text:span text:style-name="a719" text:class-names=""/></text:p>
          </draw:text-box>
          <svg:title/>
          <svg:desc/>
        </draw:frame>
        <draw:frame draw:id="id6" presentation:style-name="a726" draw:name="Rectangle 3" svg:x="4.21354in" svg:y="0in" svg:width="3.22049in" svg:height="0.54167in" presentation:class="date-time" presentation:placeholder="false">
          <draw:text-box>
            <text:p text:style-name="a725" text:class-names="" text:cond-style-name=""><text:span text:style-name="a722" text:class-names=""><text:date text:fixed="false" style:data-style-name="a723"/></text:span><text:span text:style-name="a724" text:class-names=""/></text:p>
          </draw:text-box>
          <svg:title/>
          <svg:desc/>
        </draw:frame>
        <draw:page-thumbnail svg:x="1.02083in" svg:y="0.81076in" svg:width="5.39757in" svg:height="4.04861in" presentation:class="page" draw:id="id7" presentation:style-name="a727" draw:name="Rectangle 4">
          <svg:title/>
          <svg:desc/>
        </draw:page-thumbnail>
        <draw:frame draw:id="id8" presentation:style-name="a742" draw:name="Rectangle 5" svg:x="0.99132in" svg:y="5.12847in" svg:width="5.45139in" svg:height="4.85938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9" presentation:style-name="a745" draw:name="Rectangle 6" svg:x="0in" svg:y="10.25694in" svg:width="3.22049in" svg:height="0.54167in" presentation:class="footer" presentation:placeholder="false">
          <draw:text-box>
            <text:p text:style-name="a744" text:class-names="" text:cond-style-name=""><text:span text:style-name="a743" text:class-names=""/></text:p>
          </draw:text-box>
          <svg:title/>
          <svg:desc/>
        </draw:frame>
        <draw:frame draw:id="id10" presentation:style-name="a748" draw:name="Rectangle 7" svg:x="4.21354in" svg:y="10.25694in" svg:width="3.22049in" svg:height="0.54167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2-9_Default-Design" style:page-layout-name="pageLayout1" draw:style-name="a751">
      <draw:frame draw:id="id69" presentation:style-name="a754" draw:name="Rectangle 2" svg:x="0.58333in" svg:y="0.58333in" svg:width="8.33333in" svg:height="0.75in" presentation:class="title" presentation:placeholder="false">
        <draw:text-box>
          <text:p text:style-name="a753" text:class-names="" text:cond-style-name=""><text:span text:style-name="a752" text:class-names="">按一下以編輯母片標題樣式</text:span></text:p>
        </draw:text-box>
        <svg:title/>
        <svg:desc/>
      </draw:frame>
      <draw:frame draw:id="id70" presentation:style-name="a770" draw:name="Rectangle 3" svg:x="0.41667in" svg:y="1.41667in" svg:width="8.5in" svg:height="5.5in" presentation:class="outline" presentation:placeholder="false">
        <draw:text-box>
          <text:list text:style-name="a757">
            <text:list-item>
              <text:p text:style-name="a756" text:class-names="" text:cond-style-name=""><text:span text:style-name="a755" text:class-names="">按一下以編輯母片</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第五層</text:span></text:p>
                            </text:list-item>
                          </text:list>
                        </text:list-item>
                      </text:list>
                    </text:list-item>
                  </text:list>
                </text:list-item>
              </text:list>
            </text:list-item>
          </text:list>
        </draw:text-box>
        <svg:title/>
        <svg:desc/>
      </draw:frame>
      <draw:frame draw:id="id71" presentation:style-name="a775" draw:name="Rectangle 4" svg:x="2.33333in" svg:y="7in" svg:width="1.41667in" svg:height="0.5in" presentation:class="date-time" presentation:placeholder="false">
        <draw:text-box>
          <text:p text:style-name="a774" text:class-names="" text:cond-style-name=""><text:span text:style-name="a771" text:class-names=""><text:date text:fixed="false" style:data-style-name="a772"/></text:span><text:span text:style-name="a773" text:class-names=""/></text:p>
        </draw:text-box>
        <svg:title/>
        <svg:desc/>
      </draw:frame>
      <draw:frame draw:id="id72" presentation:style-name="a778" draw:name="Rectangle 5" svg:x="4in" svg:y="7in" svg:width="3.16667in" svg:height="0.5in" presentation:class="footer" presentation:placeholder="false">
        <draw:text-box>
          <text:p text:style-name="a777" text:class-names="" text:cond-style-name=""><text:span text:style-name="a776" text:class-names=""/></text:p>
        </draw:text-box>
        <svg:title/>
        <svg:desc/>
      </draw:frame>
      <draw:frame draw:id="id73" presentation:style-name="a781" draw:name="Rectangle 6" svg:x="7.5in" svg:y="7in" svg:width="1.41667in" svg:height="0.5in" presentation:class="page-number" presentation:placeholder="false">
        <draw:text-box>
          <text:p text:style-name="a780" text:class-names="" text:cond-style-name=""><text:span text:style-name="a779" text:class-names=""><text:page-number style:num-format="1" text:fixed="false"/></text:span></text:p>
        </draw:text-box>
        <svg:title/>
        <svg:desc/>
      </draw:frame>
      <presentation:notes style:page-layout-name="pageLayout2" draw:style-name="a812">
        <draw:frame draw:id="id5" presentation:style-name="a784" draw:name="Rectangle 2" svg:x="0in" svg:y="0in" svg:width="3.22049in" svg:height="0.54167in" presentation:class="header" presentation:placeholder="false">
          <draw:text-box>
            <text:p text:style-name="a783" text:class-names="" text:cond-style-name=""><text:span text:style-name="a782" text:class-names=""/></text:p>
          </draw:text-box>
          <svg:title/>
          <svg:desc/>
        </draw:frame>
        <draw:frame draw:id="id6" presentation:style-name="a789" draw:name="Rectangle 3" svg:x="4.21354in" svg:y="0in" svg:width="3.22049in" svg:height="0.54167in" presentation:class="date-time" presentation:placeholder="false">
          <draw:text-box>
            <text:p text:style-name="a788" text:class-names="" text:cond-style-name=""><text:span text:style-name="a785" text:class-names=""><text:date text:fixed="false" style:data-style-name="a786"/></text:span><text:span text:style-name="a787" text:class-names=""/></text:p>
          </draw:text-box>
          <svg:title/>
          <svg:desc/>
        </draw:frame>
        <draw:page-thumbnail svg:x="1.02083in" svg:y="0.81076in" svg:width="5.39757in" svg:height="4.04861in" presentation:class="page" draw:id="id7" presentation:style-name="a790" draw:name="Rectangle 4">
          <svg:title/>
          <svg:desc/>
        </draw:page-thumbnail>
        <draw:frame draw:id="id8" presentation:style-name="a805" draw:name="Rectangle 5" svg:x="0.99132in" svg:y="5.12847in" svg:width="5.45139in" svg:height="4.85938in" presentation:class="notes" presentation:placeholder="false">
          <draw:text-box>
            <text:p text:style-name="a792" text:class-names="" text:cond-style-name=""><text:span text:style-name="a791" text:class-names="">按一下以編輯母片</text:span></text:p>
            <text:list text:style-name="a795">
              <text:list-item>
                <text:list text:style-name="a795">
                  <text:list-item>
                    <text:p text:style-name="a794" text:class-names="" text:cond-style-name=""><text:span text:style-name="a793" text:class-names="">第二層</text:span></text:p>
                  </text:list-item>
                </text:list>
              </text:list-item>
            </text:list>
            <text:list text:style-name="a798">
              <text:list-item>
                <text:list text:style-name="a798">
                  <text:list-item>
                    <text:list text:style-name="a798">
                      <text:list-item>
                        <text:p text:style-name="a797" text:class-names="" text:cond-style-name=""><text:span text:style-name="a796" text:class-names="">第三層</text:span></text:p>
                      </text:list-item>
                    </text:list>
                  </text:list-item>
                </text:list>
              </text:list-item>
            </text:list>
            <text:list text:style-name="a801">
              <text:list-item>
                <text:list text:style-name="a801">
                  <text:list-item>
                    <text:list text:style-name="a801">
                      <text:list-item>
                        <text:list text:style-name="a801">
                          <text:list-item>
                            <text:p text:style-name="a800" text:class-names="" text:cond-style-name=""><text:span text:style-name="a799" text:class-names="">第四層</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2" text:class-names="">第五層</text:span></text:p>
                              </text:list-item>
                            </text:list>
                          </text:list-item>
                        </text:list>
                      </text:list-item>
                    </text:list>
                  </text:list-item>
                </text:list>
              </text:list-item>
            </text:list>
          </draw:text-box>
          <svg:title/>
          <svg:desc/>
        </draw:frame>
        <draw:frame draw:id="id9" presentation:style-name="a808" draw:name="Rectangle 6" svg:x="0in" svg:y="10.25694in" svg:width="3.22049in" svg:height="0.54167in" presentation:class="footer" presentation:placeholder="false">
          <draw:text-box>
            <text:p text:style-name="a807" text:class-names="" text:cond-style-name=""><text:span text:style-name="a806" text:class-names=""/></text:p>
          </draw:text-box>
          <svg:title/>
          <svg:desc/>
        </draw:frame>
        <draw:frame draw:id="id10" presentation:style-name="a811" draw:name="Rectangle 7" svg:x="4.21354in" svg:y="10.25694in" svg:width="3.22049in" svg:height="0.54167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style:master-page style:name="Master2-Layout1-obj-標題及物件" style:page-layout-name="pageLayout1" draw:style-name="a814">
      <draw:frame draw:id="id74" presentation:style-name="a818" draw:name="標題 1" svg:x="0.58333in" svg:y="0.58333in" svg:width="8.33333in" svg:height="0.75in" presentation:class="title" presentation:placeholder="false">
        <draw:text-box>
          <text:p text:style-name="a817" text:class-names="" text:cond-style-name=""><text:span text:style-name="a815" text:class-names="">按一下以編輯母片標題樣式</text:span><text:span text:style-name="a816" text:class-names=""/></text:p>
        </draw:text-box>
        <svg:title/>
        <svg:desc/>
      </draw:frame>
      <draw:frame draw:id="id75" presentation:style-name="a835" draw:name="內容版面配置區 2" svg:x="0.41667in" svg:y="1.41667in" svg:width="8.5in" svg:height="5.5in" presentation:class="object" presentation:placeholder="false">
        <draw:text-box>
          <text:list text:style-name="a821">
            <text:list-item>
              <text:p text:style-name="a820" text:class-names="" text:cond-style-name=""><text:span text:style-name="a819" text:class-names="">按一下以編輯母片文字樣式</text:span></text:p>
            </text:list-item>
          </text:list>
          <text:list text:style-name="a824">
            <text:list-item>
              <text:list text:style-name="a824">
                <text:list-item>
                  <text:p text:style-name="a823" text:class-names="" text:cond-style-name=""><text:span text:style-name="a822" text:class-names="">第二層</text:span></text:p>
                </text:list-item>
              </text:list>
            </text:list-item>
          </text:list>
          <text:list text:style-name="a827">
            <text:list-item>
              <text:list text:style-name="a827">
                <text:list-item>
                  <text:list text:style-name="a827">
                    <text:list-item>
                      <text:p text:style-name="a826" text:class-names="" text:cond-style-name=""><text:span text:style-name="a825" text:class-names="">第三層</text:span></text:p>
                    </text:list-item>
                  </text:list>
                </text:list-item>
              </text:list>
            </text:list-item>
          </text:list>
          <text:list text:style-name="a830">
            <text:list-item>
              <text:list text:style-name="a830">
                <text:list-item>
                  <text:list text:style-name="a830">
                    <text:list-item>
                      <text:list text:style-name="a830">
                        <text:list-item>
                          <text:p text:style-name="a829" text:class-names="" text:cond-style-name=""><text:span text:style-name="a828" text:class-names="">第四層</text:span></text:p>
                        </text:list-item>
                      </text:list>
                    </text:list-item>
                  </text:list>
                </text:list-item>
              </text:list>
            </text:list-item>
          </text:list>
          <text:list text:style-name="a834">
            <text:list-item>
              <text:list text:style-name="a834">
                <text:list-item>
                  <text:list text:style-name="a834">
                    <text:list-item>
                      <text:list text:style-name="a834">
                        <text:list-item>
                          <text:list text:style-name="a834">
                            <text:list-item>
                              <text:p text:style-name="a833" text:class-names="" text:cond-style-name=""><text:span text:style-name="a831" text:class-names="">第五層</text:span><text:span text:style-name="a832" text:class-names=""/></text:p>
                            </text:list-item>
                          </text:list>
                        </text:list-item>
                      </text:list>
                    </text:list-item>
                  </text:list>
                </text:list-item>
              </text:list>
            </text:list-item>
          </text:list>
        </draw:text-box>
        <svg:title/>
        <svg:desc/>
      </draw:frame>
      <draw:frame draw:id="id76" presentation:style-name="a840" draw:name="Rectangle 4" svg:x="2.33333in" svg:y="7in" svg:width="1.41667in" svg:height="0.5in" presentation:class="date-time" presentation:placeholder="false">
        <draw:text-box>
          <text:p text:style-name="a839" text:class-names="" text:cond-style-name=""><text:span text:style-name="a836" text:class-names=""><text:date text:fixed="false" style:data-style-name="a837"/></text:span><text:span text:style-name="a838" text:class-names=""/></text:p>
        </draw:text-box>
        <svg:title/>
        <svg:desc/>
      </draw:frame>
      <draw:frame draw:id="id77" presentation:style-name="a843" draw:name="Rectangle 5" svg:x="4in" svg:y="7in" svg:width="3.16667in" svg:height="0.5in" presentation:class="footer" presentation:placeholder="false">
        <draw:text-box>
          <text:p text:style-name="a842" text:class-names="" text:cond-style-name=""><text:span text:style-name="a841" text:class-names=""/></text:p>
        </draw:text-box>
        <svg:title/>
        <svg:desc/>
      </draw:frame>
      <draw:frame draw:id="id78" presentation:style-name="a846" draw:name="Rectangle 6" svg:x="7.5in" svg:y="7in" svg:width="1.41667in" svg:height="0.5in" presentation:class="page-number" presentation:placeholder="false">
        <draw:text-box>
          <text:p text:style-name="a845" text:class-names="" text:cond-style-name=""><text:span text:style-name="a844" text:class-names=""><text:page-number style:num-format="1" text:fixed="false"/></text:span></text:p>
        </draw:text-box>
        <svg:title/>
        <svg:desc/>
      </draw:frame>
      <presentation:notes style:page-layout-name="pageLayout2" draw:style-name="a877">
        <draw:frame draw:id="id5" presentation:style-name="a849" draw:name="Rectangle 2" svg:x="0in" svg:y="0in" svg:width="3.22049in" svg:height="0.54167in" presentation:class="header" presentation:placeholder="false">
          <draw:text-box>
            <text:p text:style-name="a848" text:class-names="" text:cond-style-name=""><text:span text:style-name="a847" text:class-names=""/></text:p>
          </draw:text-box>
          <svg:title/>
          <svg:desc/>
        </draw:frame>
        <draw:frame draw:id="id6" presentation:style-name="a854" draw:name="Rectangle 3" svg:x="4.21354in" svg:y="0in" svg:width="3.22049in" svg:height="0.54167in" presentation:class="date-time" presentation:placeholder="false">
          <draw:text-box>
            <text:p text:style-name="a853" text:class-names="" text:cond-style-name=""><text:span text:style-name="a850" text:class-names=""><text:date text:fixed="false" style:data-style-name="a851"/></text:span><text:span text:style-name="a852" text:class-names=""/></text:p>
          </draw:text-box>
          <svg:title/>
          <svg:desc/>
        </draw:frame>
        <draw:page-thumbnail svg:x="1.02083in" svg:y="0.81076in" svg:width="5.39757in" svg:height="4.04861in" presentation:class="page" draw:id="id7" presentation:style-name="a855" draw:name="Rectangle 4">
          <svg:title/>
          <svg:desc/>
        </draw:page-thumbnail>
        <draw:frame draw:id="id8" presentation:style-name="a870" draw:name="Rectangle 5" svg:x="0.99132in" svg:y="5.12847in" svg:width="5.45139in" svg:height="4.85938in" presentation:class="notes" presentation:placeholder="false">
          <draw:text-box>
            <text:p text:style-name="a857" text:class-names="" text:cond-style-name=""><text:span text:style-name="a856" text:class-names="">按一下以編輯母片</text:span></text:p>
            <text:list text:style-name="a860">
              <text:list-item>
                <text:list text:style-name="a860">
                  <text:list-item>
                    <text:p text:style-name="a859" text:class-names="" text:cond-style-name=""><text:span text:style-name="a858" text:class-names="">第二層</text:span></text:p>
                  </text:list-item>
                </text:list>
              </text:list-item>
            </text:list>
            <text:list text:style-name="a863">
              <text:list-item>
                <text:list text:style-name="a863">
                  <text:list-item>
                    <text:list text:style-name="a863">
                      <text:list-item>
                        <text:p text:style-name="a862" text:class-names="" text:cond-style-name=""><text:span text:style-name="a861" text:class-names="">第三層</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第四層</text:span></text:p>
                          </text:list-item>
                        </text:list>
                      </text:list-item>
                    </text:list>
                  </text:list-item>
                </text:list>
              </text:list-item>
            </text:list>
            <text:list text:style-name="a869">
              <text:list-item>
                <text:list text:style-name="a869">
                  <text:list-item>
                    <text:list text:style-name="a869">
                      <text:list-item>
                        <text:list text:style-name="a869">
                          <text:list-item>
                            <text:list text:style-name="a869">
                              <text:list-item>
                                <text:p text:style-name="a868" text:class-names="" text:cond-style-name=""><text:span text:style-name="a867" text:class-names="">第五層</text:span></text:p>
                              </text:list-item>
                            </text:list>
                          </text:list-item>
                        </text:list>
                      </text:list-item>
                    </text:list>
                  </text:list-item>
                </text:list>
              </text:list-item>
            </text:list>
          </draw:text-box>
          <svg:title/>
          <svg:desc/>
        </draw:frame>
        <draw:frame draw:id="id9" presentation:style-name="a873" draw:name="Rectangle 6" svg:x="0in" svg:y="10.25694in" svg:width="3.22049in" svg:height="0.54167in" presentation:class="footer" presentation:placeholder="false">
          <draw:text-box>
            <text:p text:style-name="a872" text:class-names="" text:cond-style-name=""><text:span text:style-name="a871" text:class-names=""/></text:p>
          </draw:text-box>
          <svg:title/>
          <svg:desc/>
        </draw:frame>
        <draw:frame draw:id="id10" presentation:style-name="a876" draw:name="Rectangle 7" svg:x="4.21354in" svg:y="10.25694in" svg:width="3.22049in" svg:height="0.54167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2-Layout2-blank-空白" style:page-layout-name="pageLayout1" draw:style-name="a879">
      <draw:frame draw:id="id79" presentation:style-name="a884" draw:name="Rectangle 4" svg:x="2.33333in" svg:y="7in" svg:width="1.41667in" svg:height="0.5in" presentation:class="date-time" presentation:placeholder="false">
        <draw:text-box>
          <text:p text:style-name="a883" text:class-names="" text:cond-style-name=""><text:span text:style-name="a880" text:class-names=""><text:date text:fixed="false" style:data-style-name="a881"/></text:span><text:span text:style-name="a882" text:class-names=""/></text:p>
        </draw:text-box>
        <svg:title/>
        <svg:desc/>
      </draw:frame>
      <draw:frame draw:id="id80" presentation:style-name="a887" draw:name="Rectangle 5" svg:x="4in" svg:y="7in" svg:width="3.16667in" svg:height="0.5in" presentation:class="footer" presentation:placeholder="false">
        <draw:text-box>
          <text:p text:style-name="a886" text:class-names="" text:cond-style-name=""><text:span text:style-name="a885" text:class-names=""/></text:p>
        </draw:text-box>
        <svg:title/>
        <svg:desc/>
      </draw:frame>
      <draw:frame draw:id="id81" presentation:style-name="a890" draw:name="Rectangle 6" svg:x="7.5in" svg:y="7in" svg:width="1.41667in" svg:height="0.5in" presentation:class="page-number" presentation:placeholder="false">
        <draw:text-box>
          <text:p text:style-name="a889" text:class-names="" text:cond-style-name=""><text:span text:style-name="a888" text:class-names=""><text:page-number style:num-format="1" text:fixed="false"/></text:span></text:p>
        </draw:text-box>
        <svg:title/>
        <svg:desc/>
      </draw:frame>
      <presentation:notes style:page-layout-name="pageLayout2" draw:style-name="a921">
        <draw:frame draw:id="id5" presentation:style-name="a893" draw:name="Rectangle 2" svg:x="0in" svg:y="0in" svg:width="3.22049in" svg:height="0.54167in" presentation:class="header" presentation:placeholder="false">
          <draw:text-box>
            <text:p text:style-name="a892" text:class-names="" text:cond-style-name=""><text:span text:style-name="a891" text:class-names=""/></text:p>
          </draw:text-box>
          <svg:title/>
          <svg:desc/>
        </draw:frame>
        <draw:frame draw:id="id6" presentation:style-name="a898" draw:name="Rectangle 3" svg:x="4.21354in" svg:y="0in" svg:width="3.22049in" svg:height="0.54167in" presentation:class="date-time" presentation:placeholder="false">
          <draw:text-box>
            <text:p text:style-name="a897" text:class-names="" text:cond-style-name=""><text:span text:style-name="a894" text:class-names=""><text:date text:fixed="false" style:data-style-name="a895"/></text:span><text:span text:style-name="a896" text:class-names=""/></text:p>
          </draw:text-box>
          <svg:title/>
          <svg:desc/>
        </draw:frame>
        <draw:page-thumbnail svg:x="1.02083in" svg:y="0.81076in" svg:width="5.39757in" svg:height="4.04861in" presentation:class="page" draw:id="id7" presentation:style-name="a899" draw:name="Rectangle 4">
          <svg:title/>
          <svg:desc/>
        </draw:page-thumbnail>
        <draw:frame draw:id="id8" presentation:style-name="a914" draw:name="Rectangle 5" svg:x="0.99132in" svg:y="5.12847in" svg:width="5.45139in" svg:height="4.85938in" presentation:class="notes" presentation:placeholder="false">
          <draw:text-box>
            <text:p text:style-name="a901" text:class-names="" text:cond-style-name=""><text:span text:style-name="a900" text:class-names="">按一下以編輯母片</text:span></text:p>
            <text:list text:style-name="a904">
              <text:list-item>
                <text:list text:style-name="a904">
                  <text:list-item>
                    <text:p text:style-name="a903" text:class-names="" text:cond-style-name=""><text:span text:style-name="a902" text:class-names="">第二層</text:span></text:p>
                  </text:list-item>
                </text:list>
              </text:list-item>
            </text:list>
            <text:list text:style-name="a907">
              <text:list-item>
                <text:list text:style-name="a907">
                  <text:list-item>
                    <text:list text:style-name="a907">
                      <text:list-item>
                        <text:p text:style-name="a906" text:class-names="" text:cond-style-name=""><text:span text:style-name="a905" text:class-names="">第三層</text:span></text:p>
                      </text:list-item>
                    </text:list>
                  </text:list-item>
                </text:list>
              </text:list-item>
            </text:list>
            <text:list text:style-name="a910">
              <text:list-item>
                <text:list text:style-name="a910">
                  <text:list-item>
                    <text:list text:style-name="a910">
                      <text:list-item>
                        <text:list text:style-name="a910">
                          <text:list-item>
                            <text:p text:style-name="a909" text:class-names="" text:cond-style-name=""><text:span text:style-name="a908" text:class-names="">第四層</text:span></text:p>
                          </text:list-item>
                        </text:list>
                      </text:list-item>
                    </text:list>
                  </text:list-item>
                </text:list>
              </text:list-item>
            </text:list>
            <text:list text:style-name="a913">
              <text:list-item>
                <text:list text:style-name="a913">
                  <text:list-item>
                    <text:list text:style-name="a913">
                      <text:list-item>
                        <text:list text:style-name="a913">
                          <text:list-item>
                            <text:list text:style-name="a913">
                              <text:list-item>
                                <text:p text:style-name="a912" text:class-names="" text:cond-style-name=""><text:span text:style-name="a911" text:class-names="">第五層</text:span></text:p>
                              </text:list-item>
                            </text:list>
                          </text:list-item>
                        </text:list>
                      </text:list-item>
                    </text:list>
                  </text:list-item>
                </text:list>
              </text:list-item>
            </text:list>
          </draw:text-box>
          <svg:title/>
          <svg:desc/>
        </draw:frame>
        <draw:frame draw:id="id9" presentation:style-name="a917" draw:name="Rectangle 6" svg:x="0in" svg:y="10.25694in" svg:width="3.22049in" svg:height="0.54167in" presentation:class="footer" presentation:placeholder="false">
          <draw:text-box>
            <text:p text:style-name="a916" text:class-names="" text:cond-style-name=""><text:span text:style-name="a915" text:class-names=""/></text:p>
          </draw:text-box>
          <svg:title/>
          <svg:desc/>
        </draw:frame>
        <draw:frame draw:id="id10" presentation:style-name="a920" draw:name="Rectangle 7" svg:x="4.21354in" svg:y="10.25694in" svg:width="3.22049in" svg:height="0.54167in" presentation:class="page-number" presentation:placeholder="false">
          <draw:text-box>
            <text:p text:style-name="a919" text:class-names="" text:cond-style-name=""><text:span text:style-name="a918" text:class-names=""><text:page-number style:num-format="1" text:fixed="false"/></text:span></text:p>
          </draw:text-box>
          <svg:title/>
          <svg:desc/>
        </draw:frame>
      </presentation:notes>
    </style:master-page>
    <style:master-page style:name="Master3-10_Default-Design" style:page-layout-name="pageLayout1" draw:style-name="a923">
      <draw:frame draw:id="id82" presentation:style-name="a926" draw:name="Rectangle 2" svg:x="0.58333in" svg:y="0.58333in" svg:width="8.33333in" svg:height="0.75in" presentation:class="title" presentation:placeholder="false">
        <draw:text-box>
          <text:p text:style-name="a925" text:class-names="" text:cond-style-name=""><text:span text:style-name="a924" text:class-names="">按一下以編輯母片標題樣式</text:span></text:p>
        </draw:text-box>
        <svg:title/>
        <svg:desc/>
      </draw:frame>
      <draw:frame draw:id="id83" presentation:style-name="a942" draw:name="Rectangle 3" svg:x="0.41667in" svg:y="1.41667in" svg:width="8.5in" svg:height="5.5in" presentation:class="outline" presentation:placeholder="false">
        <draw:text-box>
          <text:list text:style-name="a929">
            <text:list-item>
              <text:p text:style-name="a928" text:class-names="" text:cond-style-name=""><text:span text:style-name="a927" text:class-names="">按一下以編輯母片</text:span></text:p>
            </text:list-item>
          </text:list>
          <text:list text:style-name="a932">
            <text:list-item>
              <text:list text:style-name="a932">
                <text:list-item>
                  <text:p text:style-name="a931" text:class-names="" text:cond-style-name=""><text:span text:style-name="a930" text:class-names="">第二層</text:span></text:p>
                </text:list-item>
              </text:list>
            </text:list-item>
          </text:list>
          <text:list text:style-name="a935">
            <text:list-item>
              <text:list text:style-name="a935">
                <text:list-item>
                  <text:list text:style-name="a935">
                    <text:list-item>
                      <text:p text:style-name="a934" text:class-names="" text:cond-style-name=""><text:span text:style-name="a933" text:class-names="">第三層</text:span></text:p>
                    </text:list-item>
                  </text:list>
                </text:list-item>
              </text:list>
            </text:list-item>
          </text:list>
          <text:list text:style-name="a938">
            <text:list-item>
              <text:list text:style-name="a938">
                <text:list-item>
                  <text:list text:style-name="a938">
                    <text:list-item>
                      <text:list text:style-name="a938">
                        <text:list-item>
                          <text:p text:style-name="a937" text:class-names="" text:cond-style-name=""><text:span text:style-name="a936" text:class-names="">第四層</text:span></text:p>
                        </text:list-item>
                      </text:list>
                    </text:list-item>
                  </text:list>
                </text:list-item>
              </text:list>
            </text:list-item>
          </text:list>
          <text:list text:style-name="a941">
            <text:list-item>
              <text:list text:style-name="a941">
                <text:list-item>
                  <text:list text:style-name="a941">
                    <text:list-item>
                      <text:list text:style-name="a941">
                        <text:list-item>
                          <text:list text:style-name="a941">
                            <text:list-item>
                              <text:p text:style-name="a940" text:class-names="" text:cond-style-name=""><text:span text:style-name="a939" text:class-names="">第五層</text:span></text:p>
                            </text:list-item>
                          </text:list>
                        </text:list-item>
                      </text:list>
                    </text:list-item>
                  </text:list>
                </text:list-item>
              </text:list>
            </text:list-item>
          </text:list>
        </draw:text-box>
        <svg:title/>
        <svg:desc/>
      </draw:frame>
      <draw:frame draw:id="id84" presentation:style-name="a947" draw:name="Rectangle 4" svg:x="2.33333in" svg:y="7in" svg:width="1.41667in" svg:height="0.5in" presentation:class="date-time" presentation:placeholder="false">
        <draw:text-box>
          <text:p text:style-name="a946" text:class-names="" text:cond-style-name=""><text:span text:style-name="a943" text:class-names=""><text:date text:fixed="false" style:data-style-name="a944"/></text:span><text:span text:style-name="a945" text:class-names=""/></text:p>
        </draw:text-box>
        <svg:title/>
        <svg:desc/>
      </draw:frame>
      <draw:frame draw:id="id85" presentation:style-name="a950" draw:name="Rectangle 5" svg:x="4in" svg:y="7in" svg:width="3.16667in" svg:height="0.5in" presentation:class="footer" presentation:placeholder="false">
        <draw:text-box>
          <text:p text:style-name="a949" text:class-names="" text:cond-style-name=""><text:span text:style-name="a948" text:class-names=""/></text:p>
        </draw:text-box>
        <svg:title/>
        <svg:desc/>
      </draw:frame>
      <draw:frame draw:id="id86" presentation:style-name="a953" draw:name="Rectangle 6" svg:x="7.5in" svg:y="7in" svg:width="1.41667in" svg:height="0.5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page-layout-name="pageLayout2" draw:style-name="a984">
        <draw:frame draw:id="id5" presentation:style-name="a956" draw:name="Rectangle 2" svg:x="0in" svg:y="0in" svg:width="3.22049in" svg:height="0.54167in" presentation:class="header" presentation:placeholder="false">
          <draw:text-box>
            <text:p text:style-name="a955" text:class-names="" text:cond-style-name=""><text:span text:style-name="a954" text:class-names=""/></text:p>
          </draw:text-box>
          <svg:title/>
          <svg:desc/>
        </draw:frame>
        <draw:frame draw:id="id6" presentation:style-name="a961" draw:name="Rectangle 3" svg:x="4.21354in" svg:y="0in" svg:width="3.22049in" svg:height="0.54167in" presentation:class="date-time" presentation:placeholder="false">
          <draw:text-box>
            <text:p text:style-name="a960" text:class-names="" text:cond-style-name=""><text:span text:style-name="a957" text:class-names=""><text:date text:fixed="false" style:data-style-name="a958"/></text:span><text:span text:style-name="a959" text:class-names=""/></text:p>
          </draw:text-box>
          <svg:title/>
          <svg:desc/>
        </draw:frame>
        <draw:page-thumbnail svg:x="1.02083in" svg:y="0.81076in" svg:width="5.39757in" svg:height="4.04861in" presentation:class="page" draw:id="id7" presentation:style-name="a962" draw:name="Rectangle 4">
          <svg:title/>
          <svg:desc/>
        </draw:page-thumbnail>
        <draw:frame draw:id="id8" presentation:style-name="a977" draw:name="Rectangle 5" svg:x="0.99132in" svg:y="5.12847in" svg:width="5.45139in" svg:height="4.85938in" presentation:class="notes" presentation:placeholder="false">
          <draw:text-box>
            <text:p text:style-name="a964" text:class-names="" text:cond-style-name=""><text:span text:style-name="a963" text:class-names="">按一下以編輯母片</text:span></text:p>
            <text:list text:style-name="a967">
              <text:list-item>
                <text:list text:style-name="a967">
                  <text:list-item>
                    <text:p text:style-name="a966" text:class-names="" text:cond-style-name=""><text:span text:style-name="a965" text:class-names="">第二層</text:span></text:p>
                  </text:list-item>
                </text:list>
              </text:list-item>
            </text:list>
            <text:list text:style-name="a970">
              <text:list-item>
                <text:list text:style-name="a970">
                  <text:list-item>
                    <text:list text:style-name="a970">
                      <text:list-item>
                        <text:p text:style-name="a969" text:class-names="" text:cond-style-name=""><text:span text:style-name="a968" text:class-names="">第三層</text:span></text:p>
                      </text:list-item>
                    </text:list>
                  </text:list-item>
                </text:list>
              </text:list-item>
            </text:list>
            <text:list text:style-name="a973">
              <text:list-item>
                <text:list text:style-name="a973">
                  <text:list-item>
                    <text:list text:style-name="a973">
                      <text:list-item>
                        <text:list text:style-name="a973">
                          <text:list-item>
                            <text:p text:style-name="a972" text:class-names="" text:cond-style-name=""><text:span text:style-name="a971" text:class-names="">第四層</text:span></text:p>
                          </text:list-item>
                        </text:list>
                      </text:list-item>
                    </text:list>
                  </text:list-item>
                </text:list>
              </text:list-item>
            </text:list>
            <text:list text:style-name="a976">
              <text:list-item>
                <text:list text:style-name="a976">
                  <text:list-item>
                    <text:list text:style-name="a976">
                      <text:list-item>
                        <text:list text:style-name="a976">
                          <text:list-item>
                            <text:list text:style-name="a976">
                              <text:list-item>
                                <text:p text:style-name="a975" text:class-names="" text:cond-style-name=""><text:span text:style-name="a974" text:class-names="">第五層</text:span></text:p>
                              </text:list-item>
                            </text:list>
                          </text:list-item>
                        </text:list>
                      </text:list-item>
                    </text:list>
                  </text:list-item>
                </text:list>
              </text:list-item>
            </text:list>
          </draw:text-box>
          <svg:title/>
          <svg:desc/>
        </draw:frame>
        <draw:frame draw:id="id9" presentation:style-name="a980" draw:name="Rectangle 6" svg:x="0in" svg:y="10.25694in" svg:width="3.22049in" svg:height="0.54167in" presentation:class="footer" presentation:placeholder="false">
          <draw:text-box>
            <text:p text:style-name="a979" text:class-names="" text:cond-style-name=""><text:span text:style-name="a978" text:class-names=""/></text:p>
          </draw:text-box>
          <svg:title/>
          <svg:desc/>
        </draw:frame>
        <draw:frame draw:id="id10" presentation:style-name="a983" draw:name="Rectangle 7" svg:x="4.21354in" svg:y="10.25694in" svg:width="3.22049in" svg:height="0.54167in" presentation:class="page-number" presentation:placeholder="false">
          <draw:text-box>
            <text:p text:style-name="a982" text:class-names="" text:cond-style-name=""><text:span text:style-name="a981" text:class-names=""><text:page-number style:num-format="1" text:fixed="false"/></text:span></text:p>
          </draw:text-box>
          <svg:title/>
          <svg:desc/>
        </draw:frame>
      </presentation:notes>
    </style:master-page>
    <style:master-page style:name="Master3-Layout1-obj-標題及物件" style:page-layout-name="pageLayout1" draw:style-name="a986">
      <draw:frame draw:id="id87" presentation:style-name="a990" draw:name="標題 1" svg:x="0.58333in" svg:y="0.58333in" svg:width="8.33333in" svg:height="0.75in" presentation:class="title" presentation:placeholder="false">
        <draw:text-box>
          <text:p text:style-name="a989" text:class-names="" text:cond-style-name=""><text:span text:style-name="a987" text:class-names="">按一下以編輯母片標題樣式</text:span><text:span text:style-name="a988" text:class-names=""/></text:p>
        </draw:text-box>
        <svg:title/>
        <svg:desc/>
      </draw:frame>
      <draw:frame draw:id="id88" presentation:style-name="a1007" draw:name="內容版面配置區 2" svg:x="0.41667in" svg:y="1.41667in" svg:width="8.5in" svg:height="5.5in" presentation:class="object" presentation:placeholder="false">
        <draw:text-box>
          <text:list text:style-name="a993">
            <text:list-item>
              <text:p text:style-name="a992" text:class-names="" text:cond-style-name=""><text:span text:style-name="a991" text:class-names="">按一下以編輯母片文字樣式</text:span></text:p>
            </text:list-item>
          </text:list>
          <text:list text:style-name="a996">
            <text:list-item>
              <text:list text:style-name="a996">
                <text:list-item>
                  <text:p text:style-name="a995" text:class-names="" text:cond-style-name=""><text:span text:style-name="a994" text:class-names="">第二層</text:span></text:p>
                </text:list-item>
              </text:list>
            </text:list-item>
          </text:list>
          <text:list text:style-name="a999">
            <text:list-item>
              <text:list text:style-name="a999">
                <text:list-item>
                  <text:list text:style-name="a999">
                    <text:list-item>
                      <text:p text:style-name="a998" text:class-names="" text:cond-style-name=""><text:span text:style-name="a997" text:class-names="">第三層</text:span></text:p>
                    </text:list-item>
                  </text:list>
                </text:list-item>
              </text:list>
            </text:list-item>
          </text:list>
          <text:list text:style-name="a1002">
            <text:list-item>
              <text:list text:style-name="a1002">
                <text:list-item>
                  <text:list text:style-name="a1002">
                    <text:list-item>
                      <text:list text:style-name="a1002">
                        <text:list-item>
                          <text:p text:style-name="a1001" text:class-names="" text:cond-style-name=""><text:span text:style-name="a1000" text:class-names="">第四層</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3" text:class-names="">第五層</text:span><text:span text:style-name="a1004" text:class-names=""/></text:p>
                            </text:list-item>
                          </text:list>
                        </text:list-item>
                      </text:list>
                    </text:list-item>
                  </text:list>
                </text:list-item>
              </text:list>
            </text:list-item>
          </text:list>
        </draw:text-box>
        <svg:title/>
        <svg:desc/>
      </draw:frame>
      <draw:frame draw:id="id89" presentation:style-name="a1012" draw:name="Rectangle 4" svg:x="2.33333in" svg:y="7in" svg:width="1.41667in" svg:height="0.5in" presentation:class="date-time" presentation:placeholder="false">
        <draw:text-box>
          <text:p text:style-name="a1011" text:class-names="" text:cond-style-name=""><text:span text:style-name="a1008" text:class-names=""><text:date text:fixed="false" style:data-style-name="a1009"/></text:span><text:span text:style-name="a1010" text:class-names=""/></text:p>
        </draw:text-box>
        <svg:title/>
        <svg:desc/>
      </draw:frame>
      <draw:frame draw:id="id90" presentation:style-name="a1015" draw:name="Rectangle 5" svg:x="4in" svg:y="7in" svg:width="3.16667in" svg:height="0.5in" presentation:class="footer" presentation:placeholder="false">
        <draw:text-box>
          <text:p text:style-name="a1014" text:class-names="" text:cond-style-name=""><text:span text:style-name="a1013" text:class-names=""/></text:p>
        </draw:text-box>
        <svg:title/>
        <svg:desc/>
      </draw:frame>
      <draw:frame draw:id="id91" presentation:style-name="a1018" draw:name="Rectangle 6" svg:x="7.5in" svg:y="7in" svg:width="1.41667in" svg:height="0.5in" presentation:class="page-number" presentation:placeholder="false">
        <draw:text-box>
          <text:p text:style-name="a1017" text:class-names="" text:cond-style-name=""><text:span text:style-name="a1016" text:class-names=""><text:page-number style:num-format="1" text:fixed="false"/></text:span></text:p>
        </draw:text-box>
        <svg:title/>
        <svg:desc/>
      </draw:frame>
      <presentation:notes style:page-layout-name="pageLayout2" draw:style-name="a1049">
        <draw:frame draw:id="id5" presentation:style-name="a1021" draw:name="Rectangle 2" svg:x="0in" svg:y="0in" svg:width="3.22049in" svg:height="0.54167in" presentation:class="header" presentation:placeholder="false">
          <draw:text-box>
            <text:p text:style-name="a1020" text:class-names="" text:cond-style-name=""><text:span text:style-name="a1019" text:class-names=""/></text:p>
          </draw:text-box>
          <svg:title/>
          <svg:desc/>
        </draw:frame>
        <draw:frame draw:id="id6" presentation:style-name="a1026" draw:name="Rectangle 3" svg:x="4.21354in" svg:y="0in" svg:width="3.22049in" svg:height="0.54167in" presentation:class="date-time" presentation:placeholder="false">
          <draw:text-box>
            <text:p text:style-name="a1025" text:class-names="" text:cond-style-name=""><text:span text:style-name="a1022" text:class-names=""><text:date text:fixed="false" style:data-style-name="a1023"/></text:span><text:span text:style-name="a1024" text:class-names=""/></text:p>
          </draw:text-box>
          <svg:title/>
          <svg:desc/>
        </draw:frame>
        <draw:page-thumbnail svg:x="1.02083in" svg:y="0.81076in" svg:width="5.39757in" svg:height="4.04861in" presentation:class="page" draw:id="id7" presentation:style-name="a1027" draw:name="Rectangle 4">
          <svg:title/>
          <svg:desc/>
        </draw:page-thumbnail>
        <draw:frame draw:id="id8" presentation:style-name="a1042" draw:name="Rectangle 5" svg:x="0.99132in" svg:y="5.12847in" svg:width="5.45139in" svg:height="4.85938in" presentation:class="notes" presentation:placeholder="false">
          <draw:text-box>
            <text:p text:style-name="a1029" text:class-names="" text:cond-style-name=""><text:span text:style-name="a1028" text:class-names="">按一下以編輯母片</text:span></text:p>
            <text:list text:style-name="a1032">
              <text:list-item>
                <text:list text:style-name="a1032">
                  <text:list-item>
                    <text:p text:style-name="a1031" text:class-names="" text:cond-style-name=""><text:span text:style-name="a1030" text:class-names="">第二層</text:span></text:p>
                  </text:list-item>
                </text:list>
              </text:list-item>
            </text:list>
            <text:list text:style-name="a1035">
              <text:list-item>
                <text:list text:style-name="a1035">
                  <text:list-item>
                    <text:list text:style-name="a1035">
                      <text:list-item>
                        <text:p text:style-name="a1034" text:class-names="" text:cond-style-name=""><text:span text:style-name="a1033" text:class-names="">第三層</text:span></text:p>
                      </text:list-item>
                    </text:list>
                  </text:list-item>
                </text:list>
              </text:list-item>
            </text:list>
            <text:list text:style-name="a1038">
              <text:list-item>
                <text:list text:style-name="a1038">
                  <text:list-item>
                    <text:list text:style-name="a1038">
                      <text:list-item>
                        <text:list text:style-name="a1038">
                          <text:list-item>
                            <text:p text:style-name="a1037" text:class-names="" text:cond-style-name=""><text:span text:style-name="a1036" text:class-names="">第四層</text:span></text:p>
                          </text:list-item>
                        </text:list>
                      </text:list-item>
                    </text:list>
                  </text:list-item>
                </text:list>
              </text:list-item>
            </text:list>
            <text:list text:style-name="a1041">
              <text:list-item>
                <text:list text:style-name="a1041">
                  <text:list-item>
                    <text:list text:style-name="a1041">
                      <text:list-item>
                        <text:list text:style-name="a1041">
                          <text:list-item>
                            <text:list text:style-name="a1041">
                              <text:list-item>
                                <text:p text:style-name="a1040" text:class-names="" text:cond-style-name=""><text:span text:style-name="a1039" text:class-names="">第五層</text:span></text:p>
                              </text:list-item>
                            </text:list>
                          </text:list-item>
                        </text:list>
                      </text:list-item>
                    </text:list>
                  </text:list-item>
                </text:list>
              </text:list-item>
            </text:list>
          </draw:text-box>
          <svg:title/>
          <svg:desc/>
        </draw:frame>
        <draw:frame draw:id="id9" presentation:style-name="a1045" draw:name="Rectangle 6" svg:x="0in" svg:y="10.25694in" svg:width="3.22049in" svg:height="0.54167in" presentation:class="footer" presentation:placeholder="false">
          <draw:text-box>
            <text:p text:style-name="a1044" text:class-names="" text:cond-style-name=""><text:span text:style-name="a1043" text:class-names=""/></text:p>
          </draw:text-box>
          <svg:title/>
          <svg:desc/>
        </draw:frame>
        <draw:frame draw:id="id10" presentation:style-name="a1048" draw:name="Rectangle 7" svg:x="4.21354in" svg:y="10.25694in" svg:width="3.22049in" svg:height="0.54167in" presentation:class="page-number" presentation:placeholder="false">
          <draw:text-box>
            <text:p text:style-name="a1047" text:class-names="" text:cond-style-name=""><text:span text:style-name="a1046" text:class-names=""><text:page-number style:num-format="1" text:fixed="false"/></text:span></text:p>
          </draw:text-box>
          <svg:title/>
          <svg:desc/>
        </draw:frame>
      </presentation:notes>
    </style:master-page>
    <style:master-page style:name="Master3-Layout2-blank-空白" style:page-layout-name="pageLayout1" draw:style-name="a1051">
      <draw:frame draw:id="id92" presentation:style-name="a1056" draw:name="Rectangle 4" svg:x="2.33333in" svg:y="7in" svg:width="1.41667in" svg:height="0.5in" presentation:class="date-time" presentation:placeholder="false">
        <draw:text-box>
          <text:p text:style-name="a1055" text:class-names="" text:cond-style-name=""><text:span text:style-name="a1052" text:class-names=""><text:date text:fixed="false" style:data-style-name="a1053"/></text:span><text:span text:style-name="a1054" text:class-names=""/></text:p>
        </draw:text-box>
        <svg:title/>
        <svg:desc/>
      </draw:frame>
      <draw:frame draw:id="id93" presentation:style-name="a1059" draw:name="Rectangle 5" svg:x="4in" svg:y="7in" svg:width="3.16667in" svg:height="0.5in" presentation:class="footer" presentation:placeholder="false">
        <draw:text-box>
          <text:p text:style-name="a1058" text:class-names="" text:cond-style-name=""><text:span text:style-name="a1057" text:class-names=""/></text:p>
        </draw:text-box>
        <svg:title/>
        <svg:desc/>
      </draw:frame>
      <draw:frame draw:id="id94" presentation:style-name="a1062" draw:name="Rectangle 6" svg:x="7.5in" svg:y="7in" svg:width="1.41667in" svg:height="0.5in" presentation:class="page-number" presentation:placeholder="false">
        <draw:text-box>
          <text:p text:style-name="a1061" text:class-names="" text:cond-style-name=""><text:span text:style-name="a1060" text:class-names=""><text:page-number style:num-format="1" text:fixed="false"/></text:span></text:p>
        </draw:text-box>
        <svg:title/>
        <svg:desc/>
      </draw:frame>
      <presentation:notes style:page-layout-name="pageLayout2" draw:style-name="a1093">
        <draw:frame draw:id="id5" presentation:style-name="a1065" draw:name="Rectangle 2" svg:x="0in" svg:y="0in" svg:width="3.22049in" svg:height="0.54167in" presentation:class="header" presentation:placeholder="false">
          <draw:text-box>
            <text:p text:style-name="a1064" text:class-names="" text:cond-style-name=""><text:span text:style-name="a1063" text:class-names=""/></text:p>
          </draw:text-box>
          <svg:title/>
          <svg:desc/>
        </draw:frame>
        <draw:frame draw:id="id6" presentation:style-name="a1070" draw:name="Rectangle 3" svg:x="4.21354in" svg:y="0in" svg:width="3.22049in" svg:height="0.54167in" presentation:class="date-time" presentation:placeholder="false">
          <draw:text-box>
            <text:p text:style-name="a1069" text:class-names="" text:cond-style-name=""><text:span text:style-name="a1066" text:class-names=""><text:date text:fixed="false" style:data-style-name="a1067"/></text:span><text:span text:style-name="a1068" text:class-names=""/></text:p>
          </draw:text-box>
          <svg:title/>
          <svg:desc/>
        </draw:frame>
        <draw:page-thumbnail svg:x="1.02083in" svg:y="0.81076in" svg:width="5.39757in" svg:height="4.04861in" presentation:class="page" draw:id="id7" presentation:style-name="a1071" draw:name="Rectangle 4">
          <svg:title/>
          <svg:desc/>
        </draw:page-thumbnail>
        <draw:frame draw:id="id8" presentation:style-name="a1086" draw:name="Rectangle 5" svg:x="0.99132in" svg:y="5.12847in" svg:width="5.45139in" svg:height="4.85938in" presentation:class="notes" presentation:placeholder="false">
          <draw:text-box>
            <text:p text:style-name="a1073" text:class-names="" text:cond-style-name=""><text:span text:style-name="a1072" text:class-names="">按一下以編輯母片</text:span></text:p>
            <text:list text:style-name="a1076">
              <text:list-item>
                <text:list text:style-name="a1076">
                  <text:list-item>
                    <text:p text:style-name="a1075" text:class-names="" text:cond-style-name=""><text:span text:style-name="a1074" text:class-names="">第二層</text:span></text:p>
                  </text:list-item>
                </text:list>
              </text:list-item>
            </text:list>
            <text:list text:style-name="a1079">
              <text:list-item>
                <text:list text:style-name="a1079">
                  <text:list-item>
                    <text:list text:style-name="a1079">
                      <text:list-item>
                        <text:p text:style-name="a1078" text:class-names="" text:cond-style-name=""><text:span text:style-name="a1077" text:class-names="">第三層</text:span></text:p>
                      </text:list-item>
                    </text:list>
                  </text:list-item>
                </text:list>
              </text:list-item>
            </text:list>
            <text:list text:style-name="a1082">
              <text:list-item>
                <text:list text:style-name="a1082">
                  <text:list-item>
                    <text:list text:style-name="a1082">
                      <text:list-item>
                        <text:list text:style-name="a1082">
                          <text:list-item>
                            <text:p text:style-name="a1081" text:class-names="" text:cond-style-name=""><text:span text:style-name="a1080" text:class-names="">第四層</text:span></text:p>
                          </text:list-item>
                        </text:list>
                      </text:list-item>
                    </text:list>
                  </text:list-item>
                </text:list>
              </text:list-item>
            </text:list>
            <text:list text:style-name="a1085">
              <text:list-item>
                <text:list text:style-name="a1085">
                  <text:list-item>
                    <text:list text:style-name="a1085">
                      <text:list-item>
                        <text:list text:style-name="a1085">
                          <text:list-item>
                            <text:list text:style-name="a1085">
                              <text:list-item>
                                <text:p text:style-name="a1084" text:class-names="" text:cond-style-name=""><text:span text:style-name="a1083" text:class-names="">第五層</text:span></text:p>
                              </text:list-item>
                            </text:list>
                          </text:list-item>
                        </text:list>
                      </text:list-item>
                    </text:list>
                  </text:list-item>
                </text:list>
              </text:list-item>
            </text:list>
          </draw:text-box>
          <svg:title/>
          <svg:desc/>
        </draw:frame>
        <draw:frame draw:id="id9" presentation:style-name="a1089" draw:name="Rectangle 6" svg:x="0in" svg:y="10.25694in" svg:width="3.22049in" svg:height="0.54167in" presentation:class="footer" presentation:placeholder="false">
          <draw:text-box>
            <text:p text:style-name="a1088" text:class-names="" text:cond-style-name=""><text:span text:style-name="a1087" text:class-names=""/></text:p>
          </draw:text-box>
          <svg:title/>
          <svg:desc/>
        </draw:frame>
        <draw:frame draw:id="id10" presentation:style-name="a1092" draw:name="Rectangle 7" svg:x="4.21354in" svg:y="10.25694in" svg:width="3.22049in" svg:height="0.54167in" presentation:class="page-number" presentation:placeholder="false">
          <draw:text-box>
            <text:p text:style-name="a1091" text:class-names="" text:cond-style-name=""><text:span text:style-name="a1090" text:class-names=""><text:page-number style:num-format="1" text:fixed="false"/></text:span></text:p>
          </draw:text-box>
          <svg:title/>
          <svg:desc/>
        </draw:frame>
      </presentation:notes>
    </style:master-page>
    <style:handout-master style:page-layout-name="pageLayout3" draw:style-name="a1094">
      <draw:frame draw:id="id95" presentation:style-name="a1097" draw:name="Rectangle 2" svg:x="0in" svg:y="0in" svg:width="3.22049in" svg:height="0.54167in" presentation:class="header" presentation:placeholder="false">
        <draw:text-box>
          <text:p text:style-name="a1096" text:class-names="" text:cond-style-name=""><text:span text:style-name="a1095" text:class-names=""/></text:p>
        </draw:text-box>
        <svg:title/>
        <svg:desc/>
      </draw:frame>
      <draw:frame draw:id="id96" presentation:style-name="a1102" draw:name="Rectangle 3" svg:x="4.21354in" svg:y="0in" svg:width="3.22049in" svg:height="0.54167in" presentation:class="date-time" presentation:placeholder="false">
        <draw:text-box>
          <text:p text:style-name="a1101" text:class-names="" text:cond-style-name=""><text:span text:style-name="a1098" text:class-names=""><text:date text:fixed="false" style:data-style-name="a1099"/></text:span><text:span text:style-name="a1100" text:class-names=""/></text:p>
        </draw:text-box>
        <svg:title/>
        <svg:desc/>
      </draw:frame>
      <draw:frame draw:id="id97" presentation:style-name="a1105" draw:name="Rectangle 4" svg:x="0in" svg:y="10.25694in" svg:width="3.22049in" svg:height="0.54167in" presentation:class="footer" presentation:placeholder="false">
        <draw:text-box>
          <text:p text:style-name="a1104" text:class-names="" text:cond-style-name=""><text:span text:style-name="a1103" text:class-names=""/></text:p>
        </draw:text-box>
        <svg:title/>
        <svg:desc/>
      </draw:frame>
      <draw:frame draw:id="id98" presentation:style-name="a1108" draw:name="Rectangle 5" svg:x="4.21354in" svg:y="10.25694in" svg:width="3.22049in" svg:height="0.54167in" presentation:class="page-number" presentation:placeholder="false">
        <draw:text-box>
          <text:p text:style-name="a1107" text:class-names="" text:cond-style-name=""><text:span text:style-name="a1106" text:class-names=""><text:page-number style:num-format="1" text:fixed="false"/></text:span></text:p>
        </draw:text-box>
        <svg:title/>
        <svg:desc/>
      </draw:frame>
      <draw:page-thumbnail draw:page-number="1" svg:x="0.5191in" svg:y="1.12326in" svg:width="3.04861in" svg:height="2.28646in"/>
      <draw:page-thumbnail draw:page-number="2" svg:x="3.86458in" svg:y="1.12326in" svg:width="3.04861in" svg:height="2.28646in"/>
      <draw:page-thumbnail draw:page-number="3" svg:x="0.5191in" svg:y="4.25347in" svg:width="3.04861in" svg:height="2.28646in"/>
      <draw:page-thumbnail draw:page-number="4" svg:x="3.86458in" svg:y="4.25347in" svg:width="3.04861in" svg:height="2.28646in"/>
      <draw:page-thumbnail draw:page-number="5" svg:x="0.5191in" svg:y="7.38368in" svg:width="3.04861in" svg:height="2.28646in"/>
      <draw:page-thumbnail draw:page-number="6" svg:x="3.86458in" svg:y="7.38368in" svg:width="3.04861in" svg:height="2.2864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會計管理中心</meta:initial-creator>
    <dc:creator>hamastar</dc:creator>
    <meta:creation-date>2004-07-28T05:53:55Z</meta:creation-date>
    <dc:date>2016-01-04T08:21:38Z</dc:date>
    <meta:print-date>2014-09-21T12:25:32Z</meta:print-date>
    <meta:template xlink:href="棋盤格鍵盤設計範本" xlink:type="simple"/>
    <meta:editing-cycles>323</meta:editing-cycles>
    <meta:editing-duration>PT139774S</meta:editing-duration>
    <meta:document-statistic meta:paragraph-count="222" meta:word-count="1370"/>
  </office:meta>
</office:document-meta>
</file>