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35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兼辦政風業務人員(異動)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教育部所屬機關學校兼辦政風或受理財產申報業務人員(異動)名冊<text:s text:c="5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機關學校名稱</text:p>
            <text:p>(含代號)</text:p>
          </table:table-cell>
          <table:table-cell office:value-type="string" table:style-name="ce7">
            <text:p>單位/</text:p>
            <text:p>職稱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人員類別</text:p>
          </table:table-cell>
          <table:table-cell office:value-type="string" table:style-name="ce11">
            <text:p>負責業務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傳真</text:p>
          </table:table-cell>
          <table:table-cell office:value-type="string" table:style-name="ce11">
            <text:p>機關住址</text:p>
          </table:table-cell>
          <table:table-cell office:value-type="string" table:style-name="ce11">
            <text:p>E-mail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table:number-columns-spanned="1" table:number-rows-spanned="2" table:style-name="ce23"/>
          <table:table-cell table:style-name="ce7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2">
            <text:p>其他，請說明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style-name="ce5"/>
          <table:table-cell table:number-columns-repeated="16374" table:style-name="ce6"/>
        </table:table-row>
        <table:table-row table:style-name="ro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table:number-columns-spanned="1" table:number-rows-spanned="2" table:style-name="ce23"/>
          <table:table-cell table:style-name="ce7"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2">
            <text:p>其他，請說明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75" table:style-name="ce1"/>
        </table:table-row>
        <table:table-row table:style-name="ro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8">
            <text:p>填表說明:</text:p>
          </table:table-cell>
          <table:table-cell table:number-columns-repeated="6" table:style-name="ce8"/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7">
            <text:p>1.機關學校名稱請填全銜，例如：國立交通大學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style-name="ce9">
            <text:p>2.名冊應為機關學校辦理該項業務之<text:span text:style-name="T3">主辦人員</text:span>。</text:p>
          </table:table-cell>
          <table:table-cell table:number-columns-repeated="8" table:style-name="ce10"/>
          <table:table-cell table:number-columns-repeated="16375" table:style-name="ce4"/>
        </table:table-row>
        <table:table-row table:style-name="ro4">
          <table:table-cell office:value-type="string" table:style-name="ce9">
            <text:p>3.人員類別，為下拉式選單。</text:p>
          </table:table-cell>
          <table:table-cell table:number-columns-repeated="8"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7">
            <text:p>4.負責業務：為下拉式選單。選「其它」者請說明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8">
            <text:p>附註:</text:p>
          </table:table-cell>
          <table:table-cell table:number-columns-repeated="5" table:style-name="ce8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8">
            <text:p>1.每年1月15日函文陳報本部，部屬機關學校兼辦政風業務人員無異動者<text:span text:style-name="T2">亦需每年定期陳報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4">
            <text:p>2.機關學校於年度陳報名冊後，<text:span text:style-name="T2">凡有異動者請隨時函文陳報本部</text:span>，本部依陳報名冊作為辦理<text:span text:style-name="T2">年度獎勵之依據</text:span>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0" table:number-columns-repeated="16377" table:default-cell-style-name="ce1"/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兼辦政風</text:p>
          </table:table-cell>
          <table:table-cell table:style-name="ce1"/>
          <table:table-cell office:value-type="string" table:style-name="ce1">
            <text:p>人事人員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協辦財產申報</text:p>
          </table:table-cell>
          <table:table-cell table:style-name="ce1"/>
          <table:table-cell office:value-type="string" table:style-name="ce1">
            <text:p>非人事人員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兼辦兩者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其他</text:p>
          </table:table-cell>
          <table:table-cell table:number-columns-repeated="16383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9-03-16T08:50:18Z</meta:creation-date>
    <dc:date>2016-01-04T08:17:36Z</dc:date>
    <meta:print-date>2015-04-02T02:39:42Z</meta:print-date>
  </office:meta>
</office:document-meta>
</file>