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30%" fo:background-color="#FFEECA"/>
      <style:text-properties style:font-name="sөũ" style:font-name-complex="新細明體" fo:font-weight="bold" style:font-weight-asian="bold" style:font-weight-complex="bold" fo:color="#CC3300" style:letter-kerning="false" fo:font-size="11.5pt" style:font-size-asian="11.5pt" style:font-size-complex="11.5pt"/>
    </style:style>
    <style:style style:name="P2" style:parent-style-name="內文" style:family="paragraph">
      <style:paragraph-properties fo:widows="2" fo:orphans="2" style:line-height-at-least="0.3in" fo:background-color="#FFFCEE"/>
      <style:text-properties style:font-name="新細明體" style:font-name-complex="新細明體" fo:color="#333333" fo:letter-spacing="0.0083in" style:letter-kerning="false" fo:font-size="9.5pt" style:font-size-asian="9.5pt" style:font-size-complex="9.5pt"/>
    </style:style>
    <style:style style:name="P3" style:parent-style-name="內文" style:family="paragraph">
      <style:paragraph-properties fo:widows="2" fo:orphans="2" fo:line-height="140%" fo:background-color="#FFFCEE"/>
      <style:text-properties style:font-name="sөũ" style:font-name-complex="新細明體" fo:color="#333333" fo:letter-spacing="0.0083in" style:letter-kerning="false" fo:font-size="9.5pt" style:font-size-asian="9.5pt" style:font-size-complex="9.5pt"/>
    </style:style>
    <style:style style:name="P4" style:parent-style-name="內文" style:family="paragraph">
      <style:paragraph-properties fo:widows="2" fo:orphans="2" fo:line-height="140%" fo:background-color="#FFFCEE"/>
      <style:text-properties style:font-name="sөũ" style:font-name-complex="新細明體" fo:color="#333333" fo:letter-spacing="0.0083in" style:letter-kerning="false" fo:font-size="9.5pt" style:font-size-asian="9.5pt" style:font-size-complex="9.5pt"/>
    </style:style>
  </office:automatic-styles>
  <office:body>
    <office:text text:use-soft-page-breaks="true">
      <text:p text:style-name="P1">新法申報期間內退休者如何辦理財產申報(0971118073)</text:p>
      <text:p text:style-name="P2">法務部政風司　函<text:s/></text:p>
      <text:p text:style-name="P3">發文日期：97年11月27日<text:line-break/>發文字號：政財字第0971118073號<text:line-break/>速別：普通件<text:line-break/>密等及解密條件或保密期限：普通<text:line-break/>附件：無<text:s/></text:p>
      <text:p text:style-name="P4">主旨：有關貴部高速鐵路工程局主任秘書於新法申報期間內退休，如何辦理財產申報之疑義，復如說明，請查照。<text:line-break/>說明：　<text:line-break/>一、復貴處97年11月10日政字第0970903429號函。<text:line-break/>二、按公職人員就（到）職在本法修正施行前者，應自本法修正施行後三個月內申報財產，公職人員財產申報法(下稱本法)第18條第1項定有明文，惟公職人員倘在新法申報期間內卸離職，且未再任應申報財產之新職者，如新法申報與卸(離)職申報均須辦理，將造成在短期內重複申報2次之困擾，故應比照本法施行細則第9條第5項規定，於新法申報期間內喪失申報身分者，則可於新法申報及卸(離)職申報2者擇一辦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line-height="140%"/>
      <style:text-properties style:font-name="sөũ" style:font-name-complex="新細明體" fo:color="#333333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法申報期間內退休者如何辦理財產申報(0971118073)</dc:title>
    <dc:description/>
    <dc:subject/>
    <meta:initial-creator>moejsmpc</meta:initial-creator>
    <dc:creator>hamastar</dc:creator>
    <meta:creation-date>2016-01-04T08:14:00Z</meta:creation-date>
    <dc:date>2016-01-04T08:14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