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30%" fo:background-color="#FFEECA"/>
      <style:text-properties style:font-name="sөũ" style:font-name-complex="新細明體" fo:font-weight="bold" style:font-weight-asian="bold" style:font-weight-complex="bold" fo:color="#CC3300" style:letter-kerning="false" fo:font-size="11.5pt" style:font-size-asian="11.5pt" style:font-size-complex="11.5pt"/>
    </style:style>
    <style:style style:name="P2" style:parent-style-name="內文" style:family="paragraph">
      <style:paragraph-properties fo:widows="2" fo:orphans="2" style:line-height-at-least="0.3in" fo:background-color="#FFFCEE"/>
      <style:text-properties style:font-name="新細明體" style:font-name-complex="新細明體" fo:color="#333333" fo:letter-spacing="0.0083in" style:letter-kerning="false" fo:font-size="9.5pt" style:font-size-asian="9.5pt" style:font-size-complex="9.5pt"/>
    </style:style>
    <style:style style:name="P3" style:parent-style-name="內文" style:family="paragraph">
      <style:paragraph-properties fo:widows="2" fo:orphans="2" fo:line-height="140%" fo:background-color="#FFFCEE"/>
      <style:text-properties style:font-name="sөũ" style:font-name-complex="新細明體" fo:color="#333333" fo:letter-spacing="0.0083in" style:letter-kerning="false" fo:font-size="9.5pt" style:font-size-asian="9.5pt" style:font-size-complex="9.5pt"/>
    </style:style>
    <style:style style:name="P4" style:parent-style-name="內文" style:family="paragraph">
      <style:paragraph-properties fo:widows="2" fo:orphans="2" fo:line-height="140%" fo:background-color="#FFFCEE"/>
      <style:text-properties style:font-name="sөũ" style:font-name-complex="新細明體" fo:color="#333333" fo:letter-spacing="0.0083in" style:letter-kerning="false" fo:font-size="9.5pt" style:font-size-asian="9.5pt" style:font-size-complex="9.5pt"/>
    </style:style>
  </office:automatic-styles>
  <office:body>
    <office:text text:use-soft-page-breaks="true">
      <text:p text:style-name="P1">具多重應申報身分之公職人員，就（到）職申報及卸離職申報之疑義</text:p>
      <text:p text:style-name="P2">法務部　函<text:s/></text:p>
      <text:p text:style-name="P3">發文日期：98年2月27日<text:line-break/>發文字號：法政決字第0980007286號<text:line-break/>速別：普通件<text:line-break/>密等及解密條件或保密期限：普通<text:line-break/>附件：無<text:s/></text:p>
      <text:p text:style-name="P4">主旨：有關具有多重應申報身分之公職人員，如何辦理就（到）職申報及卸離職申報之疑義，復如說明，請<text:s/>察照。<text:line-break/>說明：　<text:line-break/>一、復<text:s/>大院98年2月17日（98）秘台申參字第0981800782號函。<text:line-break/>二、依公職人員財產申報法（下稱本法）第3條第1項規定，公職人員應於就（到）職3個月內申報財產，復依同法施行細則第9條第1項規定，公職人員因職務異動致受理申報機關(構)變動者，仍應依本法第3條辦理申報，如公職人員於同一受理申報機構，具有2種以上應申報財產之職務時，其申報方式如下：<text:line-break/>(一)已具財產申報義務之公職人員，倘另取得(包含正式上任及兼任、代理)其他應申報財產身分之職務，或相同身分之另一職務（例如：已代表政府或公股出任董事者，再擔任另一私法人之公股董事），而新職務之受理申報機關(構)與原職務相同者，由於受理申報機關(構)並無變動，揆諸本法施行細則第9條第1項規定，無論新職務與原職務之申報期間有無重疊，新職務均不須再另行辦理就(到)職申報或兼任申報、代理申報，僅須於定期申報時，依本法施行細則第10條第1項但書規定，合併以同一申報表申報，並於申報表之服務機關欄敘明該2職務即可。例如：某政務人員於98年2月1日上任，應於98年5月1日前辦理就(到)職申報，惟其於98年6月1日復代表政府或公股擔任私法人之董事，由於前後2職務均由監察院受理申報，故僅須於98年2月1日至98年5月1日辦理政務人員之就(到)職申報即可。<text:line-break/>(二)如新職務係具強制信託義務者，仍應於新職務就(到)職後3個月內，依本法第7條辦理信託，並依本法施行細則第18條規定，檢附公職人員信託財產申報表及相關資料，向監察院辦理信託申報。<text:line-break/><text:soft-page-break/>三、依本法第3條第2項規定，公職人員於喪失應申報財產之身分起2個月內，應將卸（離）職或解除代理當日之財產情形，向原受理財產申報機關（構）申報，但於辦理卸（離）職或解除代理申報期間內，再任應申報財產之公職時，應辦理就（到）職申報，免卸（離）職或解除代理申報。因此，公職人員倘具有2種以上應申報財產之職務，其中一職務卸（離）職、解除代理、解除兼任時，辦理方式如下：<text:line-break/>(一)無論數職務間之受理申報機關(構)是否相同，其中一職務卸（離）職、解除代理、解除兼任時，如尚有其他應申報財產之職務，參照本法第3條第2項但書避免重複申報之意旨，應毋須辦理前開申報，應俟其喪失最後一職務時，始須辦理卸(離)職、解除代理、解除兼任申報，惟實務上公職人員身兼數職務之情形較不易得知與控管，故請各受理申報機關(構)於公職人員有卸（離）職、解除代理、解除兼任情形者，仍以書面通知其辦理上開申報，並於通知文書中載明，如公職人員仍有其他應申報之身分者，應檢附相關證明文件，告知受理申報機關(構)，以解免此次卸（離）職或解除代理、解除兼任之申報義務。<text:line-break/>(二)如其中一職務卸(離)職後，致公職人員喪失本法第7條所定應強制信託之身分者，雖其仍有其他應申報職務，而毋須辦理卸(離)職申報，惟其既已無強制信託義務，故自該職務卸（離）職起，可免予信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line-height="140%"/>
      <style:text-properties style:font-name="sөũ" style:font-name-complex="新細明體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多重應申報身分之公職人員，就（到）職申報及卸離職申報之疑義</dc:title>
    <dc:description/>
    <dc:subject/>
    <meta:initial-creator>moejsmpc</meta:initial-creator>
    <dc:creator>hamastar</dc:creator>
    <meta:creation-date>2016-01-04T08:13:00Z</meta:creation-date>
    <dc:date>2016-01-04T08:13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