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30%" fo:background-color="#FFEECA"/>
      <style:text-properties style:font-name="sөũ" style:font-name-complex="新細明體" fo:font-weight="bold" style:font-weight-asian="bold" style:font-weight-complex="bold" fo:color="#CC3300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style:line-height-at-least="0.3in" fo:background-color="#FFFCEE"/>
      <style:text-properties style:font-name="新細明體" style:font-name-complex="新細明體" fo:color="#333333" fo:letter-spacing="0.0083in" style:letter-kerning="false" fo:font-size="9.5pt" style:font-size-asian="9.5pt" style:font-size-complex="9.5pt"/>
    </style:style>
    <style:style style:name="P3" style:parent-style-name="內文" style:family="paragraph">
      <style:paragraph-properties fo:widows="2" fo:orphans="2" fo:line-height="140%" fo:background-color="#FFFCEE"/>
      <style:text-properties style:font-name="sөũ" style:font-name-complex="新細明體" fo:color="#333333" fo:letter-spacing="0.0083in" style:letter-kerning="false" fo:font-size="9.5pt" style:font-size-asian="9.5pt" style:font-size-complex="9.5pt"/>
    </style:style>
    <style:style style:name="P4" style:parent-style-name="內文" style:family="paragraph">
      <style:paragraph-properties fo:widows="2" fo:orphans="2" fo:line-height="140%" fo:background-color="#FFFCEE"/>
      <style:text-properties style:font-name="sөũ" style:font-name-complex="新細明體" fo:color="#333333" fo:letter-spacing="0.0083in" style:letter-kerning="false" fo:font-size="9.5pt" style:font-size-asian="9.5pt" style:font-size-complex="9.5pt"/>
    </style:style>
  </office:automatic-styles>
  <office:body>
    <office:text text:use-soft-page-breaks="true">
      <text:p text:style-name="P1">復職後公職人員之財產申報期間(0970046892)</text:p>
      <text:p text:style-name="P2">法務部　函<text:s/></text:p>
      <text:p text:style-name="P3">發文日期：中華民國98年2月20日<text:line-break/>發文字號：法政字第0970046892號<text:line-break/>速別：最速件<text:line-break/>密等及解密條件或保密期限：普通<text:line-break/>附件：<text:s/></text:p>
      <text:p text:style-name="P4">主旨：有關公職人員財產申報及強制信託期間疑義乙案，復如說明，請查照。<text:line-break/>說明：　<text:line-break/>一、復<text:s/>貴秘書長97年12月9日（97）秘台申參字第0971810164號函。<text:line-break/>二、按依公職人員選舉罷免法選舉產生之鄉（鎮、市）級以上政府機關首長，應依法申報財產，又直轄市長及縣（市）長就（到）職申報財產時，應自就（到）職之日起三個月內，將本人、配偶及未成年子女之特定財產，信託予信託業並辦理信託申報，公職人員財產申報法（下稱本法）第2條第1項第8款，及同法第7條第1項定有明文。<text:line-break/>三、前開公職人員若按照地方制度法第78條第1項規定停職時，於停職期間既未執行職務，自毋庸依法申報財產或將財產辦理強制信託。然如其嗣後依據地方制度法第78條第2項規定復職，則考量「復職」與「就（到）職」之財產申報態樣較為類似，應得比照公職人員財產申報法第3條第1項及第7條第1項規定，於復職後3個月內，辦理財產申報及強制信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line-height="140%"/>
      <style:text-properties style:font-name="sөũ" style:font-name-complex="新細明體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職後公職人員之財產申報期間(0970046892)</dc:title>
    <dc:description/>
    <dc:subject/>
    <meta:initial-creator>moejsmpc</meta:initial-creator>
    <dc:creator>hamastar</dc:creator>
    <meta:creation-date>2016-01-04T08:13:00Z</meta:creation-date>
    <dc:date>2016-01-04T08:1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