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25in" fo:margin-right="0.3888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0.3611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1.2638in" style:use-optimal-column-width="false"/>
    </style:style>
    <style:style style:name="TableColumn15" style:family="table-column">
      <style:table-column-properties style:column-width="0.9722in" style:use-optimal-column-width="false"/>
    </style:style>
    <style:style style:name="TableColumn16" style:family="table-column">
      <style:table-column-properties style:column-width="0.2916in" style:use-optimal-column-width="false"/>
    </style:style>
    <style:style style:name="TableColumn17" style:family="table-column">
      <style:table-column-properties style:column-width="0.7777in" style:use-optimal-column-width="false"/>
    </style:style>
    <style:style style:name="TableColumn18" style:family="table-column">
      <style:table-column-properties style:column-width="1.75in" style:use-optimal-column-width="false"/>
    </style:style>
    <style:style style:name="Table10" style:family="table">
      <style:table-properties style:width="7in" fo:margin-left="-0.6055in" table:align="left"/>
    </style:style>
    <style:style style:name="TableRow19" style:family="table-row">
      <style:table-row-properties style:min-row-height="0.6604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 fo:text-indent="0.291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2861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6756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list-style-name="LFO1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6097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list-style-name="LFO1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979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list-style-name="LFO1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1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6548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list-style-name="LFO1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1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75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list-style-name="LFO1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1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75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list-style-name="LFO1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1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5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list-style-name="LFO1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4" style:parent-style-name="內文" style:list-style-name="LFO1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609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list-style-name="LFO1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fo:line-height="0.25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6006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fo:line-height="0.25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4972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25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6076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625in" fo:min-height="0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625in" svg:y="-0.48194in" svg:width="0.625in" svg:height="0.625in" style:rel-width="scale" style:rel-height="scale"><draw:text-box draw:chain-next-name="Text Box 2"><text:p text:style-name="P3"/></draw:text-box><svg:title/><svg:desc/></draw:frame></text:span><text:span text:style-name="T4">教育部</text:span><text:span text:style-name="T5">節能</text:span><text:span text:style-name="T6">減碳單位</text:span><text:span text:style-name="T7">自主檢查表</text:span></text:p>
      <text:p text:style-name="P8"><text:s text:c="48"/><text:s text:c="2"/><text:s text:c="3"/></text:p>
      <text:p text:style-name="P9">年 <text:s text:c="2"/>月 <text:s text:c="2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單位</text:p>
            <text:p text:style-name="P22">名稱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巡 查 時 間</text:p>
          </table:table-cell>
          <table:table-cell table:style-name="TableCell27" table:number-columns-spanned="2">
            <text:p text:style-name="P28">時 <text:s text:c="2"/>分</text:p>
          </table:table-cell>
          <table:covered-table-cell/>
          <table:table-cell table:style-name="TableCell29">
            <text:p text:style-name="P30">巡查</text:p>
            <text:p text:style-name="P31">人 員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項次</text:p>
          </table:table-cell>
          <table:table-cell table:style-name="TableCell37" table:number-columns-spanned="3">
            <text:p text:style-name="P38">檢查項目</text:p>
          </table:table-cell>
          <table:covered-table-cell/>
          <table:covered-table-cell/>
          <table:table-cell table:style-name="TableCell39">
            <text:p text:style-name="P40">檢查結果</text:p>
          </table:table-cell>
          <table:table-cell table:style-name="TableCell41" table:number-columns-spanned="2">
            <text:p text:style-name="P42">異常情形</text:p>
          </table:table-cell>
          <table:covered-table-cell/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 table:number-columns-spanned="3">
            <text:p text:style-name="P49">午休及下班時間是否關閉照明和事務機器？</text:p>
          </table:table-cell>
          <table:covered-table-cell/>
          <table:covered-table-cell/>
          <table:table-cell table:style-name="TableCell50">
            <text:list text:style-name="LFO1" text:continue-numbering="true">
              <text:list-item>
                <text:p text:style-name="P51">正常</text:p>
              </text:list-item>
              <text:list-item>
                <text:p text:style-name="P52">異常</text:p>
              </text:list-item>
            </text:list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關閉為正常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 table:number-columns-spanned="3">
            <text:p text:style-name="P61">辦公區域窗戶是否關閉？</text:p>
          </table:table-cell>
          <table:covered-table-cell/>
          <table:covered-table-cell/>
          <table:table-cell table:style-name="TableCell62">
            <text:list text:style-name="LFO1" text:continue-numbering="true">
              <text:list-item>
                <text:p text:style-name="P63">正常</text:p>
              </text:list-item>
              <text:list-item>
                <text:p text:style-name="P64">異常</text:p>
              </text:list-item>
            </text:list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避免空調外洩，夏季時應予關閉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 table:number-columns-spanned="3">
            <text:p text:style-name="P73">公共區域照明是否全開？</text:p>
          </table:table-cell>
          <table:covered-table-cell/>
          <table:covered-table-cell/>
          <table:table-cell table:style-name="TableCell74">
            <text:list text:style-name="LFO1" text:continue-numbering="true">
              <text:list-item>
                <text:p text:style-name="P75">正常</text:p>
              </text:list-item>
              <text:list-item>
                <text:p text:style-name="P76">異常</text:p>
              </text:list-item>
            </text:list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跳躍式關閉為正常（2/3不亮為原則）</text:p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 table:number-columns-spanned="3">
            <text:p text:style-name="P85">辦公室內有無不當使用私人電器？</text:p>
          </table:table-cell>
          <table:covered-table-cell/>
          <table:covered-table-cell/>
          <table:table-cell table:style-name="TableCell86">
            <text:list text:style-name="LFO1" text:continue-numbering="true">
              <text:list-item>
                <text:p text:style-name="P87">正常</text:p>
              </text:list-item>
              <text:list-item>
                <text:p text:style-name="P88">異常</text:p>
              </text:list-item>
            </text:list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無不當使用為正常</text:p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 table:number-columns-spanned="3">
            <text:p text:style-name="P97">無人在座之檯燈是否關閉？</text:p>
          </table:table-cell>
          <table:covered-table-cell/>
          <table:covered-table-cell/>
          <table:table-cell table:style-name="TableCell98">
            <text:list text:style-name="LFO1" text:continue-numbering="true">
              <text:list-item>
                <text:p text:style-name="P99">正常</text:p>
              </text:list-item>
              <text:list-item>
                <text:p text:style-name="P100">異常</text:p>
              </text:list-item>
            </text:list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關閉為正常</text:p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 table:number-columns-spanned="3">
            <text:p text:style-name="P109">無人在內之辦公室是否關閉照明？</text:p>
          </table:table-cell>
          <table:covered-table-cell/>
          <table:covered-table-cell/>
          <table:table-cell table:style-name="TableCell110">
            <text:list text:style-name="LFO1" text:continue-numbering="true">
              <text:list-item>
                <text:p text:style-name="P111">正常</text:p>
              </text:list-item>
              <text:list-item>
                <text:p text:style-name="P112">異常</text:p>
              </text:list-item>
            </text:list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無私人電器用品為正常</text:p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 table:number-columns-spanned="3">
            <text:p text:style-name="P121">下班後影印機、印表機、空調送風機是否關閉？</text:p>
          </table:table-cell>
          <table:covered-table-cell/>
          <table:covered-table-cell/>
          <table:table-cell table:style-name="TableCell122">
            <text:list text:style-name="LFO1" text:continue-numbering="true">
              <text:list-item>
                <text:p text:style-name="P123">正常</text:p>
              </text:list-item>
              <text:list-item>
                <text:p text:style-name="P124">異常</text:p>
              </text:list-item>
            </text:list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關閉電源為正常</text:p>
          </table:table-cell>
        </table:table-row>
        <table:table-row table:style-name="TableRow129">
          <table:table-cell table:style-name="TableCell130">
            <text:p text:style-name="P131">8</text:p>
          </table:table-cell>
          <table:table-cell table:style-name="TableCell132" table:number-columns-spanned="3">
            <text:p text:style-name="P133">下班後螢幕電源是否關閉？</text:p>
          </table:table-cell>
          <table:covered-table-cell/>
          <table:covered-table-cell/>
          <table:table-cell table:style-name="TableCell134">
            <text:list text:style-name="LFO1" text:continue-numbering="true">
              <text:list-item>
                <text:p text:style-name="P135">正常</text:p>
              </text:list-item>
            </text:list>
            <text:p text:style-name="P136"><text:span text:style-name="T137">□</text:span><text:span text:style-name="T138">異常</text:span>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下班後關閉電源為正常</text:p>
          </table:table-cell>
        </table:table-row>
        <table:table-row table:style-name="TableRow143">
          <table:table-cell table:style-name="TableCell144">
            <text:p text:style-name="P145">9</text:p>
          </table:table-cell>
          <table:table-cell table:style-name="TableCell146" table:number-columns-spanned="3">
            <text:p text:style-name="P147">下班後及例假日電腦（含螢幕）電源是否關閉？</text:p>
          </table:table-cell>
          <table:covered-table-cell/>
          <table:covered-table-cell/>
          <table:table-cell table:style-name="TableCell148">
            <text:p text:style-name="P149"><text:span text:style-name="T150">□</text:span><text:span text:style-name="T151">正常</text:span></text:p>
            <text:p text:style-name="P152"><text:span text:style-name="T153">□</text:span><text:span text:style-name="T154">異常</text:span>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電源關閉為正常</text:p>
          </table:table-cell>
        </table:table-row>
        <table:table-row table:style-name="TableRow159">
          <table:table-cell table:style-name="TableCell160">
            <text:p text:style-name="P161">10</text:p>
          </table:table-cell>
          <table:table-cell table:style-name="TableCell162" table:number-columns-spanned="3">
            <text:p text:style-name="P163">加班時段是否僅開啟局部照明？</text:p>
          </table:table-cell>
          <table:covered-table-cell/>
          <table:covered-table-cell/>
          <table:table-cell table:style-name="TableCell164">
            <text:p text:style-name="P165"><text:span text:style-name="T166">□</text:span><text:span text:style-name="T167">正常</text:span></text:p>
            <text:p text:style-name="P168"><text:span text:style-name="T169">□</text:span><text:span text:style-name="T170">異常</text:span>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開局部照明為正常</text:p>
          </table:table-cell>
        </table:table-row>
        <table:table-row table:style-name="TableRow175">
          <table:table-cell table:style-name="TableCell176">
            <text:p text:style-name="P177">11</text:p>
          </table:table-cell>
          <table:table-cell table:style-name="TableCell178" table:number-columns-spanned="3">
            <text:p text:style-name="P179">燈具或其他電器有無異常或損壞情形？</text:p>
          </table:table-cell>
          <table:covered-table-cell/>
          <table:covered-table-cell/>
          <table:table-cell table:style-name="TableCell180">
            <text:p text:style-name="P181"><text:span text:style-name="T182">□</text:span><text:span text:style-name="T183">正常</text:span></text:p>
            <text:p text:style-name="P184"><text:span text:style-name="T185">□</text:span><text:span text:style-name="T186">異常</text:span>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並請打電話至機電室（6066）報修</text:p>
          </table:table-cell>
        </table:table-row>
      </table:table>
      <text:p text:style-name="P191">說明：項次7至10為下班（或加班）時段增加檢查的項目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節能減碳單位自主檢查表</dc:title>
    <dc:description/>
    <dc:subject/>
    <meta:initial-creator>moejsmpc</meta:initial-creator>
    <dc:creator>hamastar</dc:creator>
    <meta:creation-date>2016-01-04T07:44:00Z</meta:creation-date>
    <dc:date>2016-01-04T07:44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