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text-indent="1.3611in"/>
    </style:style>
    <style:style style:name="T2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Tahoma" style:font-name-complex="Tahoma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ahoma" style:font-name-complex="Tahoma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ahoma" style:font-name-complex="Tahoma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0694in" fo:line-height="0.1666in"/>
    </style:style>
    <style:style style:name="T9" style:parent-style-name="預設段落字型" style:family="text">
      <style:text-properties style:font-name="Tahoma" style:font-name-complex="Tahoma" fo:font-weight="bold" style:font-weight-asian="bold" style:font-weight-complex="bold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Tahoma" fo:color="#000000" style:letter-kerning="false" fo:font-size="8pt" style:font-size-asian="8pt" style:font-size-complex="8pt"/>
    </style:style>
    <style:style style:name="TableColumn22" style:family="table-column">
      <style:table-column-properties style:column-width="3.1527in"/>
    </style:style>
    <style:style style:name="TableColumn23" style:family="table-column">
      <style:table-column-properties style:column-width="3.3888in"/>
    </style:style>
    <style:style style:name="Table21" style:family="table">
      <style:table-properties style:width="6.5416in" style:rel-width="96.54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EE3AD" style:vertical-align="middle" fo:padding-top="0.0416in" fo:padding-left="0.0416in" fo:padding-bottom="0.0416in" fo:padding-right="0.0416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Tahoma" style:font-name-complex="Tahoma" fo:color="#000000" style:letter-kerning="false" fo:font-size="8.5pt" style:font-size-asian="8.5pt" style:font-size-complex="8.5pt"/>
    </style:style>
    <style:style style:name="TableRow27" style:family="table-row">
      <style:table-row-properties style:min-row-height="0.2583in"/>
    </style:style>
    <style:style style:name="TableCell28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31" style:parent-style-name="內文" style:family="paragraph">
      <style:paragraph-properties fo:widows="2" fo:orphans="2" fo:text-indent="0.3541in"/>
    </style:style>
    <style:style style:name="T32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33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34" style:parent-style-name="預設段落字型" style:family="text">
      <style:text-properties style:font-name="細明體" style:font-name-asian="細明體" style:font-name-complex="Tahoma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/>
    </style:style>
    <style:style style:name="TableRow39" style:family="table-row">
      <style:table-row-properties style:min-row-height="0.2583in"/>
    </style:style>
    <style:style style:name="TableCell40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43" style:parent-style-name="內文" style:family="paragraph">
      <style:paragraph-properties fo:widows="2" fo:orphans="2" fo:text-indent="0.3541in"/>
    </style:style>
    <style:style style:name="T44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45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ableRow50" style:family="table-row">
      <style:table-row-properties style:min-row-height="0.2583in"/>
    </style:style>
    <style:style style:name="TableCell51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 fo:text-indent="0.3541in"/>
    </style:style>
    <style:style style:name="T55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56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ableRow63" style:family="table-row">
      <style:table-row-properties style:min-row-height="0.2583in"/>
    </style:style>
    <style:style style:name="TableCell64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65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fo:text-indent="0.3541in"/>
    </style:style>
    <style:style style:name="T68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69" style:parent-style-name="預設段落字型" style:family="text">
      <style:text-properties style:font-name="細明體" style:font-name-asian="細明體" style:font-name-complex="Tahoma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/>
    </style:style>
    <style:style style:name="TableRow72" style:family="table-row">
      <style:table-row-properties style:min-row-height="0.2583in"/>
    </style:style>
    <style:style style:name="TableCell73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fo:text-indent="0.3541in"/>
    </style:style>
    <style:style style:name="T77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78" style:parent-style-name="預設段落字型" style:family="text">
      <style:text-properties style:font-name="細明體" style:font-name-asian="細明體" style:font-name-complex="Tahoma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EE3AD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Tahoma" style:font-name-complex="Tahoma" fo:color="#000000" style:letter-kerning="false" fo:font-size="8.5pt" style:font-size-asian="8.5pt" style:font-size-complex="8.5pt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text-indent="0.3541in"/>
    </style:style>
    <style:style style:name="T9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92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ableRow96" style:family="table-row">
      <style:table-row-properties style:min-row-height="0.2583in"/>
    </style:style>
    <style:style style:name="TableCell97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98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00" style:parent-style-name="內文" style:family="paragraph">
      <style:paragraph-properties fo:widows="2" fo:orphans="2" fo:text-indent="0.3541in"/>
    </style:style>
    <style:style style:name="T10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02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P106" style:parent-style-name="內文" style:family="paragraph">
      <style:paragraph-properties fo:widows="2" fo:orphans="2" fo:line-height="0.1666in"/>
      <style:text-properties style:font-name="Tahoma" style:font-name-complex="Tahoma" fo:font-weight="bold" style:font-weight-asian="bold" style:font-weight-complex="bold" fo:color="#000000" style:letter-kerning="false"/>
    </style:style>
    <style:style style:name="P107" style:parent-style-name="內文" style:family="paragraph">
      <style:paragraph-properties fo:widows="2" fo:orphans="2" fo:margin-bottom="0.075in"/>
    </style:style>
    <style:style style:name="T108" style:parent-style-name="預設段落字型" style:family="text">
      <style:text-properties style:font-name="Tahoma" style:font-name-complex="Tahoma" fo:font-weight="bold" style:font-weight-asian="bold" style:font-weight-complex="bold" fo:color="#000000" style:letter-kerning="false"/>
    </style:style>
    <style:style style:name="TableColumn110" style:family="table-column">
      <style:table-column-properties style:column-width="3.1527in"/>
    </style:style>
    <style:style style:name="TableColumn111" style:family="table-column">
      <style:table-column-properties style:column-width="3.3888in"/>
    </style:style>
    <style:style style:name="Table109" style:family="table">
      <style:table-properties style:width="6.5416in" style:rel-width="96.54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BEE3AD" style:vertical-align="middle" fo:padding-top="0.0416in" fo:padding-left="0.0416in" fo:padding-bottom="0.0416in" fo:padding-right="0.0416in"/>
    </style:style>
    <style:style style:name="P114" style:parent-style-name="內文" style:family="paragraph">
      <style:paragraph-properties fo:widows="2" fo:orphans="2" fo:text-align="center" fo:margin-top="0.0694in" fo:margin-bottom="0.0694in"/>
      <style:text-properties style:font-name="Tahoma" style:font-name-complex="Tahoma" fo:color="#000000" style:letter-kerning="false" fo:font-size="8.5pt" style:font-size-asian="8.5pt" style:font-size-complex="8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17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19" style:parent-style-name="內文" style:family="paragraph">
      <style:paragraph-properties fo:widows="2" fo:orphans="2" fo:text-indent="0.3541in"/>
    </style:style>
    <style:style style:name="T120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2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22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23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ableRow125" style:family="table-row">
      <style:table-row-properties style:min-row-height="0.2583in"/>
    </style:style>
    <style:style style:name="TableCell126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27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29" style:parent-style-name="內文" style:family="paragraph">
      <style:paragraph-properties fo:widows="2" fo:orphans="2" fo:text-indent="0.3541in"/>
    </style:style>
    <style:style style:name="T130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3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32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33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37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39" style:parent-style-name="內文" style:family="paragraph">
      <style:paragraph-properties fo:widows="2" fo:orphans="2" fo:text-indent="0.3541in"/>
    </style:style>
    <style:style style:name="T140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4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42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P144" style:parent-style-name="內文" style:family="paragraph">
      <style:text-properties text:display="none"/>
    </style:style>
    <style:style style:name="TableColumn146" style:family="table-column">
      <style:table-column-properties style:column-width="3.1527in"/>
    </style:style>
    <style:style style:name="TableColumn147" style:family="table-column">
      <style:table-column-properties style:column-width="3.3888in"/>
    </style:style>
    <style:style style:name="Table145" style:family="table">
      <style:table-properties style:width="6.5416in" style:rel-width="96.54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BEE3AD" style:vertical-align="middle" fo:padding-top="0.0416in" fo:padding-left="0.0416in" fo:padding-bottom="0.0416in" fo:padding-right="0.0416in"/>
    </style:style>
    <style:style style:name="P150" style:parent-style-name="內文" style:family="paragraph">
      <style:paragraph-properties fo:widows="2" fo:orphans="2" fo:text-align="center" fo:margin-top="0.0694in" fo:margin-bottom="0.0694in"/>
      <style:text-properties style:font-name="Tahoma" style:font-name-complex="Tahoma" fo:color="#000000" style:letter-kerning="false" fo:font-size="8.5pt" style:font-size-asian="8.5pt" style:font-size-complex="8.5pt"/>
    </style:style>
    <style:style style:name="TableRow151" style:family="table-row">
      <style:table-row-properties style:min-row-height="0.2583in"/>
    </style:style>
    <style:style style:name="TableCell152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53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55" style:parent-style-name="內文" style:family="paragraph">
      <style:paragraph-properties fo:widows="2" fo:orphans="2" fo:text-indent="0.3541in"/>
    </style:style>
    <style:style style:name="T156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57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58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ableRow162" style:family="table-row">
      <style:table-row-properties style:min-row-height="0.2583in"/>
    </style:style>
    <style:style style:name="TableCell163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64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66" style:parent-style-name="內文" style:family="paragraph">
      <style:paragraph-properties fo:widows="2" fo:orphans="2" fo:text-indent="0.118in"/>
    </style:style>
    <style:style style:name="T167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68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169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P173" style:parent-style-name="內文" style:family="paragraph">
      <style:paragraph-properties fo:widows="2" fo:orphans="2"/>
      <style:text-properties style:font-name="Tahoma" style:font-name-complex="Tahoma" fo:font-weight="bold" style:font-weight-asian="bold" style:font-weight-complex="bold" fo:color="#000000" style:letter-kerning="false"/>
    </style:style>
    <style:style style:name="P174" style:parent-style-name="內文" style:family="paragraph">
      <style:paragraph-properties fo:widows="2" fo:orphans="2" fo:margin-bottom="0.075in" fo:line-height="0.1666in"/>
    </style:style>
    <style:style style:name="T175" style:parent-style-name="預設段落字型" style:family="text">
      <style:text-properties style:font-name="Tahoma" style:font-name-complex="Tahoma" fo:font-weight="bold" style:font-weight-asian="bold" style:font-weight-complex="bold" fo:color="#000000" style:letter-kerning="false"/>
    </style:style>
    <style:style style:name="TableColumn177" style:family="table-column">
      <style:table-column-properties style:column-width="0.9166in" style:use-optimal-column-width="false"/>
    </style:style>
    <style:style style:name="TableColumn178" style:family="table-column">
      <style:table-column-properties style:column-width="1.375in" style:use-optimal-column-width="false"/>
    </style:style>
    <style:style style:name="Table176" style:family="table">
      <style:table-properties style:width="2.2916in" style:rel-width="33.82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BEE3AD" style:vertical-align="middle" fo:padding-top="0.0416in" fo:padding-left="0.0416in" fo:padding-bottom="0.0416in" fo:padding-right="0.0416in"/>
    </style:style>
    <style:style style:name="P181" style:parent-style-name="內文" style:family="paragraph">
      <style:paragraph-properties fo:widows="2" fo:orphans="2" fo:text-align="center" fo:margin-top="0.0694in" fo:margin-bottom="0.0694in"/>
    </style:style>
    <style:style style:name="T182" style:parent-style-name="預設段落字型" style:family="text">
      <style:text-properties style:font-name="Tahoma" style:font-name-complex="Tahoma" fo:font-weight="bold" style:font-weight-asian="bold" style:font-weight-complex="bold" fo:color="#000000" style:letter-kerning="false"/>
    </style:style>
    <style:style style:name="P18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line-height="0.0972in"/>
      <style:text-properties style:font-name="標楷體" style:font-name-asian="標楷體" fo:font-weight="bold" style:font-weight-asian="bold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ableRow191" style:family="table-row">
      <style:table-row-properties style:min-row-height="0.2583in" style:use-optimal-row-height="false"/>
    </style:style>
    <style:style style:name="TableCell192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93" style:parent-style-name="內文" style:family="paragraph">
      <style:paragraph-properties fo:widows="2" fo:orphans="2"/>
      <style:text-properties style:font-name="Tahoma" style:font-name-complex="Tahoma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widows="2" fo:orphans="2" fo:text-align="center"/>
      <style:text-properties style:font-name="Tahoma" style:font-name-complex="Tahoma" fo:color="#000000" style:letter-kerning="false" fo:font-size="8.5pt" style:font-size-asian="8.5pt" style:font-size-complex="8.5pt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8.5pt" style:font-size-asian="8.5pt" style:font-size-complex="8.5pt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0" style:parent-style-name="預設段落字型" style:family="text">
      <style:text-properties style:font-name="標楷體" style:font-name-asian="標楷體" style:font-name-complex="Tahoma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8.5pt" style:font-size-asian="8.5pt" style:font-size-complex="8.5pt"/>
    </style:style>
    <style:style style:name="T202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3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4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5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6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7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8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09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0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2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3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4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5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6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7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8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19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0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1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2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3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4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5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6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7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8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29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name="T230" style:parent-style-name="預設段落字型" style:family="text">
      <style:text-properties style:font-name="Tahoma" style:font-name-complex="Tahoma" fo:color="#000000" style:letter-kerning="false" fo:font-size="8.5pt" style:font-size-asian="8.5pt" style:font-size-complex="8.5pt"/>
    </style:style>
    <style:style style:family="graphic" style:name="a0" style:parent-style-name="Graphics">
      <style:graphic-properties fo:min-width="1.625in" fo:min-height="4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本部執行成效<text:s/></text:span><text:span text:style-name="T3">________</text:span><text:span text:style-name="T4">年</text:span><text:span text:style-name="T5">_________</text:span><text:span text:style-name="T6">月</text:span><text:span text:style-name="T7"><text:s text:c="2"/></text:span></text:p>
      <text:p text:style-name="P8"><text:span text:style-name="T9">【公文電子交換】</text:span><text:span text:style-name="T10"><text:s text:c="18"/>＊</text:span><text:span text:style-name="T11">公文電子交換暨</text:span><text:span text:style-name="T12">線上簽核填報系統</text:span><text:span text:style-name="T13">(</text:span><text:span text:style-name="T14">htt</text:span><text:span text:style-name="T15">p</text:span><text:span text:style-name="T16">//edic.</text:span><text:span text:style-name="T17">good.nat.gov.tw</text:span><text:span text:style-name="T18">)</text:span><text:span text:style-name="T19">/</text:span><text:span text:style-name="T20">行政院研考會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發文</text:p>
          </table:table-cell>
          <table:covered-table-cell/>
        </table:table-row>
        <table:table-row table:style-name="TableRow27">
          <table:table-cell table:style-name="TableCell28">
            <text:p text:style-name="P29">一般公文及專案列管件數</text:p>
          </table:table-cell>
          <table:table-cell table:style-name="TableCell30">
            <text:p text:style-name="P31"><text:span text:style-name="T32">______________________</text:span><text:span text:style-name="T33">_</text:span><text:span text:style-name="T34">(</text:span><text:span text:style-name="T35">秘書室</text:span><text:span text:style-name="T36">管考</text:span><text:span text:style-name="T37">科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不適用電子交換件數</text:p>
          </table:table-cell>
          <table:table-cell table:style-name="TableCell42">
            <text:p text:style-name="P43"><text:span text:style-name="T44">_______________________</text:span><text:span text:style-name="T45">(</text:span><text:span text:style-name="T46">總務司</text:span><text:span text:style-name="T47">3</text:span><text:span text:style-name="T48">科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電子公文交換數</text:p>
          </table:table-cell>
          <table:table-cell table:style-name="TableCell53">
            <text:p text:style-name="P54"><text:span text:style-name="T55">_______________________</text:span><text:span text:style-name="T56">(</text:span><text:span text:style-name="T57">總務司</text:span><text:span text:style-name="T58">3</text:span><text:span text:style-name="T59">科</text:span><text:span text:style-name="T60">-</text:span><text:span text:style-name="T61">敦陽系統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電子公布欄</text:p>
          </table:table-cell>
          <table:table-cell table:style-name="TableCell66">
            <text:p text:style-name="P67"><text:span text:style-name="T68">_______________________</text:span><text:span text:style-name="T69">(</text:span><text:span text:style-name="T70">電算中心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發文平均使用日數</text:p>
          </table:table-cell>
          <table:table-cell table:style-name="TableCell75">
            <text:p text:style-name="P76"><text:span text:style-name="T77">_______________________</text:span><text:span text:style-name="T78">(</text:span><text:span text:style-name="T79">秘書室</text:span><text:span text:style-name="T80">管考</text:span><text:span text:style-name="T81">科</text:span><text:span text:style-name="T82">)</text:span></text:p>
          </table:table-cell>
        </table:table-row>
        <table:table-row table:style-name="TableRow83">
          <table:table-cell table:style-name="TableCell84" table:number-columns-spanned="2">
            <text:p text:style-name="P85">收文</text:p>
          </table:table-cell>
          <table:covered-table-cell/>
        </table:table-row>
        <table:table-row table:style-name="TableRow86">
          <table:table-cell table:style-name="TableCell87">
            <text:p text:style-name="P88">收文總件數</text:p>
          </table:table-cell>
          <table:table-cell table:style-name="TableCell89">
            <text:p text:style-name="P90"><text:span text:style-name="T91">_______________________(</text:span><text:span text:style-name="T92">總務司</text:span><text:span text:style-name="T93">3</text:span><text:span text:style-name="T94">科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紙本收文</text:p>
          </table:table-cell>
          <table:table-cell table:style-name="TableCell99">
            <text:p text:style-name="P100"><text:span text:style-name="T101">_______________________(</text:span><text:span text:style-name="T102">總務司</text:span><text:span text:style-name="T103">3</text:span><text:span text:style-name="T104">科</text:span><text:span text:style-name="T105">)</text:span></text:p>
          </table:table-cell>
        </table:table-row>
      </table:table>
      <text:p text:style-name="P106"/>
      <text:p text:style-name="P107"><text:span text:style-name="T108">【公文線上簽核】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線上簽核</text:p>
          </table:table-cell>
          <table:covered-table-cell/>
        </table:table-row>
        <table:table-row table:style-name="TableRow115">
          <table:table-cell table:style-name="TableCell116">
            <text:p text:style-name="P117">紙本轉線上簽核數</text:p>
          </table:table-cell>
          <table:table-cell table:style-name="TableCell118">
            <text:p text:style-name="P119"><text:span text:style-name="T120">______________________</text:span><text:span text:style-name="T121">_</text:span><text:span text:style-name="T122">(</text:span><text:span text:style-name="T123">電算中心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自創簽稿數</text:p>
          </table:table-cell>
          <table:table-cell table:style-name="TableCell128">
            <text:p text:style-name="P129"><text:span text:style-name="T130">_____________</text:span><text:span text:style-name="T131">__________</text:span><text:span text:style-name="T132">(</text:span><text:span text:style-name="T133">電算中心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線上簽核數</text:p>
          </table:table-cell>
          <table:table-cell table:style-name="TableCell138">
            <text:p text:style-name="P139"><text:span text:style-name="T140">_______________________</text:span><text:span text:style-name="T141">(</text:span><text:span text:style-name="T142">電算中心</text:span><text:span text:style-name="T143">)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減紙</text:p>
          </table:table-cell>
          <table:covered-table-cell/>
        </table:table-row>
        <table:table-row table:style-name="TableRow151">
          <table:table-cell table:style-name="TableCell152">
            <text:p text:style-name="P153">採購紙張數量(箱)</text:p>
          </table:table-cell>
          <table:table-cell table:style-name="TableCell154">
            <text:p text:style-name="P155"><text:span text:style-name="T156">_______________________</text:span><text:span text:style-name="T157">(</text:span><text:span text:style-name="T158">總務司</text:span><text:span text:style-name="T159">1</text:span><text:span text:style-name="T160">科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>去年同期採購紙張數量(箱)</text:p>
          </table:table-cell>
          <table:table-cell table:style-name="TableCell165">
            <text:p text:style-name="P166"><text:span text:style-name="T167"><text:s text:c="4"/>_______________________</text:span><text:span text:style-name="T168">(</text:span><text:span text:style-name="T169">總務司</text:span><text:span text:style-name="T170">1</text:span><text:span text:style-name="T171">科</text:span><text:span text:style-name="T172">)</text:span></text:p>
          </table:table-cell>
        </table:table-row>
      </table:table>
      <text:p text:style-name="P173"/>
      <text:p text:style-name="P174"><text:span text:style-name="T175">【網路申辦服務】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<text:span text:style-name="T182"><draw:frame draw:z-index="251657216" draw:id="id0" draw:style-name="a0" draw:name="Text Box 9" text:anchor-type="paragraph" svg:x="2.54167in" svg:y="-0.03958in" svg:width="4.75in" svg:height="1.625in" style:rel-width="scale" style:rel-height="scale"><draw:text-box draw:chain-next-name="Text Box 9"><text:p text:style-name="P183">本部全球資訊網之「線上申辦」服務項目</text:p><text:p text:style-name="P184"/><text:p text:style-name="P185">1.教育部訴願案件線上申請<text:s/>→ 件數：____________(訴願會)</text:p><text:p text:style-name="P186">2.教育儲蓄戶捐款作業<text:s/>→ 件數：________________(國教司)</text:p><text:p text:style-name="P187">3.教育部留學獎學金線上報名資訊網<text:s/>→件數：_____(文教處)</text:p><text:p text:style-name="P188">4.教師資格檢定考試<text:s/>→ 件數：__________________(中教司)</text:p><text:p text:style-name="P189">5.檔案開放應用服務<text:s/>→ 件數：_______________(總務司4科)</text:p></draw:text-box><svg:title/><svg:desc/></draw:frame></text:span><text:span text:style-name="T190">網路申辦服務</text:span></text:p>
          </table:table-cell>
          <table:covered-table-cell/>
        </table:table-row>
        <table:table-row table:style-name="TableRow191">
          <table:table-cell table:style-name="TableCell192">
            <text:p text:style-name="P193">網路申辦處理件數(未納入公文管理系統)</text:p>
          </table:table-cell>
          <table:table-cell table:style-name="TableCell194">
            <text:p text:style-name="P195"/>
            <text:p text:style-name="P196"><text:span text:style-name="T197"><draw:custom-shape svg:x="1.33333in" svg:y="0.12847in" svg:width="0.25in" svg:height="0in" draw:z-index="251658240" draw:id="id1" draw:style-name="a2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98"><text:span text:style-name="T199">_____________</text:span><text:span text:style-name="T200">(加總)</text:span></text:p>
          </table:table-cell>
        </table:table-row>
      </table:table>
      <text:p text:style-name="內文"><text:span text:style-name="T201">※</text:span><text:span text:style-name="T202">公文線上簽核計算關係</text:span><text:span text:style-name="T203"><text:line-break/></text:span><text:span text:style-name="T204">【公文線上簽核】</text:span><text:span text:style-name="T205"><text:line-break/>(1)</text:span><text:span text:style-name="T206">電子收文＝收文總件數－紙本收文</text:span><text:span text:style-name="T207"><text:line-break/>(2)</text:span><text:span text:style-name="T208">電子收文比率＝電子收文／收文總件數，合計結果為平均值</text:span><text:span text:style-name="T209"><text:line-break/>(3)</text:span><text:span text:style-name="T210">線上簽核比率＝線上簽核數／</text:span><text:span text:style-name="T211">(</text:span><text:span text:style-name="T212">電子收文＋紙本轉電子數＋自創簽稿數</text:span><text:span text:style-name="T213">)</text:span><text:span text:style-name="T214">，合計結果為平均值</text:span><text:span text:style-name="T215"><text:line-break/>(4)</text:span><text:span text:style-name="T216">減紙比率＝</text:span><text:span text:style-name="T217">[</text:span><text:span text:style-name="T218">去年同期採購紙張數量</text:span><text:span text:style-name="T219">(</text:span><text:span text:style-name="T220">箱</text:span><text:span text:style-name="T221">)</text:span><text:span text:style-name="T222">－採購紙張數量</text:span><text:span text:style-name="T223">(</text:span><text:span text:style-name="T224">箱</text:span><text:span text:style-name="T225">)]</text:span><text:span text:style-name="T226">／去年同期採購紙張數量</text:span><text:span text:style-name="T227">(</text:span><text:span text:style-name="T228">箱</text:span><text:span text:style-name="T229">)</text:span><text:span text:style-name="T230">，合計結果為平均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62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年 月</dc:title>
    <dc:description/>
    <dc:subject/>
    <meta:initial-creator>moejsmpc</meta:initial-creator>
    <dc:creator>hamastar</dc:creator>
    <meta:creation-date>2016-01-04T07:43:00Z</meta:creation-date>
    <dc:date>2016-01-04T07:43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