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黑體" svg:font-family="華康細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format="1" text:start-value="5">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text:start-value="3">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line-height-at-least="0.3333in" style:page-number="1"/>
      <style:text-properties style:font-name-asian="標楷體" fo:font-weight="bold" style:font-weight-asian="bold" style:font-weight-complex="bold" fo:font-size="18pt" style:font-size-asian="18pt"/>
    </style:style>
    <style:style style:name="P3" style:parent-style-name="內文" style:family="paragraph">
      <style:paragraph-properties fo:text-align="center" style:line-height-at-least="0.3333in"/>
      <style:text-properties style:font-name-asian="標楷體" fo:font-weight="bold" style:font-weight-asian="bold" style:font-weight-complex="bold" fo:font-size="18pt" style:font-size-asian="18pt"/>
    </style:style>
    <style:style style:name="P4" style:parent-style-name="內文" style:family="paragraph">
      <style:paragraph-properties fo:text-align="center" style:line-height-at-least="0.3333in"/>
      <style:text-properties style:font-name-asian="標楷體" fo:font-weight="bold" style:font-weight-asian="bold" style:font-weight-complex="bold" fo:font-size="18pt" style:font-size-asian="18pt"/>
    </style:style>
    <style:style style:name="P5" style:parent-style-name="內文" style:family="paragraph">
      <style:paragraph-properties fo:text-align="center" style:line-height-at-least="0.3333in"/>
      <style:text-properties style:font-name-asian="標楷體" fo:font-weight="bold" style:font-weight-asian="bold" style:font-weight-complex="bold" fo:font-size="18pt" style:font-size-asian="18pt"/>
    </style:style>
    <style:style style:name="P6" style:parent-style-name="內文" style:family="paragraph">
      <style:paragraph-properties fo:text-align="center" style:line-height-at-least="0.3333in"/>
      <style:text-properties style:font-name-asian="標楷體" fo:font-weight="bold" style:font-weight-asian="bold" style:font-weight-complex="bold" fo:font-size="18pt" style:font-size-asian="18pt"/>
    </style:style>
    <style:style style:name="P7" style:parent-style-name="內文" style:family="paragraph">
      <style:paragraph-properties fo:text-align="center" style:line-height-at-least="0.3333in"/>
      <style:text-properties style:font-name-asian="標楷體" fo:font-weight="bold" style:font-weight-asian="bold" style:font-weight-complex="bold" fo:font-size="18pt" style:font-size-asian="18pt"/>
    </style:style>
    <style:style style:name="P8" style:parent-style-name="內文" style:family="paragraph">
      <style:paragraph-properties fo:text-align="center" style:line-height-at-least="0.3333in"/>
      <style:text-properties style:font-name-asian="標楷體" fo:font-weight="bold" style:font-weight-asian="bold" style:font-weight-complex="bold" fo:font-size="18pt" style:font-size-asian="18pt"/>
    </style:style>
    <style:style style:name="P9" style:parent-style-name="內文" style:family="paragraph">
      <style:paragraph-properties fo:text-align="center" style:line-height-at-least="0.3333in"/>
      <style:text-properties style:font-name-asian="標楷體" fo:font-weight="bold" style:font-weight-asian="bold" style:font-weight-complex="bold" fo:font-size="18pt" style:font-size-asian="18pt"/>
    </style:style>
    <style:style style:name="P10" style:parent-style-name="內文" style:family="paragraph">
      <style:paragraph-properties fo:text-align="center" style:line-height-at-least="0.3333in"/>
      <style:text-properties style:font-name-asian="標楷體" fo:font-weight="bold" style:font-weight-asian="bold" style:font-weight-complex="bold" fo:font-size="18pt" style:font-size-asian="18pt"/>
    </style:style>
    <style:style style:name="P11" style:parent-style-name="內文" style:family="paragraph">
      <style:paragraph-properties fo:text-align="center" style:line-height-at-least="0.3333in"/>
      <style:text-properties style:font-name-asian="標楷體" fo:font-weight="bold" style:font-weight-asian="bold" style:font-weight-complex="bold" fo:font-size="18pt" style:font-size-asian="18pt"/>
    </style:style>
    <style:style style:name="P12" style:parent-style-name="內文" style:family="paragraph">
      <style:paragraph-properties fo:text-align="center" style:line-height-at-least="0.3333in"/>
      <style:text-properties style:font-name-asian="標楷體" fo:font-weight="bold" style:font-weight-asian="bold" style:font-weight-complex="bold" fo:font-size="18pt" style:font-size-asian="18pt"/>
    </style:style>
    <style:style style:name="P13" style:parent-style-name="內文" style:family="paragraph">
      <style:paragraph-properties fo:text-align="center" style:line-height-at-least="0.3333in"/>
      <style:text-properties style:font-name-asian="標楷體" fo:font-weight="bold" style:font-weight-asian="bold" style:font-weight-complex="bold" fo:font-size="18pt" style:font-size-asian="18pt"/>
    </style:style>
    <style:style style:name="P14" style:parent-style-name="內文" style:family="paragraph">
      <style:paragraph-properties fo:text-align="center" style:line-height-at-least="0.3333in"/>
      <style:text-properties style:font-name-asian="標楷體" fo:font-size="22pt" style:font-size-asian="22pt"/>
    </style:style>
    <style:style style:name="P15" style:parent-style-name="內文" style:family="paragraph">
      <style:paragraph-properties fo:text-align="center" style:line-height-at-least="0.3333in"/>
      <style:text-properties style:font-name-asian="標楷體" fo:font-size="22pt" style:font-size-asian="22pt"/>
    </style:style>
    <style:style style:name="P16" style:parent-style-name="內文" style:family="paragraph">
      <style:paragraph-properties fo:text-align="center" style:line-height-at-least="0.3333in"/>
      <style:text-properties style:font-name-asian="標楷體" fo:font-size="22pt" style:font-size-asian="22pt"/>
    </style:style>
    <style:style style:name="P17" style:parent-style-name="內文" style:family="paragraph">
      <style:paragraph-properties fo:break-before="page" fo:text-align="center" fo:margin-top="0.125in" fo:margin-bottom="0.125in" style:line-height-at-least="0.3333in"/>
      <style:text-properties style:font-name-asian="標楷體" fo:font-size="14pt" style:font-size-asian="14pt"/>
    </style:style>
    <style:style style:name="P18" style:parent-style-name="內文" style:family="paragraph">
      <style:paragraph-properties fo:text-align="center" fo:margin-top="0.125in" fo:margin-bottom="0.125in" style:line-height-at-least="0.3333in"/>
      <style:text-properties style:font-name-asian="標楷體" fo:font-weight="bold" style:font-weight-asian="bold" style:font-weight-complex="bold" fo:font-size="20pt" style:font-size-asian="20pt"/>
    </style:style>
    <style:style style:name="P19" style:parent-style-name="內文" style:family="paragraph">
      <style:paragraph-properties fo:text-align="center" fo:margin-top="0.125in" fo:margin-bottom="0.125in" style:line-height-at-least="0.3333in"/>
      <style:text-properties style:font-name-asian="標楷體" fo:font-weight="bold" style:font-weight-asian="bold" style:font-weight-complex="bold" fo:font-size="20pt" style:font-size-asian="20pt"/>
    </style:style>
    <style:style style:name="P20" style:parent-style-name="內文" style:list-style-name="LFO48" style:family="paragraph">
      <style:paragraph-properties fo:margin-top="0.125in" fo:margin-bottom="0.125in" style:line-height-at-least="0.3333in"/>
      <style:text-properties style:font-name-asian="標楷體" fo:font-size="18pt" style:font-size-asian="18pt"/>
    </style:style>
    <style:style style:name="P21" style:parent-style-name="內文" style:list-style-name="LFO48" style:family="paragraph">
      <style:paragraph-properties fo:margin-top="0.125in" fo:margin-bottom="0.125in" style:line-height-at-least="0.3333in"/>
      <style:text-properties style:font-name-asian="標楷體" fo:font-size="18pt" style:font-size-asian="18pt"/>
    </style:style>
    <style:style style:name="P22" style:parent-style-name="內文" style:list-style-name="LFO48" style:family="paragraph">
      <style:paragraph-properties fo:margin-top="0.125in" fo:margin-bottom="0.125in" style:line-height-at-least="0.3333in"/>
      <style:text-properties style:font-name-asian="標楷體" fo:font-size="18pt" style:font-size-asian="18pt"/>
    </style:style>
    <style:style style:name="P23" style:parent-style-name="內文" style:list-style-name="LFO48" style:family="paragraph">
      <style:paragraph-properties fo:margin-top="0.125in" fo:margin-bottom="0.125in" style:line-height-at-least="0.3333in"/>
      <style:text-properties style:font-name-asian="標楷體" fo:font-size="18pt" style:font-size-asian="18pt"/>
    </style:style>
    <style:style style:name="P24" style:parent-style-name="內文" style:list-style-name="LFO48" style:family="paragraph">
      <style:paragraph-properties fo:margin-top="0.125in" fo:margin-bottom="0.125in" style:line-height-at-least="0.3333in"/>
      <style:text-properties style:font-name-asian="標楷體" fo:font-size="18pt" style:font-size-asian="18pt"/>
    </style:style>
    <style:style style:name="P25" style:parent-style-name="內文" style:list-style-name="LFO48" style:family="paragraph">
      <style:paragraph-properties fo:margin-top="0.125in" fo:margin-bottom="0.125in" style:line-height-at-least="0.3333in"/>
      <style:text-properties style:font-name-asian="標楷體" fo:font-size="18pt" style:font-size-asian="18pt"/>
    </style:style>
    <style:style style:name="P26" style:parent-style-name="內文" style:list-style-name="LFO48" style:family="paragraph">
      <style:paragraph-properties fo:margin-top="0.125in" fo:margin-bottom="0.125in" style:line-height-at-least="0.3333in"/>
      <style:text-properties style:font-name-asian="標楷體" fo:font-size="18pt" style:font-size-asian="18pt"/>
    </style:style>
    <style:style style:name="P27" style:parent-style-name="內文" style:list-style-name="LFO48" style:family="paragraph">
      <style:paragraph-properties fo:margin-top="0.125in" fo:margin-bottom="0.125in" style:line-height-at-least="0.3333in"/>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標楷體" style:font-name-asian="標楷體" fo:font-size="18pt" style:font-size-asian="18pt"/>
    </style:style>
    <style:style style:name="T30" style:parent-style-name="預設段落字型" style:family="text">
      <style:text-properties style:font-name-asian="標楷體" fo:font-size="18pt" style:font-size-asian="18pt"/>
    </style:style>
    <style:style style:name="P31" style:parent-style-name="內文" style:list-style-name="LFO1" style:family="paragraph">
      <style:paragraph-properties fo:break-before="page" fo:text-align="justify" style:line-height-at-least="0.3472in" fo:margin-left="0.5in" fo:text-indent="-0.5in">
        <style:tab-stops>
          <style:tab-stop style:type="left" style:position="0in"/>
        </style:tab-stops>
      </style:paragraph-properties>
      <style:text-properties style:font-name-asian="標楷體" fo:font-weight="bold" style:font-weight-asian="bold" style:font-weight-complex="bold" fo:font-size="16pt" style:font-size-asian="16pt"/>
    </style:style>
    <style:style style:name="P32" style:parent-style-name="本文縮排3" style:family="paragraph">
      <style:paragraph-properties style:snap-to-layout-grid="false" fo:margin-bottom="0.125in" style:line-height-at-least="0.3472in" fo:text-indent="0.3888in"/>
      <style:text-properties style:font-name="Times New Roman" style:font-name-asian="標楷體" fo:font-size="14pt" style:font-size-asian="14pt"/>
    </style:style>
    <style:style style:name="P33"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34"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35" style:parent-style-name="內文" style:list-style-name="LFO1" style:family="paragraph">
      <style:paragraph-properties fo:text-align="justify" style:line-height-at-least="0.3472in" fo:margin-left="0.5in" fo:text-indent="-0.5in">
        <style:tab-stops>
          <style:tab-stop style:type="left" style:position="0in"/>
        </style:tab-stops>
      </style:paragraph-properties>
      <style:text-properties style:font-name-asian="標楷體" fo:font-weight="bold" style:font-weight-asian="bold" style:font-weight-complex="bold" fo:font-size="16pt" style:font-size-asian="16pt"/>
    </style:style>
    <style:style style:name="P36"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37"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38" style:parent-style-name="內文" style:list-style-name="LFO1" style:family="paragraph">
      <style:paragraph-properties fo:text-align="justify" style:line-height-at-least="0.3472in" fo:margin-left="0.3347in" fo:text-indent="-0.3347in">
        <style:tab-stops>
          <style:tab-stop style:type="left" style:position="0.1652in"/>
        </style:tab-stops>
      </style:paragraph-properties>
      <style:text-properties style:font-name-asian="標楷體" fo:font-weight="bold" style:font-weight-asian="bold" style:font-weight-complex="bold" fo:font-size="16pt" style:font-size-asian="16pt"/>
    </style:style>
    <style:style style:name="P39"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40" style:parent-style-name="內文" style:list-style-name="LFO2" style:family="paragraph">
      <style:paragraph-properties style:snap-to-layout-grid="false" fo:text-align="justify" fo:margin-bottom="0.125in" style:line-height-at-least="0.3472in"/>
      <style:text-properties style:font-name-asian="標楷體" fo:font-size="14pt" style:font-size-asian="14pt"/>
    </style:style>
    <style:style style:name="P41" style:parent-style-name="內文" style:family="paragraph">
      <style:paragraph-properties style:snap-to-layout-grid="false" fo:text-align="justify" fo:margin-bottom="0.125in" style:line-height-at-least="0.3472in" fo:text-indent="0.4375in"/>
      <style:text-properties style:font-name-asian="標楷體" fo:font-size="14pt" style:font-size-asian="14pt"/>
    </style:style>
    <style:style style:name="P42" style:parent-style-name="內文" style:list-style-name="LFO2" style:family="paragraph">
      <style:paragraph-properties style:snap-to-layout-grid="false" fo:text-align="justify" fo:margin-bottom="0.125in" style:line-height-at-least="0.3472in"/>
      <style:text-properties style:font-name-asian="標楷體" fo:font-size="14pt" style:font-size-asian="14pt"/>
    </style:style>
    <style:style style:name="P43" style:parent-style-name="內文" style:family="paragraph">
      <style:paragraph-properties style:snap-to-layout-grid="false" fo:text-align="justify" fo:margin-bottom="0.125in" style:line-height-at-least="0.3472in" fo:text-indent="0.4375in"/>
      <style:text-properties style:font-name-asian="標楷體" fo:font-size="14pt" style:font-size-asian="14pt"/>
    </style:style>
    <style:style style:name="P44" style:parent-style-name="內文" style:family="paragraph">
      <style:paragraph-properties style:snap-to-layout-grid="false" fo:text-align="justify" fo:margin-bottom="0.125in" style:line-height-at-least="0.3472in" fo:text-indent="0.375in"/>
      <style:text-properties style:font-name-asian="標楷體" fo:font-size="14pt" style:font-size-asian="14pt"/>
    </style:style>
    <style:style style:name="P45" style:parent-style-name="內文" style:list-style-name="LFO2" style:family="paragraph">
      <style:paragraph-properties style:snap-to-layout-grid="false" fo:text-align="justify" fo:margin-bottom="0.125in" style:line-height-at-least="0.3472in"/>
      <style:text-properties style:font-name-asian="標楷體" fo:font-size="14pt" style:font-size-asian="14pt"/>
    </style:style>
    <style:style style:name="P46" style:parent-style-name="內文" style:family="paragraph">
      <style:paragraph-properties style:snap-to-layout-grid="false" fo:text-align="justify" fo:margin-bottom="0.125in" style:line-height-at-least="0.3472in" fo:text-indent="0.4375in"/>
      <style:text-properties style:font-name-asian="標楷體" fo:font-size="14pt" style:font-size-asian="14pt"/>
    </style:style>
    <style:style style:name="P47" style:parent-style-name="內文" style:list-style-name="LFO2" style:family="paragraph">
      <style:paragraph-properties style:snap-to-layout-grid="false" fo:text-align="justify" fo:margin-bottom="0.125in" style:line-height-at-least="0.3472in"/>
      <style:text-properties style:font-name-asian="標楷體" fo:font-size="14pt" style:font-size-asian="14pt"/>
    </style:style>
    <style:style style:name="P48" style:parent-style-name="內文" style:family="paragraph">
      <style:paragraph-properties style:snap-to-layout-grid="false" fo:text-align="justify" fo:margin-bottom="0.125in" style:line-height-at-least="0.3472in" fo:margin-left="0.125in" fo:text-indent="0.2916in">
        <style:tab-stops/>
      </style:paragraph-properties>
      <style:text-properties style:font-name-asian="標楷體" fo:font-size="14pt" style:font-size-asian="14pt"/>
    </style:style>
    <style:style style:name="P49" style:parent-style-name="內文" style:list-style-name="LFO2" style:family="paragraph">
      <style:paragraph-properties style:snap-to-layout-grid="false" fo:text-align="justify" fo:margin-bottom="0.125in" style:line-height-at-least="0.3472in"/>
      <style:text-properties style:font-name-asian="標楷體" fo:font-size="14pt" style:font-size-asian="14pt"/>
    </style:style>
    <style:style style:name="P50" style:parent-style-name="內文" style:family="paragraph">
      <style:paragraph-properties style:snap-to-layout-grid="false" fo:text-align="justify" fo:margin-bottom="0.125in" style:line-height-at-least="0.3472in" fo:text-indent="0.4375in"/>
      <style:text-properties style:font-name-asian="標楷體" fo:font-size="14pt" style:font-size-asian="14pt"/>
    </style:style>
    <style:style style:name="P51" style:parent-style-name="內文" style:list-style-name="LFO2" style:family="paragraph">
      <style:paragraph-properties style:snap-to-layout-grid="false" fo:text-align="justify" fo:margin-bottom="0.125in" style:line-height-at-least="0.3472in"/>
      <style:text-properties style:font-name-asian="標楷體" fo:font-size="14pt" style:font-size-asian="14pt"/>
    </style:style>
    <style:style style:name="P52" style:parent-style-name="內文" style:family="paragraph">
      <style:paragraph-properties style:snap-to-layout-grid="false" fo:text-align="justify" fo:margin-bottom="0.125in" style:line-height-at-least="0.3472in" fo:text-indent="0.4375in"/>
      <style:text-properties style:font-name-asian="標楷體" fo:font-size="14pt" style:font-size-asian="14pt"/>
    </style:style>
    <style:style style:name="P53" style:parent-style-name="內文" style:list-style-name="LFO1" style:family="paragraph">
      <style:paragraph-properties fo:text-align="justify" style:line-height-at-least="0.3472in" fo:margin-left="0.5in" fo:text-indent="-0.5in">
        <style:tab-stops>
          <style:tab-stop style:type="left" style:position="0in"/>
        </style:tab-stops>
      </style:paragraph-properties>
      <style:text-properties style:font-name-asian="標楷體" fo:font-weight="bold" style:font-weight-asian="bold" style:font-weight-complex="bold" fo:font-size="16pt" style:font-size-asian="16pt"/>
    </style:style>
    <style:style style:name="P54"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55"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56" style:parent-style-name="內文" style:list-style-name="LFO3" style:family="paragraph">
      <style:paragraph-properties style:snap-to-layout-grid="false" fo:text-align="justify" fo:margin-bottom="0.125in" style:line-height-at-least="0.3472in"/>
      <style:text-properties style:font-name-asian="標楷體" fo:font-size="14pt" style:font-size-asian="14pt"/>
    </style:style>
    <style:style style:name="P57"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58" style:parent-style-name="內文" style:list-style-name="LFO3" style:family="paragraph">
      <style:paragraph-properties style:snap-to-layout-grid="false" fo:text-align="justify" fo:margin-bottom="0.125in" style:line-height-at-least="0.3472in"/>
      <style:text-properties style:font-name-asian="標楷體" fo:font-size="14pt" style:font-size-asian="14pt"/>
    </style:style>
    <style:style style:name="P59"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60" style:parent-style-name="內文" style:list-style-name="LFO3" style:family="paragraph">
      <style:paragraph-properties style:snap-to-layout-grid="false" fo:text-align="justify" fo:margin-bottom="0.125in" style:line-height-at-least="0.3472in"/>
      <style:text-properties style:font-name-asian="標楷體" fo:font-size="14pt" style:font-size-asian="14pt"/>
    </style:style>
    <style:style style:name="P61"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62" style:parent-style-name="內文" style:list-style-name="LFO3" style:family="paragraph">
      <style:paragraph-properties style:snap-to-layout-grid="false" fo:text-align="justify" fo:margin-bottom="0.125in" style:line-height-at-least="0.3472in"/>
      <style:text-properties style:font-name-asian="標楷體" fo:font-size="14pt" style:font-size-asian="14pt"/>
    </style:style>
    <style:style style:name="P63"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64" style:parent-style-name="內文" style:list-style-name="LFO3" style:family="paragraph">
      <style:paragraph-properties style:snap-to-layout-grid="false" fo:text-align="justify" fo:margin-bottom="0.125in" style:line-height-at-least="0.3472in"/>
      <style:text-properties style:font-name-asian="標楷體" fo:font-size="14pt" style:font-size-asian="14pt"/>
    </style:style>
    <style:style style:name="P65"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66" style:parent-style-name="內文" style:list-style-name="LFO3" style:family="paragraph">
      <style:paragraph-properties style:snap-to-layout-grid="false" fo:text-align="justify" fo:margin-bottom="0.125in" style:line-height-at-least="0.3472in"/>
      <style:text-properties style:font-name-asian="標楷體" fo:font-size="14pt" style:font-size-asian="14pt"/>
    </style:style>
    <style:style style:name="P67"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68"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69" style:parent-style-name="內文" style:family="paragraph">
      <style:paragraph-properties fo:widows="2" fo:orphans="2" style:snap-to-layout-grid="false" fo:text-align="justify" fo:margin-bottom="0.125in" style:line-height-at-least="0.3472in" fo:margin-left="0.25in">
        <style:tab-stops/>
      </style:paragraph-properties>
      <style:text-properties style:font-name-asian="標楷體" fo:font-size="14pt" style:font-size-asian="14pt"/>
    </style:style>
    <style:style style:name="P70"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71" style:parent-style-name="內文" style:family="paragraph">
      <style:paragraph-properties fo:widows="2" fo:orphans="2" style:snap-to-layout-grid="false" fo:text-align="justify" fo:margin-bottom="0.125in" style:line-height-at-least="0.3472in" fo:margin-left="0.25in">
        <style:tab-stops/>
      </style:paragraph-properties>
      <style:text-properties style:font-name-asian="標楷體" fo:font-size="14pt" style:font-size-asian="14pt"/>
    </style:style>
    <style:style style:name="P72"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73" style:parent-style-name="內文" style:family="paragraph">
      <style:paragraph-properties fo:widows="2" fo:orphans="2" style:snap-to-layout-grid="false" fo:text-align="justify" fo:margin-bottom="0.125in" style:line-height-at-least="0.3472in" fo:margin-left="0.25in">
        <style:tab-stops/>
      </style:paragraph-properties>
      <style:text-properties style:font-name-asian="標楷體" fo:font-size="14pt" style:font-size-asian="14pt"/>
    </style:style>
    <style:style style:name="P74"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75" style:parent-style-name="內文" style:family="paragraph">
      <style:paragraph-properties fo:widows="2" fo:orphans="2" style:snap-to-layout-grid="false" fo:text-align="justify" fo:margin-bottom="0.125in" style:line-height-at-least="0.3472in" fo:margin-left="0.25in">
        <style:tab-stops/>
      </style:paragraph-properties>
      <style:text-properties style:font-name-asian="標楷體" fo:font-size="14pt" style:font-size-asian="14pt"/>
    </style:style>
    <style:style style:name="P76"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77" style:parent-style-name="內文" style:list-style-name="LFO1" style:family="paragraph">
      <style:paragraph-properties fo:text-align="justify" style:line-height-at-least="0.3472in" fo:margin-left="0.3347in" fo:text-indent="-0.3347in">
        <style:tab-stops>
          <style:tab-stop style:type="left" style:position="0.1652in"/>
        </style:tab-stops>
      </style:paragraph-properties>
      <style:text-properties style:font-name-asian="標楷體" fo:font-weight="bold" style:font-weight-asian="bold" style:font-weight-complex="bold" fo:font-size="16pt" style:font-size-asian="16pt"/>
    </style:style>
    <style:style style:name="P78"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79"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80" style:parent-style-name="內文" style:family="paragraph">
      <style:paragraph-properties style:snap-to-layout-grid="false" fo:text-align="justify" fo:margin-bottom="0.125in" style:line-height-at-least="0.3472in" fo:text-indent="0.3888in"/>
      <style:text-properties style:font-name-asian="華康細黑體" fo:font-weight="bold" style:font-weight-asian="bold" style:font-weight-complex="bold" fo:font-size="14pt" style:font-size-asian="14pt"/>
    </style:style>
    <style:style style:name="P81"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82" style:parent-style-name="內文" style:list-style-name="LFO1" style:family="paragraph">
      <style:paragraph-properties style:snap-to-layout-grid="false" fo:text-align="justify" style:line-height-at-least="0.3472in" fo:margin-left="0.3347in" fo:text-indent="-0.3347in">
        <style:tab-stops>
          <style:tab-stop style:type="left" style:position="0.1652in"/>
        </style:tab-stops>
      </style:paragraph-properties>
      <style:text-properties style:font-name-asian="標楷體" fo:font-weight="bold" style:font-weight-asian="bold" fo:font-size="16pt" style:font-size-asian="16pt"/>
    </style:style>
    <style:style style:name="P83"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84" style:parent-style-name="內文" style:family="paragraph">
      <style:paragraph-properties fo:widows="2" fo:orphans="2" style:snap-to-layout-grid="false" fo:text-align="justify" fo:margin-bottom="0.125in" style:line-height-at-least="0.3472in" fo:text-indent="0.3888in"/>
      <style:text-properties style:font-name-asian="標楷體" fo:font-size="14pt" style:font-size-asian="14pt"/>
    </style:style>
    <style:style style:name="P85"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86" style:parent-style-name="內文" style:family="paragraph">
      <style:paragraph-properties fo:widows="2" fo:orphans="2" style:snap-to-layout-grid="false" fo:text-align="justify" fo:margin-bottom="0.125in" style:line-height-at-least="0.3472in" fo:text-indent="0.3888in"/>
      <style:text-properties style:font-name-asian="標楷體" fo:font-size="14pt" style:font-size-asian="14pt"/>
    </style:style>
    <style:style style:name="P87"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88" style:parent-style-name="內文" style:family="paragraph">
      <style:paragraph-properties fo:widows="2" fo:orphans="2" style:snap-to-layout-grid="false" fo:text-align="justify" fo:margin-bottom="0.125in" style:line-height-at-least="0.3472in" fo:text-indent="0.3888in"/>
      <style:text-properties style:font-name-asian="標楷體" fo:font-size="14pt" style:font-size-asian="14pt"/>
    </style:style>
    <style:style style:name="P89"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90" style:parent-style-name="內文" style:family="paragraph">
      <style:paragraph-properties fo:widows="2" fo:orphans="2" style:snap-to-layout-grid="false" fo:text-align="justify" fo:margin-bottom="0.125in" style:line-height-at-least="0.3472in" fo:text-indent="0.3888in"/>
      <style:text-properties style:font-name-asian="標楷體" fo:font-size="14pt" style:font-size-asian="14pt"/>
    </style:style>
    <style:style style:name="P91"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92" style:parent-style-name="內文" style:family="paragraph">
      <style:paragraph-properties fo:widows="2" fo:orphans="2" style:snap-to-layout-grid="false" fo:text-align="justify" fo:margin-bottom="0.125in" style:line-height-at-least="0.3472in" fo:text-indent="0.3888in"/>
      <style:text-properties style:font-name-asian="標楷體" fo:font-size="14pt" style:font-size-asian="14pt"/>
    </style:style>
    <style:style style:name="P93"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94" style:parent-style-name="內文" style:family="paragraph">
      <style:paragraph-properties fo:widows="2" fo:orphans="2" style:snap-to-layout-grid="false" fo:text-align="justify" fo:margin-bottom="0.125in" style:line-height-at-least="0.3472in" fo:text-indent="0.3888in"/>
      <style:text-properties style:font-name-asian="標楷體" fo:font-size="14pt" style:font-size-asian="14pt"/>
    </style:style>
    <style:style style:name="P95"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96"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97" style:parent-style-name="內文" style:list-style-name="LFO45" style:family="paragraph">
      <style:paragraph-properties style:snap-to-layout-grid="false" fo:text-align="justify" fo:margin-bottom="0.125in" style:line-height-at-least="0.3472in" fo:margin-left="1in" fo:text-indent="-0.5833in">
        <style:tab-stops>
          <style:tab-stop style:type="left" style:position="0in"/>
        </style:tab-stops>
      </style:paragraph-properties>
      <style:text-properties style:font-name-asian="標楷體" fo:font-size="14pt" style:font-size-asian="14pt"/>
    </style:style>
    <style:style style:name="P98" style:parent-style-name="內文" style:list-style-name="LFO45" style:family="paragraph">
      <style:paragraph-properties style:snap-to-layout-grid="false" fo:text-align="justify" fo:margin-bottom="0.125in" style:line-height-at-least="0.3472in" fo:margin-left="1in" fo:text-indent="-0.5833in">
        <style:tab-stops>
          <style:tab-stop style:type="left" style:position="0in"/>
        </style:tab-stops>
      </style:paragraph-properties>
      <style:text-properties style:font-name-asian="標楷體" fo:font-size="14pt" style:font-size-asian="14pt"/>
    </style:style>
    <style:style style:name="P99" style:parent-style-name="內文" style:list-style-name="LFO45" style:family="paragraph">
      <style:paragraph-properties style:snap-to-layout-grid="false" fo:text-align="justify" fo:margin-bottom="0.125in" style:line-height-at-least="0.3472in" fo:margin-left="1in" fo:text-indent="-0.5833in">
        <style:tab-stops>
          <style:tab-stop style:type="left" style:position="0in"/>
        </style:tab-stops>
      </style:paragraph-properties>
      <style:text-properties style:font-name-asian="標楷體" fo:font-size="14pt" style:font-size-asian="14pt"/>
    </style:style>
    <style:style style:name="P100" style:parent-style-name="內文" style:list-style-name="LFO45" style:family="paragraph">
      <style:paragraph-properties style:snap-to-layout-grid="false" fo:text-align="justify" fo:margin-bottom="0.125in" style:line-height-at-least="0.3472in" fo:margin-left="1in" fo:text-indent="-0.5833in">
        <style:tab-stops>
          <style:tab-stop style:type="left" style:position="0in"/>
        </style:tab-stops>
      </style:paragraph-properties>
      <style:text-properties style:font-name-asian="標楷體" fo:font-size="14pt" style:font-size-asian="14pt"/>
    </style:style>
    <style:style style:name="P101" style:parent-style-name="本文縮排2" style:family="paragraph">
      <style:paragraph-properties style:snap-to-layout-grid="false" fo:text-align="justify" fo:margin-bottom="0.125in" style:line-height-at-least="0.3472in" fo:text-indent="0.3888in"/>
    </style:style>
    <style:style style:name="T102" style:parent-style-name="預設段落字型" style:family="text">
      <style:text-properties style:font-name-asian="標楷體" fo:font-size="14pt" style:font-size-asian="14pt"/>
    </style:style>
    <style:style style:name="P103" style:parent-style-name="內文" style:list-style-name="LFO1" style:family="paragraph">
      <style:paragraph-properties fo:text-align="justify" style:line-height-at-least="0.3472in" fo:margin-left="0.3347in" fo:text-indent="-0.3347in">
        <style:tab-stops>
          <style:tab-stop style:type="left" style:position="0.1652in"/>
        </style:tab-stops>
      </style:paragraph-properties>
      <style:text-properties style:font-name-asian="標楷體" fo:font-weight="bold" style:font-weight-asian="bold" fo:font-size="16pt" style:font-size-asian="16pt"/>
    </style:style>
    <style:style style:name="P104"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105"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106" style:parent-style-name="內文" style:family="paragraph">
      <style:paragraph-properties style:snap-to-layout-grid="false" fo:text-align="justify" fo:margin-bottom="0.125in" style:line-height-at-least="0.3472in" fo:text-indent="0.3888in"/>
    </style:style>
    <style:style style:name="T107" style:parent-style-name="預設段落字型" style:family="text">
      <style:text-properties style:font-name-asian="標楷體" fo:font-size="14pt" style:font-size-asian="14pt"/>
    </style:style>
    <style:style style:name="P108" style:parent-style-name="內文" style:family="paragraph">
      <style:paragraph-properties fo:break-before="page" style:snap-to-layout-grid="false" style:line-height-at-least="0.3472in"/>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style:line-height-at-least="0in"/>
    </style:style>
    <style:style style:name="T134" style:parent-style-name="預設段落字型" style:family="text">
      <style:text-properties style:font-name="新細明體" fo:font-size="10pt" style:font-size-asian="10pt"/>
    </style:style>
    <style:style style:name="T135" style:parent-style-name="預設段落字型" style:family="text">
      <style:text-properties style:font-name="新細明體" fo:color="#000000" fo:font-size="10pt" style:font-size-asian="10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line-height-at-least="0in"/>
    </style:style>
    <style:style style:name="T146" style:parent-style-name="預設段落字型" style:family="text">
      <style:text-properties style:font-name="標楷體" fo:color="#000000"/>
    </style:style>
    <style:style style:name="T147" style:parent-style-name="預設段落字型" style:family="text">
      <style:text-properties style:font-name-asian="標楷體" fo:font-size="14pt" style:font-size-asian="14pt"/>
    </style:style>
    <style:style style:name="P148" style:parent-style-name="內文" style:family="paragraph">
      <style:paragraph-properties style:line-height-at-least="0in"/>
    </style:style>
    <style:style style:name="T149" style:parent-style-name="預設段落字型" style:family="text">
      <style:text-properties style:font-name="新細明體" style:font-weight-complex="bold"/>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P153" style:parent-style-name="內文" style:family="paragraph">
      <style:paragraph-properties fo:text-align="center"/>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內文" style:family="paragraph">
      <style:paragraph-properties style:line-height-at-least="0in"/>
    </style:style>
    <style:style style:name="T161" style:parent-style-name="預設段落字型" style:family="text">
      <style:text-properties style:font-name="新細明體" fo:font-size="10pt" style:font-size-asian="10pt"/>
    </style:style>
    <style:style style:name="T162" style:parent-style-name="預設段落字型" style:family="text">
      <style:text-properties style:font-name="新細明體" fo:color="#000000" fo:font-size="10pt" style:font-size-asian="10pt"/>
    </style:style>
    <style:style style:name="T163" style:parent-style-name="預設段落字型" style:family="text">
      <style:text-properties style:font-name-asian="標楷體" fo:font-size="14pt" style:font-size-asian="14pt"/>
    </style:style>
    <style:style style:name="P164" style:parent-style-name="內文" style:family="paragraph">
      <style:paragraph-properties style:line-height-at-least="0in"/>
    </style:style>
    <style:style style:name="T165" style:parent-style-name="預設段落字型" style:family="text">
      <style:text-properties style:font-name="新細明體" fo:font-size="10pt" style:font-size-asian="10pt"/>
    </style:style>
    <style:style style:name="T166" style:parent-style-name="預設段落字型" style:family="text">
      <style:text-properties style:font-name-asian="標楷體" fo:font-size="14pt" style:font-size-asian="14pt"/>
    </style:style>
    <style:style style:name="P167" style:parent-style-name="內文" style:family="paragraph">
      <style:paragraph-properties style:line-height-at-least="0in"/>
    </style:style>
    <style:style style:name="T168" style:parent-style-name="預設段落字型" style:family="text">
      <style:text-properties style:font-name="新細明體" fo:color="#000000" fo:font-size="10pt" style:font-size-asian="10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P172" style:parent-style-name="內文" style:family="paragraph">
      <style:paragraph-properties style:line-height-at-least="0in"/>
    </style:style>
    <style:style style:name="T173" style:parent-style-name="預設段落字型" style:family="text">
      <style:text-properties style:font-name="新細明體" fo:color="#000000" fo:font-size="10pt" style:font-size-asian="10pt"/>
    </style:style>
    <style:style style:name="T174" style:parent-style-name="預設段落字型" style:family="text">
      <style:text-properties style:font-name-asian="標楷體" fo:font-size="14pt" style:font-size-asian="14pt"/>
    </style:style>
    <style:style style:name="P175" style:parent-style-name="內文" style:family="paragraph">
      <style:paragraph-properties style:line-height-at-least="0in"/>
    </style:style>
    <style:style style:name="T176" style:parent-style-name="預設段落字型" style:family="text">
      <style:text-properties style:font-name="新細明體" fo:color="#000000" fo:font-size="10pt" style:font-size-asian="10pt"/>
    </style:style>
    <style:style style:name="T177" style:parent-style-name="預設段落字型" style:family="text">
      <style:text-properties style:font-name-asian="標楷體" fo:font-size="14pt" style:font-size-asian="14pt"/>
    </style:style>
    <style:style style:name="P178" style:parent-style-name="內文" style:family="paragraph">
      <style:paragraph-properties style:line-height-at-least="0in"/>
    </style:style>
    <style:style style:name="T179" style:parent-style-name="預設段落字型" style:family="text">
      <style:text-properties style:font-name="新細明體" fo:color="#000000" fo:font-size="10pt" style:font-size-asian="10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P183" style:parent-style-name="內文" style:family="paragraph">
      <style:paragraph-properties style:line-height-at-least="0in"/>
    </style:style>
    <style:style style:name="T184" style:parent-style-name="預設段落字型" style:family="text">
      <style:text-properties style:font-name="新細明體" fo:color="#000000" fo:font-size="10pt" style:font-size-asian="10pt"/>
    </style:style>
    <style:style style:name="T185" style:parent-style-name="預設段落字型" style:family="text">
      <style:text-properties style:font-name-asian="標楷體" fo:font-size="14pt" style:font-size-asian="14pt"/>
    </style:style>
    <style:style style:name="P186" style:parent-style-name="內文" style:family="paragraph">
      <style:paragraph-properties style:line-height-at-least="0in"/>
    </style:style>
    <style:style style:name="T187" style:parent-style-name="預設段落字型" style:family="text">
      <style:text-properties style:font-name="新細明體" fo:color="#000000" fo:font-size="10pt" style:font-size-asian="10pt"/>
    </style:style>
    <style:style style:name="T188" style:parent-style-name="預設段落字型" style:family="text">
      <style:text-properties style:font-name="新細明體" fo:color="#000000" fo:font-size="10pt" style:font-size-asian="10pt"/>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style:line-height-at-least="0in"/>
    </style:style>
    <style:style style:name="T191" style:parent-style-name="預設段落字型" style:family="text">
      <style:text-properties style:font-name="新細明體" fo:font-size="10pt" style:font-size-asian="10pt"/>
    </style:style>
    <style:style style:name="T192" style:parent-style-name="預設段落字型" style:family="text">
      <style:text-properties style:font-name-asian="標楷體" fo:font-size="14pt" style:font-size-asian="14pt"/>
    </style:style>
    <style:style style:name="P193" style:parent-style-name="內文" style:family="paragraph">
      <style:paragraph-properties style:line-height-at-least="0in"/>
    </style:style>
    <style:style style:name="T194" style:parent-style-name="預設段落字型" style:family="text">
      <style:text-properties style:font-name="新細明體" fo:color="#000000" fo:font-size="10pt" style:font-size-asian="10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內文" style:family="paragraph">
      <style:paragraph-properties style:snap-to-layout-grid="false" fo:text-align="justify" style:line-height-at-least="0.3472in"/>
    </style:style>
    <style:style style:name="T207" style:parent-style-name="預設段落字型" style:family="text">
      <style:text-properties style:font-name-asian="標楷體" fo:font-size="14pt" style:font-size-asian="14pt"/>
    </style:style>
    <style:style style:name="P208" style:parent-style-name="內文" style:family="paragraph">
      <style:text-properties style:font-name-asian="標楷體" fo:font-weight="bold" style:font-weight-asian="bold" style:font-weight-complex="bold" fo:font-size="14pt" style:font-size-asian="14pt"/>
    </style:style>
    <style:style style:name="T209" style:parent-style-name="預設段落字型" style:family="text">
      <style:text-properties style:font-name-asian="標楷體" fo:font-size="14pt" style:font-size-asian="14pt"/>
    </style:style>
    <style:style style:name="P210" style:parent-style-name="內文" style:family="paragraph">
      <style:paragraph-properties style:line-height-at-least="0in"/>
    </style:style>
    <style:style style:name="T211" style:parent-style-name="預設段落字型" style:family="text">
      <style:text-properties style:font-name="新細明體" fo:font-size="10pt" style:font-size-asian="10pt"/>
    </style:style>
    <style:style style:name="T212" style:parent-style-name="預設段落字型" style:family="text">
      <style:text-properties style:font-name="新細明體" fo:color="#000000" fo:font-size="10pt" style:font-size-asian="10pt"/>
    </style:style>
    <style:style style:name="T213" style:parent-style-name="預設段落字型" style:family="text">
      <style:text-properties style:font-name-asian="標楷體" fo:font-size="14pt" style:font-size-asian="14pt"/>
    </style:style>
    <style:style style:name="P214" style:parent-style-name="內文" style:family="paragraph">
      <style:paragraph-properties style:line-height-at-least="0in"/>
    </style:style>
    <style:style style:name="T215" style:parent-style-name="預設段落字型" style:family="text">
      <style:text-properties style:font-name="新細明體" style:font-weight-complex="bold"/>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新細明體" fo:color="#000000"/>
    </style:style>
    <style:style style:name="T222" style:parent-style-name="預設段落字型" style:family="text">
      <style:text-properties style:font-name-asian="標楷體" fo:font-size="14pt" style:font-size-asian="14pt"/>
    </style:style>
    <style:style style:name="P223" style:parent-style-name="內文" style:family="paragraph">
      <style:paragraph-properties style:line-height-at-least="0in"/>
    </style:style>
    <style:style style:name="T224" style:parent-style-name="預設段落字型" style:family="text">
      <style:text-properties style:font-name="新細明體" fo:color="#000000"/>
    </style:style>
    <style:style style:name="T225" style:parent-style-name="預設段落字型" style:family="text">
      <style:text-properties style:font-name-asian="標楷體" fo:font-size="14pt" style:font-size-asian="14pt"/>
    </style:style>
    <style:style style:name="P226" style:parent-style-name="內文" style:family="paragraph">
      <style:paragraph-properties fo:text-align="center"/>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fo:text-align="center"/>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line-height-at-least="0in"/>
    </style:style>
    <style:style style:name="T232" style:parent-style-name="預設段落字型" style:family="text">
      <style:text-properties style:font-name="新細明體" fo:font-size="10pt" style:font-size-asian="10pt"/>
    </style:style>
    <style:style style:name="T233" style:parent-style-name="預設段落字型" style:family="text">
      <style:text-properties style:font-name="新細明體" style:font-weight-complex="bold" fo:font-size="10pt" style:font-size-asian="10pt"/>
    </style:style>
    <style:style style:name="T234" style:parent-style-name="預設段落字型" style:family="text">
      <style:text-properties style:font-name="新細明體" fo:font-size="10pt" style:font-size-asian="10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fo:text-align="center"/>
    </style:style>
    <style:style style:name="T238" style:parent-style-name="預設段落字型" style:family="text">
      <style:text-properties style:font-name-asian="標楷體" fo:font-size="14pt" style:font-size-asian="14pt"/>
    </style:style>
    <style:style style:name="P239" style:parent-style-name="內文" style:family="paragraph">
      <style:paragraph-properties fo:text-align="center"/>
    </style:style>
    <style:style style:name="P240" style:parent-style-name="內文" style:list-style-name="LFO45" style:family="paragraph">
      <style:paragraph-properties fo:break-before="page" style:snap-to-layout-grid="false" fo:text-align="justify" fo:margin-bottom="0.125in" style:line-height-at-least="0.3472in" fo:margin-left="0.3743in" fo:text-indent="-0.3743in">
        <style:tab-stops/>
      </style:paragraph-properties>
      <style:text-properties style:font-name-asian="標楷體" fo:font-weight="bold" style:font-weight-asian="bold" fo:font-size="14pt" style:font-size-asian="14pt"/>
    </style:style>
    <style:style style:name="P241" style:parent-style-name="內文" style:family="paragraph">
      <style:paragraph-properties style:snap-to-layout-grid="false" fo:text-align="justify" fo:margin-bottom="0.0347in" style:line-height-at-least="0.3472in" fo:margin-left="0.375in">
        <style:tab-stops/>
      </style:paragraph-properties>
    </style:style>
    <style:style style:name="T2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3" style:parent-style-name="內文" style:family="paragraph">
      <style:paragraph-properties style:snap-to-layout-grid="false" fo:text-align="justify" fo:margin-bottom="0.0347in" style:line-height-at-least="0.3472in" fo:margin-left="0.375in" fo:text-indent="0.2916in">
        <style:tab-stops/>
      </style:paragraph-properties>
      <style:text-properties style:font-name-asian="標楷體" fo:font-size="14pt" style:font-size-asian="14pt"/>
    </style:style>
    <style:style style:name="P244" style:parent-style-name="內文" style:family="paragraph">
      <style:paragraph-properties style:snap-to-layout-grid="false" fo:text-align="justify" fo:margin-bottom="0.0347in" style:line-height-at-least="0.3472in" fo:margin-left="1.7479in" fo:text-indent="-0.4979in">
        <style:tab-stops/>
      </style:paragraph-properties>
      <style:text-properties style:font-name-asian="標楷體" fo:font-size="14pt" style:font-size-asian="14pt"/>
    </style:style>
    <style:style style:name="P245" style:parent-style-name="內文" style:family="paragraph">
      <style:paragraph-properties style:snap-to-layout-grid="false" fo:text-align="justify" fo:margin-bottom="0.0347in" style:line-height-at-least="0.3472in" fo:margin-left="0.375in" fo:text-indent="0.2916in">
        <style:tab-stops/>
      </style:paragraph-properties>
      <style:text-properties style:font-name-asian="標楷體" fo:font-size="14pt" style:font-size-asian="14pt"/>
    </style:style>
    <style:style style:name="P246" style:parent-style-name="內文" style:family="paragraph">
      <style:paragraph-properties style:snap-to-layout-grid="false" fo:text-align="justify" fo:margin-bottom="0.0347in" style:line-height-at-least="0.3472in" fo:margin-left="1.8333in" fo:text-indent="-0.5833in">
        <style:tab-stops/>
      </style:paragraph-properties>
      <style:text-properties style:font-name-asian="標楷體" fo:font-size="14pt" style:font-size-asian="14pt"/>
    </style:style>
    <style:style style:name="P247" style:parent-style-name="內文" style:family="paragraph">
      <style:paragraph-properties style:snap-to-layout-grid="false" fo:text-align="justify" fo:margin-bottom="0.0347in" style:line-height-at-least="0.3472in" fo:margin-left="0.37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248" style:parent-style-name="內文" style:family="paragraph">
      <style:paragraph-properties style:snap-to-layout-grid="false" fo:text-align="justify" fo:margin-bottom="0.0347in" style:line-height-at-least="0.3472in" fo:margin-left="0.375in" fo:text-indent="0.2916in">
        <style:tab-stops/>
      </style:paragraph-properties>
      <style:text-properties style:font-name-asian="標楷體" fo:font-size="14pt" style:font-size-asian="14pt"/>
    </style:style>
    <style:style style:name="P249" style:parent-style-name="內文" style:family="paragraph">
      <style:paragraph-properties style:snap-to-layout-grid="false" fo:text-align="justify" fo:margin-bottom="0.0347in" style:line-height-at-least="0.3472in" fo:margin-left="1.8333in" fo:text-indent="-0.5833in">
        <style:tab-stops/>
      </style:paragraph-properties>
      <style:text-properties style:font-name-asian="標楷體" fo:font-size="14pt" style:font-size-asian="14pt"/>
    </style:style>
    <style:style style:name="P250" style:parent-style-name="內文" style:family="paragraph">
      <style:paragraph-properties style:snap-to-layout-grid="false" fo:text-align="justify" fo:margin-bottom="0.0347in" style:line-height-at-least="0.3472in" fo:margin-left="1.875in">
        <style:tab-stops/>
      </style:paragraph-properties>
      <style:text-properties style:font-name-asian="標楷體" fo:font-size="14pt" style:font-size-asian="14pt"/>
    </style:style>
    <style:style style:name="P251" style:parent-style-name="內文" style:family="paragraph">
      <style:paragraph-properties style:snap-to-layout-grid="false" fo:text-align="justify" fo:margin-bottom="0.0347in" style:line-height-at-least="0.3472in" fo:margin-left="1.875in">
        <style:tab-stops/>
      </style:paragraph-properties>
      <style:text-properties style:font-name-asian="標楷體" fo:font-size="14pt" style:font-size-asian="14pt"/>
    </style:style>
    <style:style style:name="P252" style:parent-style-name="內文" style:family="paragraph">
      <style:paragraph-properties style:snap-to-layout-grid="false" fo:text-align="justify" fo:margin-bottom="0.0347in" style:line-height-at-least="0.3472in" fo:margin-left="0.375in" fo:text-indent="0.2916in">
        <style:tab-stops/>
      </style:paragraph-properties>
      <style:text-properties style:font-name-asian="標楷體" fo:font-size="14pt" style:font-size-asian="14pt"/>
    </style:style>
    <style:style style:name="P253" style:parent-style-name="內文" style:family="paragraph">
      <style:paragraph-properties style:snap-to-layout-grid="false" fo:text-align="justify" fo:margin-bottom="0.0347in" style:line-height-at-least="0.3472in" fo:margin-left="1.8333in" fo:text-indent="-0.5833in">
        <style:tab-stops/>
      </style:paragraph-properties>
      <style:text-properties style:font-name-asian="標楷體" fo:font-size="14pt" style:font-size-asian="14pt"/>
    </style:style>
    <style:style style:name="P254" style:parent-style-name="內文" style:family="paragraph">
      <style:paragraph-properties style:snap-to-layout-grid="false" fo:text-align="justify" fo:margin-bottom="0.0347in" style:line-height-at-least="0.3472in" fo:margin-left="1.75in">
        <style:tab-stops/>
      </style:paragraph-propertie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P257" style:parent-style-name="內文" style:family="paragraph">
      <style:paragraph-properties style:snap-to-layout-grid="false" fo:text-align="justify" fo:margin-bottom="0.0347in" style:line-height-at-least="0.3472in" fo:margin-left="0.375in" fo:text-indent="0.2916in">
        <style:tab-stops/>
      </style:paragraph-properties>
      <style:text-properties style:font-name-asian="標楷體" fo:font-size="14pt" style:font-size-asian="14pt"/>
    </style:style>
    <style:style style:name="P258" style:parent-style-name="內文" style:family="paragraph">
      <style:paragraph-properties style:snap-to-layout-grid="false" fo:text-align="justify" fo:margin-bottom="0.0347in" style:line-height-at-least="0.3472in" fo:margin-left="1.8333in" fo:text-indent="-0.5833in">
        <style:tab-stops/>
      </style:paragraph-properties>
      <style:text-properties style:font-name-asian="標楷體" fo:font-size="14pt" style:font-size-asian="14pt"/>
    </style:style>
    <style:style style:name="P259" style:parent-style-name="內文" style:family="paragraph">
      <style:paragraph-properties style:snap-to-layout-grid="false" fo:text-align="justify" fo:margin-bottom="0.0347in" style:line-height-at-least="0.3472in" fo:margin-left="0.37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260" style:parent-style-name="內文" style:family="paragraph">
      <style:paragraph-properties style:snap-to-layout-grid="false" fo:text-align="justify" fo:margin-bottom="0.0347in" style:line-height-at-least="0.3472in" fo:margin-left="0.375in" fo:text-indent="0.2916in">
        <style:tab-stops/>
      </style:paragraph-properties>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style:font-weight-complex="bold" fo:font-size="14pt" style:font-size-asian="14pt"/>
    </style:style>
    <style:style style:name="P265" style:parent-style-name="內文" style:family="paragraph">
      <style:paragraph-properties style:snap-to-layout-grid="false" fo:text-align="justify" fo:margin-bottom="0.0347in" style:line-height-at-least="0.3472in" fo:margin-left="1.8333in" fo:text-indent="-0.5833in">
        <style:tab-stops/>
      </style:paragraph-properties>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P270" style:parent-style-name="內文" style:family="paragraph">
      <style:paragraph-properties style:snap-to-layout-grid="false" fo:text-align="justify" fo:margin-bottom="0.0347in" style:line-height-at-least="0.3472in" fo:margin-left="0.375in" fo:text-indent="0.2916in">
        <style:tab-stops/>
      </style:paragraph-properties>
      <style:text-properties style:font-name-asian="標楷體" fo:font-size="14pt" style:font-size-asian="14pt"/>
    </style:style>
    <style:style style:name="P271" style:parent-style-name="內文" style:family="paragraph">
      <style:paragraph-properties style:snap-to-layout-grid="false" fo:text-align="justify" fo:margin-bottom="0.0347in" style:line-height-at-least="0.3472in" fo:margin-left="1.8333in" fo:text-indent="-0.5833in">
        <style:tab-stops/>
      </style:paragraph-propertie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color="#000000" fo:font-size="14pt" style:font-size-asian="14pt"/>
    </style:style>
    <style:style style:name="P276" style:parent-style-name="內文" style:family="paragraph">
      <style:paragraph-properties style:snap-to-layout-grid="false" fo:text-align="justify" fo:margin-bottom="0.0347in" style:line-height-at-least="0.3472in" fo:margin-left="0.37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277" style:parent-style-name="內文" style:family="paragraph">
      <style:paragraph-properties style:snap-to-layout-grid="false" fo:text-align="justify" fo:margin-bottom="0.0347in" style:line-height-at-least="0.3472in" fo:margin-left="0.375in" fo:text-indent="0.2916in">
        <style:tab-stops/>
      </style:paragraph-properties>
      <style:text-properties style:font-name-asian="標楷體" fo:font-size="14pt" style:font-size-asian="14pt"/>
    </style:style>
    <style:style style:name="P278" style:parent-style-name="內文" style:family="paragraph">
      <style:paragraph-properties style:snap-to-layout-grid="false" fo:text-align="justify" fo:margin-bottom="0.0347in" style:line-height-at-least="0.3472in" fo:margin-left="1.8333in" fo:text-indent="-0.5833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color="#000000" fo:font-size="14pt" style:font-size-asian="14pt"/>
    </style:style>
    <style:style style:name="P283" style:parent-style-name="內文" style:family="paragraph">
      <style:paragraph-properties style:snap-to-layout-grid="false" fo:text-align="justify" fo:margin-bottom="0.0347in" style:line-height-at-least="0.3472in" fo:margin-left="1.875in">
        <style:tab-stops/>
      </style:paragraph-properties>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P286" style:parent-style-name="內文" style:family="paragraph">
      <style:paragraph-properties style:snap-to-layout-grid="false" fo:text-align="justify" fo:margin-bottom="0.0347in" style:line-height-at-least="0.3472in" fo:margin-left="0.375in" fo:text-indent="0.2916in">
        <style:tab-stops/>
      </style:paragraph-properties>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style:font-weight-complex="bold" fo:font-size="14pt" style:font-size-asian="14pt"/>
    </style:style>
    <style:style style:name="T291" style:parent-style-name="預設段落字型" style:family="text">
      <style:text-properties style:font-name-asian="標楷體" style:font-weight-complex="bold" fo:font-size="14pt" style:font-size-asian="14pt"/>
    </style:style>
    <style:style style:name="P292" style:parent-style-name="內文" style:family="paragraph">
      <style:paragraph-properties style:snap-to-layout-grid="false" fo:text-align="justify" fo:margin-bottom="0.0347in" style:line-height-at-least="0.3472in" fo:margin-left="1.8333in" fo:text-indent="-0.5833in">
        <style:tab-stops/>
      </style:paragraph-properties>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style:font-weight-complex="bold" fo:font-size="14pt" style:font-size-asian="14pt"/>
    </style:style>
    <style:style style:name="T297" style:parent-style-name="預設段落字型" style:family="text">
      <style:text-properties style:font-name-asian="標楷體" fo:font-size="14pt" style:font-size-asian="14pt"/>
    </style:style>
    <style:style style:name="P298" style:parent-style-name="內文" style:list-style-name="LFO45" style:family="paragraph">
      <style:paragraph-properties style:snap-to-layout-grid="false" fo:text-align="justify" fo:margin-top="0.125in" fo:margin-bottom="0.125in" style:line-height-at-least="0.3472in" fo:margin-left="0.3743in" fo:text-indent="-0.3743in">
        <style:tab-stops/>
      </style:paragraph-properties>
      <style:text-properties style:font-name-asian="標楷體" fo:font-weight="bold" style:font-weight-asian="bold" fo:font-size="14pt" style:font-size-asian="14pt"/>
    </style:style>
    <style:style style:name="P299" style:parent-style-name="本文縮排2" style:family="paragraph">
      <style:paragraph-properties style:snap-to-layout-grid="false" fo:text-align="justify" fo:margin-bottom="0.0347in" style:line-height-at-least="0.3472in" fo:text-indent="0.3888in"/>
      <style:text-properties style:font-name-asian="標楷體" fo:font-size="14pt" style:font-size-asian="14pt"/>
    </style:style>
    <style:style style:name="P300" style:parent-style-name="內文" style:family="paragraph">
      <style:paragraph-properties fo:break-before="page" style:snap-to-layout-grid="false" fo:text-align="justify" style:line-height-at-least="0.3472in"/>
      <style:text-properties style:font-name-asian="標楷體" fo:font-size="14pt" style:font-size-asian="14pt"/>
    </style:style>
    <style:style style:name="TableColumn302" style:family="table-column">
      <style:table-column-properties style:column-width="1.1145in"/>
    </style:style>
    <style:style style:name="TableColumn303" style:family="table-column">
      <style:table-column-properties style:column-width="2.4965in"/>
    </style:style>
    <style:style style:name="TableColumn304" style:family="table-column">
      <style:table-column-properties style:column-width="3.5159in"/>
    </style:style>
    <style:style style:name="Table301" style:family="table">
      <style:table-properties style:width="7.127in" fo:margin-left="0in" table:align="center"/>
    </style:style>
    <style:style style:name="TableRow305" style:family="table-row">
      <style:table-row-properties fo:keep-together="always"/>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3055in"/>
      <style:text-properties style:font-name-asian="標楷體" fo:font-size="14pt" style:font-size-asian="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asian="標楷體" fo:font-size="14pt" style:font-size-asian="14pt"/>
    </style:style>
    <style:style style:name="TableRow310" style:family="table-row">
      <style:table-row-properties fo:keep-together="always"/>
    </style:style>
    <style:style style:name="P311" style:parent-style-name="內文" style:family="paragraph">
      <style:paragraph-properties style:snap-to-layout-grid="false" fo:text-align="center" style:line-height-at-least="0.3055in"/>
      <style:text-properties style:font-name-asian="標楷體" fo:font-size="14pt" style:font-size-asian="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3055in"/>
      <style:text-properties style:font-name-asian="標楷體" fo:font-size="14pt" style:font-size-asian="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3055in"/>
      <style:text-properties style:font-name-asian="標楷體" fo:font-size="14pt" style:font-size-asian="14pt"/>
    </style:style>
    <style:style style:name="TableRow316" style:family="table-row">
      <style:table-row-propertie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style:line-height-at-least="0.3055in"/>
      <style:text-properties style:font-name-asian="標楷體" fo:font-size="14pt" style:font-size-asian="14pt"/>
    </style:style>
    <style:style style:name="P319" style:parent-style-name="內文" style:family="paragraph">
      <style:paragraph-properties style:snap-to-layout-grid="false" style:line-height-at-least="0.3055in"/>
      <style:text-properties style:font-name-asian="標楷體" fo:font-size="14pt" style:font-size-asian="14pt"/>
    </style:style>
    <style:style style:name="TableCell320" style:family="table-cell">
      <style:table-cell-properties fo:border="0.0069in solid #000000" fo:padding-top="0in" fo:padding-left="0.0194in" fo:padding-bottom="0in" fo:padding-right="0.0194in"/>
    </style:style>
    <style:style style:name="P321" style:parent-style-name="內文" style:list-style-name="LFO30" style:family="paragraph">
      <style:paragraph-properties style:snap-to-layout-grid="false" fo:text-align="justify" style:line-height-at-least="0.3055in"/>
      <style:text-properties style:font-name-asian="標楷體" fo:font-size="14pt" style:font-size-asian="14pt"/>
    </style:style>
    <style:style style:name="P322" style:parent-style-name="內文" style:list-style-name="LFO30" style:family="paragraph">
      <style:paragraph-properties style:snap-to-layout-grid="false" fo:text-align="justify" style:line-height-at-least="0.3055in"/>
      <style:text-properties style:font-name-asian="標楷體" fo:font-size="14pt" style:font-size-asian="14pt"/>
    </style:style>
    <style:style style:name="TableCell323" style:family="table-cell">
      <style:table-cell-properties fo:border="0.0069in solid #000000" fo:padding-top="0in" fo:padding-left="0.0194in" fo:padding-bottom="0in" fo:padding-right="0.0194in"/>
    </style:style>
    <style:style style:name="P324" style:parent-style-name="內文" style:list-style-name="LFO46" style:family="paragraph">
      <style:paragraph-properties style:snap-to-layout-grid="false" fo:text-align="justify" style:line-height-at-least="0.3055in"/>
      <style:text-properties style:font-name-asian="標楷體" fo:font-size="14pt" style:font-size-asian="14pt"/>
    </style:style>
    <style:style style:name="P325" style:parent-style-name="內文" style:list-style-name="LFO46" style:family="paragraph">
      <style:paragraph-properties style:snap-to-layout-grid="false" fo:text-align="justify" style:line-height-at-least="0.3055in"/>
      <style:text-properties style:font-name-asian="標楷體" fo:font-size="14pt" style:font-size-asian="14pt"/>
    </style:style>
    <style:style style:name="P326" style:parent-style-name="內文" style:list-style-name="LFO46" style:family="paragraph">
      <style:paragraph-properties style:snap-to-layout-grid="false" fo:text-align="justify" style:line-height-at-least="0.3055in"/>
      <style:text-properties style:font-name-asian="標楷體" fo:font-size="14pt" style:font-size-asian="14pt"/>
    </style:style>
    <style:style style:name="P327" style:parent-style-name="內文" style:list-style-name="LFO46" style:family="paragraph">
      <style:paragraph-properties style:snap-to-layout-grid="false" fo:text-align="justify" style:line-height-at-least="0.3055in"/>
      <style:text-properties style:font-name-asian="標楷體" fo:font-size="14pt" style:font-size-asian="14pt"/>
    </style:style>
    <style:style style:name="TableRow328" style:family="table-row">
      <style:table-row-properties/>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text-align="justify" style:line-height-at-least="0.3055in"/>
      <style:text-properties style:font-name-asian="標楷體" fo:font-size="14pt" style:font-size-asian="14pt"/>
    </style:style>
    <style:style style:name="P331" style:parent-style-name="內文" style:family="paragraph">
      <style:paragraph-properties style:snap-to-layout-grid="false" style:line-height-at-least="0.3055in"/>
      <style:text-properties style:font-name-asian="標楷體" fo:font-size="14pt" style:font-size-asian="14pt"/>
    </style:style>
    <style:style style:name="TableCell332" style:family="table-cell">
      <style:table-cell-properties fo:border="0.0069in solid #000000" fo:padding-top="0in" fo:padding-left="0.0194in" fo:padding-bottom="0in" fo:padding-right="0.0194in"/>
    </style:style>
    <style:style style:name="P333" style:parent-style-name="內文" style:list-style-name="LFO31" style:family="paragraph">
      <style:paragraph-properties style:snap-to-layout-grid="false" fo:text-align="justify" style:line-height-at-least="0.3055in"/>
      <style:text-properties style:font-name-asian="標楷體" fo:font-size="14pt" style:font-size-asian="14pt"/>
    </style:style>
    <style:style style:name="P334" style:parent-style-name="內文" style:list-style-name="LFO31" style:family="paragraph">
      <style:paragraph-properties style:snap-to-layout-grid="false" fo:text-align="justify" style:line-height-at-least="0.3055in"/>
      <style:text-properties style:font-name-asian="標楷體" fo:font-size="14pt" style:font-size-asian="14pt"/>
    </style:style>
    <style:style style:name="TableCell335" style:family="table-cell">
      <style:table-cell-properties fo:border="0.0069in solid #000000" fo:padding-top="0in" fo:padding-left="0.0194in" fo:padding-bottom="0in" fo:padding-right="0.0194in"/>
    </style:style>
    <style:style style:name="P336" style:parent-style-name="內文" style:list-style-name="LFO47" style:family="paragraph">
      <style:paragraph-properties style:snap-to-layout-grid="false" fo:text-align="justify" style:line-height-at-least="0.3055in"/>
      <style:text-properties style:font-name-asian="標楷體" fo:font-size="14pt" style:font-size-asian="14pt"/>
    </style:style>
    <style:style style:name="P337" style:parent-style-name="內文" style:list-style-name="LFO47" style:family="paragraph">
      <style:paragraph-properties style:snap-to-layout-grid="false" fo:text-align="justify" style:line-height-at-least="0.3055in"/>
      <style:text-properties style:font-name-asian="標楷體" fo:font-size="14pt" style:font-size-asian="14pt"/>
    </style:style>
    <style:style style:name="TableRow338" style:family="table-row">
      <style:table-row-propertie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asian="標楷體" fo:font-size="14pt" style:font-size-asian="14pt"/>
    </style:style>
    <style:style style:name="P341" style:parent-style-name="內文" style:family="paragraph">
      <style:paragraph-properties style:snap-to-layout-grid="false" fo:text-align="justify" style:line-height-at-least="0.3055in"/>
      <style:text-properties style:font-name-asian="標楷體" fo:font-size="14pt" style:font-size-asian="14pt"/>
    </style:style>
    <style:style style:name="TableCell342" style:family="table-cell">
      <style:table-cell-properties fo:border="0.0069in solid #000000" fo:padding-top="0in" fo:padding-left="0.0194in" fo:padding-bottom="0in" fo:padding-right="0.0194in"/>
    </style:style>
    <style:style style:name="P343" style:parent-style-name="內文" style:list-style-name="LFO22" style:family="paragraph">
      <style:paragraph-properties style:snap-to-layout-grid="false" fo:text-align="justify" style:line-height-at-least="0.3055in"/>
      <style:text-properties style:font-name-asian="標楷體" fo:font-size="14pt" style:font-size-asian="14pt"/>
    </style:style>
    <style:style style:name="P344" style:parent-style-name="內文" style:list-style-name="LFO22" style:family="paragraph">
      <style:paragraph-properties style:snap-to-layout-grid="false" fo:text-align="justify" style:line-height-at-least="0.3055in"/>
      <style:text-properties style:font-name-asian="標楷體" fo:font-size="14pt" style:font-size-asian="14pt"/>
    </style:style>
    <style:style style:name="P345" style:parent-style-name="內文" style:list-style-name="LFO22" style:family="paragraph">
      <style:paragraph-properties style:snap-to-layout-grid="false" fo:text-align="justify" style:line-height-at-least="0.3055in"/>
      <style:text-properties style:font-name-asian="標楷體" fo:font-size="14pt" style:font-size-asian="14pt"/>
    </style:style>
    <style:style style:name="P346" style:parent-style-name="內文" style:list-style-name="LFO22" style:family="paragraph">
      <style:paragraph-properties style:snap-to-layout-grid="false" fo:text-align="justify" style:line-height-at-least="0.3055in"/>
      <style:text-properties style:font-name-asian="標楷體" fo:font-size="14pt" style:font-size-asian="14pt"/>
    </style:style>
    <style:style style:name="P347" style:parent-style-name="內文" style:list-style-name="LFO22" style:family="paragraph">
      <style:paragraph-properties style:snap-to-layout-grid="false" fo:text-align="justify" style:line-height-at-least="0.3055in"/>
      <style:text-properties style:font-name-asian="標楷體" fo:font-size="14pt" style:font-size-asian="14pt"/>
    </style:style>
    <style:style style:name="P348" style:parent-style-name="內文" style:list-style-name="LFO22" style:family="paragraph">
      <style:paragraph-properties style:snap-to-layout-grid="false" fo:text-align="justify" style:line-height-at-least="0.3055in"/>
      <style:text-properties style:font-name-asian="標楷體" fo:font-size="14pt" style:font-size-asian="14pt"/>
    </style:style>
    <style:style style:name="P349" style:parent-style-name="內文" style:list-style-name="LFO22" style:family="paragraph">
      <style:paragraph-properties style:snap-to-layout-grid="false" fo:text-align="justify" style:line-height-at-least="0.3055in"/>
      <style:text-properties style:font-name-asian="標楷體" fo:font-size="14pt" style:font-size-asian="14pt"/>
    </style:style>
    <style:style style:name="TableCell350" style:family="table-cell">
      <style:table-cell-properties fo:border="0.0069in solid #000000" fo:padding-top="0in" fo:padding-left="0.0194in" fo:padding-bottom="0in" fo:padding-right="0.0194in"/>
    </style:style>
    <style:style style:name="P351" style:parent-style-name="內文" style:list-style-name="LFO2" style:family="paragraph">
      <style:paragraph-properties style:snap-to-layout-grid="false" fo:text-align="justify" style:line-height-at-least="0.3055in" fo:margin-left="0.2513in">
        <style:tab-stops/>
      </style:paragraph-properties>
      <style:text-properties style:font-name-asian="標楷體" fo:font-size="14pt" style:font-size-asian="14pt"/>
    </style:style>
    <style:style style:name="P352" style:parent-style-name="內文" style:list-style-name="LFO2" style:family="paragraph">
      <style:paragraph-properties style:snap-to-layout-grid="false" fo:text-align="justify" style:line-height-at-least="0.3055in" fo:margin-left="0.2513in">
        <style:tab-stops/>
      </style:paragraph-properties>
      <style:text-properties style:font-name-asian="標楷體" fo:font-size="14pt" style:font-size-asian="14pt"/>
    </style:style>
    <style:style style:name="P353" style:parent-style-name="內文" style:list-style-name="LFO2" style:family="paragraph">
      <style:paragraph-properties style:snap-to-layout-grid="false" fo:text-align="justify" style:line-height-at-least="0.3055in" fo:margin-left="0.2513in">
        <style:tab-stops/>
      </style:paragraph-properties>
      <style:text-properties style:font-name-asian="標楷體" fo:font-size="14pt" style:font-size-asian="14pt"/>
    </style:style>
    <style:style style:name="P354" style:parent-style-name="內文" style:list-style-name="LFO2" style:family="paragraph">
      <style:paragraph-properties style:snap-to-layout-grid="false" fo:text-align="justify" style:line-height-at-least="0.3055in" fo:margin-left="0.2513in">
        <style:tab-stops/>
      </style:paragraph-properties>
      <style:text-properties style:font-name-asian="標楷體" fo:font-size="14pt" style:font-size-asian="14pt"/>
    </style:style>
    <style:style style:name="P355" style:parent-style-name="內文" style:list-style-name="LFO2" style:family="paragraph">
      <style:paragraph-properties style:snap-to-layout-grid="false" fo:text-align="justify" style:line-height-at-least="0.3055in" fo:margin-left="0.2513in">
        <style:tab-stops/>
      </style:paragraph-properties>
      <style:text-properties style:font-name-asian="標楷體" fo:font-size="14pt" style:font-size-asian="14pt"/>
    </style:style>
    <style:style style:name="TableRow356" style:family="table-row">
      <style:table-row-properties/>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justify" style:line-height-at-least="0.3055in"/>
      <style:text-properties style:font-name-asian="標楷體" fo:font-size="14pt" style:font-size-asian="14pt"/>
    </style:style>
    <style:style style:name="P359" style:parent-style-name="內文" style:family="paragraph">
      <style:paragraph-properties style:snap-to-layout-grid="false" fo:text-align="justify" style:line-height-at-least="0.3055in"/>
      <style:text-properties style:font-name-asian="標楷體" fo:font-size="14pt" style:font-size-asian="14pt"/>
    </style:style>
    <style:style style:name="TableCell360" style:family="table-cell">
      <style:table-cell-properties fo:border="0.0069in solid #000000" fo:padding-top="0in" fo:padding-left="0.0194in" fo:padding-bottom="0in" fo:padding-right="0.0194in"/>
    </style:style>
    <style:style style:name="P361" style:parent-style-name="內文" style:list-style-name="LFO19" style:family="paragraph">
      <style:paragraph-properties style:snap-to-layout-grid="false" fo:text-align="justify" style:line-height-at-least="0.3055in"/>
      <style:text-properties style:font-name-asian="標楷體" fo:font-size="14pt" style:font-size-asian="14pt"/>
    </style:style>
    <style:style style:name="P362" style:parent-style-name="內文" style:list-style-name="LFO19" style:family="paragraph">
      <style:paragraph-properties style:snap-to-layout-grid="false" fo:text-align="justify" style:line-height-at-least="0.3055in"/>
      <style:text-properties style:font-name-asian="標楷體" fo:font-size="14pt" style:font-size-asian="14pt"/>
    </style:style>
    <style:style style:name="P363" style:parent-style-name="內文" style:list-style-name="LFO19" style:family="paragraph">
      <style:paragraph-properties style:snap-to-layout-grid="false" fo:text-align="justify" style:line-height-at-least="0.3055in"/>
      <style:text-properties style:font-name-asian="標楷體" fo:font-size="14pt" style:font-size-asian="14pt"/>
    </style:style>
    <style:style style:name="TableCell364" style:family="table-cell">
      <style:table-cell-properties fo:border="0.0069in solid #000000" fo:padding-top="0in" fo:padding-left="0.0194in" fo:padding-bottom="0in" fo:padding-right="0.0194in"/>
    </style:style>
    <style:style style:name="P365" style:parent-style-name="內文" style:list-style-name="LFO13" style:family="paragraph">
      <style:paragraph-properties style:snap-to-layout-grid="false" fo:text-align="justify" style:line-height-at-least="0.3055in"/>
      <style:text-properties style:font-name-asian="標楷體" fo:font-size="14pt" style:font-size-asian="14pt"/>
    </style:style>
    <style:style style:name="P366" style:parent-style-name="內文" style:list-style-name="LFO13" style:family="paragraph">
      <style:paragraph-properties style:snap-to-layout-grid="false" fo:text-align="justify" style:line-height-at-least="0.3055in"/>
      <style:text-properties style:font-name-asian="標楷體" fo:font-size="14pt" style:font-size-asian="14pt"/>
    </style:style>
    <style:style style:name="P367" style:parent-style-name="內文" style:list-style-name="LFO13" style:family="paragraph">
      <style:paragraph-properties style:snap-to-layout-grid="false" fo:text-align="justify" style:line-height-at-least="0.3055in"/>
      <style:text-properties style:font-name-asian="標楷體" fo:font-size="14pt" style:font-size-asian="14pt"/>
    </style:style>
    <style:style style:name="P368" style:parent-style-name="內文" style:list-style-name="LFO13" style:family="paragraph">
      <style:paragraph-properties style:snap-to-layout-grid="false" fo:text-align="justify" style:line-height-at-least="0.3055in"/>
      <style:text-properties style:font-name-asian="標楷體" fo:font-size="14pt" style:font-size-asian="14pt"/>
    </style:style>
    <style:style style:name="P369" style:parent-style-name="內文" style:list-style-name="LFO13" style:family="paragraph">
      <style:paragraph-properties style:snap-to-layout-grid="false" fo:text-align="justify" style:line-height-at-least="0.3055in"/>
      <style:text-properties style:font-name-asian="標楷體" fo:font-size="14pt" style:font-size-asian="14pt"/>
    </style:style>
    <style:style style:name="P370" style:parent-style-name="內文" style:list-style-name="LFO13" style:family="paragraph">
      <style:paragraph-properties style:snap-to-layout-grid="false" fo:text-align="justify" style:line-height-at-least="0.3055in"/>
      <style:text-properties style:font-name-asian="標楷體" fo:font-size="14pt" style:font-size-asian="14pt"/>
    </style:style>
    <style:style style:name="P371" style:parent-style-name="內文" style:list-style-name="LFO13" style:family="paragraph">
      <style:paragraph-properties style:snap-to-layout-grid="false" fo:text-align="justify" style:line-height-at-least="0.3055in"/>
      <style:text-properties style:font-name-asian="標楷體" fo:font-size="14pt" style:font-size-asian="14pt"/>
    </style:style>
    <style:style style:name="TableRow372" style:family="table-row">
      <style:table-row-properties/>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text-align="justify" style:line-height-at-least="0.3055in"/>
      <style:text-properties style:font-name-asian="標楷體" fo:font-size="14pt" style:font-size-asian="14pt"/>
    </style:style>
    <style:style style:name="P375" style:parent-style-name="本文3" style:family="paragraph">
      <style:paragraph-properties style:snap-to-layout-grid="false" style:line-height-at-least="0.3055in"/>
      <style:text-properties style:font-name="Times New Roman" style:font-name-asian="標楷體" style:use-window-font-color="true" fo:font-size="14pt" style:font-size-asian="14pt"/>
    </style:style>
    <style:style style:name="P376" style:parent-style-name="內文" style:family="paragraph">
      <style:paragraph-properties style:snap-to-layout-grid="false" fo:text-align="justify" style:line-height-at-least="0.3055in" fo:margin-left="0.4895in">
        <style:tab-stops/>
      </style:paragraph-properties>
      <style:text-properties style:font-name-asian="標楷體" fo:font-size="14pt" style:font-size-asian="14pt"/>
    </style:style>
    <style:style style:name="TableCell377" style:family="table-cell">
      <style:table-cell-properties fo:border="0.0069in solid #000000" fo:padding-top="0in" fo:padding-left="0.0194in" fo:padding-bottom="0in" fo:padding-right="0.0194in"/>
    </style:style>
    <style:style style:name="P378" style:parent-style-name="內文" style:list-style-name="LFO21" style:family="paragraph">
      <style:paragraph-properties style:snap-to-layout-grid="false" fo:text-align="justify" style:line-height-at-least="0.3055in"/>
      <style:text-properties style:font-name-asian="標楷體" fo:font-size="14pt" style:font-size-asian="14pt"/>
    </style:style>
    <style:style style:name="P379" style:parent-style-name="內文" style:list-style-name="LFO21" style:family="paragraph">
      <style:paragraph-properties style:snap-to-layout-grid="false" fo:text-align="justify" style:line-height-at-least="0.3055in"/>
      <style:text-properties style:font-name-asian="標楷體" fo:font-size="14pt" style:font-size-asian="14pt"/>
    </style:style>
    <style:style style:name="TableCell380" style:family="table-cell">
      <style:table-cell-properties fo:border="0.0069in solid #000000" fo:padding-top="0in" fo:padding-left="0.0194in" fo:padding-bottom="0in" fo:padding-right="0.0194in"/>
    </style:style>
    <style:style style:name="P381" style:parent-style-name="內文" style:list-style-name="LFO34" style:family="paragraph">
      <style:paragraph-properties style:snap-to-layout-grid="false" fo:text-align="justify" style:line-height-at-least="0.3055in"/>
      <style:text-properties style:font-name-asian="標楷體" fo:font-size="14pt" style:font-size-asian="14pt"/>
    </style:style>
    <style:style style:name="P382" style:parent-style-name="內文" style:list-style-name="LFO34" style:family="paragraph">
      <style:paragraph-properties style:snap-to-layout-grid="false" fo:text-align="justify" style:line-height-at-least="0.3055in"/>
      <style:text-properties style:font-name-asian="標楷體" fo:font-size="14pt" style:font-size-asian="14pt"/>
    </style:style>
    <style:style style:name="P383" style:parent-style-name="內文" style:list-style-name="LFO34" style:family="paragraph">
      <style:paragraph-properties style:snap-to-layout-grid="false" fo:text-align="justify" style:line-height-at-least="0.3055in"/>
      <style:text-properties style:font-name-asian="標楷體" fo:font-size="14pt" style:font-size-asian="14pt"/>
    </style:style>
    <style:style style:name="P384" style:parent-style-name="內文" style:list-style-name="LFO34" style:family="paragraph">
      <style:paragraph-properties style:snap-to-layout-grid="false" fo:text-align="justify" style:line-height-at-least="0.3055in"/>
      <style:text-properties style:font-name-asian="標楷體" fo:font-size="14pt" style:font-size-asian="14pt"/>
    </style:style>
    <style:style style:name="P385" style:parent-style-name="內文" style:list-style-name="LFO34" style:family="paragraph">
      <style:paragraph-properties style:snap-to-layout-grid="false" fo:text-align="justify" style:line-height-at-least="0.3055in"/>
      <style:text-properties style:font-name-asian="標楷體" fo:font-size="14pt" style:font-size-asian="14pt"/>
    </style:style>
    <style:style style:name="P386" style:parent-style-name="內文" style:list-style-name="LFO34" style:family="paragraph">
      <style:paragraph-properties style:snap-to-layout-grid="false" fo:text-align="justify" style:line-height-at-least="0.3055in"/>
      <style:text-properties style:font-name-asian="標楷體" fo:font-size="14pt" style:font-size-asian="14pt"/>
    </style:style>
    <style:style style:name="TableRow387" style:family="table-row">
      <style:table-row-properties/>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text-align="justify" style:line-height-at-least="0.3055in" fo:margin-left="0.3888in" fo:text-indent="-0.3888in">
        <style:tab-stops/>
      </style:paragraph-properties>
      <style:text-properties style:font-name-asian="標楷體" fo:font-size="14pt" style:font-size-asian="14pt"/>
    </style:style>
    <style:style style:name="P390" style:parent-style-name="內文" style:family="paragraph">
      <style:paragraph-properties style:snap-to-layout-grid="false" fo:text-align="justify" style:line-height-at-least="0.3055in"/>
      <style:text-properties style:font-name-asian="標楷體" fo:font-size="14pt" style:font-size-asian="14pt"/>
    </style:style>
    <style:style style:name="TableCell391" style:family="table-cell">
      <style:table-cell-properties fo:border="0.0069in solid #000000" fo:padding-top="0in" fo:padding-left="0.0194in" fo:padding-bottom="0in" fo:padding-right="0.0194in"/>
    </style:style>
    <style:style style:name="P392" style:parent-style-name="內文" style:list-style-name="LFO8" style:family="paragraph">
      <style:paragraph-properties style:snap-to-layout-grid="false" fo:text-align="justify" style:line-height-at-least="0.3055in"/>
      <style:text-properties style:font-name-asian="標楷體" fo:font-size="14pt" style:font-size-asian="14pt"/>
    </style:style>
    <style:style style:name="P393" style:parent-style-name="內文" style:list-style-name="LFO8" style:family="paragraph">
      <style:paragraph-properties style:snap-to-layout-grid="false" fo:text-align="justify" style:line-height-at-least="0.3055in"/>
      <style:text-properties style:font-name-asian="標楷體" fo:font-size="14pt" style:font-size-asian="14pt"/>
    </style:style>
    <style:style style:name="P394" style:parent-style-name="內文" style:list-style-name="LFO8" style:family="paragraph">
      <style:paragraph-properties style:snap-to-layout-grid="false" fo:text-align="justify" style:line-height-at-least="0.3055in"/>
      <style:text-properties style:font-name-asian="標楷體" fo:font-size="14pt" style:font-size-asian="14pt"/>
    </style:style>
    <style:style style:name="P395" style:parent-style-name="內文" style:list-style-name="LFO8" style:family="paragraph">
      <style:paragraph-properties style:snap-to-layout-grid="false" fo:text-align="justify" style:line-height-at-least="0.3055in"/>
      <style:text-properties style:font-name-asian="標楷體" fo:font-size="14pt" style:font-size-asian="14pt"/>
    </style:style>
    <style:style style:name="P396" style:parent-style-name="內文" style:list-style-name="LFO8" style:family="paragraph">
      <style:paragraph-properties style:snap-to-layout-grid="false" fo:text-align="justify" style:line-height-at-least="0.3055in"/>
      <style:text-properties style:font-name-asian="標楷體" fo:font-size="14pt" style:font-size-asian="14pt"/>
    </style:style>
    <style:style style:name="P397" style:parent-style-name="內文" style:list-style-name="LFO8" style:family="paragraph">
      <style:paragraph-properties style:snap-to-layout-grid="false" fo:text-align="justify" style:line-height-at-least="0.3055in"/>
      <style:text-properties style:font-name-asian="標楷體" fo:font-size="14pt" style:font-size-asian="14pt"/>
    </style:style>
    <style:style style:name="TableCell398" style:family="table-cell">
      <style:table-cell-properties fo:border="0.0069in solid #000000" fo:padding-top="0in" fo:padding-left="0.0194in" fo:padding-bottom="0in" fo:padding-right="0.0194in"/>
    </style:style>
    <style:style style:name="P399" style:parent-style-name="內文" style:list-style-name="LFO7" style:family="paragraph">
      <style:paragraph-properties style:snap-to-layout-grid="false" fo:text-align="justify" style:line-height-at-least="0.3055in"/>
      <style:text-properties style:font-name-asian="標楷體" fo:font-size="14pt" style:font-size-asian="14pt"/>
    </style:style>
    <style:style style:name="P400" style:parent-style-name="內文" style:list-style-name="LFO7" style:family="paragraph">
      <style:paragraph-properties style:snap-to-layout-grid="false" fo:text-align="justify" style:line-height-at-least="0.3055in"/>
      <style:text-properties style:font-name-asian="標楷體" fo:font-size="14pt" style:font-size-asian="14pt"/>
    </style:style>
    <style:style style:name="P401" style:parent-style-name="內文" style:list-style-name="LFO7" style:family="paragraph">
      <style:paragraph-properties style:snap-to-layout-grid="false" fo:text-align="justify" style:line-height-at-least="0.3055in"/>
      <style:text-properties style:font-name-asian="標楷體" fo:font-size="14pt" style:font-size-asian="14pt"/>
    </style:style>
    <style:style style:name="P402" style:parent-style-name="內文" style:list-style-name="LFO7" style:family="paragraph">
      <style:paragraph-properties style:snap-to-layout-grid="false" fo:text-align="justify" style:line-height-at-least="0.3055in"/>
      <style:text-properties style:font-name-asian="標楷體" fo:font-size="14pt" style:font-size-asian="14pt"/>
    </style:style>
    <style:style style:name="P403" style:parent-style-name="內文" style:list-style-name="LFO7" style:family="paragraph">
      <style:paragraph-properties style:snap-to-layout-grid="false" fo:text-align="justify" style:line-height-at-least="0.3055in"/>
      <style:text-properties style:font-name-asian="標楷體" fo:font-size="14pt" style:font-size-asian="14pt"/>
    </style:style>
    <style:style style:name="P404" style:parent-style-name="內文" style:list-style-name="LFO7" style:family="paragraph">
      <style:paragraph-properties style:snap-to-layout-grid="false" fo:text-align="justify" style:line-height-at-least="0.3055in"/>
      <style:text-properties style:font-name-asian="標楷體" fo:font-size="14pt" style:font-size-asian="14pt"/>
    </style:style>
    <style:style style:name="P405" style:parent-style-name="內文" style:list-style-name="LFO7" style:family="paragraph">
      <style:paragraph-properties style:snap-to-layout-grid="false" fo:text-align="justify" style:line-height-at-least="0.3055in"/>
      <style:text-properties style:font-name-asian="標楷體" fo:font-size="14pt" style:font-size-asian="14pt"/>
    </style:style>
    <style:style style:name="P406" style:parent-style-name="內文" style:list-style-name="LFO7" style:family="paragraph">
      <style:paragraph-properties style:snap-to-layout-grid="false" fo:text-align="justify" style:line-height-at-least="0.3055in"/>
      <style:text-properties style:font-name-asian="標楷體" fo:font-size="14pt" style:font-size-asian="14pt"/>
    </style:style>
    <style:style style:name="P407" style:parent-style-name="內文" style:list-style-name="LFO7" style:family="paragraph">
      <style:paragraph-properties style:snap-to-layout-grid="false" fo:text-align="justify" style:line-height-at-least="0.3055in"/>
      <style:text-properties style:font-name-asian="標楷體" fo:font-size="14pt" style:font-size-asian="14pt"/>
    </style:style>
    <style:style style:name="P408" style:parent-style-name="內文" style:list-style-name="LFO7" style:family="paragraph">
      <style:paragraph-properties style:snap-to-layout-grid="false" fo:text-align="justify" style:line-height-at-least="0.3055in"/>
      <style:text-properties style:font-name-asian="標楷體" fo:font-size="14pt" style:font-size-asian="14pt"/>
    </style:style>
    <style:style style:name="TableRow409" style:family="table-row">
      <style:table-row-properties/>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justify" style:line-height-at-least="0.3055in"/>
      <style:text-properties style:font-name-asian="標楷體" fo:font-size="14pt" style:font-size-asian="14pt"/>
    </style:style>
    <style:style style:name="P412" style:parent-style-name="本文" style:family="paragraph">
      <style:paragraph-properties style:snap-to-layout-grid="false" style:line-height-at-least="0.3055in"/>
      <style:text-properties style:font-name="Times New Roman" style:font-name-asian="標楷體" style:use-window-font-color="true" fo:font-size="14pt" style:font-size-asian="14pt"/>
    </style:style>
    <style:style style:name="TableCell413" style:family="table-cell">
      <style:table-cell-properties fo:border="0.0069in solid #000000" fo:padding-top="0in" fo:padding-left="0.0194in" fo:padding-bottom="0in" fo:padding-right="0.0194in"/>
    </style:style>
    <style:style style:name="P414" style:parent-style-name="內文" style:list-style-name="LFO11" style:family="paragraph">
      <style:paragraph-properties style:snap-to-layout-grid="false" fo:text-align="justify" style:line-height-at-least="0.3055in"/>
      <style:text-properties style:font-name-asian="標楷體" fo:font-size="14pt" style:font-size-asian="14pt"/>
    </style:style>
    <style:style style:name="P415" style:parent-style-name="內文" style:list-style-name="LFO11" style:family="paragraph">
      <style:paragraph-properties style:snap-to-layout-grid="false" fo:text-align="justify" style:line-height-at-least="0.3055in"/>
      <style:text-properties style:font-name-asian="標楷體" fo:font-size="14pt" style:font-size-asian="14pt"/>
    </style:style>
    <style:style style:name="P416" style:parent-style-name="內文" style:list-style-name="LFO11" style:family="paragraph">
      <style:paragraph-properties style:snap-to-layout-grid="false" fo:text-align="justify" style:line-height-at-least="0.3055in"/>
      <style:text-properties style:font-name-asian="標楷體" fo:font-size="14pt" style:font-size-asian="14pt"/>
    </style:style>
    <style:style style:name="P417" style:parent-style-name="內文" style:list-style-name="LFO11" style:family="paragraph">
      <style:paragraph-properties style:snap-to-layout-grid="false" fo:text-align="justify" style:line-height-at-least="0.3055in"/>
      <style:text-properties style:font-name-asian="標楷體" fo:font-size="14pt" style:font-size-asian="14pt"/>
    </style:style>
    <style:style style:name="TableCell418" style:family="table-cell">
      <style:table-cell-properties fo:border="0.0069in solid #000000" fo:padding-top="0in" fo:padding-left="0.0194in" fo:padding-bottom="0in" fo:padding-right="0.0194in"/>
    </style:style>
    <style:style style:name="P419" style:parent-style-name="內文" style:list-style-name="LFO12" style:family="paragraph">
      <style:paragraph-properties style:snap-to-layout-grid="false" fo:text-align="justify" style:line-height-at-least="0.3055in"/>
      <style:text-properties style:font-name-asian="標楷體" fo:font-size="14pt" style:font-size-asian="14pt"/>
    </style:style>
    <style:style style:name="P420" style:parent-style-name="內文" style:list-style-name="LFO12" style:family="paragraph">
      <style:paragraph-properties style:snap-to-layout-grid="false" fo:text-align="justify" style:line-height-at-least="0.3055in"/>
      <style:text-properties style:font-name-asian="標楷體" fo:font-size="14pt" style:font-size-asian="14pt"/>
    </style:style>
    <style:style style:name="P421" style:parent-style-name="內文" style:list-style-name="LFO12" style:family="paragraph">
      <style:paragraph-properties style:snap-to-layout-grid="false" fo:text-align="justify" style:line-height-at-least="0.3055in"/>
      <style:text-properties style:font-name-asian="標楷體" fo:font-size="14pt" style:font-size-asian="14pt"/>
    </style:style>
    <style:style style:name="P422" style:parent-style-name="內文" style:list-style-name="LFO12" style:family="paragraph">
      <style:paragraph-properties style:snap-to-layout-grid="false" fo:text-align="justify" style:line-height-at-least="0.3055in"/>
      <style:text-properties style:font-name-asian="標楷體" fo:font-size="14pt" style:font-size-asian="14pt"/>
    </style:style>
    <style:style style:name="P423" style:parent-style-name="內文" style:list-style-name="LFO12" style:family="paragraph">
      <style:paragraph-properties style:snap-to-layout-grid="false" fo:text-align="justify" style:line-height-at-least="0.3055in"/>
      <style:text-properties style:font-name-asian="標楷體" fo:font-size="14pt" style:font-size-asian="14pt"/>
    </style:style>
    <style:style style:name="P424" style:parent-style-name="內文" style:family="paragraph">
      <style:paragraph-properties style:snap-to-layout-grid="false" fo:text-align="justify" style:line-height-at-least="0.3055in" fo:margin-left="0.1944in" fo:text-indent="-0.1944in">
        <style:tab-stops/>
      </style:paragraph-properties>
      <style:text-properties style:font-name-asian="標楷體" fo:font-size="14pt" style:font-size-asian="14pt"/>
    </style:style>
    <style:style style:name="TableRow425" style:family="table-row">
      <style:table-row-properties style:min-row-height="0.4881in"/>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justify" style:line-height-at-least="0.3055in" fo:margin-left="0.3888in" fo:text-indent="-0.3888in">
        <style:tab-stops/>
      </style:paragraph-properties>
      <style:text-properties style:font-name-asian="標楷體" fo:font-size="14pt" style:font-size-asian="14pt"/>
    </style:style>
    <style:style style:name="P428" style:parent-style-name="內文" style:family="paragraph">
      <style:paragraph-properties style:snap-to-layout-grid="false" fo:text-align="justify" style:line-height-at-least="0.3055in"/>
      <style:text-properties style:font-name-asian="標楷體" fo:font-size="14pt" style:font-size-asian="14pt"/>
    </style:style>
    <style:style style:name="TableCell429" style:family="table-cell">
      <style:table-cell-properties fo:border="0.0069in solid #000000" fo:padding-top="0in" fo:padding-left="0.0194in" fo:padding-bottom="0in" fo:padding-right="0.0194in"/>
    </style:style>
    <style:style style:name="P430" style:parent-style-name="內文" style:list-style-name="LFO15" style:family="paragraph">
      <style:paragraph-properties style:snap-to-layout-grid="false" fo:text-align="justify" style:line-height-at-least="0.3055in"/>
      <style:text-properties style:font-name-asian="標楷體" fo:font-size="14pt" style:font-size-asian="14pt"/>
    </style:style>
    <style:style style:name="P431" style:parent-style-name="內文" style:list-style-name="LFO15" style:family="paragraph">
      <style:paragraph-properties style:snap-to-layout-grid="false" fo:text-align="justify" style:line-height-at-least="0.3055in"/>
      <style:text-properties style:font-name-asian="標楷體" fo:font-size="14pt" style:font-size-asian="14pt"/>
    </style:style>
    <style:style style:name="P432" style:parent-style-name="內文" style:list-style-name="LFO15" style:family="paragraph">
      <style:paragraph-properties style:snap-to-layout-grid="false" fo:text-align="justify" style:line-height-at-least="0.3055in"/>
      <style:text-properties style:font-name-asian="標楷體" fo:font-size="14pt" style:font-size-asian="14pt"/>
    </style:style>
    <style:style style:name="P433" style:parent-style-name="內文" style:list-style-name="LFO15" style:family="paragraph">
      <style:paragraph-properties style:snap-to-layout-grid="false" fo:text-align="justify" style:line-height-at-least="0.3055in"/>
      <style:text-properties style:font-name-asian="標楷體" fo:font-size="14pt" style:font-size-asian="14pt"/>
    </style:style>
    <style:style style:name="P434" style:parent-style-name="內文" style:list-style-name="LFO15" style:family="paragraph">
      <style:paragraph-properties style:snap-to-layout-grid="false" fo:text-align="justify" style:line-height-at-least="0.3055in"/>
      <style:text-properties style:font-name-asian="標楷體" fo:font-size="14pt" style:font-size-asian="14pt"/>
    </style:style>
    <style:style style:name="P435" style:parent-style-name="內文" style:list-style-name="LFO15" style:family="paragraph">
      <style:paragraph-properties style:snap-to-layout-grid="false" fo:text-align="justify" style:line-height-at-least="0.3055in"/>
      <style:text-properties style:font-name-asian="標楷體" fo:font-size="14pt" style:font-size-asian="14pt"/>
    </style:style>
    <style:style style:name="TableCell436" style:family="table-cell">
      <style:table-cell-properties fo:border="0.0069in solid #000000" fo:padding-top="0in" fo:padding-left="0.0194in" fo:padding-bottom="0in" fo:padding-right="0.0194in"/>
    </style:style>
    <style:style style:name="P437" style:parent-style-name="內文" style:list-style-name="LFO16" style:family="paragraph">
      <style:paragraph-properties style:snap-to-layout-grid="false" fo:text-align="justify" style:line-height-at-least="0.3055in"/>
      <style:text-properties style:font-name-asian="標楷體" fo:font-size="14pt" style:font-size-asian="14pt"/>
    </style:style>
    <style:style style:name="P438" style:parent-style-name="內文" style:list-style-name="LFO16" style:family="paragraph">
      <style:paragraph-properties style:snap-to-layout-grid="false" fo:text-align="justify" style:line-height-at-least="0.3055in"/>
      <style:text-properties style:font-name-asian="標楷體" fo:font-size="14pt" style:font-size-asian="14pt"/>
    </style:style>
    <style:style style:name="P439" style:parent-style-name="內文" style:list-style-name="LFO16" style:family="paragraph">
      <style:paragraph-properties style:snap-to-layout-grid="false" fo:text-align="justify" style:line-height-at-least="0.3055in"/>
      <style:text-properties style:font-name-asian="標楷體" fo:font-size="14pt" style:font-size-asian="14pt"/>
    </style:style>
    <style:style style:name="P440" style:parent-style-name="內文" style:list-style-name="LFO16" style:family="paragraph">
      <style:paragraph-properties style:snap-to-layout-grid="false" fo:text-align="justify" style:line-height-at-least="0.3055in"/>
      <style:text-properties style:font-name-asian="標楷體" fo:font-size="14pt" style:font-size-asian="14pt"/>
    </style:style>
    <style:style style:name="TableRow441" style:family="table-row">
      <style:table-row-properties/>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justify" style:line-height-at-least="0.3055in" fo:margin-left="0.3888in" fo:margin-right="-0.1125in" fo:text-indent="-0.3888in">
        <style:tab-stops/>
      </style:paragraph-properties>
      <style:text-properties style:font-name-asian="標楷體" fo:font-size="14pt" style:font-size-asian="14pt"/>
    </style:style>
    <style:style style:name="P444" style:parent-style-name="本文2" style:family="paragraph">
      <style:paragraph-properties style:snap-to-layout-grid="false" style:line-height-at-least="0.3055in"/>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Times New Roman" style:font-name-asian="標楷體" fo:font-size="14pt" style:font-size-asian="14pt"/>
    </style:style>
    <style:style style:name="TableCell447" style:family="table-cell">
      <style:table-cell-properties fo:border="0.0069in solid #000000" fo:padding-top="0in" fo:padding-left="0.0194in" fo:padding-bottom="0in" fo:padding-right="0.0194in"/>
    </style:style>
    <style:style style:name="P448" style:parent-style-name="內文" style:list-style-name="LFO40" style:family="paragraph">
      <style:paragraph-properties style:snap-to-layout-grid="false" fo:text-align="justify" style:line-height-at-least="0.3055in"/>
      <style:text-properties style:font-name-asian="標楷體" fo:font-size="14pt" style:font-size-asian="14pt"/>
    </style:style>
    <style:style style:name="P449" style:parent-style-name="內文" style:list-style-name="LFO40" style:family="paragraph">
      <style:paragraph-properties style:snap-to-layout-grid="false" fo:text-align="justify" style:line-height-at-least="0.3055in"/>
      <style:text-properties style:font-name-asian="標楷體" fo:font-size="14pt" style:font-size-asian="14pt"/>
    </style:style>
    <style:style style:name="P450" style:parent-style-name="內文" style:list-style-name="LFO40" style:family="paragraph">
      <style:paragraph-properties style:snap-to-layout-grid="false" fo:text-align="justify" style:line-height-at-least="0.3055in"/>
      <style:text-properties style:font-name-asian="標楷體" fo:font-size="14pt" style:font-size-asian="14pt"/>
    </style:style>
    <style:style style:name="P451" style:parent-style-name="內文" style:list-style-name="LFO40" style:family="paragraph">
      <style:paragraph-properties style:snap-to-layout-grid="false" fo:text-align="justify" style:line-height-at-least="0.3055in"/>
      <style:text-properties style:font-name-asian="標楷體" fo:font-size="14pt" style:font-size-asian="14pt"/>
    </style:style>
    <style:style style:name="TableCell452" style:family="table-cell">
      <style:table-cell-properties fo:border="0.0069in solid #000000" fo:padding-top="0in" fo:padding-left="0.0194in" fo:padding-bottom="0in" fo:padding-right="0.0194in"/>
    </style:style>
    <style:style style:name="P453" style:parent-style-name="內文" style:list-style-name="LFO35" style:family="paragraph">
      <style:paragraph-properties style:snap-to-layout-grid="false" fo:text-align="justify" style:line-height-at-least="0.3055in"/>
      <style:text-properties style:font-name-asian="標楷體" fo:font-size="14pt" style:font-size-asian="14pt"/>
    </style:style>
    <style:style style:name="P454" style:parent-style-name="內文" style:list-style-name="LFO35" style:family="paragraph">
      <style:paragraph-properties style:snap-to-layout-grid="false" fo:text-align="justify" style:line-height-at-least="0.3055in"/>
      <style:text-properties style:font-name-asian="標楷體" fo:font-size="14pt" style:font-size-asian="14pt"/>
    </style:style>
    <style:style style:name="P455" style:parent-style-name="內文" style:list-style-name="LFO35" style:family="paragraph">
      <style:paragraph-properties style:snap-to-layout-grid="false" fo:text-align="justify" style:line-height-at-least="0.3055in"/>
      <style:text-properties style:font-name-asian="標楷體" fo:font-size="14pt" style:font-size-asian="14pt"/>
    </style:style>
    <style:style style:name="P456" style:parent-style-name="內文" style:list-style-name="LFO35" style:family="paragraph">
      <style:paragraph-properties style:snap-to-layout-grid="false" fo:text-align="justify" style:line-height-at-least="0.3055in"/>
      <style:text-properties style:font-name-asian="標楷體" fo:font-size="14pt" style:font-size-asian="14pt"/>
    </style:style>
    <style:style style:name="P457" style:parent-style-name="內文" style:list-style-name="LFO35" style:family="paragraph">
      <style:paragraph-properties style:snap-to-layout-grid="false" fo:text-align="justify" style:line-height-at-least="0.3055in"/>
      <style:text-properties style:font-name-asian="標楷體" fo:font-size="14pt" style:font-size-asian="14pt"/>
    </style:style>
    <style:style style:name="P458" style:parent-style-name="內文" style:list-style-name="LFO35" style:family="paragraph">
      <style:paragraph-properties style:snap-to-layout-grid="false" fo:text-align="justify" style:line-height-at-least="0.3055in"/>
      <style:text-properties style:font-name-asian="標楷體" fo:font-size="14pt" style:font-size-asian="14pt"/>
    </style:style>
    <style:style style:name="TableRow459" style:family="table-row">
      <style:table-row-properties/>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text-align="justify" style:line-height-at-least="0.3055in"/>
      <style:text-properties style:font-name-asian="標楷體" fo:font-size="14pt" style:font-size-asian="14pt"/>
    </style:style>
    <style:style style:name="P462" style:parent-style-name="內文" style:family="paragraph">
      <style:paragraph-properties style:snap-to-layout-grid="false" fo:text-align="justify" style:line-height-at-least="0.3055in"/>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color="#000000" fo:font-size="14pt" style:font-size-asian="14pt"/>
    </style:style>
    <style:style style:name="TableCell465" style:family="table-cell">
      <style:table-cell-properties fo:border="0.0069in solid #000000" fo:padding-top="0in" fo:padding-left="0.0194in" fo:padding-bottom="0in" fo:padding-right="0.0194in"/>
    </style:style>
    <style:style style:name="P466" style:parent-style-name="內文" style:list-style-name="LFO41" style:family="paragraph">
      <style:paragraph-properties style:snap-to-layout-grid="false" fo:text-align="justify" style:line-height-at-least="0.3055in"/>
      <style:text-properties style:font-name-asian="標楷體" fo:font-size="14pt" style:font-size-asian="14pt"/>
    </style:style>
    <style:style style:name="P467" style:parent-style-name="內文" style:list-style-name="LFO41" style:family="paragraph">
      <style:paragraph-properties style:snap-to-layout-grid="false" fo:text-align="justify" style:line-height-at-least="0.3055in"/>
      <style:text-properties style:font-name-asian="標楷體" fo:font-size="14pt" style:font-size-asian="14pt"/>
    </style:style>
    <style:style style:name="TableCell468" style:family="table-cell">
      <style:table-cell-properties fo:border="0.0069in solid #000000" fo:padding-top="0in" fo:padding-left="0.0194in" fo:padding-bottom="0in" fo:padding-right="0.0194in"/>
    </style:style>
    <style:style style:name="P469" style:parent-style-name="內文" style:list-style-name="LFO36" style:family="paragraph">
      <style:paragraph-properties style:snap-to-layout-grid="false" fo:text-align="justify" style:line-height-at-least="0.3055in"/>
      <style:text-properties style:font-name-asian="標楷體" fo:font-size="14pt" style:font-size-asian="14pt"/>
    </style:style>
    <style:style style:name="P470" style:parent-style-name="內文" style:list-style-name="LFO36" style:family="paragraph">
      <style:paragraph-properties style:snap-to-layout-grid="false" fo:text-align="justify" style:line-height-at-least="0.3055in"/>
      <style:text-properties style:font-name-asian="標楷體" fo:font-size="14pt" style:font-size-asian="14pt"/>
    </style:style>
    <style:style style:name="P471" style:parent-style-name="內文" style:list-style-name="LFO36" style:family="paragraph">
      <style:paragraph-properties style:snap-to-layout-grid="false" fo:text-align="justify" style:line-height-at-least="0.3055in"/>
      <style:text-properties style:font-name-asian="標楷體" fo:font-size="14pt" style:font-size-asian="14pt"/>
    </style:style>
    <style:style style:name="P472" style:parent-style-name="內文" style:list-style-name="LFO36" style:family="paragraph">
      <style:paragraph-properties style:snap-to-layout-grid="false" fo:text-align="justify" style:line-height-at-least="0.3055in"/>
      <style:text-properties style:font-name-asian="標楷體" fo:font-size="14pt" style:font-size-asian="14pt"/>
    </style:style>
    <style:style style:name="P473" style:parent-style-name="內文" style:list-style-name="LFO36" style:family="paragraph">
      <style:paragraph-properties style:snap-to-layout-grid="false" fo:text-align="justify" style:line-height-at-least="0.3055in"/>
      <style:text-properties style:font-name-asian="標楷體" fo:font-size="14pt" style:font-size-asian="14pt"/>
    </style:style>
    <style:style style:name="TableRow474" style:family="table-row">
      <style:table-row-properties/>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justify" style:line-height-at-least="0.3055in" fo:margin-left="0.3888in" fo:margin-right="-0.1125in" fo:text-indent="-0.3888in">
        <style:tab-stops>
          <style:tab-stop style:type="left" style:position="0.8611in"/>
        </style:tab-stops>
      </style:paragraph-properties>
      <style:text-properties style:font-name-asian="標楷體" fo:font-size="14pt" style:font-size-asian="14pt"/>
    </style:style>
    <style:style style:name="P477" style:parent-style-name="內文" style:family="paragraph">
      <style:paragraph-properties style:snap-to-layout-grid="false" fo:text-align="justify" style:line-height-at-least="0.3055in">
        <style:tab-stops>
          <style:tab-stop style:type="left" style:position="1.25in"/>
        </style:tab-stops>
      </style:paragraph-properties>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color="#000000" fo:font-size="14pt" style:font-size-asian="14pt"/>
    </style:style>
    <style:style style:name="TableCell481" style:family="table-cell">
      <style:table-cell-properties fo:border="0.0069in solid #000000" fo:padding-top="0in" fo:padding-left="0.0194in" fo:padding-bottom="0in" fo:padding-right="0.0194in"/>
    </style:style>
    <style:style style:name="P482" style:parent-style-name="內文" style:list-style-name="LFO26" style:family="paragraph">
      <style:paragraph-properties style:snap-to-layout-grid="false" fo:text-align="justify" style:line-height-at-least="0.3055in"/>
      <style:text-properties style:font-name-asian="標楷體" fo:font-size="14pt" style:font-size-asian="14pt"/>
    </style:style>
    <style:style style:name="P483" style:parent-style-name="內文" style:list-style-name="LFO26" style:family="paragraph">
      <style:paragraph-properties style:snap-to-layout-grid="false" fo:text-align="justify" style:line-height-at-least="0.3055in"/>
      <style:text-properties style:font-name-asian="標楷體" fo:font-size="14pt" style:font-size-asian="14pt"/>
    </style:style>
    <style:style style:name="TableCell484" style:family="table-cell">
      <style:table-cell-properties fo:border="0.0069in solid #000000" fo:padding-top="0in" fo:padding-left="0.0194in" fo:padding-bottom="0in" fo:padding-right="0.0194in"/>
    </style:style>
    <style:style style:name="P485" style:parent-style-name="內文" style:list-style-name="LFO37" style:family="paragraph">
      <style:paragraph-properties style:snap-to-layout-grid="false" fo:text-align="justify" style:line-height-at-least="0.3055in"/>
      <style:text-properties style:font-name-asian="標楷體" fo:font-size="14pt" style:font-size-asian="14pt"/>
    </style:style>
    <style:style style:name="P486" style:parent-style-name="內文" style:list-style-name="LFO37" style:family="paragraph">
      <style:paragraph-properties style:snap-to-layout-grid="false" fo:text-align="justify" style:line-height-at-least="0.3055in"/>
      <style:text-properties style:font-name-asian="標楷體" fo:font-size="14pt" style:font-size-asian="14pt"/>
    </style:style>
    <style:style style:name="P487" style:parent-style-name="內文" style:list-style-name="LFO37" style:family="paragraph">
      <style:paragraph-properties style:snap-to-layout-grid="false" fo:text-align="justify" style:line-height-at-least="0.3055in"/>
      <style:text-properties style:font-name-asian="標楷體" fo:font-size="14pt" style:font-size-asian="14pt"/>
    </style:style>
    <style:style style:name="P488" style:parent-style-name="內文" style:list-style-name="LFO37" style:family="paragraph">
      <style:paragraph-properties style:snap-to-layout-grid="false" fo:text-align="justify" style:line-height-at-least="0.3055in"/>
      <style:text-properties style:font-name-asian="標楷體" fo:font-size="14pt" style:font-size-asian="14pt"/>
    </style:style>
    <style:style style:name="TableRow489" style:family="table-row">
      <style:table-row-properties/>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justify" style:line-height-at-least="0.3055in" fo:margin-left="0.4875in" fo:margin-right="-0.1125in" fo:text-indent="-0.5055in">
        <style:tab-stops/>
      </style:paragraph-properties>
      <style:text-properties style:font-name-asian="標楷體" fo:font-size="14pt" style:font-size-asian="14pt"/>
    </style:style>
    <style:style style:name="P492" style:parent-style-name="內文" style:family="paragraph">
      <style:paragraph-properties style:snap-to-layout-grid="false" fo:text-align="justify" style:line-height-at-least="0.3055in"/>
      <style:text-properties style:font-name-asian="標楷體" fo:font-size="14pt" style:font-size-asian="14pt"/>
    </style:style>
    <style:style style:name="TableCell493" style:family="table-cell">
      <style:table-cell-properties fo:border="0.0069in solid #000000" fo:padding-top="0in" fo:padding-left="0.0194in" fo:padding-bottom="0in" fo:padding-right="0.0194in"/>
    </style:style>
    <style:style style:name="P494" style:parent-style-name="內文" style:list-style-name="LFO42" style:family="paragraph">
      <style:paragraph-properties style:snap-to-layout-grid="false" fo:text-align="justify" style:line-height-at-least="0.3055in"/>
      <style:text-properties style:font-name-asian="標楷體" fo:font-size="14pt" style:font-size-asian="14pt"/>
    </style:style>
    <style:style style:name="P495" style:parent-style-name="內文" style:list-style-name="LFO42" style:family="paragraph">
      <style:paragraph-properties style:snap-to-layout-grid="false" fo:text-align="justify" style:line-height-at-least="0.3055in"/>
      <style:text-properties style:font-name-asian="標楷體" fo:font-size="14pt" style:font-size-asian="14pt"/>
    </style:style>
    <style:style style:name="P496" style:parent-style-name="內文" style:list-style-name="LFO42" style:family="paragraph">
      <style:paragraph-properties style:snap-to-layout-grid="false" fo:text-align="justify" style:line-height-at-least="0.3055in"/>
      <style:text-properties style:font-name-asian="標楷體" fo:font-size="14pt" style:font-size-asian="14pt"/>
    </style:style>
    <style:style style:name="P497" style:parent-style-name="內文" style:list-style-name="LFO42" style:family="paragraph">
      <style:paragraph-properties style:snap-to-layout-grid="false" fo:text-align="justify" style:line-height-at-least="0.3055in"/>
      <style:text-properties style:font-name-asian="標楷體" fo:font-size="14pt" style:font-size-asian="14pt"/>
    </style:style>
    <style:style style:name="P498" style:parent-style-name="內文" style:list-style-name="LFO42" style:family="paragraph">
      <style:paragraph-properties style:snap-to-layout-grid="false" fo:text-align="justify" style:line-height-at-least="0.3055in"/>
      <style:text-properties style:font-name-asian="標楷體" fo:font-size="14pt" style:font-size-asian="14pt"/>
    </style:style>
    <style:style style:name="TableCell499" style:family="table-cell">
      <style:table-cell-properties fo:border="0.0069in solid #000000" fo:padding-top="0in" fo:padding-left="0.0194in" fo:padding-bottom="0in" fo:padding-right="0.0194in"/>
    </style:style>
    <style:style style:name="P500" style:parent-style-name="內文" style:list-style-name="LFO38" style:family="paragraph">
      <style:paragraph-properties style:snap-to-layout-grid="false" fo:text-align="justify" style:line-height-at-least="0.3055in"/>
      <style:text-properties style:font-name-asian="標楷體" fo:font-size="14pt" style:font-size-asian="14pt"/>
    </style:style>
    <style:style style:name="P501" style:parent-style-name="內文" style:list-style-name="LFO38" style:family="paragraph">
      <style:paragraph-properties style:snap-to-layout-grid="false" fo:text-align="justify" style:line-height-at-least="0.3055in"/>
      <style:text-properties style:font-name-asian="標楷體" fo:font-size="14pt" style:font-size-asian="14pt"/>
    </style:style>
    <style:style style:name="P502" style:parent-style-name="內文" style:list-style-name="LFO38" style:family="paragraph">
      <style:paragraph-properties style:snap-to-layout-grid="false" fo:text-align="justify" style:line-height-at-least="0.3055in"/>
      <style:text-properties style:font-name-asian="標楷體" fo:font-size="14pt" style:font-size-asian="14pt"/>
    </style:style>
    <style:style style:name="P503" style:parent-style-name="內文" style:list-style-name="LFO38" style:family="paragraph">
      <style:paragraph-properties style:snap-to-layout-grid="false" fo:text-align="justify" style:line-height-at-least="0.3055in"/>
      <style:text-properties style:font-name-asian="標楷體" fo:font-size="14pt" style:font-size-asian="14pt"/>
    </style:style>
    <style:style style:name="P504" style:parent-style-name="內文" style:list-style-name="LFO38" style:family="paragraph">
      <style:paragraph-properties style:snap-to-layout-grid="false" fo:text-align="justify" style:line-height-at-least="0.3055in"/>
      <style:text-properties style:font-name-asian="標楷體" fo:font-size="14pt" style:font-size-asian="14pt"/>
    </style:style>
    <style:style style:name="P505" style:parent-style-name="內文" style:list-style-name="LFO38" style:family="paragraph">
      <style:paragraph-properties style:snap-to-layout-grid="false" fo:text-align="justify" style:line-height-at-least="0.3055in"/>
      <style:text-properties style:font-name-asian="標楷體" fo:font-size="14pt" style:font-size-asian="14pt"/>
    </style:style>
    <style:style style:name="TableRow506" style:family="table-row">
      <style:table-row-properties style:min-row-height="0.243in"/>
    </style:style>
    <style:style style:name="TableCell507" style:family="table-cell">
      <style:table-cell-properties fo:border="0.0069in solid #000000" fo:padding-top="0in" fo:padding-left="0.0194in" fo:padding-bottom="0in" fo:padding-right="0.0194in"/>
    </style:style>
    <style:style style:name="P508" style:parent-style-name="本文縮排" style:family="paragraph">
      <style:paragraph-properties style:snap-to-layout-grid="false" fo:text-align="justify" style:line-height-at-least="0.3055in" fo:margin-left="0in" fo:margin-right="-0.1125in" fo:text-indent="0in">
        <style:tab-stops/>
      </style:paragraph-properties>
      <style:text-properties fo:font-size="14pt" style:font-size-asian="14pt"/>
    </style:style>
    <style:style style:name="P509" style:parent-style-name="本文縮排" style:family="paragraph">
      <style:paragraph-properties style:snap-to-layout-grid="false" fo:text-align="justify" style:line-height-at-least="0.3055in" fo:margin-left="0in" fo:text-indent="0in">
        <style:tab-stops/>
      </style:paragraph-properties>
    </style:style>
    <style:style style:name="T510" style:parent-style-name="預設段落字型" style:family="text">
      <style:text-properties fo:font-size="14pt" style:font-size-asian="14pt"/>
    </style:style>
    <style:style style:name="T511" style:parent-style-name="預設段落字型" style:family="text">
      <style:text-properties style:font-weight-complex="bold" fo:font-size="14pt" style:font-size-asian="14pt"/>
    </style:style>
    <style:style style:name="T512" style:parent-style-name="預設段落字型" style:family="text">
      <style:text-properties fo:font-size="14pt" style:font-size-asian="14pt"/>
    </style:style>
    <style:style style:name="TableCell513" style:family="table-cell">
      <style:table-cell-properties fo:border="0.0069in solid #000000" fo:padding-top="0in" fo:padding-left="0.0194in" fo:padding-bottom="0in" fo:padding-right="0.0194in"/>
    </style:style>
    <style:style style:name="P514" style:parent-style-name="內文" style:list-style-name="LFO43" style:family="paragraph">
      <style:paragraph-properties style:snap-to-layout-grid="false" fo:text-align="justify" style:line-height-at-least="0.3055in"/>
      <style:text-properties style:font-name-asian="標楷體" fo:font-size="14pt" style:font-size-asian="14pt"/>
    </style:style>
    <style:style style:name="P515" style:parent-style-name="內文" style:list-style-name="LFO43" style:family="paragraph">
      <style:paragraph-properties style:snap-to-layout-grid="false" fo:text-align="justify" style:line-height-at-least="0.3055in"/>
      <style:text-properties style:font-name-asian="標楷體" fo:font-size="14pt" style:font-size-asian="14pt"/>
    </style:style>
    <style:style style:name="P516" style:parent-style-name="內文" style:list-style-name="LFO43" style:family="paragraph">
      <style:paragraph-properties style:snap-to-layout-grid="false" fo:text-align="justify" style:line-height-at-least="0.3055in"/>
      <style:text-properties style:font-name-asian="標楷體" fo:font-size="14pt" style:font-size-asian="14pt"/>
    </style:style>
    <style:style style:name="P517" style:parent-style-name="內文" style:list-style-name="LFO43" style:family="paragraph">
      <style:paragraph-properties style:snap-to-layout-grid="false" fo:text-align="justify" style:line-height-at-least="0.3055in"/>
      <style:text-properties style:font-name-asian="標楷體" fo:font-size="14pt" style:font-size-asian="14pt"/>
    </style:style>
    <style:style style:name="P518" style:parent-style-name="內文" style:list-style-name="LFO43" style:family="paragraph">
      <style:paragraph-properties style:snap-to-layout-grid="false" fo:text-align="justify" style:line-height-at-least="0.3055in"/>
      <style:text-properties style:font-name-asian="標楷體" fo:font-size="14pt" style:font-size-asian="14pt"/>
    </style:style>
    <style:style style:name="TableCell519" style:family="table-cell">
      <style:table-cell-properties fo:border="0.0069in solid #000000" fo:padding-top="0in" fo:padding-left="0.0194in" fo:padding-bottom="0in" fo:padding-right="0.0194in"/>
    </style:style>
    <style:style style:name="P520" style:parent-style-name="內文" style:list-style-name="LFO39" style:family="paragraph">
      <style:paragraph-properties style:snap-to-layout-grid="false" fo:text-align="justify" style:line-height-at-least="0.3055in"/>
      <style:text-properties style:font-name-asian="標楷體" fo:font-size="14pt" style:font-size-asian="14pt"/>
    </style:style>
    <style:style style:name="P521" style:parent-style-name="內文" style:list-style-name="LFO39" style:family="paragraph">
      <style:paragraph-properties style:snap-to-layout-grid="false" fo:text-align="justify" style:line-height-at-least="0.3055in"/>
      <style:text-properties style:font-name-asian="標楷體" fo:font-size="14pt" style:font-size-asian="14pt"/>
    </style:style>
    <style:style style:name="P522" style:parent-style-name="內文" style:list-style-name="LFO39" style:family="paragraph">
      <style:paragraph-properties style:snap-to-layout-grid="false" fo:text-align="justify" style:line-height-at-least="0.3055in"/>
      <style:text-properties style:font-name-asian="標楷體" fo:font-size="14pt" style:font-size-asian="14pt"/>
    </style:style>
    <style:style style:name="P523" style:parent-style-name="內文" style:list-style-name="LFO39" style:family="paragraph">
      <style:paragraph-properties style:snap-to-layout-grid="false" fo:text-align="justify" style:line-height-at-least="0.3055in"/>
      <style:text-properties style:font-name-asian="標楷體" fo:font-size="14pt" style:font-size-asian="14pt"/>
    </style:style>
    <style:style style:name="P524" style:parent-style-name="內文" style:list-style-name="LFO39" style:family="paragraph">
      <style:paragraph-properties style:snap-to-layout-grid="false" fo:text-align="justify" style:line-height-at-least="0.3055in"/>
      <style:text-properties style:font-name-asian="標楷體" fo:font-size="14pt" style:font-size-asian="14pt"/>
    </style:style>
    <style:style style:name="P525" style:parent-style-name="本文縮排" style:family="paragraph">
      <style:paragraph-properties style:snap-to-layout-grid="false" fo:text-align="justify" style:line-height-at-least="0.3472in" fo:margin-left="0.8333in" fo:margin-right="-0.1125in" fo:text-indent="-0.5833in">
        <style:tab-stops/>
      </style:paragraph-properties>
      <style:text-properties fo:font-size="14pt" style:font-size-asian="14pt"/>
    </style:style>
    <style:style style:name="P526" style:parent-style-name="內文" style:list-style-name="LFO1" style:family="paragraph">
      <style:paragraph-properties fo:break-before="page" fo:text-align="justify" style:line-height-at-least="0.3472in" fo:margin-left="0.3347in" fo:text-indent="-0.3347in">
        <style:tab-stops>
          <style:tab-stop style:type="left" style:position="0.1652in"/>
        </style:tab-stops>
      </style:paragraph-properties>
    </style:style>
    <style:style style:name="T527" style:parent-style-name="預設段落字型" style:family="text">
      <style:text-properties style:font-name-asian="標楷體" fo:font-weight="bold" style:font-weight-asian="bold" style:font-weight-complex="bold" fo:font-size="16pt" style:font-size-asian="16pt"/>
    </style:style>
    <style:style style:name="P528" style:parent-style-name="本文縮排3" style:family="paragraph">
      <style:paragraph-properties style:snap-to-layout-grid="false" fo:margin-bottom="0.125in" style:line-height-at-least="0.3472in" fo:text-indent="0.3888in"/>
      <style:text-properties style:font-name="Times New Roman" style:font-name-asian="標楷體" fo:font-size="14pt" style:font-size-asian="14pt"/>
    </style:style>
    <style:style style:name="P529"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530"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531"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532"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533"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534" style:parent-style-name="內文" style:family="paragraph">
      <style:paragraph-properties style:snap-to-layout-grid="false" fo:text-align="justify" fo:margin-bottom="0.125in" style:line-height-at-least="0.3472in" fo:text-indent="0.3888in"/>
      <style:text-properties style:font-name-asian="標楷體" fo:font-size="14pt" style:font-size-asian="14pt"/>
    </style:style>
    <style:style style:name="P535" style:parent-style-name="內文" style:family="paragraph">
      <style:paragraph-properties fo:break-before="page" style:snap-to-layout-grid="false" fo:text-align="justify" style:line-height-at-least="0.3472in"/>
    </style:style>
    <style:style style:name="T536" style:parent-style-name="預設段落字型" style:family="text">
      <style:text-properties style:font-name-asian="標楷體" fo:font-weight="bold" style:font-weight-asian="bold" style:font-weight-complex="bold" fo:font-size="14pt" style:font-size-asian="14pt"/>
    </style:style>
    <style:style style:name="P537" style:parent-style-name="內文" style:family="paragraph">
      <style:paragraph-properties fo:text-align="center" style:line-height-at-least="0.3472in"/>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asian="標楷體" fo:font-size="14pt" style:font-size-asian="14pt"/>
    </style:style>
    <style:style style:name="TableColumn541" style:family="table-column">
      <style:table-column-properties style:column-width="1.0618in" style:use-optimal-column-width="false"/>
    </style:style>
    <style:style style:name="TableColumn542" style:family="table-column">
      <style:table-column-properties style:column-width="1.5in" style:use-optimal-column-width="false"/>
    </style:style>
    <style:style style:name="TableColumn543" style:family="table-column">
      <style:table-column-properties style:column-width="2.7173in" style:use-optimal-column-width="false"/>
    </style:style>
    <style:style style:name="Table540" style:family="table">
      <style:table-properties style:width="5.2791in" fo:margin-left="-1.5715in" table:align="center"/>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margin-top="0.125in" fo:margin-bottom="0.125in" style:line-height-at-least="0.3472in"/>
      <style:text-properties style:font-name-asian="標楷體" fo:font-size="14pt" style:font-size-asian="14p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margin-top="0.125in" fo:margin-bottom="0.125in" style:line-height-at-least="0.3472in"/>
      <style:text-properties style:font-name-asian="標楷體" fo:font-size="14pt" style:font-size-asian="14pt"/>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margin-top="0.125in" fo:margin-bottom="0.125in" style:line-height-at-least="0.3472in"/>
      <style:text-properties style:font-name-asian="標楷體" fo:font-size="14pt" style:font-size-asian="14pt"/>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margin-top="0.125in" fo:margin-bottom="0.125in" style:line-height-at-least="0.3472in"/>
      <style:text-properties style:font-name-asian="標楷體" fo:font-size="14pt" style:font-size-asian="14pt"/>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margin-top="0.125in" fo:margin-bottom="0.125in" style:line-height-at-least="0.3472in"/>
      <style:text-properties style:font-name-asian="標楷體" fo:font-size="14pt" style:font-size-asian="14pt"/>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margin-top="0.125in" fo:margin-bottom="0.125in" style:line-height-at-least="0.3472in"/>
      <style:text-properties style:font-name-asian="標楷體" fo:font-size="14pt" style:font-size-asian="14pt"/>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fo:margin-top="0.125in" fo:margin-bottom="0.125in" style:line-height-at-least="0.3472in"/>
      <style:text-properties style:font-name-asian="標楷體" fo:font-size="14pt" style:font-size-asian="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margin-top="0.125in" fo:margin-bottom="0.125in" style:line-height-at-least="0.3472in"/>
      <style:text-properties style:font-name-asian="標楷體" fo:font-size="14pt" style:font-size-asian="14pt"/>
    </style:style>
    <style:style style:name="P600" style:parent-style-name="內文" style:family="paragraph">
      <style:paragraph-properties style:snap-to-layout-grid="false" fo:text-align="justify" fo:margin-bottom="0.125in" style:line-height-at-least="0.3472in" fo:text-indent="0.3347in"/>
      <style:text-properties style:font-name-asian="標楷體" fo:font-size="14pt" style:font-size-asian="14pt"/>
    </style:style>
    <style:style style:family="graphic" style:name="a50">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52" style:parent-style-name="Graphics">
      <style:graphic-properties fo:min-width="4.5in" fo:min-height="0.37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min-width="4.5in" fo:min-height="0.37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54" style:parent-style-name="Graphics">
      <style:graphic-properties fo:min-width="4.5in" fo:min-height="0.37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55" style:parent-style-name="Graphics">
      <style:graphic-properties fo:min-width="4.5in" fo:min-height="0.37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56">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4.5in" fo:min-height="0.37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1" style:parent-style-name="Graphics">
      <style:graphic-properties fo:min-width="2.625in" fo:min-height="0.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62" style:parent-style-name="Graphics">
      <style:graphic-properties fo:min-width="2.625in" fo:min-height="0.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2.625in" fo:min-height="0.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6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67" style:parent-style-name="Graphics">
      <style:graphic-properties fo:min-width="0.45833in" fo:min-height="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parent-style-name="Graphics">
      <style:graphic-properties fo:min-width="4.5in" fo:min-height="0.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9" style:parent-style-name="Graphics">
      <style:graphic-properties fo:min-width="2.625in" fo:min-height="0.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32" style:parent-style-name="Graphics">
      <style:graphic-properties fo:min-width="2.625in" fo:min-height="0.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2.625in" fo:min-height="0.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36" style:parent-style-name="Graphics">
      <style:graphic-properties fo:min-width="0.87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4" style:parent-style-name="Graphics">
      <style:graphic-properties fo:min-width="2.625in" fo:min-height="0.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75" style:parent-style-name="Graphics">
      <style:graphic-properties fo:min-width="2.625in" fo:min-height="0.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76" style:parent-style-name="Graphics">
      <style:graphic-properties fo:min-width="0.87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7" style:parent-style-name="Graphics">
      <style:graphic-properties fo:min-width="0.87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parent-style-name="Graphics">
      <style:graphic-properties fo:min-width="2.625in" fo:min-height="0.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79" style:parent-style-name="Graphics">
      <style:graphic-properties fo:min-width="4.5in" fo:min-height="0.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4.5in" fo:min-height="0.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4.5in" fo:min-height="0.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min-width="4.5in" fo:min-height="0.37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5">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47" style:parent-style-name="Graphics">
      <style:graphic-properties fo:min-width="4.5in" fo:min-height="0.37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48" style:parent-style-name="Graphics">
      <style:graphic-properties fo:min-width="4.5in" fo:min-height="0.37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49" style:parent-style-name="Graphics">
      <style:graphic-properties fo:min-width="4.5in" fo:min-height="0.37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80">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81" style:parent-style-name="Graphics">
      <style:graphic-properties fo:min-width="0.87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2" style:parent-style-name="Graphics">
      <style:graphic-properties fo:min-width="0.37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
      <text:p text:style-name="P4"/>
      <text:p text:style-name="P5"/>
      <text:p text:style-name="區塊文字">高等教育學生事務工作發展願景</text:p>
      <text:p text:style-name="區塊文字">目標與策略規劃報告</text:p>
      <text:p text:style-name="P6"/>
      <text:p text:style-name="P7"/>
      <text:p text:style-name="P8"/>
      <text:p text:style-name="P9"/>
      <text:p text:style-name="P10"/>
      <text:p text:style-name="P11"/>
      <text:p text:style-name="P12"/>
      <text:p text:style-name="P13"/>
      <text:p text:style-name="P14">教育部訓育委員會</text:p>
      <text:p text:style-name="P15"/>
      <text:p text:style-name="P16">九十三年三月</text:p>
      <text:p text:style-name="P17"/>
      <text:p text:style-name="P18">目錄</text:p>
      <text:p text:style-name="P19"/>
      <text:list text:style-name="LFO48" text:continue-numbering="true">
        <text:list-item>
          <text:p text:style-name="P20">緒言</text:p>
        </text:list-item>
        <text:list-item>
          <text:p text:style-name="P21">規劃工作程序說明</text:p>
        </text:list-item>
        <text:list-item>
          <text:p text:style-name="P22">學生事務工作之發展及理念</text:p>
        </text:list-item>
        <text:list-item>
          <text:p text:style-name="P23">當前學務工作面臨之環境與問題</text:p>
        </text:list-item>
        <text:list-item>
          <text:p text:style-name="P24">學務工作發展願景</text:p>
        </text:list-item>
        <text:list-item>
          <text:p text:style-name="P25">建立具有核心價值之校園文化</text:p>
        </text:list-item>
        <text:list-item>
          <text:p text:style-name="P26">學務工作目標、策略與具體措施</text:p>
        </text:list-item>
        <text:list-item>
          <text:p text:style-name="P27">結語</text:p>
        </text:list-item>
      </text:list>
      <text:p text:style-name="內文"><text:span text:style-name="T28">附錄、</text:span><text:span text:style-name="T29">工作</text:span><text:span text:style-name="T30">小組成員</text:span></text:p>
      <text:soft-page-break/>
      <text:list text:style-name="LFO1" text:continue-numbering="true">
        <text:list-item>
          <text:p text:style-name="P31">緒言</text:p>
        </text:list-item>
      </text:list>
      <text:p text:style-name="P32">舉世各國之國家發展，莫不以人才為根本，而人才培育繫乎教育體制之運作及績效之表現，其中，尤以高等教育之辦學最為關鍵；就台灣各級學校體制而言，高等教育乃大多莘莘學子接受教育之最終階段，此一階段之教育績效，下可影響國民教育及中等教育，上可影響國家社會領導階層人才之培育，故高等教育乃人才養成過程中最為重要階段。基於國家教育政策乃導引全國教育工作推展之基礎，因是之故，高等教育政策亦自然成為導引各個大專校院辦學績效之重要影響因素。依據大學法及相關法規，國家高等教育之主要目的，在於培育國家高級人才，因此，大專校院有責任培育出具有崇高理想，豐富知識，專業素養，卓越能力，篤實作法及樂觀進取人生態度的青年人。</text:p>
      <text:p text:style-name="P33">近數十年來，台灣是個物質文明積極發展的社會，帶給我們富裕的生活，積極的衝刺，昂揚的生命力，多元的文化；併同而來的卻是精神文明頹廢，表現出個人心性的偏狹，汲汲於自利，崇尚物欲滿足，虛耗生命價值；其間之矛盾與衝突，大者引發社會動盪不安，小者個人惶惶終日，枉渡一生，卒致引發出面對未來，究竟應該何如之也之嘆。從長遠及根本觀點，當然要從教育著手，希冀百年樹人之教育工作，能夠扭轉此等失衡，追求真正豐富及和諧的富裕社會。</text:p>
      <text:p text:style-name="P34">教育部主掌教育政策之訂定及推動，一向重視高等教育之發展成就，有鑑於近年高等教育發展環境條件之變動，並關切大專校院辦學之績效，除不斷挹注國家資源外，亦時時依據法令規範各個大專校院之發展規劃及實際執行，其中，大專校院學生事務工作之推展，更為教育部素所重視；教育部訓委會有鑒於此，於九十二年三月邀請具有學務工作經驗及專業背景之學者專家組成「學生事務工作願景與目標」諮詢小組，針對高等教育學生事務工作發展願景目標、策略及具體措<text:soft-page-break/>施進行規劃，並於諮議小組中遴選七人組成工作小組，定期召開會議進行實際規劃工作，並預計於半年內提出規劃報告，俾供教育部作為政策研擬之參改依據。</text:p>
      <text:list text:style-name="LFO1" text:continue-numbering="true">
        <text:list-item>
          <text:p text:style-name="P35">規劃工作程序說明</text:p>
        </text:list-item>
      </text:list>
      <text:p text:style-name="P36">學務工作願景目標及策略規劃工作小組，計有成員七人，其中，具學務長經驗及管理專業背景者四人，教育及輔導專業學術背景者三人。自四月下旬組成以來，初始依據歷年訓輔工作經費訪視報告、學務工作調查報告、訓委會工作推展內容、教育政策白皮書及小組成員個人背景所提觀點，歸納為「學生事務法令政策檢討」、「高等教育學生事務規範」、「學生行為價值體系再造」及「學務行政績效評估考核」等四大議題面向聚焦討論，依據共同深入探討完整之學務工作願景及目標，重新區分為「建立具有核心價值之校園文化」及「發揮學務工作組織功能、營造優質學習環境，促進學生全人發展、培育現代社會公民」二個單元，就小組成員個人背景分別負責研擬策略及具體措施。</text:p>
      <text:p text:style-name="P37">前後經過十二次工作小組會議，反覆探討及熱烈辯論，其間曾於八月下旬於九十二年度全國大專校院學生事務（訓導）工作傳承研討會中提出報告初稿，並舉行分組座談，再經參酌各方意見後完成報告。</text:p>
      <text:list text:style-name="LFO1" text:continue-numbering="true">
        <text:list-item>
          <text:p text:style-name="P38">學生事務工作之發展及理念</text:p>
        </text:list-item>
      </text:list>
      <text:p text:style-name="P39">教育之本質在於傳佈知識及教化學子，但是教育內容及方法，則隨教育理論之發展及時代之需要而有改變。台灣大專校院之學務工作，傳承自廿年代國民政府時代，嗣後政府播遷來台，仍一直沿用訓導工作之理念，此一階段之屬性皆為管制重於開放，訓導重於輔導。直到七十年代，國家社會逐步開放，影響所及，大專校院學生事務工作亦逐漸重視輔導及學生自治。學務工作觀念及具體工作內容之改變，以民國八十三年大學法之修正通過，其轉變更大，雖然學務工作政策以及各校多有應乎環境之調整作法，仍還只是片段零散之作為，並無綜觀全局及政策發展之根本調整；為符合大專校院教育之目的，以因應複雜多元之社會環境變動情況，勢需整體前瞻性規劃學務工作之發展願景、目標及策略，因此本小組先就當前學務工作之發展及理念闡釋如下：</text:p>
      <text:list text:style-name="LFO2" text:continue-numbering="true">
        <text:list-item>
          <text:p text:style-name="P40">建構價值體系，重建校園文化</text:p>
        </text:list-item>
      </text:list>
      <text:p text:style-name="P41">價值觀原本具有多元發展特性，但過份遷就現實社會，放任校園文化發展，不知取捨，不訂規範，畢竟不是教育者該當的作為態度。因此，在孕育多元文化發展環境的前提下，應先讓受教者充分瞭解不同價值觀的意義及影響，並建立基礎的行為規範乃為必要。再者，校園文化雖然會受到社會環境變動影響，但是，校園可以是社會發展之標竿，因此，引領社會發展之責任，不可輕忽。質言之，應謹慎架構核心價值體系及重建校園文化。</text:p>
      <text:list text:style-name="LFO2" text:continue-numbering="true">
        <text:list-item>
          <text:p text:style-name="P42">全人適性教育，終生愉悅學習</text:p>
        </text:list-item>
      </text:list>
      <text:p text:style-name="P43">因材施教古有明訓，當前高等教育由於受教者眾而教育資源並不充裕，加以教學方法並非針對個人而設計，因此一旦受教者間之性質及資質有所差異，會使專業教學績效難如預期，需要學務工作人員提供服務，以幫助學生及教師增進學習成效。再者，對於全人教育則更需仰賴學務工作推展，藉收績效。</text:p>
      <text:p text:style-name="P44">其次，就終生愉悅學習而言，一方面在營造優質學習環境方面多予著力，另一方面要做到使受教者認知學習本身就是一種享受，則即使畢業離開學校後，學子仍能不放棄學習習慣，以致終生受用。</text:p>
      <text:list text:style-name="LFO2" text:continue-numbering="true">
        <text:list-item>
          <text:p text:style-name="P45">前瞻未來發展，預為規劃工作</text:p>
        </text:list-item>
      </text:list>
      <text:p text:style-name="P46">對於國內未來國家社會發展需要，可以就正反兩面觀察，亦就是考量希望發展的方向，和不希望發展的趨勢，知所取捨，規劃學務工作願景、目標及策略據以執行；至於專業之發展，可就國外學務工作之本質、內容及方法，知所吸收，其中，尤以學生事務工作專業之學術領域及學務工作制度，多所瞭解。不過，千萬要充分深入瞭解，否則各自環境條件不同，或者形實差異均可能產生逾淮成枳之別。</text:p>
      <text:list text:style-name="LFO2" text:continue-numbering="true">
        <text:list-item>
          <text:p text:style-name="P47">提昇工作品質，制度管理導向</text:p>
        </text:list-item>
      </text:list>
      <text:p text:style-name="P48">資源投入當然是達成工作目標的條件，但是，學務工作之績效表現，多與資源整合，人員素質、協調溝通及建立制度等之作為密相關連，因此欲要求學務工作績效，必須相對提供資源，提升人員素質及加強學務領導人之協調溝通能力，以及健全合宜之制度方有可能，進而對學務人員要求善盡績效責任。</text:p>
      <text:list text:style-name="LFO2" text:continue-numbering="true">
        <text:list-item>
          <text:p text:style-name="P49">結合社區社會，善盡社會責任</text:p>
        </text:list-item>
      </text:list>
      <text:p text:style-name="P50">校園應該具有引領社會發展功能，因此，具有社會公民身份之學子，應能充分與社會結合，一以表現不與社會脫節，一以主動積極服務社會，其服務內容當然不應以勞動服務為唯一形式，以引領學子發揮專業知識與能力，充分結合專業學術知識與服務，使學生與社會雙方互益。</text:p>
      <text:list text:style-name="LFO2" text:continue-numbering="true">
        <text:list-item>
          <text:p text:style-name="P51">閤校全員參與，落實學務工作</text:p>
        </text:list-item>
      </text:list>
      <text:p text:style-name="P52">學務工作之規劃及執行雖由各校學務工作單位主導，但是，全校教職員均宜就相關工作參與投入，教務、總務單位以及教師和學務人員分工合作，關懷學生之需要和困難。此外，為避免學務工作決策過程偏頗，理當注意決策過程民主，決策執行貫徹之做法，使學務工作得以落實。</text:p>
      <text:list text:style-name="LFO1" text:continue-numbering="true">
        <text:list-item>
          <text:p text:style-name="P53">當前學務工作面臨之環境與問題</text:p>
        </text:list-item>
      </text:list>
      <text:p text:style-name="P54">近十年來，學務工作無論就環境所面對的問題，使得各校學務工作推展的更加困難，而轉型自訓導理念之學務工作，其範圍及內容大多一仍舊慣，難有開創性作為；換言之，面對現況之體制運作已顯艱難，遑論前瞻未來發展需要，規劃大開大閤的作為。不過，學務工作制度的調整雖可藉相關條件配合，訂定時間進行更動，但是學務工作的理念，則應先行建立，換言之，為前瞻規劃未來學務工作之發展，需要對環境改變情況先有所認識，以樹立正確的工作理念，才能有助於工作規劃與執行。</text:p>
      <text:p text:style-name="P55">當前學務工作面臨之環境，就校園為範圍可分為外在環境及內在環境兩部分。首先就外在環境所衍生問題說明以下。</text:p>
      <text:list text:style-name="LFO3" text:continue-numbering="true">
        <text:list-item>
          <text:p text:style-name="P56">高等教育積極多元發展，增加學務工作複雜度</text:p>
        </text:list-item>
      </text:list>
      <text:p text:style-name="P57">近年來，高等教育校數、規模均顯著增加，不僅專科學校逐步升格改制，同一學校學制也趨向多元發展，更因各校性質不同，使得過去面對單一學生類型之學務工作，已不敷工作需要，增加學務工作重點方向及工作內容。再者，高等教育之積極擴展，各校學生素質差異甚大，且由於學生多元成長背景之不同，亦增加學務工作之複雜度。</text:p>
      <text:list text:style-name="LFO3" text:continue-numbering="true">
        <text:list-item>
          <text:p text:style-name="P58">知識及資訊深化廣化，增加輔導工作挑戰性</text:p>
        </text:list-item>
      </text:list>
      <text:p text:style-name="P59">知識經濟時代之特性，表現在專業學術快速發展，以及因資訊科技發展，使得知識傳佈迅速廣被；因而學生所接觸層面不僅只是專業知識，亦包括非專業層面之學科知識及生活資訊，此一情勢固然增加學習廣度，但也會影響學生學習效果。因此學務工作人員必須和學生同步學習、成長，否則將無法有效輔導學生。</text:p>
      <text:list text:style-name="LFO3" text:continue-numbering="true">
        <text:list-item>
          <text:p text:style-name="P60">社會價值衝擊校園，亟待重建核心價值</text:p>
        </text:list-item>
      </text:list>
      <text:p text:style-name="P61">近年來校園文化受社會衝擊甚大，而校園成員亦缺乏共識，因而不能對校園外文化知所取捨，樹立核心價值。基於大專校院具有引領社會正向發展的責任與作用，因此，依據各校校園文化並透過校內成員凝聚共識，積極架構核心價值，一以建立核心價值體系，一以引領社會風氣，至有所需。</text:p>
      <text:list text:style-name="LFO3" text:continue-numbering="true">
        <text:list-item>
          <text:p text:style-name="P62">功利風氣盛行，不利學務工作</text:p>
        </text:list-item>
      </text:list>
      <text:p text:style-name="P63">因追求經濟發展所引來個人價值觀及行為傾向功利導向，使得校園本應具備探求真理，追尋理想，崇尚道德，豐富生命之文化本質，橫遭扭曲破壞，使得學務工作人員顯得力有未逮，充滿無奈與無力感。此外，人文素養每況愈下，顯示做為現代公民之基本素養不足，亟需透過推展學務工作予以匡正。</text:p>
      <text:list text:style-name="LFO3" text:continue-numbering="true">
        <text:list-item>
          <text:p text:style-name="P64">自我意識高漲，忽視群倫關係</text:p>
        </text:list-item>
      </text:list>
      <text:p text:style-name="P65">近年來由於社會思潮影響，自我意識高漲，孕育出個人特性的各自表現，使得校園在各個領域都有多元及創新的發展；另一方面由於自我意識的擴張，不免侵擾他人，甚而影響群倫互動和諧關係，以致團體內的個人行為規範不易。換言之，對於非理性過度堅持自我意識所造成的問題，形成內耗消磨，縮減團體凝聚力，亟需謀求對策，否則將影響日後之個人生活及國家社會之和諧。</text:p>
      <text:list text:style-name="LFO3" text:continue-numbering="true">
        <text:list-item>
          <text:p text:style-name="P66">講求民主自由，輕忽理性責任</text:p>
        </text:list-item>
      </text:list>
      <text:p text:style-name="P67">民主與自由是人類社會至高可貴之倫理，但是，近年之校園民主思潮，並不理會民主自由的本質意義及條件，而只是事事要求民主，樣樣要求自由，以致學務工作難以推展。當知民主與自由要併同責任與自律，應先就事理充分暸解，再循溝通程序理性決策，最後就各自角色盡責行為。學務人員亦應以身作則，透過身教言教影響學生。</text:p>
      <text:p text:style-name="P68">其次，再就學務工作內在環境所衍生問題述明如下。</text:p>
      <text:p text:style-name="P69">（一）學務組織功能侷限，工作推展不易</text:p>
      <text:p text:style-name="P70">面對愈益多元之社會發展，以及快速改變之諸多環境條件，傳承自訓導組織之學務組織，必需更為深入探討二者之差異，釐清學務組織各項功能，重新定位學務組織之功能。再者，從組織發展觀點，學務組織之內，該有那些單位，其各自功能又有那些亦都該定奪；至於學務工作推展，當然無從僅由學務行政組織個別規劃與執行，必需仰賴全校教職員同仁，共同協力推展。</text:p>
      <text:p text:style-name="P71">（二）學務工作經費不足，規劃工作困難</text:p>
      <text:p text:style-name="P72">多數大專校院對於學務經費並無完整編列與規劃，主要係仰賴教育部補助及學生所繳交之活動費，完全忽略學務工作之本質及重要性，以致學務工作無法積極發揮特色與功能，無怪乎學務同仁雖兢兢業業，卻成效不大，亦缺乏成就感。</text:p>
      <text:p text:style-name="P73">（三）學務工作人力不足，難以發揮功能</text:p>
      <text:p text:style-name="P74">如果學務工作仍只是處理一般經常性的行政工作，當然不需要過多人力並提升素質；但是面對外在環境的挑戰，以及學務工作的困難加大，則學務同仁人力及素質仍有待提昇，更重要的是舊有的學務工作觀念，例如一些管理而非服務的作法，尤其需要積極調整。</text:p>
      <text:p text:style-name="P75">（四）學務工作專業不足，品質尤待提升</text:p>
      <text:p text:style-name="P76">校園學子的問題益趨多元與複雜，無從以舊有思維解決問題。學務工作和校園管理問題密不可分，而管理專業知識近年來更是豐富精進，使得台灣高等教育亦講求高品質的管理專業。因此，學務工作亦應加強管理專業，重視創新管理和發展，並鼓勵發展學校特色。</text:p>
      <text:list text:style-name="LFO1" text:continue-numbering="true">
        <text:list-item>
          <text:p text:style-name="P77">學務工作發展願景</text:p>
        </text:list-item>
      </text:list>
      <text:p text:style-name="P78">依據前述諸多環境條件改變之影響，以及學務工作現況所面臨之問題，大專校院學務工作已屆重新探討未來發展之關鍵時機，基於未來學務工作發展所應有之理念，必需先描繪出發展願景，以為進一步規劃目標、策略及具體措施之依據。</text:p>
      <text:p text:style-name="P79">學務工作未來發展願景為：</text:p>
      <text:p text:style-name="P80">「建立具有核心價值之校園文化，發揮學務工作組織功能，營造優質學習環境，促進學生全人發展，以培育現代社會公民。」</text:p>
      <text:p text:style-name="P81">首先，建立具有核心價值之校園文化是學務工作的主要理念，因為價值既是學務工作推行的依據，亦是社會運作的基礎；其次，學務工作當然要透過組織來推動，而組織功能及特色的發揮亦是學務工作推展的表現；同時，學務組織本身要不斷自我充實及改進，並講求績效；學務工作所欲達到的理想為營造優質學習環境、促進全人發展，以培育現代社會公民為目的。</text:p>
      <text:list text:style-name="LFO1" text:continue-numbering="true">
        <text:list-item>
          <text:p text:style-name="P82">建立具有核心價值之校園文化</text:p>
        </text:list-item>
      </text:list>
      <text:p text:style-name="P83">台灣社會近年之發展，所呈現之文化已漸多元，而台灣高等教育既然具有影響社會發展之功能，則建立何種核心價值之校園文化，其予社會發展之影響自然既深且遠。全國各級學校原就各有校訓之設置，其內容雖有出入，但大多不外乎以四維八德或其引伸內容為範圍，相沿多年，於今在落實執行及規範行為方面都不能算有實效，況且，針對現況問題及前瞻未來發展，亦難週全契合，以致高懸門眉、流於形式，凡此均顯示於今重新建構核心價值體系之必要。針對今後社會發展需要，並參考行政院所擬推動「核心價值」行動綱要草案，列舉校園核心價值如下：</text:p>
      <text:p text:style-name="P84">（一）樹立信仰，堅持理想</text:p>
      <text:p text:style-name="P85">信仰是理念亦是理想。宗教是信仰，而公理正義、真善美、扶弱濟貧、崇高道德以及服務人生亦都是信仰。信仰無分層級，信仰可以多元，但是，信仰應有所選擇，不致損人利己，重要的是能該常存其信仰，並能努力實踐，落實於生活。</text:p>
      <text:p text:style-name="P86">（二）熱愛生命，仁人愛物</text:p>
      <text:p text:style-name="P87">生命是存在的條件，存在是各種行為的發韌，因此，對生命必須維護愛惜和充實。熱愛生命要從自身做起，不輕率暴忝自己，進而推己及人，推人及物，對生態環境存有維生保育的態度，並能懂得惜福感恩。</text:p>
      <text:p text:style-name="P88">（三）相互尊重，溝通和諧</text:p>
      <text:p text:style-name="P89">人際和諧的基礎來自於平等尊重，有了人際間相互尊重，形之於外則兩性平等，社會階層差異，族群歧視及文化差異等議題自然迎刃而解。溝通是不同主張的交換，溝通固然先要建立管道，實質上相互尊重與妥協更為重要，以求得接納認同及相互和諧。</text:p>
      <text:p text:style-name="P90">（四）民主法治，自律自治</text:p>
      <text:p text:style-name="P91">現代社會強調民主自由，使個人生命及生活得以馳騁四方，然而，民主自由有其對等之道德及法律行為規範；質言之，民主自由既是基本人權，則對應之道德及法治責任亦不可偏廢。在大專校院校園中訂有學生行為規範之意義，一以教育學子，一以鼓勵自律；因此，積極輔導學生團體建立自律自治機制，乃為學習民主法治社會運作之重要過程。</text:p>
      <text:p text:style-name="P92">（五）視野寬廣，理性感性</text:p>
      <text:p text:style-name="P93">培育人才所涉及之教育層面極廣，自專業素養，個人修為，群體倫理，以至於處事能力，要皆以看法深遠，格局寬廣的態度，否則會產生急功近利，意識狹窄的缺陷。為人處事雖然非所易為，但宜能兼顧理性與感性，豐富學子人文素養，以陶冶淨化心靈，培育出真正的人才。</text:p>
      <text:p text:style-name="P94">（六）終生學習，持續提昇</text:p>
      <text:p text:style-name="P95">學子在畢業進入社會之前，除校園中課內課外之各項學習外，應養成其終生學習之認知態度，並視學習為樂趣，享受學習，則個人可因而持續提昇自我，人生當可更為充實，群體亦必更臻進步。</text:p>
      <text:p text:style-name="P96">各校如欲建立校園之核心價值，在執行程序上需注意之事項如下：</text:p>
      <text:list text:style-name="LFO45" text:continue-numbering="true">
        <text:list-item>
          <text:p text:style-name="P97">基於各校在類型、發展條件、校風及各自特色上即有所差異，因此，參酌選擇或另增核心，甚至分期分階段訂定，任皆合宜；重要的是要能樹立具有核心價值之校園文化。</text:p>
        </text:list-item>
        <text:list-item>
          <text:p text:style-name="P98">學務工作應有目標，但是學務工作係為校園行政體制之一環，學務工作要推動樹立具核心價值之工作目標，理當配合全校辦學理念。</text:p>
        </text:list-item>
        <text:list-item>
          <text:p text:style-name="P99">為期學務工作順利推展，有關學務願景目標及核心價值之建立，均須取得教師、學生及整個行政系統之共識及認知，因此，事前之共同參與研訂及事後之一體配合推動，同等重要。</text:p>
        </text:list-item>
        <text:list-item>
          <text:p text:style-name="P100">基於學校教育之目的在於培育學子，學子為學校教育之主體，因此，逐步輔導學子建立自律及自治機制，誠為樹立具核心價值校園文化之不二途徑。</text:p>
        </text:list-item>
      </text:list>
      <text:p text:style-name="P101"><text:span text:style-name="T102">所述核心價值乃為犖犖大者，宜參酌各校資源特色引伸擴展，並落實執行，寓教育於制度，則學務工作當能提昇至另一新階段，以面對廿一世紀之未來發展。</text:span></text:p>
      <text:list text:style-name="LFO1" text:continue-numbering="true">
        <text:list-item>
          <text:p text:style-name="P103">學務工作目標、策略與具體措施</text:p>
        </text:list-item>
      </text:list>
      <text:p text:style-name="P104">綜觀國內高等教育的發展，正面臨前所未有的挑戰與壓力，而在學校體制多元化發展下，學生事務工作隨著管理、服務、發展理論之轉變，究應如何建立學校學生事務工作特色，以因應國際化及教育知識產業化的轉變？如何有效提升學務工作組織競爭力與發揮統合戰力？如何強化學務工作組織及團隊學習，建立終生學習認知？如何建構學務工作評鑑制度，設定績效評估指標，以提昇工作效能？如何協助學生適性發展與面對文化差異，以營造尊重與包容、健康與和諧的學習環境？學務工作應透過整體前瞻性地規劃，才得以因應複雜多元之社會環境。</text:p>
      <text:p text:style-name="P105">依據前述未來學務工作所應有之理念及發展願景，以建立具有核心價值之校園文化為學務工作之主軸，並進一步規劃其目標、策略及具體措施，俾利落實執行。茲依據未來願景，區分為「建構核心價值與校園文化」、「強化學務工作組織與績效」、「營造優質學習與生活環境」及「促進全人發展與社會公民」等四大單元；在各單元之下列有九個目標，並分別研擬十三項策略及具體措施；具體措施則分為教育部及大專校院兩個層級，以便落實執行。</text:p>
      <text:p text:style-name="P106"><text:span text:style-name="T107">謹先就本小組所規劃之願景、目標及策略研擬架構圖如下，以便瞭解各目標及策略間之一貫性及相關性。其中，目標與策略間之直線，表示直接主要之關連，虛線則表示間接次要之關連。</text:span></text:p>
      <text:p text:style-name="P108"><text:span text:style-name="T109"><draw:custom-shape svg:x="0.25in" svg:y="4.875in" svg:width="5.25in" svg:height="0.625in" draw:z-index="251679232" draw:id="id0" draw:style-name="a0" draw:name="Line 1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10"><draw:custom-shape svg:x="1.25in" svg:y="4.875in" svg:width="1in" svg:height="0.625in" draw:z-index="251698688" draw:id="id1" draw:style-name="a1" draw:name="Line 1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11"><draw:custom-shape svg:x="1.25in" svg:y="4.875in" svg:width="1.625in" svg:height="0.625in" draw:z-index="251697664" draw:id="id2" draw:style-name="a2" draw:name="Line 1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12"><draw:custom-shape svg:x="2.75in" svg:y="4.875in" svg:width="0.125in" svg:height="0.625in" draw:z-index="251696640" draw:id="id3" draw:style-name="a3" draw:name="Line 1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13"><draw:custom-shape svg:x="2.25in" svg:y="4.875in" svg:width="0.625in" svg:height="0.625in" draw:z-index="251695616" draw:id="id4" draw:style-name="a4" draw:name="Line 1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14"><draw:custom-shape svg:x="1.5in" svg:y="4.875in" svg:width="1.625in" svg:height="0.625in" draw:z-index="251694592" draw:id="id5" draw:style-name="a5" draw:name="Line 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15"><draw:custom-shape svg:x="3.875in" svg:y="4.875in" svg:width="1.375in" svg:height="0.625in" draw:z-index="251693568" draw:id="id6" draw:style-name="a6" draw:name="Line 1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16"><draw:custom-shape svg:x="3.875in" svg:y="4.875in" svg:width="0.625in" svg:height="0.625in" draw:z-index="251692544" draw:id="id7" draw:style-name="a7" draw:name="Line 1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17"><draw:custom-shape svg:x="4.5in" svg:y="4.875in" svg:width="0in" svg:height="0.625in" draw:z-index="251675136" draw:id="id8" draw:style-name="a8" draw:name="Line 1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8"><draw:custom-shape svg:x="3.875in" svg:y="4.875in" svg:width="0in" svg:height="0.625in" draw:z-index="251691520" draw:id="id9" draw:style-name="a9" draw:name="Line 1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19"><draw:custom-shape svg:x="1.5in" svg:y="4.875in" svg:width="0.75in" svg:height="0.625in" draw:z-index="251682304" draw:id="id10" draw:style-name="a10" draw:name="Line 1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20"><draw:custom-shape svg:x="2.25in" svg:y="4.875in" svg:width="2.25in" svg:height="0.625in" draw:z-index="251688448" draw:id="id11" draw:style-name="a11" draw:name="Line 1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21"><draw:custom-shape svg:x="2.25in" svg:y="4.875in" svg:width="0in" svg:height="0.625in" draw:z-index="251690496" draw:id="id12" draw:style-name="a12" draw:name="Line 1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2"><draw:custom-shape svg:x="1.75in" svg:y="4.875in" svg:width="0.5in" svg:height="0.625in" draw:z-index="251689472" draw:id="id13" draw:style-name="a13" draw:name="Line 1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23"><draw:custom-shape svg:x="2.25in" svg:y="4.875in" svg:width="0.5in" svg:height="0.625in" draw:z-index="251650560" draw:id="id14" draw:style-name="a14" draw:name="Line 1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4"><draw:custom-shape svg:x="1.5in" svg:y="4.875in" svg:width="1.25in" svg:height="0.625in" draw:z-index="251681280" draw:id="id15" draw:style-name="a15" draw:name="Line 1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25"><draw:custom-shape svg:x="3.875in" svg:y="4.875in" svg:width="1.625in" svg:height="0.625in" draw:z-index="251687424" draw:id="id16" draw:style-name="a16" draw:name="Line 1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26"><draw:custom-shape svg:x="1.75in" svg:y="4.875in" svg:width="1.125in" svg:height="0.625in" draw:z-index="251651584" draw:id="id17" draw:style-name="a17" draw:name="Line 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27"><draw:custom-shape svg:x="2.875in" svg:y="4.875in" svg:width="0.25in" svg:height="0.625in" draw:z-index="251649536" draw:id="id18" draw:style-name="a18" draw:name="Line 1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8"><draw:custom-shape svg:x="1.5in" svg:y="4.875in" svg:width="2.375in" svg:height="0.625in" draw:z-index="251680256" draw:id="id19" draw:style-name="a19" draw:name="Line 1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29"><draw:custom-shape svg:x="4.5in" svg:y="4.875in" svg:width="1.75in" svg:height="0.625in" draw:z-index="251686400" draw:id="id20" draw:style-name="a20" draw:name="Line 1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30"><draw:custom-shape svg:x="4.5in" svg:y="4.875in" svg:width="1in" svg:height="0.625in" draw:z-index="251678208" draw:id="id21" draw:style-name="a21" draw:name="Line 1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31"><draw:custom-shape svg:x="5.25in" svg:y="4.875in" svg:width="0.25in" svg:height="0.625in" draw:z-index="251676160" draw:id="id22" draw:style-name="a22" draw:name="Line 1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32"><draw:frame draw:z-index="251640320" draw:id="id23" draw:style-name="a23" draw:name="Text Box 110" text:anchor-type="paragraph" svg:x="5in" svg:y="5.5in" svg:width="0.375in" svg:height="4.5in" style:rel-width="scale" style:rel-height="scale"><draw:text-box draw:chain-next-name="Text Box 110"><text:p text:style-name="P133"><text:span text:style-name="T134">建立多元文化校園，並為不同特質學生提供合適的參與、學習及成功機會</text:span><text:span text:style-name="T135">。</text:span></text:p></draw:text-box><svg:title/><svg:desc/></draw:frame></text:span><text:span text:style-name="T136"><draw:custom-shape svg:x="5.5in" svg:y="4.875in" svg:width="0.375in" svg:height="0.625in" draw:z-index="251674112" draw:id="id24" draw:style-name="a24" draw:name="Line 1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7"><draw:custom-shape svg:x="6.25in" svg:y="4.875in" svg:width="0.375in" svg:height="0.625in" draw:z-index="251673088" draw:id="id25" draw:style-name="a25" draw:name="Line 1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8"><draw:custom-shape svg:x="0.5in" svg:y="0.625in" svg:width="5.25in" svg:height="0in" draw:z-index="251620864" draw:id="id26" draw:style-name="a26" draw:name="Line 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9"><draw:custom-shape svg:x="5.75in" svg:y="0.625in" svg:width="0in" svg:height="0.25in" draw:z-index="251624960" draw:id="id27" draw:style-name="a27" draw:name="Line 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0"><draw:custom-shape svg:x="5.75in" svg:y="1.75in" svg:width="0in" svg:height="0.25in" draw:z-index="251672064" draw:id="id28" draw:style-name="a28" draw:name="Line 1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1"><draw:custom-shape svg:x="5.375in" svg:y="2in" svg:width="0.75in" svg:height="0in" draw:z-index="251668992" draw:id="id29" draw:style-name="a29" draw:name="Line 1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2"><draw:custom-shape svg:x="5.375in" svg:y="2in" svg:width="0in" svg:height="0.25in" draw:z-index="251670016" draw:id="id30" draw:style-name="a30" draw:name="Line 1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3"><draw:custom-shape svg:x="6.125in" svg:y="2in" svg:width="0in" svg:height="0.25in" draw:z-index="251671040" draw:id="id31" draw:style-name="a31" draw:name="Line 1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44"><draw:frame draw:z-index="251629056" draw:id="id32" draw:style-name="a32" draw:name="Text Box 99" text:anchor-type="paragraph" svg:x="5.125in" svg:y="2.25in" svg:width="0.625in" svg:height="2.625in" style:rel-width="scale" style:rel-height="scale"><draw:text-box draw:chain-next-name="Text Box 99"><text:p text:style-name="P145">建立多元文化校園<text:span text:style-name="T146">及促進學生全人發展</text:span></text:p></draw:text-box><svg:title/><svg:desc/></draw:frame></text:span><text:span text:style-name="T147"><draw:frame draw:z-index="251630080" draw:id="id33" draw:style-name="a33" draw:name="Text Box 100" text:anchor-type="paragraph" svg:x="5.875in" svg:y="2.25in" svg:width="0.625in" svg:height="2.625in" style:rel-width="scale" style:rel-height="scale"><draw:text-box draw:chain-next-name="Text Box 100"><text:p text:style-name="P148"><text:span text:style-name="T149">培育熱愛鄉土及具有世界觀之社會公民</text:span></text:p></draw:text-box><svg:title/><svg:desc/></draw:frame></text:span><text:span text:style-name="T150"><draw:custom-shape svg:x="2.25in" svg:y="0.625in" svg:width="0in" svg:height="0.25in" draw:z-index="251622912" draw:id="id34" draw:style-name="a34" draw:name="Line 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1"><draw:custom-shape svg:x="4.125in" svg:y="0.625in" svg:width="0in" svg:height="0.25in" draw:z-index="251623936" draw:id="id35" draw:style-name="a35" draw:name="Line 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2"><draw:frame draw:z-index="251617792" draw:id="id36" draw:style-name="a36" draw:name="Text Box 88" text:anchor-type="paragraph" svg:x="3.5in" svg:y="0.875in" svg:width="1.25in" svg:height="0.875in" style:rel-width="scale" style:rel-height="scale"><draw:text-box draw:chain-next-name="Text Box 88"><text:p text:style-name="P153">營造優質學習與生活環境</text:p></draw:text-box><svg:title/><svg:desc/></draw:frame></text:span><text:span text:style-name="T154"><draw:custom-shape svg:x="4.125in" svg:y="1.75in" svg:width="0in" svg:height="0.25in" draw:z-index="251667968" draw:id="id37" draw:style-name="a37" draw:name="Line 1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5"><draw:custom-shape svg:x="3.75in" svg:y="2in" svg:width="0.75in" svg:height="0in" draw:z-index="251664896" draw:id="id38" draw:style-name="a38" draw:name="Line 1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6"><draw:custom-shape svg:x="3.75in" svg:y="2in" svg:width="0in" svg:height="0.25in" draw:z-index="251665920" draw:id="id39" draw:style-name="a39" draw:name="Line 1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7"><draw:custom-shape svg:x="4.5in" svg:y="2in" svg:width="0in" svg:height="0.25in" draw:z-index="251666944" draw:id="id40" draw:style-name="a40" draw:name="Line 1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8"><draw:frame draw:z-index="251628032" draw:id="id41" draw:style-name="a41" draw:name="Text Box 98" text:anchor-type="paragraph" svg:x="4.25in" svg:y="2.25in" svg:width="0.5in" svg:height="2.625in" style:rel-width="scale" style:rel-height="scale"><draw:text-box draw:chain-next-name="Text Box 98"><text:p text:style-name="內文">建構安全、健康、適性之溫馨校園</text:p></draw:text-box><svg:title/><svg:desc/></draw:frame></text:span><text:span text:style-name="T159"><draw:frame draw:z-index="251685376" draw:id="id42" draw:style-name="a42" draw:name="Text Box 155" text:anchor-type="paragraph" svg:x="3.5in" svg:y="5.5in" svg:width="0.625in" svg:height="4.5in" style:rel-width="scale" style:rel-height="scale"><draw:text-box draw:chain-next-name="Text Box 155"><text:p text:style-name="P160"><text:span text:style-name="T161">與校內外各單位、社區、家庭及國外等相關機構協同合作，並加強課內與課外學習活動之關係，以發揮整體教育功能</text:span><text:span text:style-name="T162">。</text:span></text:p></draw:text-box><svg:title/><svg:desc/></draw:frame></text:span><text:span text:style-name="T163"><draw:frame draw:z-index="251641344" draw:id="id43" draw:style-name="a43" draw:name="Text Box 111" text:anchor-type="paragraph" svg:x="5.5in" svg:y="5.5in" svg:width="0.625in" svg:height="4.5in" style:rel-width="scale" style:rel-height="scale"><draw:text-box draw:chain-next-name="Text Box 111"><text:p text:style-name="P164"><text:span text:style-name="T165">結合各種輔導與生涯發展理論，設計各項活動與輔導方案，以促進學生全人發展與生涯成功。</text:span></text:p></draw:text-box><svg:title/><svg:desc/></draw:frame></text:span><text:span text:style-name="T166"><draw:frame draw:z-index="251644416" draw:id="id44" draw:style-name="a44" draw:name="Text Box 114" text:anchor-type="paragraph" svg:x="3in" svg:y="5.5in" svg:width="0.375in" svg:height="4.5in" style:rel-width="scale" style:rel-height="scale"><draw:text-box draw:chain-next-name="Text Box 114"><text:p text:style-name="P167"><text:span text:style-name="T168">建立學務工作績效評鑑制度與指標，以持續改進學務工作。</text:span></text:p></draw:text-box><svg:title/><svg:desc/></draw:frame></text:span><text:span text:style-name="T169"><draw:custom-shape svg:x="1.5in" svg:y="4.875in" svg:width="0.25in" svg:height="0.625in" draw:z-index="251684352" draw:id="id45" draw:style-name="a45" draw:name="Line 1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0"><draw:custom-shape svg:x="1.25in" svg:y="4.875in" svg:width="0.25in" svg:height="0.625in" draw:z-index="251652608" draw:id="id46" draw:style-name="a46" draw:name="Line 1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71"><draw:frame draw:z-index="251683328" draw:id="id47" draw:style-name="a47" draw:name="Text Box 153" text:anchor-type="paragraph" svg:x="1.5in" svg:y="5.5in" svg:width="0.375in" svg:height="4.5in" style:rel-width="scale" style:rel-height="scale"><draw:text-box draw:chain-next-name="Text Box 153"><text:p text:style-name="P172"><text:span text:style-name="T173">訂定推動學務工作所需人員、設施及經費之標準，並穩定來源。</text:span></text:p></draw:text-box><svg:title/><svg:desc/></draw:frame></text:span><text:span text:style-name="T174"><draw:frame draw:z-index="251642368" draw:id="id48" draw:style-name="a48" draw:name="Text Box 112" text:anchor-type="paragraph" svg:x="2in" svg:y="5.5in" svg:width="0.375in" svg:height="4.5in" style:rel-width="scale" style:rel-height="scale"><draw:text-box draw:chain-next-name="Text Box 112"><text:p text:style-name="P175"><text:span text:style-name="T176">充實學務專業與管理知識，建構ｅ化的學務工作與環境，以強化服務效能。</text:span></text:p></draw:text-box><svg:title/><svg:desc/></draw:frame></text:span><text:span text:style-name="T177"><draw:frame draw:z-index="251639296" draw:id="id49" draw:style-name="a49" draw:name="Text Box 109" text:anchor-type="paragraph" svg:x="1in" svg:y="5.5in" svg:width="0.375in" svg:height="4.5in" style:rel-width="scale" style:rel-height="scale"><draw:text-box draw:chain-next-name="Text Box 109"><text:p text:style-name="P178"><text:span text:style-name="T179">統整學務工作資源，提供師生多元參與管道，建立學務工作支援體系。</text:span></text:p></draw:text-box><svg:title/><svg:desc/></draw:frame></text:span><text:span text:style-name="T180"><draw:custom-shape svg:x="0.75in" svg:y="4.875in" svg:width="0.75in" svg:height="0.625in" draw:z-index="251653632" draw:id="id50" draw:style-name="a50" draw:name="Line 1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81"><draw:custom-shape svg:x="0.74792in" svg:y="4.875in" svg:width="0.00208in" svg:height="0.625in" draw:z-index="251654656" draw:id="id51" draw:style-name="a51" draw:name="Line 1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2"><draw:frame draw:z-index="251638272" draw:id="id52" draw:style-name="a52" draw:name="Text Box 108" text:anchor-type="paragraph" svg:x="0.5in" svg:y="5.5in" svg:width="0.375in" svg:height="4.5in" style:rel-width="scale" style:rel-height="scale"><draw:text-box draw:chain-next-name="Text Box 108"><text:p text:style-name="P183"><text:span text:style-name="T184">結合學校辦學理念，發展各校學務工作特色，健全學務工作組織與制度。</text:span></text:p></draw:text-box><svg:title/><svg:desc/></draw:frame></text:span><text:span text:style-name="T185"><draw:frame draw:z-index="251643392" draw:id="id53" draw:style-name="a53" draw:name="Text Box 113" text:anchor-type="paragraph" svg:x="2.5in" svg:y="5.5in" svg:width="0.375in" svg:height="4.5in" style:rel-width="scale" style:rel-height="scale"><draw:text-box draw:chain-next-name="Text Box 113"><text:p text:style-name="P186"><text:span text:style-name="T187">建立標竿學習模式，加強學務工作觀摩與交流，並發展成為學習型組織</text:span><text:span text:style-name="T188">。</text:span></text:p></draw:text-box><svg:title/><svg:desc/></draw:frame></text:span><text:span text:style-name="T189"><draw:frame draw:z-index="251636224" draw:id="id54" draw:style-name="a54" draw:name="Text Box 106" text:anchor-type="paragraph" svg:x="-0.5in" svg:y="5.5in" svg:width="0.375in" svg:height="4.5in" style:rel-width="scale" style:rel-height="scale"><draw:text-box draw:chain-next-name="Text Box 106"><text:p text:style-name="P190"><text:span text:style-name="T191">確立、倡導與釐定高等教育人才培育的核心價值。</text:span></text:p></draw:text-box><svg:title/><svg:desc/></draw:frame></text:span><text:span text:style-name="T192"><draw:frame draw:z-index="251637248" draw:id="id55" draw:style-name="a55" draw:name="Text Box 107" text:anchor-type="paragraph" svg:x="0in" svg:y="5.5in" svg:width="0.375in" svg:height="4.5in" style:rel-width="scale" style:rel-height="scale"><draw:text-box draw:chain-next-name="Text Box 107"><text:p text:style-name="P193"><text:span text:style-name="T194">配合學校整體發展與學生特質，以建立具有特色的校園文化。</text:span></text:p></draw:text-box><svg:title/><svg:desc/></draw:frame></text:span><text:span text:style-name="T195"><draw:custom-shape svg:x="-0.375in" svg:y="4.875in" svg:width="0.5in" svg:height="0.625in" draw:z-index="251647488" draw:id="id56" draw:style-name="a56" draw:name="Line 1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96"><draw:custom-shape svg:x="0.24792in" svg:y="4.875in" svg:width="0.5in" svg:height="0.625in" draw:z-index="251648512" draw:id="id57" draw:style-name="a57" draw:name="Line 1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97"><draw:custom-shape svg:x="1.5in" svg:y="2in" svg:width="0in" svg:height="0.25in" draw:z-index="251661824" draw:id="id58" draw:style-name="a58" draw:name="Line 1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8"><draw:custom-shape svg:x="0.75in" svg:y="2in" svg:width="0in" svg:height="0.25in" draw:z-index="251658752" draw:id="id59" draw:style-name="a59" draw:name="Line 1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9"><draw:custom-shape svg:x="0.125in" svg:y="2in" svg:width="0in" svg:height="0.25in" draw:z-index="251656704" draw:id="id60" draw:style-name="a60" draw:name="Line 1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0"><draw:frame draw:z-index="251632128" draw:id="id61" draw:style-name="a61" draw:name="Text Box 102" text:anchor-type="paragraph" svg:x="1.25in" svg:y="2.25in" svg:width="0.5in" svg:height="2.625in" style:rel-width="scale" style:rel-height="scale"><draw:text-box draw:chain-next-name="Text Box 102"><text:p text:style-name="內文">統整學校資源及健全學務工作組織</text:p></draw:text-box><svg:title/><svg:desc/></draw:frame></text:span><text:span text:style-name="T201"><draw:frame draw:z-index="251635200" draw:id="id62" draw:style-name="a62" draw:name="Text Box 105" text:anchor-type="paragraph" svg:x="0.5in" svg:y="2.25in" svg:width="0.5in" svg:height="2.625in" style:rel-width="scale" style:rel-height="scale"><draw:text-box draw:chain-next-name="Text Box 105"><text:p text:style-name="內文">塑造具有特色之校園文化</text:p></draw:text-box><svg:title/><svg:desc/></draw:frame></text:span><text:span text:style-name="T202"><draw:frame draw:z-index="251634176" draw:id="id63" draw:style-name="a63" draw:name="Text Box 104" text:anchor-type="paragraph" svg:x="-0.125in" svg:y="2.25in" svg:width="0.5in" svg:height="2.625in" style:rel-width="scale" style:rel-height="scale"><draw:text-box draw:chain-next-name="Text Box 104"><text:p text:style-name="內文">建立校園之核心價值</text:p></draw:text-box><svg:title/><svg:desc/></draw:frame></text:span><text:span text:style-name="T203"><draw:custom-shape svg:x="0.5in" svg:y="1.75in" svg:width="0in" svg:height="0.25in" draw:z-index="251657728" draw:id="id64" draw:style-name="a64" draw:name="Line 1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4"><draw:custom-shape svg:x="0.125in" svg:y="2in" svg:width="0.625in" svg:height="0in" draw:z-index="251655680" draw:id="id65" draw:style-name="a65" draw:name="Line 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5"><draw:custom-shape svg:x="0.5in" svg:y="0.625in" svg:width="0in" svg:height="0.25in" draw:z-index="251621888" draw:id="id66" draw:style-name="a66" draw:name="Line 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06"><text:span text:style-name="T207"><draw:frame draw:z-index="251699712" draw:id="id67" draw:style-name="a67" draw:name="Text Box 170" text:anchor-type="paragraph" svg:x="1.125in" svg:y="-0.83333in" svg:width="4in" svg:height="0.45833in" style:rel-width="scale" style:rel-height="scale"><draw:text-box draw:chain-next-name="Text Box 170"><text:p text:style-name="P208">圖1.<text:s/>學務工作願景、目標及策略關係架構圖</text:p></draw:text-box><svg:title/><svg:desc/></draw:frame></text:span><text:span text:style-name="T209"><draw:frame draw:z-index="251645440" draw:id="id68" draw:style-name="a68" draw:name="Text Box 115" text:anchor-type="paragraph" svg:x="4.25in" svg:y="5.16667in" svg:width="0.625in" svg:height="4.5in" style:rel-width="scale" style:rel-height="scale"><draw:text-box draw:chain-next-name="Text Box 115"><text:p text:style-name="P210"><text:span text:style-name="T211">建立具安全、健康、適性及正義、紀律、關懷與尊重等精神的溫馨校園，以使學校成為具有生命共同體情感的社群</text:span><text:span text:style-name="T212">。</text:span></text:p></draw:text-box><svg:title/><svg:desc/></draw:frame></text:span><text:span text:style-name="T213"><draw:frame draw:z-index="251633152" draw:id="id69" draw:style-name="a69" draw:name="Text Box 103" text:anchor-type="paragraph" svg:x="3.5in" svg:y="1.91667in" svg:width="0.5in" svg:height="2.625in" style:rel-width="scale" style:rel-height="scale"><draw:text-box draw:chain-next-name="Text Box 103"><text:p text:style-name="P214"><text:span text:style-name="T215">結合資源增進學生學習與生活品質</text:span></text:p></draw:text-box><svg:title/><svg:desc/></draw:frame></text:span><text:span text:style-name="T216"><draw:custom-shape svg:x="1.5in" svg:y="1.66667in" svg:width="1.25in" svg:height="0in" draw:z-index="251659776" draw:id="id70" draw:style-name="a70" draw:name="Line 1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7"><draw:custom-shape svg:x="2.75in" svg:y="1.66667in" svg:width="0in" svg:height="0.25in" draw:z-index="251663872" draw:id="id71" draw:style-name="a71" draw:name="Line 1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8"><draw:custom-shape svg:x="2.125in" svg:y="1.66667in" svg:width="0in" svg:height="0.25in" draw:z-index="251662848" draw:id="id72" draw:style-name="a72" draw:name="Line 1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9"><draw:custom-shape svg:x="2.125in" svg:y="1.41667in" svg:width="0in" svg:height="0.25in" draw:z-index="251660800" draw:id="id73" draw:style-name="a73" draw:name="Line 1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0"><draw:frame draw:z-index="251627008" draw:id="id74" draw:style-name="a74" draw:name="Text Box 97" text:anchor-type="paragraph" svg:x="2.5in" svg:y="1.91667in" svg:width="0.5in" svg:height="2.625in" style:rel-width="scale" style:rel-height="scale"><draw:text-box draw:chain-next-name="Text Box 97"><text:p text:style-name="內文"><text:span text:style-name="T221">落實評鑑制度及提昇工作效能</text:span></text:p></draw:text-box><svg:title/><svg:desc/></draw:frame></text:span><text:span text:style-name="T222"><draw:frame draw:z-index="251631104" draw:id="id75" draw:style-name="a75" draw:name="Text Box 101" text:anchor-type="paragraph" svg:x="1.875in" svg:y="1.91667in" svg:width="0.5in" svg:height="2.625in" style:rel-width="scale" style:rel-height="scale"><draw:text-box draw:chain-next-name="Text Box 101"><text:p text:style-name="P223"><text:span text:style-name="T224">建立ｅ化之學務工作及學習型組織</text:span></text:p></draw:text-box><svg:title/><svg:desc/></draw:frame></text:span><text:span text:style-name="T225"><draw:frame draw:z-index="251618816" draw:id="id76" draw:style-name="a76" draw:name="Text Box 89" text:anchor-type="paragraph" svg:x="5.25in" svg:y="0.54167in" svg:width="1.25in" svg:height="0.875in" style:rel-width="scale" style:rel-height="scale"><draw:text-box draw:chain-next-name="Text Box 89"><text:p text:style-name="P226">促進全人發展與社會公民</text:p></draw:text-box><svg:title/><svg:desc/></draw:frame></text:span><text:span text:style-name="T227"><draw:frame draw:z-index="251615744" draw:id="id77" draw:style-name="a77" draw:name="Text Box 86" text:anchor-type="paragraph" svg:x="-0.25in" svg:y="0.54167in" svg:width="1.25in" svg:height="0.875in" style:rel-width="scale" style:rel-height="scale"><draw:text-box draw:chain-next-name="Text Box 86"><text:p text:style-name="P228">建構核心價值與校園文化</text:p></draw:text-box><svg:title/><svg:desc/></draw:frame></text:span><text:span text:style-name="T229"><draw:custom-shape svg:x="3.25in" svg:y="0.16667in" svg:width="0in" svg:height="0.125in" draw:z-index="251625984" draw:id="id78" draw:style-name="a78" draw:name="Line 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0"><draw:frame draw:z-index="251646464" draw:id="id79" draw:style-name="a79" draw:name="Text Box 116" text:anchor-type="paragraph" svg:x="6.25in" svg:y="5.16667in" svg:width="0.625in" svg:height="4.5in" style:rel-width="scale" style:rel-height="scale"><draw:text-box draw:chain-next-name="Text Box 116"><text:p text:style-name="P231"><text:span text:style-name="T232">與鄰近社區互動及透過國際交流，以促進學生對社區關懷與</text:span><text:span text:style-name="T233">鄉土</text:span><text:span text:style-name="T234">文化之情感，並開拓國際視野，建立地球村觀念。</text:span></text:p></draw:text-box><svg:title/><svg:desc/></draw:frame></text:span><text:span text:style-name="T235"><draw:custom-shape svg:x="6in" svg:y="4.54167in" svg:width="0.375in" svg:height="0.625in" draw:z-index="251677184" draw:id="id80" draw:style-name="a80" draw:name="Line 1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36"><draw:frame draw:z-index="251616768" draw:id="id81" draw:style-name="a81" draw:name="Text Box 87" text:anchor-type="paragraph" svg:x="1.625in" svg:y="0.54167in" svg:width="1.25in" svg:height="0.875in" style:rel-width="scale" style:rel-height="scale"><draw:text-box draw:chain-next-name="Text Box 87"><text:p text:style-name="P237">強化學務工作組織與績效</text:p></draw:text-box><svg:title/><svg:desc/></draw:frame></text:span><text:span text:style-name="T238"><draw:frame draw:z-index="251619840" draw:id="id82" draw:style-name="a82" draw:name="Text Box 90" text:anchor-type="paragraph" svg:x="2.625in" svg:y="-0.25in" svg:width="1.25in" svg:height="0.375in" style:rel-width="scale" style:rel-height="scale"><draw:text-box draw:chain-next-name="Text Box 90"><text:p text:style-name="P239">學務工作願景</text:p></draw:text-box><svg:title/><svg:desc/></draw:frame></text:span></text:p>
      <text:list text:style-name="LFO45" text:continue-numbering="true">
        <text:list-item>
          <text:list>
            <text:list-item>
              <text:p text:style-name="P240">目標與策略</text:p>
            </text:list-item>
          </text:list>
        </text:list-item>
      </text:list>
      <text:p text:style-name="P241"><text:span text:style-name="T242">（一）建構核心價值與校園文化</text:span></text:p>
      <text:p text:style-name="P243">目標1：建立校園之核心價值</text:p>
      <text:p text:style-name="P244">策略：(1)確立、倡導與釐定高等教育人才培育的核心價值。</text:p>
      <text:p text:style-name="P245">目標2：塑造具有特色之校園文化</text:p>
      <text:p text:style-name="P246">策略：(2)配合學校整體發展與學生特質，以建立具有特色的校園文化。</text:p>
      <text:p text:style-name="P247">（二）強化學務工作組織與績效</text:p>
      <text:p text:style-name="P248">目標3：統整學校資源及健全學務工作組織</text:p>
      <text:p text:style-name="P249">策略：(3)結合學校辦學理念，發展各校學務工作特色，健全學務工作組織與制度。</text:p>
      <text:p text:style-name="P250">(4)統整學務工作資源，提供師生多元參與管道，建立學務工作支援體系。</text:p>
      <text:p text:style-name="P251">(5)訂定推動學務工作所需人員、設施及經費之標準，並穩定來源。</text:p>
      <text:p text:style-name="P252">目標4：建立e化學習之學務工作及學習型組織</text:p>
      <text:p text:style-name="P253">策略：(6)充實學務專業知識，建構e化的學務工作環境，以強化服務效能。</text:p>
      <text:p text:style-name="P254"><text:span text:style-name="T255">(7)</text:span><text:span text:style-name="T256">建立標竿學習模式，加強學務工作觀摩與交流，並發展成為學習型組織。</text:span></text:p>
      <text:p text:style-name="P257">目標5：落實評鑑制度及提昇工作效能</text:p>
      <text:p text:style-name="P258">策略：(8)落實學務工作績效評鑑制度與指標，以持續改進學務工作。</text:p>
      <text:p text:style-name="P259">（三）營造優質學習與生活環境</text:p>
      <text:p text:style-name="P260"><text:span text:style-name="T261">目標</text:span><text:span text:style-name="T262">6</text:span><text:span text:style-name="T263">：</text:span><text:span text:style-name="T264">結合資源增進學生學習與生活品質</text:span></text:p>
      <text:p text:style-name="P265"><text:span text:style-name="T266">策略：</text:span><text:span text:style-name="T267">(9)</text:span><text:span text:style-name="T268">與校內外各單位、社區、家庭及國外等相關機</text:span><text:span text:style-name="T269">構協同合作，並加強課內與課外學習活動之關係，以發揮整體教育功能。</text:span></text:p>
      <text:p text:style-name="P270">目標7：建構安全、健康、適性之溫馨校園</text:p>
      <text:p text:style-name="P271"><text:span text:style-name="T272">策略：</text:span><text:span text:style-name="T273">(10)</text:span><text:span text:style-name="T274">建立具安全、健康、適性及正義、紀律、關懷與尊重等精神的溫馨校園，以使學校成為具有生命共同體情感的社群</text:span><text:span text:style-name="T275">。</text:span></text:p>
      <text:p text:style-name="P276">（四）促進全人發展與社會公民</text:p>
      <text:p text:style-name="P277">目標8：建立多元文化校園及促進學生全人發展</text:p>
      <text:p text:style-name="P278"><text:span text:style-name="T279">策略：</text:span><text:span text:style-name="T280">(11)</text:span><text:span text:style-name="T281">建立多元文化校園，並為不同特質學生提供合適的參與、學習及成功機會</text:span><text:span text:style-name="T282">。</text:span></text:p>
      <text:p text:style-name="P283"><text:span text:style-name="T284">(12)</text:span><text:span text:style-name="T285">結合各種輔導與生涯發展理論，設計各項活動與輔導方案，以促進學生全人發展與生涯成功。</text:span></text:p>
      <text:p text:style-name="P286"><text:span text:style-name="T287">目標</text:span><text:span text:style-name="T288">9</text:span><text:span text:style-name="T289">：培育</text:span><text:span text:style-name="T290">熱愛鄉土及具有世界觀之社會公</text:span><text:span text:style-name="T291">民</text:span></text:p>
      <text:p text:style-name="P292"><text:span text:style-name="T293">策略：</text:span><text:span text:style-name="T294">(13)</text:span><text:span text:style-name="T295">與鄰近社區互動及透過國際交流，以促進學生對社區關懷與</text:span><text:span text:style-name="T296">鄉土</text:span><text:span text:style-name="T297">文化之情感，並開拓國際視野，建立地球村觀念。</text:span></text:p>
      <text:list text:style-name="LFO45" text:continue-numbering="true">
        <text:list-item>
          <text:list>
            <text:list-item>
              <text:p text:style-name="P298">具體措施</text:p>
            </text:list-item>
          </text:list>
        </text:list-item>
      </text:list>
      <text:p text:style-name="P299">以下則就當前學務工作理念及現況下，研擬及規劃為達成前述目標及策略之具體措施，供各校參考。落實執行時，應視各校辦學理念、發展定位及文化特色，確實訂定合適各校的具體可行措施，並持續追蹤評估與調整。</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策略</text:p>
          </table:table-cell>
          <table:table-cell table:style-name="TableCell308" table:number-columns-spanned="2">
            <text:p text:style-name="P309">具體措施</text:p>
          </table:table-cell>
          <table:covered-table-cell/>
        </table:table-row>
        <table:table-row table:style-name="TableRow310">
          <table:covered-table-cell>
            <text:p text:style-name="P311"/>
          </table:covered-table-cell>
          <table:table-cell table:style-name="TableCell312">
            <text:p text:style-name="P313">教育部</text:p>
          </table:table-cell>
          <table:table-cell table:style-name="TableCell314">
            <text:p text:style-name="P315">大專院校</text:p>
          </table:table-cell>
        </table:table-row>
        <table:table-row table:style-name="TableRow316">
          <table:table-cell table:style-name="TableCell317">
            <text:p text:style-name="P318">一.</text:p>
            <text:p text:style-name="P319">確立、倡導與釐定等教育人才培育的核心價值。</text:p>
          </table:table-cell>
          <table:table-cell table:style-name="TableCell320">
            <text:list text:style-name="LFO4" text:continue-numbering="true">
              <text:list-item>
                <text:p text:style-name="P321">導引訂定高等教育之核心價值。</text:p>
              </text:list-item>
            </text:list>
            <text:list text:style-name="LFO4" text:continue-numbering="true">
              <text:list-item>
                <text:p text:style-name="P322">確立、倡導及澄清學務工作在高等教育人才培育的功能與價值。</text:p>
              </text:list-item>
            </text:list>
          </table:table-cell>
          <table:table-cell table:style-name="TableCell323">
            <text:list text:style-name="LFO46" text:continue-numbering="true">
              <text:list-item>
                <text:p text:style-name="P324">確立學生學生事務工作的功能與價值及其與學校辦學理念的關係。</text:p>
              </text:list-item>
              <text:list-item>
                <text:p text:style-name="P325">宣導學生事務工作之教育意涵，輔導學生健全發展。</text:p>
              </text:list-item>
              <text:list-item>
                <text:p text:style-name="P326">辦理培育高等教育人才與學生品德教育相關的研討活動。</text:p>
              </text:list-item>
              <text:list-item>
                <text:p text:style-name="P327">釐定相關辦法塑造學校核心價值，使學生能成為品學兼優的社會公民。</text:p>
              </text:list-item>
            </text:list>
          </table:table-cell>
        </table:table-row>
        <table:table-row table:style-name="TableRow328">
          <table:table-cell table:style-name="TableCell329">
            <text:p text:style-name="P330">二.<text:s/></text:p>
            <text:p text:style-name="P331">配合學校整體發展與學生特質，以建立具有特色的校園文化。</text:p>
          </table:table-cell>
          <table:table-cell table:style-name="TableCell332">
            <text:list text:style-name="LFO5" text:continue-numbering="true">
              <text:list-item>
                <text:p text:style-name="P333">鼓勵各校開創及發揮學校特色。</text:p>
              </text:list-item>
            </text:list>
            <text:list text:style-name="LFO5" text:continue-numbering="true">
              <text:list-item>
                <text:p text:style-name="P334">研訂學務評鑑及資源分配原則，充分反映各校特色。</text:p>
              </text:list-item>
            </text:list>
          </table:table-cell>
          <table:table-cell table:style-name="TableCell335">
            <text:list text:style-name="LFO47" text:continue-numbering="true">
              <text:list-item>
                <text:p text:style-name="P336">建立永續發展並具學校特色之校園文化，並鼓勵全校師生與學務人員共同研究開創。</text:p>
              </text:list-item>
              <text:list-item>
                <text:p text:style-name="P337">配合我國高等教育目標、學校類型、各校特定教育目標（校訓）及學生特質與需求，透過校務發展委員會及學務會議發揮學校特色之辦法計畫。</text:p>
              </text:list-item>
            </text:list>
          </table:table-cell>
        </table:table-row>
        <table:table-row table:style-name="TableRow338">
          <table:table-cell table:style-name="TableCell339">
            <text:p text:style-name="P340">三.</text:p>
            <text:p text:style-name="P341">結合學校辦學理念，發展各校學務工作特色，健全學務工作組織與制度。</text:p>
          </table:table-cell>
          <table:table-cell table:style-name="TableCell342">
            <text:list text:style-name="LFO22" text:continue-numbering="true">
              <text:list-item>
                <text:p text:style-name="P343">明訂學務工作在學校教育之定位及其與各處室之協同合作關係。</text:p>
              </text:list-item>
              <text:list-item>
                <text:p text:style-name="P344">導引學校依其規模、性質訂出學務工作發展目標。</text:p>
              </text:list-item>
              <text:list-item>
                <text:p text:style-name="P345">辦理學務工作短、中、長程發展計畫評鑑。</text:p>
              </text:list-item>
              <text:list-item>
                <text:p text:style-name="P346">辦理具學務工作特色學校的獎勵與表揚。</text:p>
              </text:list-item>
              <text:list-item>
                <text:p text:style-name="P347">辦理推動及學務工作有功人員的獎勵與表揚。</text:p>
              </text:list-item>
              <text:list-item>
                <text:p text:style-name="P348">舉辦學務工作研究與工作創新論文比賽。</text:p>
              </text:list-item>
              <text:list-item>
                <text:p text:style-name="P349">鼓勵各校研究調查學生特色、需求與滿意度，並作為訂定學務計畫的依據。</text:p>
              </text:list-item>
            </text:list>
          </table:table-cell>
          <table:table-cell table:style-name="TableCell350">
            <text:list text:style-name="LFO2" text:continue-numbering="true">
              <text:list-item>
                <text:list>
                  <text:list-item>
                    <text:p text:style-name="P351">訂定學生事務工作短、中、長程目標與計畫，並與學校辦學理念及發展目標密切結合，且分期分階段實施。</text:p>
                  </text:list-item>
                  <text:list-item>
                    <text:p text:style-name="P352">建立具學校特色之學務工作，並鼓勵學務人員投入研究工作與創新。</text:p>
                  </text:list-item>
                  <text:list-item>
                    <text:p text:style-name="P353">依學生基本資料如學生來源、種類、特質訂定學務工作目標與計畫。</text:p>
                  </text:list-item>
                  <text:list-item>
                    <text:p text:style-name="P354">訂定各種調查、測量及評估辦法，作為目標及工作計畫修訂之參考。</text:p>
                  </text:list-item>
                  <text:list-item>
                    <text:p text:style-name="P355">訂定各層級及每位學務工作人員的職掌表，並落實學務工作人員的獎勵與懲處。</text:p>
                  </text:list-item>
                </text:list>
              </text:list-item>
            </text:list>
          </table:table-cell>
        </table:table-row>
        <table:table-row table:style-name="TableRow356">
          <table:table-cell table:style-name="TableCell357">
            <text:p text:style-name="P358">四.</text:p>
            <text:p text:style-name="P359">統整學務工作資源，提供師生多元參與管道，建立學務工作支援體系。</text:p>
          </table:table-cell>
          <table:table-cell table:style-name="TableCell360">
            <text:list text:style-name="LFO19" text:continue-numbering="true">
              <text:list-item>
                <text:p text:style-name="P361">鼓勵學校統整學務工作資源，提供師生多元參與管道，以建立學務工作支援體系。</text:p>
              </text:list-item>
              <text:list-item>
                <text:p text:style-name="P362">鼓勵各校加強推動教、訓、輔三合一制度。</text:p>
              </text:list-item>
              <text:list-item>
                <text:p text:style-name="P363">鼓勵性質相近學校合作辦理跨校性輔導服務活動。</text:p>
              </text:list-item>
            </text:list>
          </table:table-cell>
          <table:table-cell table:style-name="TableCell364">
            <text:list text:style-name="LFO13" text:continue-numbering="true">
              <text:list-item>
                <text:p text:style-name="P365">廣開各種參與管道，鼓勵全校師生、校友及社區民眾參與學生事務相關活動，並積極彙整校內外各種資源及有效整合，使「學生事務服務人人，人人奉獻學生事務」成為校園的新文化。</text:p>
              </text:list-item>
              <text:list-item>
                <text:p text:style-name="P366">訂定確實周詳的工作計畫，以分工合作，確實照顧到校內每位學生。如以定期調查學生狀況，了解學生之特色、需求與輔導服務滿意度，以及特殊學生與團體（轉學生、學生自治團體、社團幹部等）之期待與意見，並強化對各種學生如新生、住宿生、通車生、校外住宿生、畢業生及弱勢族群（如：外籍、原住民學生）之輔導。</text:p>
              </text:list-item>
              <text:list-item>
                <text:p text:style-name="P367">鼓勵學生、教師與學務人員共同研議、制定學務工作目標與計畫。</text:p>
              </text:list-item>
              <text:list-item>
                <text:p text:style-name="P368">推動教訓輔三合一制度，並與教務處及教師合作，以強化學習輔導及課業補救相關措施。</text:p>
              </text:list-item>
              <text:list-item>
                <text:p text:style-name="P369">加強學務處各單位間之合作如住宿組與諮商輔導組、生活輔導組與衛生保健組之資料交流與活動辦理合作。</text:p>
              </text:list-item>
              <text:list-item>
                <text:p text:style-name="P370">與家長建立資訊交流及互動關係，共同輔導學生。</text:p>
              </text:list-item>
              <text:list-item>
                <text:p text:style-name="P371">與性質相近或鄰近學校合作辦理輔導服務活動。</text:p>
              </text:list-item>
            </text:list>
          </table:table-cell>
        </table:table-row>
        <table:table-row table:style-name="TableRow372">
          <table:table-cell table:style-name="TableCell373">
            <text:p text:style-name="P374">五.<text:s/></text:p>
            <text:p text:style-name="P375">訂定推動學務工作所需人員、設施及經費之標準，並穩定來源。</text:p>
            <text:p text:style-name="P376"/>
          </table:table-cell>
          <table:table-cell table:style-name="TableCell377">
            <text:list text:style-name="LFO21" text:continue-numbering="true">
              <text:list-item>
                <text:p text:style-name="P378">訂定學務工作基本人力編制、經費需求標準及空間設施配置，並訂定相關規定以協助學校充實學務工作資源。</text:p>
              </text:list-item>
              <text:list-item>
                <text:p text:style-name="P379">適時檢查及獎懲各校學務工作資源的運用成效。</text:p>
              </text:list-item>
            </text:list>
          </table:table-cell>
          <table:table-cell table:style-name="TableCell380">
            <text:list text:style-name="LFO34" text:continue-numbering="true">
              <text:list-item>
                <text:p text:style-name="P381">學務工作之人員編制、經費編列、空間配置及設備規劃應與學校發展相配合。</text:p>
              </text:list-item>
              <text:list-item>
                <text:p text:style-name="P382">明定學務工作人員編制數量與晉用標準。</text:p>
              </text:list-item>
              <text:list-item>
                <text:p text:style-name="P383">獎勵與重視學生事務人員以增進工作士氣，並降低流動率。</text:p>
              </text:list-item>
              <text:list-item>
                <text:p text:style-name="P384">編列並提出短、中、長程學務工作計畫及經費預算。</text:p>
              </text:list-item>
              <text:list-item>
                <text:p text:style-name="P385">依照年度計畫分期增添訓輔工作軟硬體設施。</text:p>
              </text:list-item>
              <text:list-item>
                <text:p text:style-name="P386">擴大訓輔工作經費編列的參與人員，並評估檢討經費執行情形。</text:p>
              </text:list-item>
            </text:list>
          </table:table-cell>
        </table:table-row>
        <table:table-row table:style-name="TableRow387">
          <table:table-cell table:style-name="TableCell388">
            <text:p text:style-name="P389">六.</text:p>
            <text:p text:style-name="P390">充實學務專業與知識，建構e化的學務工作環境，以強化服務效能。</text:p>
          </table:table-cell>
          <table:table-cell table:style-name="TableCell391">
            <text:list text:style-name="LFO8" text:continue-numbering="true">
              <text:list-item>
                <text:p text:style-name="P392">辦理學生事務人員進修之專業研討活動。</text:p>
              </text:list-item>
              <text:list-item>
                <text:p text:style-name="P393">鼓勵學生事務工作人員進行學務相關主題研究。</text:p>
              </text:list-item>
              <text:list-item>
                <text:p text:style-name="P394">調查全國學生事務工作相關資訊與現況。</text:p>
              </text:list-item>
              <text:list-item>
                <text:p text:style-name="P395">鼓勵各區學務（訓導）工作協調聯絡中心及各區諮商輔導中心合作辦理學生訓輔相關研討活動，強化其服務效能。</text:p>
              </text:list-item>
              <text:list-item>
                <text:p text:style-name="P396">辦理學務工作網頁建置比賽及觀摩活動。</text:p>
              </text:list-item>
              <text:list-item>
                <text:p text:style-name="P397">將e化的學務工作與環境執行成效，納入學務工作評量指標。</text:p>
              </text:list-item>
            </text:list>
          </table:table-cell>
          <table:table-cell table:style-name="TableCell398">
            <text:list text:style-name="LFO7" text:continue-numbering="true">
              <text:list-item>
                <text:p text:style-name="P399">建立學生事務人員進修制度，並鼓勵學生事務人員進修。</text:p>
              </text:list-item>
              <text:list-item>
                <text:p text:style-name="P400">任用具有學生事務專業教育背景的工作人員。</text:p>
              </text:list-item>
              <text:list-item>
                <text:p text:style-name="P401">鼓勵現職學務人員專業進修並納入升遷與考評。</text:p>
              </text:list-item>
              <text:list-item>
                <text:p text:style-name="P402">重視學生事務人員之專業倫理。</text:p>
              </text:list-item>
              <text:list-item>
                <text:p text:style-name="P403">辦理各種性質之學生事務工作專業研討活動，含學生事務專業人員、導師、社團指導老師、學生社團及同儕輔導等研習活動。</text:p>
              </text:list-item>
              <text:list-item>
                <text:p text:style-name="P404">鼓勵校內師生投入與學生事務工作相關主題之研究。</text:p>
              </text:list-item>
              <text:list-item>
                <text:p text:style-name="P405">編訂學生事務人員工作手冊，加強工作流程管理。</text:p>
              </text:list-item>
              <text:list-item>
                <text:p text:style-name="P406">妥善運用資訊技術，尊重智慧財產權及網路使用倫理與指導，建構具e化能力之學務工作環境與服務。</text:p>
              </text:list-item>
              <text:list-item>
                <text:p text:style-name="P407">整合校內學生事務有關資訊並及時更新網站內容，以提供更便捷之學務資訊、服務、學習與與溝通。</text:p>
              </text:list-item>
              <text:list-item>
                <text:p text:style-name="P408">充實學生事務人員電腦資訊的運用能力，以加強與學生線上溝通及交流之能力。</text:p>
              </text:list-item>
            </text:list>
          </table:table-cell>
        </table:table-row>
        <table:table-row table:style-name="TableRow409">
          <table:table-cell table:style-name="TableCell410">
            <text:p text:style-name="P411">七.</text:p>
            <text:p text:style-name="P412">建立標竿學習模式，加強學務工作觀摩與交流，並發展成為學習型組織。</text:p>
          </table:table-cell>
          <table:table-cell table:style-name="TableCell413">
            <text:list text:style-name="LFO11" text:continue-numbering="true">
              <text:list-item>
                <text:p text:style-name="P414">推動學生事務工作標竿學習計畫。</text:p>
              </text:list-item>
              <text:list-item>
                <text:p text:style-name="P415">鼓勵學校辦理學習型組織研習會。</text:p>
              </text:list-item>
              <text:list-item>
                <text:p text:style-name="P416">辦理學生事務工作校際觀摩研習活動。</text:p>
              </text:list-item>
              <text:list-item>
                <text:p text:style-name="P417">加強與國外學生事務專業團體及著名大學交流學生事務專業與經驗。</text:p>
              </text:list-item>
            </text:list>
          </table:table-cell>
          <table:table-cell table:style-name="TableCell418">
            <text:list text:style-name="LFO12" text:continue-numbering="true">
              <text:list-item>
                <text:p text:style-name="P419">辦理學生事務工作校際交流、學生事務工作特色觀摩及各項研習活動。</text:p>
              </text:list-item>
              <text:list-item>
                <text:p text:style-name="P420">鼓勵並補助學務人員參加國際學務專業組織及相關交流活動。</text:p>
              </text:list-item>
              <text:list-item>
                <text:p text:style-name="P421">落實檔案管理與經驗傳承。透過民主參與及轉型領導，發展學務單位為學習型組織，成為終生學習、不斷自我超越的學務工作團隊。</text:p>
              </text:list-item>
              <text:list-item>
                <text:p text:style-name="P422">訂定學生事務工作標竿學習計畫，鼓勵學務有關人員，提升專業知能及強化執行力。</text:p>
              </text:list-item>
              <text:list-item>
                <text:p text:style-name="P423">努力改進並創新工作以成為校內其他單位之學習標竿。</text:p>
              </text:list-item>
            </text:list>
            <text:p text:style-name="P424">7.<text:s/>發表優良且創新之學務工作成果，以供校內外相關人士學習參考。。</text:p>
          </table:table-cell>
        </table:table-row>
        <table:table-row table:style-name="TableRow425">
          <table:table-cell table:style-name="TableCell426">
            <text:p text:style-name="P427">八</text:p>
            <text:p text:style-name="P428">落實學務工作績效評鑑制度與指標，以持續改進學務工作。</text:p>
          </table:table-cell>
          <table:table-cell table:style-name="TableCell429">
            <text:list text:style-name="LFO15" text:continue-numbering="true">
              <text:list-item>
                <text:p text:style-name="P430">結合各項獎補助經費辦法，推動學務工作評鑑，落實評鑑結果。</text:p>
              </text:list-item>
              <text:list-item>
                <text:p text:style-name="P431">推動學校學生事務工作自我評量制度。</text:p>
              </text:list-item>
              <text:list-item>
                <text:p text:style-name="P432">將學務工作評鑑納入各校校務評鑑及私校、技職校院等相關評鑑制度。</text:p>
              </text:list-item>
              <text:list-item>
                <text:p text:style-name="P433">建立學生事務工作評鑑指標並持續追蹤與修正。</text:p>
              </text:list-item>
              <text:list-item>
                <text:p text:style-name="P434">建立學生事務工作評鑑績優之獎勵辦法。</text:p>
              </text:list-item>
              <text:list-item>
                <text:p text:style-name="P435">結合大學發展之退場機制，將學務工作績效納入學校校務評鑑中。</text:p>
              </text:list-item>
            </text:list>
          </table:table-cell>
          <table:table-cell table:style-name="TableCell436">
            <text:list text:style-name="LFO16" text:continue-numbering="true">
              <text:list-item>
                <text:p text:style-name="P437">推動學校學生事務工作自我評量制度。</text:p>
              </text:list-item>
              <text:list-item>
                <text:p text:style-name="P438">將學務工作評量納入學校整體發展評鑑體系，並藉由回饋與檢討機制，修正調整校務發展計畫與學務工作計畫。</text:p>
              </text:list-item>
              <text:list-item>
                <text:p text:style-name="P439">參照學務工作自我評鑑及外在評鑑結果，與校內相關單位共同改進學務工作內容，以提昇學務工作品質。</text:p>
              </text:list-item>
              <text:list-item>
                <text:p text:style-name="P440">學務評鑑制度應與各項獎懲措施密切結合，並制定各種鼓勵措施。</text:p>
              </text:list-item>
            </text:list>
          </table:table-cell>
        </table:table-row>
        <table:table-row table:style-name="TableRow441">
          <table:table-cell table:style-name="TableCell442">
            <text:p text:style-name="P443">九.</text:p>
            <text:p text:style-name="P444"><text:span text:style-name="T445">與校內外各單位、社區、家庭及國外等相關機構協同合作，並加強課內與課外學習活動之關係，以發</text:span><text:span text:style-name="T446">揮整體教育功能</text:span></text:p>
          </table:table-cell>
          <table:table-cell table:style-name="TableCell447">
            <text:list text:style-name="LFO40" text:continue-numbering="true">
              <text:list-item>
                <text:p text:style-name="P448">鼓勵各校推動學務單位與學術單位(各系)之合作。</text:p>
              </text:list-item>
              <text:list-item>
                <text:p text:style-name="P449">透過各區學務（訓導）工作協調聯絡中心辦理之活動及各類學務工作之網站，鼓勵各校學務單位與他校進行交流與觀摩。</text:p>
              </text:list-item>
              <text:list-item>
                <text:p text:style-name="P450">推動並獎勵各校與社區交流制度，擴大服務學習活動。</text:p>
              </text:list-item>
              <text:list-item>
                <text:p text:style-name="P451">舉辦國際研討會或獎勵各校學務單位與國外大學學生事務單位交流。</text:p>
              </text:list-item>
            </text:list>
          </table:table-cell>
          <table:table-cell table:style-name="TableCell452">
            <text:list text:style-name="LFO35" text:continue-numbering="true">
              <text:list-item>
                <text:p text:style-name="P453">與教學單位、總務單位、社區、其他學校及國外相關機構協同合作，加強學生課內與課外學習活動之關係，以發揮整體教育功能。</text:p>
              </text:list-item>
              <text:list-item>
                <text:p text:style-name="P454">以個人、團體或網路的方式，提供各項諮詢、方案設計及服務（如新生輔導、服務學習方案、通識教育課程、課業指導、宿舍方案、社團輔導、領導方案、導師制度、學長（姐）家族制度、諮商服務、學生申訴、衛保服務、轉學生服務、弱勢族群學生服務、僑生及外籍生服務等），透過預防、發展性的服務，促進學生的學習與發展。</text:p>
              </text:list-item>
              <text:list-item>
                <text:p text:style-name="P455">推行服務學習活動並加強課內與課外學習活動的關係，使教師與學務人員共同發揮整體教育功能。</text:p>
              </text:list-item>
              <text:list-item>
                <text:p text:style-name="P456">針對課業缺失加強課業補救輔導，實施預警制度並與教師合作共同輔導學生。</text:p>
              </text:list-item>
              <text:list-item>
                <text:p text:style-name="P457">與教務處、總務處及相關單位合作，創造優質校園生活及學習環境，如加強課業學習風氣，拒絕考試作弊，協助規劃獨特的校園人文景觀及建築美學等，以形塑優良校園文化。</text:p>
              </text:list-item>
              <text:list-item>
                <text:p text:style-name="P458">辦理親師座談或參觀校園活動，與家長建立資訊交流及互動關係，共同輔導學生。</text:p>
              </text:list-item>
            </text:list>
          </table:table-cell>
        </table:table-row>
        <table:table-row table:style-name="TableRow459">
          <table:table-cell table:style-name="TableCell460">
            <text:p text:style-name="P461">十.</text:p>
            <text:p text:style-name="P462"><text:span text:style-name="T463">建立具安全、健康、適性及正義、紀律、關懷與尊重等精神的溫馨校園，以使學校成為具有生命共同體情感的社群</text:span><text:span text:style-name="T464">。</text:span></text:p>
          </table:table-cell>
          <table:table-cell table:style-name="TableCell465">
            <text:list text:style-name="LFO41" text:continue-numbering="true">
              <text:list-item>
                <text:p text:style-name="P466">訂定政策與制度並協助及獎勵各校建立溫馨校園。</text:p>
              </text:list-item>
              <text:list-item>
                <text:p text:style-name="P467">甄選有關「多元文化學習環境與建立學校社群」的優良方案，並鼓勵各校交流與觀摩。</text:p>
              </text:list-item>
            </text:list>
          </table:table-cell>
          <table:table-cell table:style-name="TableCell468">
            <text:list text:style-name="LFO36" text:continue-numbering="true">
              <text:list-item>
                <text:p text:style-name="P469">了解學生對學校的知覺，適配學生特質與環境並評量學生團體次文化，以營造溫馨正向的校園氣氛。</text:p>
              </text:list-item>
              <text:list-item>
                <text:p text:style-name="P470">強化同儕輔導，如實施宿舍、課業及心理輔導方面之同儕輔導計畫，以促進學生間之交流與相互了解。</text:p>
              </text:list-item>
              <text:list-item>
                <text:p text:style-name="P471">明定學生學習、生活與受教權益，暢通學生溝通管道與意見交流，落實學生申訴制度，協助學生學習與適性發展，以增進校園和諧。</text:p>
              </text:list-item>
              <text:list-item>
                <text:p text:style-name="P472">以民主溝通的方式與學生接觸，培養其法治精神，並建立學生多元參與管道，以促進學生之參與，保障學生權利。</text:p>
              </text:list-item>
              <text:list-item>
                <text:p text:style-name="P473">與總務處及相關單位合作，規劃具人文關懷與建築美學的空間及設施，以有助於交流及互動的校園生活及學習環境。</text:p>
              </text:list-item>
            </text:list>
          </table:table-cell>
        </table:table-row>
        <table:table-row table:style-name="TableRow474">
          <table:table-cell table:style-name="TableCell475">
            <text:p text:style-name="P476">十一.</text:p>
            <text:p text:style-name="P477"><text:span text:style-name="T478">建立多元文化校園，並為不同特質學生提供合適的參</text:span><text:span text:style-name="T479">與、學習及成功機會</text:span><text:span text:style-name="T480">。</text:span></text:p>
          </table:table-cell>
          <table:table-cell table:style-name="TableCell481">
            <text:list text:style-name="LFO26" text:continue-numbering="true">
              <text:list-item>
                <text:p text:style-name="P482">訂定適合不同背景學生(不同族群、性別、性取向、社經、能力背景，身心障礙、成人學生或特殊身分：如僑生、外籍生、通車生、轉學生)需要之輔導與輔助政策。</text:p>
              </text:list-item>
              <text:list-item>
                <text:p text:style-name="P483">甄選「多元背景學生輔導」或「不同背景學生交流活動」等模範方案，並鼓勵各校交流與觀摩。</text:p>
              </text:list-item>
            </text:list>
          </table:table-cell>
          <table:table-cell table:style-name="TableCell484">
            <text:list text:style-name="LFO37" text:continue-numbering="true">
              <text:list-item>
                <text:p text:style-name="P485">創造多元文化的校園環境，支持並幫助每個人有尊嚴與價值的發展。</text:p>
              </text:list-item>
              <text:list-item>
                <text:p text:style-name="P486">透過課內、外活動及各種制度、方案及服務，提供學生多元文化學習機會。</text:p>
              </text:list-item>
              <text:list-item>
                <text:p text:style-name="P487">定期評量學生狀況，了解學生之特色、需求與輔導服務滿意度，尤其對不同背景學生(不同族群、性別、性取向、社經、能力背景，身心障礙、成人學生或特殊身分：如僑生、外籍生、通車生、轉學生)應考慮其特殊發展需求，並依據學生發展理論，設計相關方案與安排適當環境，給予特別關注與輔導，讓每個學生均有相同的參與、學習及成功機會。</text:p>
              </text:list-item>
              <text:list-item>
                <text:p text:style-name="P488">增進一般學生與不同背景學生之交流活動與方案（如舉辦身心障礙週、原住民週、同志週、僑生週及辦理清寒學生獎助等），以增進不同背景學生間之交流與學習。</text:p>
              </text:list-item>
            </text:list>
          </table:table-cell>
        </table:table-row>
        <table:table-row table:style-name="TableRow489">
          <table:table-cell table:style-name="TableCell490">
            <text:p text:style-name="P491">十二.<text:s/></text:p>
            <text:p text:style-name="P492">結合各種輔導與生涯發展理論，設計各項活動與輔導方案，以促進學生全人發展與生涯成功。</text:p>
          </table:table-cell>
          <table:table-cell table:style-name="TableCell493">
            <text:list text:style-name="LFO42" text:continue-numbering="true">
              <text:list-item>
                <text:p text:style-name="P494">辦理學生事務工作校際觀摩研習活動。</text:p>
              </text:list-item>
              <text:list-item>
                <text:p text:style-name="P495">獎勵各校學務人員專業進修並將各校「學生發展研究」納入學務評鑑。</text:p>
              </text:list-item>
              <text:list-item>
                <text:p text:style-name="P496">獎勵並出版學生發展有關之專案研究。</text:p>
              </text:list-item>
              <text:list-item>
                <text:p text:style-name="P497">推動任用學務專業教育人員政策。</text:p>
              </text:list-item>
              <text:list-item>
                <text:p text:style-name="P498">訂定政策與制度協助及獎勵各校落實生涯輔導.。</text:p>
              </text:list-item>
            </text:list>
          </table:table-cell>
          <table:table-cell table:style-name="TableCell499">
            <text:list text:style-name="LFO38" text:continue-numbering="true">
              <text:list-item>
                <text:p text:style-name="P500">辦理校內學務研習介紹學生發展理論與應用。</text:p>
              </text:list-item>
              <text:list-item>
                <text:p text:style-name="P501">鼓勵專業進修，以學習各種學生輔導與生涯發展理論。</text:p>
              </text:list-item>
              <text:list-item>
                <text:p text:style-name="P502">訂定獎勵制度，鼓勵校內學務同仁及教師投入各校學生發展之評量與研究。</text:p>
              </text:list-item>
              <text:list-item>
                <text:p text:style-name="P503">鼓勵發表優良且創新之學生事務研究及方案。</text:p>
              </text:list-item>
              <text:list-item>
                <text:p text:style-name="P504">落實各種輔導工作或制度，如導師輔導、社團及學生自治會活動、衛保活動、服務學習、宿舍自治等，並結合通識課程、推動與各系合作，以促進學生全人發展。</text:p>
              </text:list-item>
              <text:list-item>
                <text:p text:style-name="P505">透過學生社團活動、服務學習、宿舍學習方案、通識課程、興趣量表施測、生涯諮商及就業輔導等活動方案，協助學生探索自我、認識自己、發展個人生涯計畫。</text:p>
              </text:list-item>
            </text:list>
          </table:table-cell>
        </table:table-row>
        <table:table-row table:style-name="TableRow506">
          <table:table-cell table:style-name="TableCell507">
            <text:p text:style-name="P508">十三.<text:s/></text:p>
            <text:p text:style-name="P509"><text:span text:style-name="T510">與鄰近社區互動及透過國際交流，以培育學生對社區關懷與</text:span><text:span text:style-name="T511">鄉土</text:span><text:span text:style-name="T512">文化之情感，並開拓國際視野，建立地球村觀念。</text:span></text:p>
          </table:table-cell>
          <table:table-cell table:style-name="TableCell513">
            <text:list text:style-name="LFO43" text:continue-numbering="true">
              <text:list-item>
                <text:p text:style-name="P514">訂定政策與制度協助及獎勵各校設計認識社區與文化之方案與活動。</text:p>
              </text:list-item>
              <text:list-item>
                <text:p text:style-name="P515">甄選「認識社區與文化」等模範方案，透過各地訓協中心及學務工作網站，鼓勵各校交流與觀摩。</text:p>
              </text:list-item>
              <text:list-item>
                <text:p text:style-name="P516">推動並獎勵各校透過「服務學習」與社區交流。</text:p>
              </text:list-item>
              <text:list-item>
                <text:p text:style-name="P517">繼續推動並獎勵「大學帶動中小學社團」及「大學進入中小學進行服務學習」。</text:p>
              </text:list-item>
              <text:list-item>
                <text:p text:style-name="P518">訂定國際交流政策與活動補助。</text:p>
              </text:list-item>
            </text:list>
          </table:table-cell>
          <table:table-cell table:style-name="TableCell519">
            <text:list text:style-name="LFO39" text:continue-numbering="true">
              <text:list-item>
                <text:p text:style-name="P520">透過學生社團活動、文化認識活動、社區服務學習、宿舍學習方案、通識課程等，培養學生對國家與文化之情感。</text:p>
              </text:list-item>
              <text:list-item>
                <text:p text:style-name="P521">結合學校附近社區及中小學辦理藝文及體育相關活動。</text:p>
              </text:list-item>
              <text:list-item>
                <text:p text:style-name="P522">開放校內設施、活動與推廣課程，擴大社區居民參與利用。</text:p>
              </text:list-item>
              <text:list-item>
                <text:p text:style-name="P523">透過國際學生交換或校內多元文化方案舉辦（如：多元文化週、多元文化宿舍、國際學生接待服務、海外服務學習（世界青年和平團）等，增進學生國際視野與地球村觀念。</text:p>
              </text:list-item>
              <text:list-item>
                <text:p text:style-name="P524">與社區建立良好合作及資源共享關係，以利工作推行。</text:p>
              </text:list-item>
            </text:list>
          </table:table-cell>
        </table:table-row>
      </table:table>
      <text:p text:style-name="P525"/>
      <text:list text:style-name="LFO1" text:continue-numbering="true">
        <text:list-item>
          <text:p text:style-name="P526"><text:span text:style-name="T527">結語</text:span></text:p>
        </text:list-item>
      </text:list>
      <text:p text:style-name="P528">教育為國家社會進步發展之基本動力，而教育政策乃主導國家各級學校教育發展之圭臬；為使教育政策具其宏效，富有理想與理念之慎密規劃固所必然，付諸實施之際更應具持續堅持之毅力，如此方能成就教育大業。</text:p>
      <text:p text:style-name="P529">鑒於近年社會環境迅速改變，傳承自過去數十載之大專校院學生事務工作，在工作範圍、內容、本質及體制方面都面臨與過去確然不同之境況，雖然教育政策以及各個學校多有應乎環境之調整作法，但是總還只是片斷零散之作為，疏於自全局綜觀及前瞻未來發展之根本調整，因而需要重新研擬規劃大專校院學務工作之發展願景、目標及策略。</text:p>
      <text:p text:style-name="P530">自民國83年大學法修訂以來，教育部對大專校院之教育政策基本上採逐漸鬆綁，轉為尊重各校發展之態度及作法，其意義在於容留相當發展空間，由學校依據其條件、特色全力發展；然而當前大專校院現實情況，仍需要教育政策導引發展，以建立高品質之高等教育。</text:p>
      <text:p text:style-name="P531">近來社會對於學生品格教育疏於講求，以致亟待加強之議甚囂塵上，其實這亦是有識之士鑑於近年環境惡化，所衍生對社會各種惡形惡狀之憂慮及關切。從長遠發展觀點，不得不從加強品德教育著手，而就不同學校層級及學生特質，應有其不同的加強策略、重點和內涵。</text:p>
      <text:p text:style-name="P532">國內高等教育近年來蓬勃發展，誠然可喜，緊接而來的是如何在提升品質及追求卓越之目標下，持續努力。民國九十年所公佈之「大學教育政策白皮書」代表政府高等教育之政策理念，其中對前述所言雖曾提及，但是著墨極少。再者，去（九十一）年曾就全國大專校院學務工作現況進行調查，並就當前學務工作運作現況所面臨的問題，及今後工作的重點進行討論，本報告之進行實即承續近年工作之一貫作為。</text:p>
      <text:p text:style-name="P533">依據目前教育環境所研訂之高等教育政策，在執行上仍須隨應各個學校之類型、特質及資源等條件，調整具體作法。而本報告所規劃之學務工作願景及目標策略，係鼓勵各校能朝此方向規劃以學校為本位之學務工作，其實施時程端視各校條件資源而定，實施內容亦可參酌本報告之內容加以增添刪減，重要的是能否具體落實，以有效發揮學務工作功能績效。</text:p>
      <text:p text:style-name="P534">本報告所規劃之學務工作願景目標、策略及具體措施，提供各項觀點及做法，做為各大專校院學務工作之努力方向，亦容留相當寬廣之發展空間，由各校參酌應用。教育部將依據本報告所規劃之內容，作為未來訓輔重點工作、經費資源分配及學務工作評鑑之依據，以達到學務工作發展願景及目標。</text:p>
      <text:p text:style-name="P535"><text:span text:style-name="T536">附錄</text:span></text:p>
      <text:p text:style-name="P537"><text:span text:style-name="T538">學生事務工作發展願景目標與策略規劃工作</text:span><text:span text:style-name="T539">小組成員</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姓名</text:p>
          </table:table-cell>
          <table:table-cell table:style-name="TableCell547">
            <text:p text:style-name="P548">職稱</text:p>
          </table:table-cell>
          <table:table-cell table:style-name="TableCell549">
            <text:p text:style-name="P550">服務學校</text:p>
          </table:table-cell>
        </table:table-row>
        <table:table-row table:style-name="TableRow551">
          <table:table-cell table:style-name="TableCell552">
            <text:p text:style-name="P553">袁壽廉</text:p>
          </table:table-cell>
          <table:table-cell table:style-name="TableCell554">
            <text:p text:style-name="P555">教授兼召集人</text:p>
          </table:table-cell>
          <table:table-cell table:style-name="TableCell556">
            <text:p text:style-name="P557">弘光科技大學</text:p>
          </table:table-cell>
        </table:table-row>
        <table:table-row table:style-name="TableRow558">
          <table:table-cell table:style-name="TableCell559">
            <text:p text:style-name="P560">周玲臺</text:p>
          </table:table-cell>
          <table:table-cell table:style-name="TableCell561">
            <text:p text:style-name="P562">教授兼學務長</text:p>
          </table:table-cell>
          <table:table-cell table:style-name="TableCell563">
            <text:p text:style-name="P564">國立政治大學</text:p>
          </table:table-cell>
        </table:table-row>
        <table:table-row table:style-name="TableRow565">
          <table:table-cell table:style-name="TableCell566">
            <text:p text:style-name="P567">陳昭雄</text:p>
          </table:table-cell>
          <table:table-cell table:style-name="TableCell568">
            <text:p text:style-name="P569">教授兼副校長</text:p>
          </table:table-cell>
          <table:table-cell table:style-name="TableCell570">
            <text:p text:style-name="P571">弘光科技大學</text:p>
          </table:table-cell>
        </table:table-row>
        <table:table-row table:style-name="TableRow572">
          <table:table-cell table:style-name="TableCell573">
            <text:p text:style-name="P574">張雪梅</text:p>
          </table:table-cell>
          <table:table-cell table:style-name="TableCell575">
            <text:p text:style-name="P576">教授</text:p>
          </table:table-cell>
          <table:table-cell table:style-name="TableCell577">
            <text:p text:style-name="P578">國立台灣師範大學</text:p>
          </table:table-cell>
        </table:table-row>
        <table:table-row table:style-name="TableRow579">
          <table:table-cell table:style-name="TableCell580">
            <text:p text:style-name="P581">黃<text:s text:c="2"/>玉</text:p>
          </table:table-cell>
          <table:table-cell table:style-name="TableCell582">
            <text:p text:style-name="P583">教授</text:p>
          </table:table-cell>
          <table:table-cell table:style-name="TableCell584">
            <text:p text:style-name="P585">國立台灣師範大學</text:p>
          </table:table-cell>
        </table:table-row>
        <table:table-row table:style-name="TableRow586">
          <table:table-cell table:style-name="TableCell587">
            <text:p text:style-name="P588">鄔佩麗</text:p>
          </table:table-cell>
          <table:table-cell table:style-name="TableCell589">
            <text:p text:style-name="P590">教授</text:p>
          </table:table-cell>
          <table:table-cell table:style-name="TableCell591">
            <text:p text:style-name="P592">國立台灣師範大學</text:p>
          </table:table-cell>
        </table:table-row>
        <table:table-row table:style-name="TableRow593">
          <table:table-cell table:style-name="TableCell594">
            <text:p text:style-name="P595">鄭武德</text:p>
          </table:table-cell>
          <table:table-cell table:style-name="TableCell596">
            <text:p text:style-name="P597">副教授</text:p>
          </table:table-cell>
          <table:table-cell table:style-name="TableCell598">
            <text:p text:style-name="P599">明新科技大學</text:p>
          </table:table-cell>
        </table:table-row>
      </table:table>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黑體" svg:font-family="華康細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fo:margin-left="0.375in" fo:text-indent="-0.375in">
        <style:tab-stops/>
      </style:paragraph-properties>
      <style:text-properties style:font-name-asian="標楷體" style:letter-kerning="false" fo:hyphenate="false"/>
    </style:style>
    <style:style style:name="本文" style:display-name="本文" style:family="paragraph" style:parent-style-name="內文">
      <style:paragraph-properties fo:text-align="justify" fo:line-height="150%"/>
      <style:text-properties style:font-name="新細明體" fo:color="#000000" fo:hyphenate="false"/>
    </style:style>
    <style:style style:name="本文2" style:display-name="本文 2" style:family="paragraph" style:parent-style-name="內文">
      <style:paragraph-properties fo:text-align="justify" fo:line-height="150%"/>
      <style:text-properties style:font-name="新細明體" fo:hyphenate="false"/>
    </style:style>
    <style:style style:name="本文縮排2" style:display-name="本文縮排 2" style:family="paragraph" style:parent-style-name="內文">
      <style:paragraph-properties fo:line-height="150%" fo:text-indent="0.3333in"/>
      <style:text-properties fo:hyphenate="false"/>
    </style:style>
    <style:style style:name="本文縮排3" style:display-name="本文縮排 3" style:family="paragraph" style:parent-style-name="內文">
      <style:paragraph-properties fo:text-align="justify" fo:line-height="150%" fo:text-indent="0.3333in"/>
      <style:text-properties style:font-name="新細明體" fo:hyphenate="false"/>
    </style:style>
    <style:style style:name="本文3" style:display-name="本文 3" style:family="paragraph" style:parent-style-name="內文">
      <style:paragraph-properties fo:text-align="justify" style:line-height-at-least="0.3333in"/>
      <style:text-properties style:font-name="新細明體" fo:color="#0000FF" fo:hyphenate="false"/>
    </style:style>
    <style:style style:name="區塊文字" style:display-name="區塊文字" style:family="paragraph" style:parent-style-name="內文">
      <style:paragraph-properties fo:text-align="center" style:line-height-at-least="0.3333in" fo:margin-left="-0.125in" fo:margin-right="-0.218in">
        <style:tab-stops/>
      </style:paragraph-properties>
      <style:text-properties style:font-name-asian="標楷體" fo:font-weight="bold" style:font-weight-asian="bold" style:font-weight-complex="bold" fo:font-size="28pt" style:font-size-asian="2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name="WW_CharLFO18LVL1" style:family="text">
      <style:text-properties style:font-name="Times New Roman"/>
    </style:style>
    <style:style style:name="WW_CharLFO26LVL1" style:family="text">
      <style:text-properties style:font-name="Times New Roman"/>
    </style:style>
    <style:style style:name="WW_CharLFO3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format="1" text:start-value="5">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text:start-value="3">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等教育學生事務工作發展願景目標與策略規劃報告書（二稿）</dc:title>
    <dc:description/>
    <dc:subject/>
    <meta:initial-creator>張毓凌</meta:initial-creator>
    <dc:creator>hamastar</dc:creator>
    <meta:creation-date>2016-01-04T07:13:00Z</meta:creation-date>
    <dc:date>2016-01-04T07:13:00Z</dc:date>
    <meta:print-date>2004-03-11T02:11:00Z</meta:print-date>
    <meta:template xlink:href="Normal" xlink:type="simple"/>
    <meta:editing-cycles>2</meta:editing-cycles>
    <meta:editing-duration>PT0S</meta:editing-duration>
    <meta:document-statistic meta:page-count="4" meta:paragraph-count="27" meta:word-count="2072" meta:character-count="13856" meta:row-count="98" meta:non-whitespace-character-count="11811"/>
  </office:meta>
</office:document-meta>
</file>