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FF00FF"/>
    </style:style>
    <style:style style:name="P2" style:parent-style-name="內文" style:family="paragraph">
      <style:text-properties fo:color="#0000FF"/>
    </style:style>
    <style:style style:name="P3" style:parent-style-name="內文" style:family="paragraph">
      <style:text-properties fo:color="#0000FF"/>
    </style:style>
    <style:style style:name="T4" style:parent-style-name="預設段落字型" style:family="text">
      <style:text-properties fo:color="#0000FF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paragraph-properties fo:text-indent="0.3333in"/>
    </style:style>
    <style:style style:name="P16" style:parent-style-name="內文" style:family="paragraph">
      <style:text-properties fo:color="#0000FF"/>
    </style:style>
    <style:style style:name="P17" style:parent-style-name="內文" style:family="paragraph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P22" style:parent-style-name="內文" style:family="paragraph">
      <style:paragraph-properties fo:text-indent="0.3333in"/>
    </style:style>
    <style:style style:name="P23" style:parent-style-name="內文" style:family="paragraph">
      <style:paragraph-properties fo:text-indent="0.3333in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text-indent="0.3333in"/>
    </style:style>
    <style:style style:name="P26" style:parent-style-name="內文" style:family="paragraph">
      <style:paragraph-properties fo:text-indent="0.3333in"/>
    </style:style>
    <style:style style:name="P27" style:parent-style-name="內文" style:family="paragraph">
      <style:paragraph-properties fo:text-indent="0.3333in"/>
    </style:style>
    <style:style style:name="P28" style:parent-style-name="內文" style:family="paragraph">
      <style:paragraph-properties fo:text-indent="0.3333in"/>
    </style:style>
    <style:style style:name="P29" style:parent-style-name="內文" style:family="paragraph">
      <style:paragraph-properties fo:text-indent="0.3333in"/>
    </style:style>
    <style:style style:name="P30" style:parent-style-name="內文" style:family="paragraph">
      <style:paragraph-properties fo:text-indent="0.3333in"/>
    </style:style>
    <style:style style:name="P31" style:parent-style-name="內文" style:family="paragraph">
      <style:paragraph-properties fo:text-indent="0.3333in"/>
    </style:style>
    <style:style style:name="P32" style:parent-style-name="內文" style:family="paragraph">
      <style:paragraph-properties fo:text-indent="0.3333in"/>
    </style:style>
  </office:automatic-styles>
  <office:body>
    <office:text text:use-soft-page-breaks="true">
      <text:p text:style-name="P1">0324 <text:s/>特殊教育</text:p>
      <text:p text:style-name="內文"/>
      <text:p text:style-name="P2">誤解性的批判　阻礙潛能的發展</text:p>
      <text:p text:style-name="P3"/>
      <text:p text:style-name="內文"><text:span text:style-name="T4">文／陳振源</text:span></text:p>
      <text:p text:style-name="內文"/>
      <text:p text:style-name="P5">資優生在某些領域展現優異的才華時，很有可能在某些方面不如一般人。比如說，有些資優生比同齡學生有較高的智商，或是在學業上有卓越的表現，或有傑出的領導才能，卻對自己的情緒起伏毫無調適能力，因此，常以大哭大鬧、大吃大喝，或把自己長期關在房裡來紓解壓力。</text:p>
      <text:p text:style-name="內文">　</text:p>
      <text:p text:style-name="P6">當你看到有人在藝術上或運動上有優越的表現，卻無法處理人際關係，或者數學邏輯能力超強，卻似乎不善於對人表達情感時，請不要訝異，更不要說：「什麼資優生，連這個都不會！」因為那不是他聚焦的重點，自然會被模糊。而誤解性的批判，只會弱化他的能力，阻礙潛能的發展，更弄錯了輔導的方向，最終打擊學習與生活的信心。</text:p>
      <text:p text:style-name="內文">　</text:p>
      <text:p text:style-name="P7">資優生按其天賦類別，各有不同的特徵，大體說來是正向且出眾的，不過仍有例外。</text:p>
      <text:p text:style-name="內文">　</text:p>
      <text:p text:style-name="P8">一般說來，資優生有思考敏捷、記憶或閱讀能力強、理解力高、思想成熟、喜愛與年長者對話、對解決問題有獨特興趣、對某方面的敏感度高、比同輩的知識更廣泛與深入、表達自己的意願強烈、話多好動且少有從眾行為、有持久的專注力、喜歡追根究柢或富冒險精神與意願、主動學習的態度與能力強等，然而這些「高人一等」的人才，有許多尋常人想像不到的障礙，未被理解或協助的話，潛藏的危險足以抑制潛能發揮，更可能斷送生命。</text:p>
      <text:p text:style-name="內文">　</text:p>
      <text:p text:style-name="P9">另外，資優生從小表現傑出，若未善加引導，可能染上「自以為是」的惡習，在學校容易輕慢師長，輕視同學，落得叛逆與自我膨脹的下場。要是承受不住挫折，更可能自甘墮落，或是鋌而走險，乃至輕易結束生命。</text:p>
      <text:p text:style-name="內文">　</text:p>
      <text:p text:style-name="P10">有個例子：有個資優生從小到大都很優秀，不僅功課頂尖，人又長得漂亮，求學生涯未曾受挫，卻在考上研究所及律師資格之際，遭遇感情挫折，一時想不開而自殺，結束璀璨卻短暫的一生。</text:p>
      <text:p text:style-name="內文">　</text:p>
      <text:p text:style-name="P11">所以，用平常心來對待資優生，減輕因為高度的自我期許所帶來的壓力，是師長應好好學習的課題。把資優生當一般人看待，接納所有的平凡與不平凡，是可行與努力的方向。同樣的，應該用平常心看待資優班的招生鑑定。假設對測驗<text:soft-page-break/>的得失心過重，久久難以走出落榜的陰影，實在不適合報名參加。</text:p>
      <text:p text:style-name="內文">　</text:p>
      <text:p text:style-name="P12">評估一個學生是否資優，通常會用多面向的測驗工具，包括質性觀察與量化測驗，兩者缺一不可。例如：語文及非語文測驗、團體及個別智力測驗、資優班教師教學觀察紀錄，以及級任導師平時的意見，或者納入「學生學習檔案」等，都是重要的鑑定安置參考。因此，如果通過測驗，應該進入資優班，接受資優教育。只為評估智商而做智力測驗，而不想接受資優教育，不宜利用公家資源來進行評估，因此，不應報名參加學校單位舉辦的資優班招生鑑定。</text:p>
      <text:p text:style-name="內文">　</text:p>
      <text:p text:style-name="P13">萬一考試之後落榜，也別泄氣。每年的資優班招生，總讓許多學生與家長壓力大增。測驗結束後，除不斷打電話詢問結果，也表示落榜的打擊很大，除了好長一段時日鬱鬱寡歡之外，似乎自信心也失掉了大半。有時沒有被錄取，並不是才華不夠出眾，或是智慧不如別人，可能是測驗工具無法測出自己潛藏的特質，或是自己的表達或思考模式不易讓人理解。</text:p>
      <text:p text:style-name="內文"><text:s/></text:p>
      <text:p text:style-name="P14">當然更有可能是受測者並不適合當前的資優教育，因此，不應勉強或自我貶低。畢竟參加測驗需要勇氣，接受失敗的事實更需要勇氣。而能鼓起勇氣超越一時的得失，再接再厲，接受挑戰，持續找到最能表達自己的方式，才是資優生的特質。</text:p>
      <text:p text:style-name="內文">　</text:p>
      <text:p text:style-name="P15">資優生是國家重要的資產，師長應協助他們正確看待自己，褪去資優光環與不當標記，使資優生融入社會團體，不恃寵而驕，也不讓諸如資優生是全能的不當觀念桎梏，以符合資優教育是適性教育的理念。</text:p>
      <text:p text:style-name="內文"/>
      <text:p text:style-name="P16">功能性溝通訓練　減低問題行為發生</text:p>
      <text:p text:style-name="P17"/>
      <text:p text:style-name="內文"><text:span text:style-name="T18">文</text:span><text:span text:style-name="T19"><text:s/></text:span><text:span text:style-name="T20">／李明洋</text:span><text:span text:style-name="T21"><text:s/></text:span></text:p>
      <text:p text:style-name="內文"/>
      <text:p text:style-name="P22">小均是重度智障的孩子，可以說簡短的語句，也可以幫忙打掃環境。這學期開學後，小均在朝會結束、第一節上課前的空檔時間，常會大鬧脾氣，甚至出現自傷的行為。</text:p>
      <text:p text:style-name="內文"><text:s/></text:p>
      <text:p text:style-name="P23">經詢問後發現，原來之前當小均想聽音樂時，老師都會幫他把音樂打開，但這學期卻沒有人幫他服務。對此，曾教導小均向班上功能較好的同學小智表達需求，但是，幾天下來，小均依然吵鬧不休，情況並未好轉。</text:p>
      <text:p text:style-name="內文"><text:s/></text:p>
      <text:p text:style-name="P24">為了改善這種情形，採用「功能性溝通訓練（functional communication training）」的策略，配合Put-Em- Arounds <text:s/>9012單格式溝通板，教導小均透過<text:soft-page-break/>溝通輔具，向小智表達聽音樂的需求。</text:p>
      <text:p text:style-name="內文">　</text:p>
      <text:p text:style-name="P25">功能性溝通訓練</text:p>
      <text:p text:style-name="內文"><text:s/></text:p>
      <text:p text:style-name="P26">功能性溝通訓練係一種以溝通為本位的介入策略，其假設是，當個體習得與行為問題具有等值功能的溝通技能時，將能以適當的溝通行為取代問題行為，進而有效的減少問題行為發生。因此，目標乃是讓小均藉由溝通輔具的操作，建立以口語表達需求的習慣，以達到聽音樂的目的，進而降低其自傷行為的發生。</text:p>
      <text:p text:style-name="內文">　</text:p>
      <text:p text:style-name="P27">單鍵式溝通板</text:p>
      <text:p text:style-name="內文"><text:s/></text:p>
      <text:p text:style-name="P28">Put-Em-Arounds 9012單鍵式溝通板，長約二十四公分，寬約十九公分，面板共分上、下兩部分：上半部為聲音按鍵，同時提供訓練目標的相片或圖片擺放之用。在按鍵上方罩有一透明塑膠蓋，目的在於防止圖片或照片受潮，也可避免被孩子撕毀；下半部則是電池槽，為電力來源，內裝四顆AA電池。在溝通板的右方側面，有三個裝置，其一是麥克風孔，另一是紅色的錄音鍵，最後是開關及音量轉輪。</text:p>
      <text:p text:style-name="內文"><text:s/></text:p>
      <text:p text:style-name="P29">由於筆者為小均擬定的目標是：能主動向小智表示聽音樂的需求。因此，先用數位相機將班上的錄放音機拍下來，用電腦將影像列印下來，剪裁好後，將照片放在溝通板的聲音按鍵位置，然後罩上塑膠蓋。接著，將溝通板側面的開關轉開，按下紅色錄音鍵，同時對著麥克風孔說：「小智，我要聽音樂」的句子，然後將錄音鍵放開，錄音即告完成。最後，再將溝通板放在小均桌上的右前方位置，好讓小均便於操作。</text:p>
      <text:p text:style-name="內文">　</text:p>
      <text:p text:style-name="P30">實施成效</text:p>
      <text:p text:style-name="內文"><text:s/></text:p>
      <text:p text:style-name="P31">剛開始，筆者訓練小均用手按壓桌面上的溝通板，待發出訊號時，要他跟著複述一遍。此時，坐在一旁的小智就會前往錄放音機的位置，幫他打開音樂。</text:p>
      <text:p text:style-name="內文">　</text:p>
      <text:p text:style-name="P32">過幾天，小均就能幾次主動按壓，並跟著複述。兩個星期後，當確定小均可以主動按壓後，筆者就將溝通板拿走，要小均純粹用口語表達。如今，小均只要想聽音樂，就會主動向小智提出要求，而小智也總是笑嘻嘻的幫他的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24  特殊教育</dc:title>
    <dc:description/>
    <dc:subject/>
    <meta:initial-creator>mdn</meta:initial-creator>
    <dc:creator>hamastar</dc:creator>
    <meta:creation-date>2016-01-04T06:47:00Z</meta:creation-date>
    <dc:date>2016-01-04T06:47:00Z</dc: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61" meta:row-count="17" meta:non-whitespace-character-count="2098"/>
  </office:meta>
</office:document-meta>
</file>