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color="#FF0000"/>
    </style:style>
    <style:style style:name="P2" style:parent-style-name="內文" style:family="paragraph">
      <style:text-properties fo:color="#0000FF"/>
    </style:style>
    <style:style style:name="P3" style:parent-style-name="內文" style:family="paragraph">
      <style:text-properties fo:color="#0000FF"/>
    </style:style>
    <style:style style:name="P4" style:parent-style-name="內文" style:family="paragraph">
      <style:text-properties fo:color="#0000FF"/>
    </style:style>
    <style:style style:name="P5" style:parent-style-name="內文" style:family="paragraph">
      <style:text-properties fo:color="#0000FF"/>
    </style:style>
    <style:style style:name="T6" style:parent-style-name="預設段落字型" style:family="text">
      <style:text-properties fo:color="#0000FF"/>
    </style:style>
    <style:style style:name="P7" style:parent-style-name="內文" style:family="paragraph">
      <style:paragraph-properties fo:text-indent="0.3805in"/>
    </style:style>
    <style:style style:name="P8" style:parent-style-name="內文" style:family="paragraph">
      <style:paragraph-properties fo:text-indent="0.3805in"/>
    </style:style>
    <style:style style:name="P9" style:parent-style-name="內文" style:family="paragraph">
      <style:paragraph-properties fo:text-indent="0.3805in"/>
    </style:style>
    <style:style style:name="P10" style:parent-style-name="內文" style:family="paragraph">
      <style:paragraph-properties fo:text-indent="0.3805in"/>
    </style:style>
    <style:style style:name="P11" style:parent-style-name="內文" style:family="paragraph">
      <style:paragraph-properties fo:text-indent="0.3805in"/>
    </style:style>
    <style:style style:name="P12" style:parent-style-name="內文" style:family="paragraph">
      <style:paragraph-properties fo:text-indent="0.3805in"/>
    </style:style>
    <style:style style:name="P13" style:parent-style-name="內文" style:family="paragraph">
      <style:paragraph-properties fo:text-indent="0.3805in"/>
    </style:style>
    <style:style style:name="P14" style:parent-style-name="內文" style:family="paragraph">
      <style:paragraph-properties fo:text-indent="0.3805in"/>
    </style:style>
    <style:style style:name="P15" style:parent-style-name="內文" style:family="paragraph">
      <style:text-properties fo:color="#0000FF"/>
    </style:style>
    <style:style style:name="P16" style:parent-style-name="內文" style:family="paragraph">
      <style:text-properties fo:color="#0000FF"/>
    </style:style>
    <style:style style:name="T17" style:parent-style-name="預設段落字型" style:family="text">
      <style:text-properties fo:color="#0000FF"/>
    </style:style>
    <style:style style:name="P18" style:parent-style-name="內文" style:family="paragraph">
      <style:paragraph-properties fo:text-indent="0.3805in"/>
    </style:style>
    <style:style style:name="P19" style:parent-style-name="內文" style:family="paragraph">
      <style:paragraph-properties fo:text-indent="0.3805in"/>
    </style:style>
    <style:style style:name="P20" style:parent-style-name="內文" style:family="paragraph">
      <style:paragraph-properties fo:text-indent="0.3805in"/>
    </style:style>
    <style:style style:name="P21" style:parent-style-name="內文" style:family="paragraph">
      <style:paragraph-properties fo:text-indent="0.3805in"/>
    </style:style>
    <style:style style:name="P22" style:parent-style-name="內文" style:family="paragraph">
      <style:paragraph-properties fo:text-indent="0.3805in"/>
    </style:style>
    <style:style style:name="P23" style:parent-style-name="內文" style:family="paragraph">
      <style:paragraph-properties fo:text-indent="0.3805in"/>
    </style:style>
    <style:style style:name="P24" style:parent-style-name="內文" style:family="paragraph">
      <style:paragraph-properties fo:text-indent="0.3805in"/>
    </style:style>
    <style:style style:name="P25" style:parent-style-name="內文" style:family="paragraph">
      <style:paragraph-properties fo:text-indent="0.3805in"/>
    </style:style>
    <style:style style:name="P26" style:parent-style-name="內文" style:family="paragraph">
      <style:paragraph-properties fo:text-indent="0.3805in"/>
    </style:style>
    <style:style style:name="P27" style:parent-style-name="內文" style:family="paragraph">
      <style:paragraph-properties fo:text-indent="0.3805in"/>
    </style:style>
    <style:style style:name="P28" style:parent-style-name="內文" style:family="paragraph">
      <style:paragraph-properties fo:text-indent="0.3805in"/>
    </style:style>
    <style:style style:name="P29" style:parent-style-name="內文" style:family="paragraph">
      <style:paragraph-properties fo:text-indent="0.3805in"/>
    </style:style>
    <style:style style:name="P30" style:parent-style-name="內文" style:family="paragraph">
      <style:paragraph-properties fo:text-indent="0.3805in"/>
    </style:style>
  </office:automatic-styles>
  <office:body>
    <office:text text:use-soft-page-breaks="true">
      <text:p text:style-name="P1">0514　特殊教育</text:p>
      <text:p text:style-name="內文"/>
      <text:p text:style-name="P2">關懷自閉兒</text:p>
      <text:p text:style-name="P3"/>
      <text:p text:style-name="P4">為自閉兒打造友善環境</text:p>
      <text:p text:style-name="P5"/>
      <text:p text:style-name="內文"><text:span text:style-name="T6">採訪／古思</text:span></text:p>
      <text:p text:style-name="內文"/>
      <text:p text:style-name="P7">苗栗一個患有自閉症的孩童到美語補習班上課時，因為挖鼻孔，教師竟然要求其他同學一起挖鼻屎，再塗在他臉上以示處罰。這則新聞暴露出安親班教師對特殊教育知識的不足，教師及家長應該更提高警覺，保障自閉兒在友善的環境中生存。</text:p>
      <text:p text:style-name="內文"/>
      <text:p text:style-name="P8">國立臺灣師範大學特殊教育學系教授張正芬表示，自閉症的孩童差異性大，大部分低功能的孩童，會被安排在特殊教育學校或是特教班上課，能在普通班上課的孩子，能力或許跟同齡差不多，有些能力或表現甚至超越同齡兒童。因此，一般人看不到他們的隱性障礙，容易造成誤解。</text:p>
      <text:p text:style-name="內文"/>
      <text:p text:style-name="P9">張正芬舉出自閉兒的三種障礙：包括社會性障礙、溝通障礙及固著行為。她解釋：「有時就算我們不喜歡某些東西，會婉轉的以『還好』表達心中感受，但對自閉兒來說，他們不懂得掩飾，就會直接說：『這個東西很爛，我不要。』這就會為對方帶來尷尬，造成難堪。」</text:p>
      <text:p text:style-name="內文"/>
      <text:p text:style-name="P10">而溝通障礙使自閉兒不知如何適當的看場合行事，也無法明白別人的言外之意和意圖，有時對別人的玩笑話或反諷的言語有錯誤的認知，導致無法做出正確的回應。另外，許多自閉兒個性固執，無法彈性思考，思考事情也容易一成不變，因而造成興趣狹窄。</text:p>
      <text:p text:style-name="內文"/>
      <text:p text:style-name="P11">「社會性障礙和溝通障礙其實是一體兩面，會互相影響。與人互動不良，溝通就容易產生障礙；另一方面，溝通障礙更會讓彼此的互動出現問題。當自閉兒誤解他人的意思，進而有不適當的回應，就會造成一連串的誤會，讓他們無法在團體中獲得好人緣。」張正芬說。</text:p>
      <text:p text:style-name="內文"/>
      <text:p text:style-name="P12">她也解釋自閉兒不適當的行為舉止背後，其實都有原因。「他們可能很想跟人互動，想和人交朋友，又因為社交能力不好，不敢表達，就用一些比較幼稚的行為與人互動。」在張正芬看來，案例中的男童挖鼻孔或用鼻屎塗同學，可能就是想引起人家注意，或是為了舒緩焦<text:soft-page-break/>慮、失當的反應。</text:p>
      <text:p text:style-name="內文"/>
      <text:p text:style-name="P13">張正芬建議家長及老師，如果孩子出現比較原始、過動的特殊行為，或是注意力不集中，不要只看表面，應該多付出關心，了解這個動作背後的原因，看看孩子是否有其他的需求。</text:p>
      <text:p text:style-name="內文"/>
      <text:p text:style-name="P14">打造友善的環境需要教師、家長共同努力。張正芬指出，無論是補教業、課後輔導等非正規教育體制的老師，或是常與孩子互動的成人，都應該要涉獵相關的特教知識，才能理解孩子的行為與意圖，以正確的方式回應孩子。「老師就像一個掌舵者，行為舉止會影響其他孩子，更應以身教代替言教，以身作則，讓其他孩子有依循的榜樣。」</text:p>
      <text:p text:style-name="內文"/>
      <text:p text:style-name="本文縮排">她也提醒家長，在把孩子送到安親班、才藝班之前，應該明白告訴老師孩子的狀況，詢問老師能否接受孩子的狀況，並告訴老師對待孩子的方式。「有時家長沒事先告知，加上老師沒經驗，就可能造成誤會。有了正確的示範與理念，就能避免自閉兒遭受不當的對待。」</text:p>
      <text:p text:style-name="內文"/>
      <text:p text:style-name="內文"/>
      <text:p text:style-name="P15">以遊戲策略　降低觸覺防禦</text:p>
      <text:p text:style-name="P16"/>
      <text:p text:style-name="內文"><text:span text:style-name="T17">文／黃昱蒨</text:span></text:p>
      <text:p text:style-name="內文"/>
      <text:p text:style-name="P18">自閉症學童因有「觸覺防禦」，在學校中常會因同學不經意的碰觸，產生極大的情緒反應，造成無法建立良好的人際關係，進而容易引起煩躁不安、孤僻、自我逃避，不知道如何與同學互動、玩遊戲，一有狀況就出現防禦的舉止等，稍長之後，個性變得內向、敏感。</text:p>
      <text:p text:style-name="內文"/>
      <text:p text:style-name="P19">嚴重的觸覺防禦會使孩童喪失正常的人際關係，進而影響學習興趣與認知的能力。如果能在孩提時期就及早削弱此種行為，對人際關係將會很有幫助。以下教學策略，提供教師參考。</text:p>
      <text:p text:style-name="P20"/>
      <text:p text:style-name="內文">【教學案例】</text:p>
      <text:p text:style-name="內文"/>
      <text:p text:style-name="P21">班上有個不喜歡人家碰他的自閉症學生，雖然他的個性溫和，但對於他人的碰觸會很敏感、閃躲。為此，採取了兩種方式削弱他的「觸覺防禦」。</text:p>
      <text:p text:style-name="P22"/>
      <text:p text:style-name="內文">大野狼抓小豬遊戲玩</text:p>
      <text:p text:style-name="內文"/>
      <text:p text:style-name="P23">玩法：準備一條彈性布，請四個學生高舉布的四角，並請一位老師扮演大野狼，其他資源班小朋友當小豬。</text:p>
      <text:p text:style-name="內文"/>
      <text:p text:style-name="P24">大家圍著四個學生繞圈，並唱一首歌，當大野狼說：「我想吃小豬！」時，舉布的學生把布拉下，小豬就必須全部躲進布幔裡面，沒躲進去的就會被大野狼吃掉。</text:p>
      <text:p text:style-name="內文"/>
      <text:p text:style-name="P25">第一次玩時，該生因不願意躲進布幔中而哭了起來。老師請他在一旁觀看。第二個星期玩的時候，他仍不願配合躲入，老師請所有小豬變身成小野狼，再請所有小野狼去吃該生，他沒有哭，但是在忍耐大家把他吃掉，並一直問要吃到什麼時候。</text:p>
      <text:p text:style-name="P26"/>
      <text:p text:style-name="內文">親密大富翁玩</text:p>
      <text:p text:style-name="內文"/>
      <text:p text:style-name="P27">玩法：製作一個大富翁遊戲，格子裡的內容有：刷背三下、刷手心三下、親老師一下、刷脖子三下、讓老師親一下、餅乾一個、接球十下等，必須與人互動的內容。</text:p>
      <text:p text:style-name="內文"/>
      <text:p text:style-name="P28">老師當裁判，請兩個小朋友一起玩，若太多小朋友一起玩會等很久。接著，準備一個骰子，丟到幾點就走幾格，看誰先走到終點，誰就是贏家。</text:p>
      <text:p text:style-name="內文"/>
      <text:p text:style-name="P29">當該生走到要「刷背三下、刷手心三下」的格子時，他其實不大願意，但沒有產生強烈抗拒；走到「親老師一下」時，他只在空中親，老師請他再親一次，並順勢讓他親到臉。</text:p>
      <text:p text:style-name="內文"/>
      <text:p text:style-name="P30">經過這些活動發現，該生的觸覺防禦行為已漸削弱，比較願意讓人碰觸，也可和其他同學牽手進行活動，就算同學鬧他，他也是微笑以對，不再拒絕。期待他能與同學有更良好的人際關係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80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關懷自閉兒</dc:title>
    <dc:description/>
    <dc:subject/>
    <meta:initial-creator>mdn</meta:initial-creator>
    <dc:creator>hamastar</dc:creator>
    <meta:creation-date>2016-01-04T06:39:00Z</meta:creation-date>
    <dc:date>2016-01-04T06:39:00Z</dc:date>
    <meta:template xlink:href="Normal.dotm" xlink:type="simple"/>
    <meta:editing-cycles>2</meta:editing-cycles>
    <meta:editing-duration>PT0S</meta:editing-duration>
    <meta:document-statistic meta:page-count="3" meta:paragraph-count="3" meta:word-count="292" meta:character-count="1954" meta:row-count="13" meta:non-whitespace-character-count="1665"/>
  </office:meta>
</office:document-meta>
</file>