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CFE005C4tCID-WinCharSetFFFF-H" svg:font-family="TTCFE005C4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2916in"/>
      <style:text-properties style:font-name="標楷體" style:font-name-asian="標楷體" style:font-name-complex="TTCFE005C4tCID-WinCharSetFFFF-H" fo:font-weight="bold" style:font-weight-asian="bold" style:letter-kerning="false" fo:font-size="17pt" style:font-size-asian="17pt" style:font-size-complex="17pt" style:text-underline-type="single" style:text-underline-style="solid" style:text-underline-width="auto" style:text-underline-mode="continuous" style:language-asian="zh" style:country-asian="TW"/>
    </style:style>
    <style:style style:name="TableColumn3" style:family="table-column">
      <style:table-column-properties style:column-width="2.1354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1.5in"/>
    </style:style>
    <style:style style:name="Table2" style:family="table">
      <style:table-properties style:width="6.7604in" fo:margin-left="0.009in" table:align="left"/>
    </style:style>
    <style:style style:name="TableRow8" style:family="table-row">
      <style:table-row-properties style:min-row-height="0.8173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line-height="0.2222in" fo:margin-left="0.2097in" fo:text-indent="-0.2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line-height="0.2222in" fo:margin-left="0.2097in" fo:text-indent="-0.2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3333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9" style:parent-style-name="內文" style:family="paragraph">
      <style:paragraph-properties fo:widows="2" fo:orphans="2" fo:line-height="0.3333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2" style:family="table-row">
      <style:table-row-properties style:min-row-height="0.817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2222in" fo:margin-left="0.2097in" fo:text-indent="-0.2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2222in" fo:margin-left="0.2097in" fo:text-indent="-0.2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31" style:family="table-row">
      <style:table-row-properties style:row-height="1.613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42" style:family="table-row">
      <style:table-row-properties style:min-row-height="0.9812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2222in" fo:margin-left="0.2097in" fo:text-indent="-0.20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widows="2" fo:orphans="2" fo:text-indent="0.1944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2222in" fo:margin-left="0.1944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54" style:family="table-row">
      <style:table-row-properties style:row-height="0.787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59" style:family="table-row">
      <style:table-row-properties style:row-height="0.787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64" style:family="table-row">
      <style:table-row-properties style:row-height="0.7875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69" style:family="table-row">
      <style:table-row-properties style:row-height="0.787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74" style:family="table-row">
      <style:table-row-properties style:row-height="0.787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79" style:family="table-row">
      <style:table-row-properties style:row-height="1.9548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2222in" fo:margin-left="0.3034in" fo:text-indent="-0.303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84" style:family="table-row">
      <style:table-row-properties style:row-height="0.909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2222in" fo:margin-left="0.3034in" fo:text-indent="-0.303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widows="2" fo:orphans="2" fo:line-height="0.2222in" fo:margin-left="0.303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Row90" style:family="table-row">
      <style:table-row-properties style:row-height="0.787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line-height="0.2222in" fo:margin-left="0.3034in" fo:text-indent="-0.303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style:text-autospace="none" fo:line-height="0.3055in"/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style:text-autospace="none" fo:line-height="0.3055in" fo:text-indent="0.625in"/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TCFE005C4tCID-WinCharSetFFFF-H" style:letter-kerning="false" fo:font-size="9.5pt" style:font-size-asian="9.5pt" style:font-size-complex="9.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TCFE005C4tCID-WinCharSetFFFF-H" style:letter-kerning="false" fo:font-size="9.5pt" style:font-size-asian="9.5pt" style:font-size-complex="9.5pt" style:language-asian="zh" style:country-asian="TW"/>
    </style:style>
    <style:style style:name="P104" style:parent-style-name="內文" style:family="paragraph">
      <style:paragraph-properties style:text-autospace="none" fo:line-height="0.2916in"/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P105" style:parent-style-name="內文" style:family="paragraph">
      <style:paragraph-properties style:text-autospace="none" fo:line-height="0.2916in" fo:text-indent="3.625in"/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P106" style:parent-style-name="內文" style:family="paragraph">
      <style:paragraph-properties style:snap-to-layout-grid="false" fo:line-height="0.3611in" fo:margin-left="0.6298in" fo:text-indent="-0.50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TCFE005C4tCID-WinCharSetFFFF-H" style:letter-kerning="false" fo:font-size="15pt" style:font-size-asian="15pt" style:font-size-complex="15pt" style:language-asian="zh" style:country-asian="TW"/>
    </style:style>
    <style:style style:name="P120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ext:p text:style-name="P1">大專校院申報大陸地區學生來臺研修計畫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雙方簽署書面約定書報經教育部同意文號(請附同意函影本)：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2.雙方簽約單位</text:p>
          </table:table-cell>
          <table:table-cell table:style-name="TableCell15">
            <text:p text:style-name="P16"><text:span text:style-name="T17">我方：</text:span><text:span text:style-name="T18"><text:s text:c="10"/></text:span></text:p>
            <text:p text:style-name="P19"><text:span text:style-name="T20">陸方：</text:span><text:span text:style-name="T21"><text:s text:c="10"/></text:span></text:p>
          </table:table-cell>
        </table:table-row>
        <table:table-row table:style-name="TableRow22">
          <table:table-cell table:style-name="TableCell23">
            <text:p text:style-name="P24">3.申報之大專校院報當年度經教育部核定招生總人數(大學部及碩、博士班合計）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4.我方簽約單位當年度經教育部核定招生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5</text:span><text:span text:style-name="T35">.</text:span><text:span text:style-name="T36">研修計畫項目摘要</text:span></text:p>
          </table:table-cell>
          <table:covered-table-cell/>
          <table:table-cell table:style-name="TableCell37" table:number-columns-spanned="3">
            <text:p text:style-name="P38">(請簡要說明)</text:p>
            <text:p text:style-name="P39">1.主題：</text:p>
            <text:p text:style-name="P40">2.目標：</text:p>
            <text:p text:style-name="P41">3.課程安排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6.研修計畫項目與申報學校院系所專業是否相符</text:p>
          </table:table-cell>
          <table:covered-table-cell/>
          <table:table-cell table:style-name="TableCell45" table:number-columns-spanned="3">
            <text:p text:style-name="P46">　□相符</text:p>
            <text:p text:style-name="P47">□不相符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7.疾病意外事故保險情形</text:p>
          </table:table-cell>
          <table:covered-table-cell/>
          <table:table-cell table:style-name="TableCell51" table:number-columns-spanned="3">
            <text:p text:style-name="P52">住宿：</text:p>
            <text:p text:style-name="P53">保險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8.師生比例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9.境外生人數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10.最近一次校務評鑑情形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11.學生床位數及住宿安排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12.圖儀設備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ext:soft-page-break/>
        <table:table-row table:style-name="TableRow79">
          <table:table-cell table:style-name="TableCell80" table:number-columns-spanned="2">
            <text:p text:style-name="P81">13.在臺校內外生活輔導單位、機制(在臺及大陸緊急聯絡網、陸方學校聯絡人、我方學校聯絡人、醫院、移民署在地服務站、在地警察局聯絡電話）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14.在臺研修日程及人數</text:p>
            <text:p text:style-name="P87">(請附日程表及名冊；格式如附件二-1、二-2 )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5.其它</text:p>
          </table:table-cell>
          <table:covered-table-cell/>
          <table:table-cell table:style-name="TableCell93" table:number-columns-spanned="3">
            <text:p text:style-name="P94">　</text:p>
          </table:table-cell>
          <table:covered-table-cell/>
          <table:covered-table-cell/>
        </table:table-row>
      </table:table>
      <text:p text:style-name="P95">備註：1.各研修計畫請各別填具本表，並由學校彙整統一報部。</text:p>
      <text:p text:style-name="P96">2.如有表格不足填寫，得自行延伸或另加附頁補充。</text:p>
      <text:p text:style-name="P97"><text:span text:style-name="T98">申報學校：</text:span><text:span text:style-name="T99"><text:s/></text:span><text:span text:style-name="T100">（核章） <text:s text:c="28"/></text:span><text:span text:style-name="T101">校長：</text:span><text:span text:style-name="T102"><text:s/></text:span><text:span text:style-name="T103">（簽章）</text:span></text:p>
      <text:p text:style-name="P104">地<text:s/>址：<text:s/><text:s text:c="27"/>聯絡人：</text:p>
      <text:p text:style-name="P105">電<text:s/>話：</text:p>
      <text:p text:style-name="P106"><text:span text:style-name="T107">中</text:span><text:span text:style-name="T108"><text:s/></text:span><text:span text:style-name="T109"><text:s text:c="7"/>華</text:span><text:span text:style-name="T110"><text:s/></text:span><text:span text:style-name="T111"><text:s text:c="7"/>民</text:span><text:span text:style-name="T112"><text:s/></text:span><text:span text:style-name="T113"><text:s text:c="7"/>國</text:span><text:span text:style-name="T114"><text:s/></text:span><text:span text:style-name="T115"><text:s text:c="7"/>年</text:span><text:span text:style-name="T116"><text:s/></text:span><text:span text:style-name="T117"><text:s text:c="7"/>月</text:span><text:span text:style-name="T118"><text:s/></text:span><text:span text:style-name="T119"><text:s text:c="4"/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CFE005C4tCID-WinCharSetFFFF-H" svg:font-family="TTCFE005C4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entury" style:font-name-asian="MS Mincho"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entury" style:font-name-asian="MS Mincho" style:letter-kerning="true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專校院申報大陸地區學生來臺研修計畫表</dc:title>
    <dc:subject/>
    <meta:initial-creator>moejsmpc</meta:initial-creator>
    <dc:creator>hamastar</dc:creator>
    <meta:creation-date>2016-01-04T06:29:00Z</meta:creation-date>
    <dc:date>2016-01-04T06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