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margin-left="0.2305in" fo:text-indent="-0.7722in">
        <style:tab-stops/>
      </style:paragraph-properties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 fo:margin-left="0.0083in" fo:text-indent="0.4555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944in">
        <style:tab-stops/>
      </style:paragraph-properties>
    </style:style>
    <style:style style:name="T21" style:parent-style-name="預設段落字型" style:family="text"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944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24" style:parent-style-name="內文" style:family="paragraph">
      <style:paragraph-properties fo:text-align="justify" fo:line-height="0.2222in" fo:margin-left="0.5937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25" style:parent-style-name="內文" style:family="paragraph">
      <style:paragraph-properties fo:text-align="justify" fo:line-height="0.2222in" fo:margin-left="0.5937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26" style:parent-style-name="內文" style:family="paragraph">
      <style:paragraph-properties fo:text-align="justify" fo:line-height="0.2222in" fo:margin-left="0.5937in">
        <style:tab-stops/>
      </style:paragraph-properties>
      <style:text-properties style:font-name="Calibri" style:font-name-asian="標楷體" style:font-name-complex="Calibri" fo:letter-spacing="0.0097in" fo:font-size="14pt" style:font-size-asian="14pt" style:font-size-complex="14pt"/>
    </style:style>
    <style:style style:name="P27" style:parent-style-name="內文" style:family="paragraph">
      <style:paragraph-properties fo:text-align="start" fo:margin-top="0.125in" fo:margin-bottom="0.125in" fo:line-height="0.25in" fo:margin-left="0.5909in" fo:background-color="#FFFFFF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無償使用同意書</text:p>
      <text:p text:style-name="P2">一、<text:s text:c="5"/><text:s text:c="9"/><text:s text:c="3"/><text:s/><text:s/>（立同意書人簽章）參與教育部「邁向華語文教育產業輸出大國八年計畫(102-109)」(草案)之102年規劃工作案，期間所規劃、研究之相關成果及報告，同意依著作權法相關規定，全部無償提供教育部使用。</text:p>
      <text:p text:style-name="P3"/>
      <text:p text:style-name="P4">二、立同意書人擔保其對著作內容有讓與著作財產權之權利，並擔保著作之內容無不法侵害他人權利或著作權之情事。</text:p>
      <text:p text:style-name="P5"/>
      <text:p text:style-name="P6">此致</text:p>
      <text:p text:style-name="P7"/>
      <text:p text:style-name="P8"><text:s text:c="4"/>教育部</text:p>
      <text:p text:style-name="P9"/>
      <text:p text:style-name="P10"/>
      <text:p text:style-name="P11"/>
      <text:p text:style-name="P12">立同意書人：<text:s text:c="23"/>（簽章）</text:p>
      <text:p text:style-name="P13"/>
      <text:p text:style-name="P14">身分證字號：</text:p>
      <text:p text:style-name="P15">聯絡地址：</text:p>
      <text:p text:style-name="P16">聯絡電話：</text:p>
      <text:p text:style-name="P17"/>
      <text:p text:style-name="P18">受<text:s text:c="2"/>讓<text:s text:c="2"/>人：教育部</text:p>
      <text:p text:style-name="P19">法定代表人：蔣偉寧</text:p>
      <text:p text:style-name="P20"><text:span text:style-name="T21">代理人：</text:span><text:span text:style-name="T22">國際及兩岸教育司邱代理司長玉蟾</text:span></text:p>
      <text:p text:style-name="P23">機關地址：臺北市中山南路五號</text:p>
      <text:p text:style-name="P24"/>
      <text:p text:style-name="P25"/>
      <text:p text:style-name="P26"/>
      <text:p text:style-name="P27"><text:span text:style-name="T28">中華民國</text:span><text:span text:style-name="T29">102</text:span><text:span text:style-name="T30">年</text:span><text:span text:style-name="T31">7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TIE</meta:initial-creator>
    <dc:creator>hamastar</dc:creator>
    <meta:creation-date>2016-01-04T06:26:00Z</meta:creation-date>
    <dc:date>2016-01-04T06:26:00Z</dc:date>
    <meta:print-date>2013-07-18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