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bullet text:level="1" text:style-name="WW_CharLFO47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0">
      <text:list-level-style-bullet text:level="1" text:style-name="WW_CharLFO50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 fo:margin-right="0.1715in"/>
    </style:style>
    <style:style style:name="T4" style:parent-style-name="預設段落字型" style:family="text">
      <style:text-properties style:font-name-asian="標楷體" style:font-name-complex="Calibri" fo:font-weight="bold" style:font-weight-asian="bold" fo:color="#7030A0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fo:font-weight="bold" style:font-weight-asian="bold" fo:color="#7030A0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fo:font-weight="bold" style:font-weight-asian="bold" fo:color="#7030A0" fo:font-size="16pt" style:font-size-asian="16pt" style:font-size-complex="16pt"/>
    </style:style>
    <style:style style:name="T7" style:parent-style-name="預設段落字型" style:family="text">
      <style:text-properties style:font-name="Calibri" style:font-name-asian="標楷體" fo:font-weight="bold" style:font-weight-asian="bold" fo:color="#7030A0" fo:font-size="16pt" style:font-size-asian="16pt" style:font-size-complex="16pt"/>
    </style:style>
    <style:style style:name="P8" style:parent-style-name="內文" style:family="paragraph">
      <style:paragraph-properties fo:widows="2" fo:orphans="2" fo:line-height="0.3194in" fo:margin-right="0.1715in"/>
    </style:style>
    <style:style style:name="T9" style:parent-style-name="預設段落字型" style:family="text">
      <style:text-properties style:font-name="Calibri" style:font-name-asian="標楷體" fo:font-weight="bold" style:font-weight-asian="bold" fo:color="#7030A0" fo:font-size="16pt" style:font-size-asian="16pt" style:font-size-complex="16pt"/>
    </style:style>
    <style:style style:name="T10" style:parent-style-name="預設段落字型" style:family="text">
      <style:text-properties style:font-name="Calibri" style:font-name-asian="標楷體" fo:font-weight="bold" style:font-weight-asian="bold" fo:color="#7030A0" fo:font-size="16pt" style:font-size-asian="16pt" style:font-size-complex="16pt"/>
    </style:style>
    <style:style style:name="T11" style:parent-style-name="預設段落字型" style:family="text">
      <style:text-properties style:font-name="Calibri" style:font-name-asian="標楷體" fo:font-weight="bold" style:font-weight-asian="bold" fo:color="#7030A0" fo:font-size="16pt" style:font-size-asian="16pt" style:font-size-complex="16pt"/>
    </style:style>
    <style:style style:name="T12" style:parent-style-name="預設段落字型" style:family="text">
      <style:text-properties style:font-name="Calibri" style:font-name-asian="標楷體" fo:font-weight="bold" style:font-weight-asian="bold" fo:color="#7030A0" fo:font-size="16pt" style:font-size-asian="16pt" style:font-size-complex="16pt"/>
    </style:style>
    <style:style style:name="T13" style:parent-style-name="預設段落字型" style:family="text">
      <style:text-properties style:font-name="Calibri" style:font-name-asian="標楷體" fo:font-weight="bold" style:font-weight-asian="bold" fo:color="#7030A0" fo:font-size="16pt" style:font-size-asian="16pt" style:font-size-complex="16pt"/>
    </style:style>
    <style:style style:name="T14" style:parent-style-name="預設段落字型" style:family="text">
      <style:text-properties style:font-name="Calibri" style:font-name-asian="標楷體" fo:font-weight="bold" style:font-weight-asian="bold" fo:color="#7030A0" fo:font-size="16pt" style:font-size-asian="16pt" style:font-size-complex="16pt"/>
    </style:style>
    <style:style style:name="T15" style:parent-style-name="預設段落字型" style:family="text">
      <style:text-properties style:font-name="Calibri" style:font-name-asian="標楷體" fo:font-weight="bold" style:font-weight-asian="bold" fo:color="#7030A0" fo:font-size="16pt" style:font-size-asian="16pt" style:font-size-complex="16pt"/>
    </style:style>
    <style:style style:name="T16" style:parent-style-name="預設段落字型" style:family="text">
      <style:text-properties style:font-name="Calibri" style:font-name-asian="標楷體" fo:color="#7030A0" style:font-size-complex="12pt"/>
    </style:style>
    <style:style style:name="T17" style:parent-style-name="預設段落字型" style:family="text">
      <style:text-properties style:font-name="Calibri" style:font-name-asian="標楷體" fo:color="#7030A0" style:font-size-complex="12pt"/>
    </style:style>
    <style:style style:name="T18" style:parent-style-name="預設段落字型" style:family="text">
      <style:text-properties style:font-name="Calibri" style:font-name-asian="標楷體" fo:color="#7030A0" style:font-size-complex="12pt"/>
    </style:style>
    <style:style style:name="P19" style:parent-style-name="內文" style:family="paragraph">
      <style:paragraph-properties fo:widows="2" fo:orphans="2" fo:line-height="0.3194in" fo:margin-right="0.1715in"/>
      <style:text-properties style:font-name="Calibri" style:font-name-asian="標楷體" fo:font-weight="bold" style:font-weight-asian="bold" fo:color="#000000" fo:font-size="16pt" style:font-size-asian="16pt" style:font-size-complex="16pt"/>
    </style:style>
    <style:style style:name="P20" style:parent-style-name="清單段落" style:list-style-name="LFO30" style:family="paragraph">
      <style:paragraph-properties fo:widows="2" fo:orphans="2" fo:line-height="0.3194in" fo:margin-left="0.2958in" fo:margin-right="0.1715in" fo:text-indent="0.1965in">
        <style:tab-stops/>
      </style:paragraph-properties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21" style:parent-style-name="清單段落" style:list-style-name="LFO43" style:family="paragraph">
      <style:paragraph-properties fo:widows="2" fo:orphans="2" fo:line-height="0.3194in" fo:margin-left="1.2798in" fo:margin-right="0.368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list-style-name="LFO43" style:family="paragraph">
      <style:paragraph-properties fo:widows="2" fo:orphans="2" fo:line-height="0.3194in" fo:margin-left="1.2798in" fo:margin-right="0.368in" fo:text-indent="-0.492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list-style-name="LFO43" style:family="paragraph">
      <style:paragraph-properties fo:widows="2" fo:orphans="2" fo:line-height="0.3194in" fo:margin-left="1.2798in" fo:margin-right="0.368in" fo:text-indent="-0.492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清單段落" style:family="paragraph">
      <style:paragraph-properties fo:widows="2" fo:orphans="2" fo:line-height="0.3194in" fo:margin-left="0.6895in" fo:margin-right="0.368in" fo:text-indent="0.159in">
        <style:tab-stops/>
      </style:paragraph-properties>
      <style:text-properties style:font-name="Calibri" style:font-name-asian="標楷體" fo:color="#000000" fo:font-size="14pt" style:font-size-asian="14pt" style:font-size-complex="14pt"/>
    </style:style>
    <style:style style:name="P67" style:parent-style-name="清單段落" style:list-style-name="LFO30" style:family="paragraph">
      <style:paragraph-properties fo:widows="2" fo:orphans="2" fo:line-height="0.3194in" fo:margin-left="0.2958in" fo:margin-right="0.1715in" fo:text-indent="0.1965in">
        <style:tab-stops/>
      </style:paragraph-properties>
    </style:style>
    <style:style style:name="T68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69" style:parent-style-name="清單段落" style:list-style-name="LFO44" style:family="paragraph">
      <style:paragraph-properties fo:widows="2" fo:orphans="2" fo:line-height="0.3194in" fo:margin-left="1.2798in" fo:margin-right="0.368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清單段落" style:list-style-name="LFO44" style:family="paragraph">
      <style:paragraph-properties fo:widows="2" fo:orphans="2" fo:line-height="0.3194in" fo:margin-left="1.2798in" fo:margin-right="0.368in" fo:text-indent="-0.492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86" style:parent-style-name="清單段落" style:list-style-name="LFO30" style:family="paragraph">
      <style:paragraph-properties fo:widows="2" fo:orphans="2" fo:line-height="0.3194in" fo:margin-left="0.2958in" fo:margin-right="0.368in" fo:text-indent="0.1965in">
        <style:tab-stops/>
      </style:paragraph-properties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87" style:parent-style-name="清單段落" style:list-style-name="LFO45" style:family="paragraph">
      <style:paragraph-properties fo:widows="2" fo:orphans="2" fo:line-height="0.3194in" fo:margin-left="1.2798in" fo:margin-right="0.368in" fo:text-indent="-0.492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清單段落" style:list-style-name="LFO45" style:family="paragraph">
      <style:paragraph-properties fo:widows="2" fo:orphans="2" fo:line-height="0.3194in" fo:margin-left="1.2798in" fo:margin-right="0.368in" fo:text-indent="-0.492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清單段落" style:list-style-name="LFO45" style:family="paragraph">
      <style:paragraph-properties fo:widows="2" fo:orphans="2" fo:line-height="0.3194in" fo:margin-left="1.2798in" fo:margin-right="0.368in" fo:text-indent="-0.492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清單段落" style:family="paragraph">
      <style:paragraph-properties fo:widows="2" fo:orphans="2" fo:line-height="0.3194in" fo:margin-left="1.3333in" fo:margin-right="0.368in">
        <style:tab-stops/>
      </style:paragraph-properties>
      <style:text-properties style:font-name="Calibri" style:font-name-asian="標楷體" fo:color="#000000" fo:font-size="14pt" style:font-size-asian="14pt" style:font-size-complex="14pt"/>
    </style:style>
    <style:style style:name="P144" style:parent-style-name="清單段落" style:list-style-name="LFO30" style:family="paragraph">
      <style:paragraph-properties fo:widows="2" fo:orphans="2" fo:line-height="0.3194in" fo:margin-left="0.2958in" fo:margin-right="0.368in" fo:text-indent="0.1965in">
        <style:tab-stops/>
      </style:paragraph-properties>
    </style:style>
    <style:style style:name="T145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46" style:parent-style-name="清單段落" style:list-style-name="LFO46" style:family="paragraph">
      <style:paragraph-properties fo:widows="2" fo:orphans="2" fo:line-height="0.3194in" fo:margin-left="1.2798in" fo:margin-right="0.368in" fo:text-indent="-0.4923in">
        <style:tab-stops/>
      </style:paragraph-properties>
    </style:style>
    <style:style style:name="T14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15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15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P161" style:parent-style-name="清單段落" style:list-style-name="LFO46" style:family="paragraph">
      <style:paragraph-properties fo:widows="2" fo:orphans="2" fo:line-height="0.3194in" fo:margin-left="1.2798in" fo:margin-right="0.368in" fo:text-indent="-0.4923in">
        <style:tab-stops/>
      </style:paragraph-properties>
    </style:style>
    <style:style style:name="T1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16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1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P176" style:parent-style-name="清單段落" style:list-style-name="LFO46" style:family="paragraph">
      <style:paragraph-properties fo:widows="2" fo:orphans="2" fo:line-height="0.3194in" fo:margin-left="1.2798in" fo:margin-right="0.368in" fo:text-indent="-0.492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fo:line-height="0.3194in" fo:margin-right="0.368in"/>
      <style:text-properties style:font-name="Calibri" style:font-name-asian="標楷體" fo:color="#000000" fo:font-size="14pt" style:font-size-asian="14pt" style:font-size-complex="14pt"/>
    </style:style>
    <style:style style:name="P190" style:parent-style-name="清單段落" style:list-style-name="LFO30" style:family="paragraph">
      <style:paragraph-properties fo:widows="2" fo:orphans="2" fo:line-height="0.3194in" fo:margin-left="0.2958in" fo:margin-right="0.368in" fo:text-indent="0.1965in">
        <style:tab-stops/>
      </style:paragraph-properties>
    </style:style>
    <style:style style:name="T191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93" style:parent-style-name="清單段落" style:family="paragraph">
      <style:paragraph-properties fo:widows="2" fo:orphans="2" fo:line-height="0.3194in" fo:margin-left="0.9847in" fo:margin-right="0.368in">
        <style:tab-stops/>
      </style:paragraph-properties>
    </style:style>
    <style:style style:name="T1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21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215" style:parent-style-name="清單段落" style:family="paragraph">
      <style:paragraph-properties fo:widows="2" fo:orphans="2" fo:line-height="0.3194in" fo:margin-left="0.9847in" fo:margin-right="0.368in">
        <style:tab-stops/>
      </style:paragraph-properties>
    </style:style>
    <style:style style:name="T216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P217" style:parent-style-name="內文" style:family="paragraph">
      <style:paragraph-properties fo:widows="2" fo:orphans="2"/>
      <style:text-properties style:font-name="Calibri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「邁向華語文教育產業輸出大國八年計畫」</text:span><text:span text:style-name="T5">(</text:span><text:span text:style-name="T6">草案</text:span><text:span text:style-name="T7">)</text:span></text:p>
      <text:p text:style-name="P8"><text:span text:style-name="T9"><text:s text:c="14"/></text:span><text:span text:style-name="T10">102</text:span><text:span text:style-name="T11"><text:s/></text:span><text:span text:style-name="T12">年規劃</text:span><text:span text:style-name="T13">計畫</text:span><text:span text:style-name="T14">工作</text:span><text:span text:style-name="T15">配合注意事項</text:span><text:span text:style-name="T16">(7/1</text:span><text:span text:style-name="T17">9</text:span><text:span text:style-name="T18">)</text:span></text:p>
      <text:p text:style-name="P19"/>
      <text:list text:style-name="LFO30" text:continue-numbering="true">
        <text:list-item>
          <text:p text:style-name="P20">計畫性質</text:p>
        </text:list-item>
      </text:list>
      <text:list text:style-name="LFO43" text:continue-numbering="true">
        <text:list-item>
          <text:p text:style-name="P21">規劃階段：本計畫重點於研擬具體實施步驟及細部計畫，並非實際執行。</text:p>
        </text:list-item>
        <text:list-item>
          <text:p text:style-name="P22"><text:span text:style-name="T23">整合平台：依據</text:span><text:span text:style-name="T24">「教育部補助臺灣高等教育輸出計畫要點」</text:span><text:span text:style-name="T25">第2點規定，</text:span><text:span text:style-name="T26">本案補助的對象為發展</text:span><text:span text:style-name="T27">推動華語文教育</text:span><text:span text:style-name="T28">及</text:span><text:span text:style-name="T29">產業</text:span><text:span text:style-name="T30">而</text:span><text:span text:style-name="T31">提出全國區域性之資源整合或服務平台工作計畫</text:span><text:span text:style-name="T32">。</text:span><text:span text:style-name="T33">故本案請以國家的角度或教育部立場，提出整合性或服務全國性規劃案；同時</text:span><text:span text:style-name="T34">重要會議應</text:span><text:span text:style-name="T35">函知</text:span><text:span text:style-name="T36">本部</text:span><text:span text:style-name="T37">及台灣評鑑協會</text:span><text:span text:style-name="T38">共同參與。</text:span></text:p>
        </text:list-item>
        <text:list-item>
          <text:p text:style-name="P39"><text:span text:style-name="T40">橫向聯繫</text:span><text:span text:style-name="T41">：本案計畫間多有連續性及關連性，如「計畫</text:span><text:span text:style-name="T42">(</text:span><text:span text:style-name="T43">三</text:span><text:span text:style-name="T44">)</text:span><text:span text:style-name="T45">建立華語文教育測驗及認證機制</text:span><text:span text:style-name="T46">」</text:span><text:span text:style-name="T47">與</text:span><text:span text:style-name="T48">「計畫</text:span><text:span text:style-name="T49">(</text:span><text:span text:style-name="T50">五</text:span><text:span text:style-name="T51">)</text:span><text:span text:style-name="T52">建立華語文教育品質管理機制」</text:span><text:span text:style-name="T53">均有品質指標</text:span><text:span text:style-name="T54"><text:s/></text:span><text:span text:style-name="T55">；又如</text:span><text:span text:style-name="T56">台灣評鑑協會所負責的</text:span><text:span text:style-name="T57">「計畫（二）設立計畫成效評估工作小組」將</text:span><text:span text:style-name="T58">與其他計畫的</text:span><text:span text:style-name="T59">成效</text:span><text:span text:style-name="T60">指標訂定均有所關聯</text:span><text:span text:style-name="T61">，</text:span><text:span text:style-name="T62">亟需彼此間的聯繫、溝通及合作。本部將彙整提供8 大計畫1</text:span><text:span text:style-name="T63">2</text:span><text:span text:style-name="T64"><text:s/></text:span><text:span text:style-name="T65">單位的通訊資料。</text:span></text:p>
        </text:list-item>
      </text:list>
      <text:p text:style-name="P66"/>
      <text:list text:style-name="LFO30" text:continue-numbering="true">
        <text:list-item>
          <text:p text:style-name="P67"><text:span text:style-name="T68">審查意見</text:span></text:p>
        </text:list-item>
      </text:list>
      <text:list text:style-name="LFO44" text:continue-numbering="true">
        <text:list-item>
          <text:p text:style-name="P69">納入規劃：各計畫單位應請逐一檢視本部公函所附「審查意見」，並修正納入後續規劃工作。</text:p>
        </text:list-item>
        <text:list-item>
          <text:p text:style-name="P70"><text:span text:style-name="T71">性別</text:span><text:span text:style-name="T72">觀念</text:span><text:span text:style-name="T73">：</text:span><text:span text:style-name="T74">CEDAW公約</text:span><text:span text:style-name="T75">「</text:span><text:span text:style-name="T76">消除對婦女一切形式歧視公約施行</text:span><text:span text:style-name="T77">法」</text:span><text:span text:style-name="T78">於</text:span><text:span text:style-name="T79">自101年1月1日起施行，要求各級政府機關必需採取立法或行政措施，消除性別歧視，並積極促進性別平等</text:span><text:span text:style-name="T80">。</text:span><text:span text:style-name="T81">為周延本計畫友善性別措施，建議</text:span><text:span text:style-name="T82">於規劃工作過程中留意</text:span><text:span text:style-name="T83">補充相關華語文教學計畫執行成果之性別統計資料及其分析，並研議改善對策，納入相關推動項目及作法，</text:span><text:span text:style-name="T84">以</text:span><text:span text:style-name="T85">傳遞性別平權價值。</text:span></text:p>
        </text:list-item>
      </text:list>
      <text:list text:style-name="LFO30" text:continue-numbering="true">
        <text:list-item>
          <text:p text:style-name="P86">請款核結</text:p>
        </text:list-item>
      </text:list>
      <text:soft-page-break/>
      <text:list text:style-name="LFO45" text:continue-numbering="true">
        <text:list-item>
          <text:p text:style-name="P87"><text:span text:style-name="T88">調整經費：建請於102年</text:span><text:span text:style-name="T89">7月底前</text:span><text:span text:style-name="T90">，備妥</text:span><text:span text:style-name="T91">「</text:span><text:span text:style-name="T92">修正後</text:span><text:span text:style-name="T93">規劃</text:span><text:span text:style-name="T94">工作計畫</text:span><text:span text:style-name="T95">書</text:span><text:span text:style-name="T96">」</text:span><text:span text:style-name="T97">，依據核定經費上限</text:span><text:span text:style-name="T98">，重新</text:span><text:span text:style-name="T99">調整修正</text:span><text:span text:style-name="T100">「</text:span><text:span text:style-name="T101">計畫經費</text:span><text:span text:style-name="T102">申請</text:span><text:span text:style-name="T103">表</text:span><text:span text:style-name="T104">」函</text:span><text:span text:style-name="T105">送</text:span><text:span text:style-name="T106">本</text:span><text:span text:style-name="T107">部核辦。</text:span></text:p>
        </text:list-item>
        <text:list-item>
          <text:p text:style-name="P108"><text:span text:style-name="T109">摯據請款：建請於102年</text:span><text:span text:style-name="T110">8月中旬前</text:span><text:span text:style-name="T111">，備妥</text:span><text:span text:style-name="T112">「</text:span><text:span text:style-name="T113">請領收據</text:span><text:span text:style-name="T114">」</text:span><text:span text:style-name="T115">及簽具</text:span><text:span text:style-name="T116">計畫</text:span><text:span text:style-name="T117">「</text:span><text:span text:style-name="T118">無償使用同意書</text:span><text:span text:style-name="T119">」</text:span><text:span text:style-name="T120">與</text:span><text:span text:style-name="T121">「</text:span><text:span text:style-name="T122">保密</text:span><text:span text:style-name="T123">合約書</text:span><text:span text:style-name="T124">」</text:span><text:span text:style-name="T125">函</text:span><text:span text:style-name="T126">送</text:span><text:span text:style-name="T127">本</text:span><text:span text:style-name="T128">部</text:span><text:span text:style-name="T129">請款</text:span><text:span text:style-name="T130">。</text:span></text:p>
        </text:list-item>
        <text:list-item>
          <text:p text:style-name="P131"><text:span text:style-name="T132">計畫</text:span><text:span text:style-name="T133">結案：建請於103年1月中旬前，</text:span><text:span text:style-name="T134">應依</text:span><text:span text:style-name="T135">「教育部</text:span><text:span text:style-name="T136">補助及委辦經費核撥結報作業要點</text:span><text:span text:style-name="T137">」</text:span><text:span text:style-name="T138">規定辦理</text:span><text:span text:style-name="T139">，</text:span><text:span text:style-name="T140">檢附「</text:span><text:span text:style-name="T141">教育部補助經費收支結算表</text:span><text:span text:style-name="T142">」及「期末報告書」函送本部辦理結案事宜。</text:span></text:p>
        </text:list-item>
      </text:list>
      <text:p text:style-name="P143"/>
      <text:list text:style-name="LFO30" text:continue-numbering="true">
        <text:list-item>
          <text:p text:style-name="P144"><text:span text:style-name="T145">成果報告</text:span></text:p>
        </text:list-item>
      </text:list>
      <text:list text:style-name="LFO46" text:continue-numbering="true">
        <text:list-item>
          <text:p text:style-name="P146"><text:span text:style-name="T147">期中報告：預計</text:span><text:span text:style-name="T148">102年</text:span><text:span text:style-name="T149">10</text:span><text:span text:style-name="T150">月上旬</text:span><text:span text:style-name="T151">邀集各單位提報</text:span><text:span text:style-name="T152">本部</text:span><text:span text:style-name="T153">「國際華語文教育推動指導會」</text:span><text:span text:style-name="T154">，內容包含簡報</text:span><text:span text:style-name="T155">PPT(5</text:span><text:span text:style-name="T156">分鐘</text:span><text:span text:style-name="T157">)</text:span><text:span text:style-name="T158">及規劃工作計畫書期</text:span><text:span text:style-name="T159">中</text:span><text:span text:style-name="T160">報告。</text:span></text:p>
        </text:list-item>
        <text:list-item>
          <text:p text:style-name="P161"><text:span text:style-name="T162">期末報告：預計</text:span><text:span text:style-name="T163">102年</text:span><text:span text:style-name="T164">12</text:span><text:span text:style-name="T165">月下旬</text:span><text:span text:style-name="T166">邀集各單位提報</text:span><text:span text:style-name="T167">本部</text:span><text:span text:style-name="T168">「國際華語文教育推動指導會」</text:span><text:span text:style-name="T169">，內容包含簡報</text:span><text:span text:style-name="T170">PPT(5</text:span><text:span text:style-name="T171">分鐘</text:span><text:span text:style-name="T172">)</text:span><text:span text:style-name="T173">及規劃工作計畫書</text:span><text:span text:style-name="T174">期末</text:span><text:span text:style-name="T175">報告。</text:span></text:p>
        </text:list-item>
        <text:list-item>
          <text:p text:style-name="P176"><text:span text:style-name="T177">報告</text:span><text:span text:style-name="T178">格式：</text:span><text:span text:style-name="T179">請參閱</text:span><text:span text:style-name="T180">「教育部補助臺灣高等教育輸出計畫要點」</text:span><text:span text:style-name="T181">第5點規定，</text:span><text:span text:style-name="T182">本案「</text:span><text:span text:style-name="T183">規劃工作計畫書」</text:span><text:span text:style-name="T184">內容應包括計畫緣起（必要性）、目標與預期效益、工作項目與執行方式</text:span><text:span text:style-name="T185">(含步驟、關鍵績效指標KPI等)</text:span><text:span text:style-name="T186">、人力配置、預定進度與重要查核點</text:span><text:span text:style-name="T187">(甘特圖)</text:span><text:span text:style-name="T188">。</text:span></text:p>
        </text:list-item>
      </text:list>
      <text:p text:style-name="P189"><text:s text:c="2"/></text:p>
      <text:list text:style-name="LFO30" text:continue-numbering="true">
        <text:list-item>
          <text:p text:style-name="P190"><text:span text:style-name="T191">其他</text:span><text:span text:style-name="T192">事項</text:span></text:p>
        </text:list-item>
      </text:list>
      <text:p text:style-name="P193"><text:span text:style-name="T194">本案</text:span><text:span text:style-name="T195">「教育部補助臺灣高等教育輸出計畫要點」</text:span><text:span text:style-name="T196">及「</text:span><text:span text:style-name="T197">教育部</text:span><text:span text:style-name="T198">補助及委辦經費核撥結報作業要點</text:span><text:span text:style-name="T199">」</text:span><text:span text:style-name="T200">等</text:span><text:span text:style-name="T201">相關要點及表件，請逕自</text:span><text:span text:style-name="T202">教育部全球資訊網</text:span><text:span text:style-name="T203">--</text:span><text:span text:style-name="T204">本部各單位</text:span><text:span text:style-name="T205">--</text:span><text:span text:style-name="T206">國際及兩岸教育司</text:span><text:span text:style-name="T207">--</text:span><text:span text:style-name="T208">華語專區</text:span><text:span text:style-name="T209">--</text:span><text:span text:style-name="T210">「邁向華語文教育產業輸出大國八年計畫」</text:span><text:span text:style-name="T211">項下</text:span><text:span text:style-name="T212">(</text:span><text:span text:style-name="T213">http://www.edu.tw/pages/list.aspx?Node=4063&amp;Type</text:span><text:span text:style-name="T214">)</text:span></text:p>
      <text:p text:style-name="P215"><text:span text:style-name="T216">下載參閱。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43LVL1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bullet text:level="1" text:style-name="WW_CharLFO47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0">
      <text:list-level-style-bullet text:level="1" text:style-name="WW_CharLFO50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3479in" fo:margin-right="0.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73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hamastar</dc:creator>
    <meta:creation-date>2016-01-04T06:26:00Z</meta:creation-date>
    <dc:date>2016-01-04T06:26:00Z</dc:date>
    <meta:print-date>2013-07-12T01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