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fo:color="#7030A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7030A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7030A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7030A0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text-align="center" style:vertical-align="bottom" fo:line-height="0.2777in"/>
    </style:style>
    <style:style style:name="T9" style:parent-style-name="預設段落字型" style:family="text">
      <style:text-properties style:font-name-asian="標楷體" fo:font-weight="bold" style:font-weight-asian="bold" fo:color="#7030A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7030A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7030A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 fo:line-height="0.3194in" fo:margin-left="1.3333in" fo:margin-right="0.3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1.2791in"/>
    </style:style>
    <style:style style:name="TableColumn16" style:family="table-column">
      <style:table-column-properties style:column-width="5.3152in"/>
    </style:style>
    <style:style style:name="Table14" style:family="table">
      <style:table-properties style:width="6.5944in" style:rel-width="95.32%" fo:margin-left="0.1736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-asian="標楷體" style:letter-kerning="false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justify" fo:text-indent="0.0833in"/>
      <style:text-properties style:font-name-asian="標楷體" style:letter-kerning="false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2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2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3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3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3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3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3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35" style:parent-style-name="內文" style:family="paragraph">
      <style:text-properties text:display="none"/>
    </style:style>
    <style:style style:name="TableColumn37" style:family="table-column">
      <style:table-column-properties style:column-width="1.2798in"/>
    </style:style>
    <style:style style:name="TableColumn38" style:family="table-column">
      <style:table-column-properties style:column-width="1.1812in"/>
    </style:style>
    <style:style style:name="TableColumn39" style:family="table-column">
      <style:table-column-properties style:column-width="1.3777in"/>
    </style:style>
    <style:style style:name="TableColumn40" style:family="table-column">
      <style:table-column-properties style:column-width="1.7812in"/>
    </style:style>
    <style:style style:name="TableColumn41" style:family="table-column">
      <style:table-column-properties style:column-width="0.975in"/>
    </style:style>
    <style:style style:name="Table36" style:family="table">
      <style:table-properties style:width="6.5951in" fo:margin-left="0.173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P49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3194in" fo:margin-right="0.0236in"/>
      <style:text-properties style:font-name-asian="標楷體"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3194in" fo:margin-right="0.0319in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3194in" fo:margin-right="0.0236in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6027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3194in" fo:margin-right="0.0236in">
        <style:tab-stops>
          <style:tab-stop style:type="left" style:position="0.7034in"/>
        </style:tab-stops>
      </style:paragraph-properties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widows="2" fo:orphans="2" fo:line-height="0.3194in" fo:margin-right="0.0236in">
        <style:tab-stops>
          <style:tab-stop style:type="left" style:position="0.7034in"/>
        </style:tab-stops>
      </style:paragraph-properties>
      <style:text-properties style:font-name-asian="標楷體" fo:color="#000000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P99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P111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P123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P135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3194in" fo:margin-right="0.368in"/>
      <style:text-properties style:font-name-asian="標楷體" fo:color="#000000" style:font-size-complex="12pt"/>
    </style:style>
    <style:style style:name="P138" style:parent-style-name="內文" style:family="paragraph">
      <style:paragraph-properties fo:line-height="0.2361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fo:widows="2" fo:orphans="2" fo:text-align="justify" fo:line-height="0.2777in" fo:margin-right="0.368in" fo:text-indent="0.5in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widows="2" fo:orphans="2" fo:text-align="justify" fo:line-height="0.2777in" fo:margin-left="0.9166in" fo:margin-right="0.36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4">「邁向華語文教育產業輸出大國八年計畫」</text:span><text:span text:style-name="T5">(</text:span><text:span text:style-name="T6">草案</text:span><text:span text:style-name="T7">)</text:span></text:p>
      <text:p text:style-name="P8"><text:span text:style-name="T9">102</text:span><text:span text:style-name="T10">年規劃工作</text:span><text:span text:style-name="T11">單位</text:span><text:span text:style-name="T12">通訊表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單位名稱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計畫類別</text:p>
          </table:table-cell>
          <table:table-cell table:style-name="TableCell26">
            <text:p text:style-name="P27">□(一)辦理華語文專責組織設立及推動計畫</text:p>
            <text:p text:style-name="P28">□(二)設立計畫成效評估工作小組</text:p>
            <text:p text:style-name="P29">□(三)建立華語文教育測驗及認證機制</text:p>
            <text:p text:style-name="P30">□(四)推動華語文教育產業及行銷通路相關計畫</text:p>
            <text:p text:style-name="P31">□(五)建立華語文教育品質管理機制</text:p>
            <text:p text:style-name="P32">□(六)規劃設置華語國際學舍</text:p>
            <text:p text:style-name="P33">□(七)建置華語文語料庫及標準體系</text:p>
            <text:p text:style-name="P34">□(八)建置華語文雲端教育內容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服務單位/職稱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公務電話</text:p>
            <text:p text:style-name="P49">手機</text:p>
          </table:table-cell>
          <table:table-cell table:style-name="TableCell50">
            <text:p text:style-name="P51">電子信箱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計畫主持人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協同計畫主持人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聯絡窗口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備註:各計畫聯絡資訊，請填具計畫主持人、協同計畫主持人及聯絡窗口資料。</text:p>
      <text:p text:style-name="P140"><text:span text:style-name="T141">於102年7月25日前傳送教育部國際司(華語科窗口：</text:span><text:a xlink:href="mailto:stsai@mail.moe.gov.tw)彙" office:target-frame-name="_top" xlink:show="replace"><text:span text:style-name="T142">stsai@mail.moe.gov.tw)彙</text:span></text:a><text:span text:style-name="T143"><text:s/>辦。 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3479in" fo:margin-right="0.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hamastar</dc:creator>
    <meta:creation-date>2016-01-04T06:25:00Z</meta:creation-date>
    <dc:date>2016-01-04T06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