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9</text:span><text:span text:style-name="T3">9</text:span><text:span text:style-name="T4">年教育部核准</text:span><text:span text:style-name="T5">4</text:span><text:span text:style-name="T6">所短期補習班得自境外招收外國學生來臺研習華語</text:span></text:p>
      <text:p text:style-name="P7"/>
      <text:p text:style-name="HTML預設格式"><text:span text:style-name="T8">本部</text:span><text:span text:style-name="T9">根據</text:span><text:span text:style-name="T10">「</text:span><text:a xlink:href="http://law.moj.gov.tw/Scripts/newsdetail.asp?no=1H0080071" office:target-frame-name="_top" xlink:show="replace"><text:span text:style-name="T11">短期補習班招收外國</text:span><text:bookmark-start text:name="_Hlt234811294"/><text:bookmark-start text:name="_Hlt234811295"/><text:span text:style-name="T12">人</text:span><text:bookmark-end text:name="_Hlt234811294"/><text:bookmark-end text:name="_Hlt234811295"/><text:span text:style-name="T13">招生及管理辦法</text:span></text:a><text:span text:style-name="T14">」</text:span><text:span text:style-name="T15">受理國內短期補習班</text:span><text:span text:style-name="T16">自境外招收外</text:span><text:span text:style-name="T17">國人來臺研習華語</text:span><text:span text:style-name="T18">申請案</text:span><text:span text:style-name="T19">，並核准</text:span><text:span text:style-name="T20">「私立先鋒語文短期補習班」、「財團法人國語日報社附設臺北市私立國語短期補習班」、「私立靈呱語文短期補習班」、「私立南華語文短期補習班」</text:span><text:span text:style-name="T21">4</text:span><text:span text:style-name="T22">案，核准效期自9</text:span><text:span text:style-name="T23">9</text:span><text:span text:style-name="T24">年6月1日至</text:span><text:span text:style-name="T25">100</text:span><text:span text:style-name="T26">年5月31日止。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教育部核准4所短期補習班得自境外招收外國學生來臺研習華語</dc:title>
    <dc:description/>
    <dc:subject/>
    <meta:initial-creator>moejsmpc</meta:initial-creator>
    <dc:creator>hamastar</dc:creator>
    <meta:creation-date>2016-01-04T06:23:00Z</meta:creation-date>
    <dc:date>2016-01-04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