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" style:parent-style-name="超連結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超連結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超連結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olumn24" style:family="table-column">
      <style:table-column-properties style:column-width="3.1527in"/>
    </style:style>
    <style:style style:name="TableColumn25" style:family="table-column">
      <style:table-column-properties style:column-width="2.9826in"/>
    </style:style>
    <style:style style:name="Table23" style:family="table">
      <style:table-properties style:width="6.1354in" fo:margin-left="0.009in" table:align="left"/>
    </style:style>
    <style:style style:name="TableRow26" style:family="table-row">
      <style:table-row-properties style:min-row-height="0.4166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31" style:family="table-row">
      <style:table-row-properties style:min-row-height="1.0937in"/>
    </style:style>
    <style:style style:name="TableCell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" style:family="table-row">
      <style:table-row-properties style:min-row-height="0.9166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Row64" style:family="table-row">
      <style:table-row-properties style:min-row-height="0.6458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7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83" style:parent-style-name="內文" style:family="paragraph">
      <style:text-properties style:font-name="新細明體"/>
    </style:style>
  </office:automatic-styles>
  <office:body>
    <office:text text:use-soft-page-breaks="true">
      <text:p text:style-name="P1"/>
      <text:p text:style-name="內文"><text:span text:style-name="T2">10</text:span><text:span text:style-name="T3">2</text:span><text:span text:style-name="T4">年教育部核准</text:span><text:span text:style-name="T5">3</text:span><text:span text:style-name="T6">所短期補習班得自境外招收外國學生來臺研習華語</text:span></text:p>
      <text:p text:style-name="P7"/>
      <text:p text:style-name="HTML預設格式"><text:span text:style-name="T8">本部</text:span><text:span text:style-name="T9">根據</text:span><text:span text:style-name="T10">「</text:span><text:a xlink:href="http://law.moj.gov.tw/Scripts/newsdetail.asp?no=1H0080071" office:target-frame-name="_top" xlink:show="replace"><text:span text:style-name="T11">短期補習班招收外國</text:span><text:bookmark-start text:name="_Hlt234811294"/><text:bookmark-start text:name="_Hlt234811295"/><text:span text:style-name="T12">人</text:span><text:bookmark-end text:name="_Hlt234811294"/><text:bookmark-end text:name="_Hlt234811295"/><text:span text:style-name="T13">招生及管理辦法</text:span></text:a><text:span text:style-name="T14">」</text:span><text:span text:style-name="T15">受理國內短期補習班</text:span><text:span text:style-name="T16">自境外招收外</text:span><text:span text:style-name="T17">國人來臺研習華語</text:span><text:span text:style-name="T18">102</text:span><text:span text:style-name="T19">年</text:span><text:span text:style-name="T20">申請案</text:span><text:span text:style-name="T21">，並核准</text:span><text:span text:style-name="T22">以下3案：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名稱、網址</text:p>
          </table:table-cell>
          <table:table-cell table:style-name="TableCell29">
            <text:p text:style-name="P30">地址、電話</text:p>
          </table:table-cell>
        </table:table-row>
        <table:table-row table:style-name="TableRow31">
          <table:table-cell table:style-name="TableCell32">
            <text:p text:style-name="P33"><text:span text:style-name="T34">財團法人國語日報社附設</text:span><text:span text:style-name="T35"><text:line-break/>臺北市私立國語短期補習班</text:span><text:span text:style-name="T36"><text:line-break/></text:span><text:span text:style-name="T37">http://enroll.mdnkids.com/ChineseCourses/</text:span></text:p>
          </table:table-cell>
          <table:table-cell table:style-name="TableCell38">
            <text:p text:style-name="P39"><text:span text:style-name="T40">臺北市福州街2號2樓</text:span><text:span text:style-name="T41"><text:line-break/>電話：</text:span><text:span text:style-name="T42">02-23915134</text:span><text:span text:style-name="T43">、</text:span><text:span text:style-name="T44">23921133</text:span><text:span text:style-name="T45">分機</text:span><text:span text:style-name="T46">1002</text:span><text:span text:style-name="T47">、</text:span><text:span text:style-name="T48">1003</text:span><text:span text:style-name="T49">、</text:span><text:span text:style-name="T50">1004</text:span></text:p>
          </table:table-cell>
        </table:table-row>
        <table:table-row table:style-name="TableRow51">
          <table:table-cell table:style-name="TableCell52">
            <text:p text:style-name="P53"><text:span text:style-name="T54">臺北市私立靈呱語文短期補習班</text:span><text:span text:style-name="T55"><text:line-break/></text:span><text:span text:style-name="T56">http://www.lingua.com.tw/class_chinese.asp</text:span></text:p>
          </table:table-cell>
          <table:table-cell table:style-name="TableCell57">
            <text:p text:style-name="P58"><text:span text:style-name="T59">臺北市羅斯福路3段50號3樓</text:span><text:span text:style-name="T60"><text:line-break/>電話：</text:span><text:span text:style-name="T61">02-23678228</text:span><text:span text:style-name="T62">、</text:span><text:span text:style-name="T63">23673968</text:span></text:p>
          </table:table-cell>
        </table:table-row>
        <table:table-row table:style-name="TableRow64">
          <table:table-cell table:style-name="TableCell65">
            <text:p text:style-name="P66"><text:span text:style-name="T67">高雄市私立南華語文短期補習班</text:span><text:span text:style-name="T68"><text:line-break/></text:span><text:span text:style-name="T69">http://www.nhmandarin.com.tw/</text:span></text:p>
          </table:table-cell>
          <table:table-cell table:style-name="TableCell70">
            <text:p text:style-name="P71"><text:span text:style-name="T72">高雄市中山二路507號2樓</text:span><text:span text:style-name="T73"><text:line-break/>電話：</text:span><text:span text:style-name="T74">07-2152965</text:span></text:p>
          </table:table-cell>
        </table:table-row>
      </table:table>
      <text:p text:style-name="HTML預設格式"><text:span text:style-name="T75">核准效期自</text:span><text:span text:style-name="T76">10</text:span><text:span text:style-name="T77">2</text:span><text:span text:style-name="T78">年6月1日至</text:span><text:span text:style-name="T79">10</text:span><text:span text:style-name="T80">3</text:span><text:span text:style-name="T81">年5月31日止</text:span><text:span text:style-name="T82">。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擬於本處網頁 / 華語專區 / 華語中心內公告奉本部核准之3所短期補習班得自境外招生資訊:</dc:title>
    <dc:description/>
    <dc:subject/>
    <meta:initial-creator>moejsmpc</meta:initial-creator>
    <dc:creator>hamastar</dc:creator>
    <meta:creation-date>2016-01-04T06:22:00Z</meta:creation-date>
    <dc:date>2016-01-04T06:22:00Z</dc:date>
    <meta:print-date>2011-05-26T02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