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right="-0.1666in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超連結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28" style:family="table-column">
      <style:table-column-properties style:column-width="3.5437in"/>
    </style:style>
    <style:style style:name="TableColumn29" style:family="table-column">
      <style:table-column-properties style:column-width="3.052in"/>
    </style:style>
    <style:style style:name="Table27" style:family="table">
      <style:table-properties style:width="6.5958in" fo:margin-left="0.0194in" table:align="left"/>
    </style:style>
    <style:style style:name="TableRow30" style:family="table-row">
      <style:table-row-properties style:min-row-height="0.4166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TableRow35" style:family="table-row">
      <style:table-row-properties style:min-row-height="1.0937in"/>
    </style:style>
    <style:style style:name="TableCell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line-height="0.3194i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超連結" style:family="text">
      <style:text-properties style:font-name="新細明體" style:font-name-complex="新細明體" style:letter-kerning="false" style:font-size-complex="12pt"/>
    </style:style>
    <style:style style:name="T42" style:parent-style-name="超連結" style:family="text">
      <style:text-properties style:font-name="新細明體" style:font-name-complex="新細明體" style:letter-kerning="false" style:font-size-complex="12pt"/>
    </style:style>
    <style:style style:name="T43" style:parent-style-name="超連結" style:family="text">
      <style:text-properties style:font-name="新細明體" style:font-name-complex="新細明體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line-height="0.3194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/>
    </style:style>
    <style:style style:name="T52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59" style:family="table-row">
      <style:table-row-properties style:min-row-height="0.9166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line-height="0.3194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超連結" style:family="text">
      <style:text-properties style:font-name="新細明體" style:font-name-complex="新細明體" style:letter-kerning="false" style:font-size-complex="12pt"/>
    </style:style>
    <style:style style:name="T66" style:parent-style-name="超連結" style:family="text">
      <style:text-properties style:font-name="新細明體" style:font-name-complex="新細明體" style:letter-kerning="false" style:font-size-complex="12pt"/>
    </style:style>
    <style:style style:name="T67" style:parent-style-name="超連結" style:family="text">
      <style:text-properties style:font-name="新細明體" style:font-name-complex="新細明體" style:letter-kerning="false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6458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/>
    </style:style>
    <style:style style:name="T79" style:parent-style-name="超連結" style:family="text">
      <style:text-properties style:font-name="新細明體" style:font-name-complex="新細明體" style:letter-kerning="false" style:font-size-complex="12p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ableRow85" style:family="table-row">
      <style:table-row-properties style:min-row-height="0.645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超連結" style:family="text">
      <style:text-properties style:font-name="新細明體" style:font-name-complex="新細明體" style:letter-kerning="false" style:font-size-complex="12pt"/>
    </style:style>
    <style:style style:name="T91" style:parent-style-name="超連結" style:family="text">
      <style:text-properties style:font-name="新細明體" style:font-name-complex="新細明體" style:letter-kerning="false" style:font-size-complex="12pt"/>
    </style:style>
    <style:style style:name="T92" style:parent-style-name="超連結" style:family="text">
      <style:text-properties style:font-name="新細明體" style:font-name-complex="新細明體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3.5pt" style:font-size-asian="13.5pt" style:font-size-complex="13.5pt"/>
    </style:style>
    <style:style style:name="T97" style:parent-style-name="預設段落字型" style:family="text">
      <style:text-properties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9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P106" style:parent-style-name="內文" style:family="paragraph">
      <style:text-properties style:font-name="新細明體"/>
    </style:style>
  </office:automatic-styles>
  <office:body>
    <office:text text:use-soft-page-breaks="true">
      <text:p text:style-name="P1">擬於本司網頁<text:s/>/<text:s/>主題專區<text:s/>/<text:s/>華語教育<text:s/>/<text:s/>核准境外招生華語文研習機構內公告奉本部核准之4所短期補習班得自境外招生資訊:</text:p>
      <text:p text:style-name="內文"/>
      <text:p text:style-name="P2">標題：</text:p>
      <text:p text:style-name="內文"><text:span text:style-name="T3">10</text:span><text:span text:style-name="T4">4</text:span><text:span text:style-name="T5">年教育部核准</text:span><text:span text:style-name="T6">4</text:span><text:span text:style-name="T7">所短期補習班得自境外招收外國學生來臺研習華語</text:span></text:p>
      <text:p text:style-name="P8"/>
      <text:p text:style-name="HTML預設格式"><text:span text:style-name="T9">本部</text:span><text:span text:style-name="T10">根據</text:span><text:span text:style-name="T11">「</text:span><text:a xlink:href="http://law.moj.gov.tw/Scripts/newsdetail.asp?no=1H0080071" office:target-frame-name="_top" xlink:show="replace"><text:span text:style-name="T12">短期補習班招收外國</text:span><text:bookmark-start text:name="_Hlt234811294"/><text:bookmark-start text:name="_Hlt234811295"/><text:span text:style-name="T13">人</text:span><text:bookmark-end text:name="_Hlt234811294"/><text:bookmark-end text:name="_Hlt234811295"/><text:span text:style-name="T14">招生及管理辦法</text:span></text:a><text:span text:style-name="T15">」</text:span><text:span text:style-name="T16">受理國內短期補習班</text:span><text:span text:style-name="T17">自境外招收外</text:span><text:span text:style-name="T18">國人來臺研習華語</text:span><text:span text:style-name="T19">10</text:span><text:span text:style-name="T20">4</text:span><text:span text:style-name="T21">年</text:span><text:span text:style-name="T22">申請案</text:span><text:span text:style-name="T23">，並核准</text:span><text:span text:style-name="T24">以下</text:span><text:span text:style-name="T25">4</text:span><text:span text:style-name="T26">案：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名稱、網址</text:p>
          </table:table-cell>
          <table:table-cell table:style-name="TableCell33">
            <text:p text:style-name="P34">地址、電話</text:p>
          </table:table-cell>
        </table:table-row>
        <table:table-row table:style-name="TableRow35">
          <table:table-cell table:style-name="TableCell36">
            <text:p text:style-name="P37"><text:span text:style-name="T38">財團法人國語日報社附設</text:span><text:span text:style-name="T39"><text:line-break/>臺北市私立國語短期補習班</text:span><text:span text:style-name="T40"><text:line-break/></text:span><text:a xlink:href="http://enroll.mdnkids.com/ChineseCourses/" office:target-frame-name="_top" xlink:show="replace"><text:span text:style-name="T41">http://enroll.mdnkids</text:span><text:bookmark-start text:name="_Hlt420501693"/><text:bookmark-start text:name="_Hlt420501694"/><text:span text:style-name="T42">.</text:span><text:bookmark-end text:name="_Hlt420501693"/><text:bookmark-end text:name="_Hlt420501694"/><text:span text:style-name="T43">com/ChineseCourses/</text:span></text:a></text:p>
          </table:table-cell>
          <table:table-cell table:style-name="TableCell44">
            <text:p text:style-name="P45"><text:span text:style-name="T46">臺北市福州街2號2樓</text:span><text:span text:style-name="T47"><text:line-break/>電話：</text:span><text:span text:style-name="T48">02-23915134</text:span><text:span text:style-name="T49">、</text:span><text:span text:style-name="T50">23921133</text:span></text:p>
            <text:p text:style-name="P51"><text:span text:style-name="T52"><text:s text:c="6"/></text:span><text:span text:style-name="T53">分機</text:span><text:span text:style-name="T54">1002</text:span><text:span text:style-name="T55">、</text:span><text:span text:style-name="T56">1003</text:span><text:span text:style-name="T57">、</text:span><text:span text:style-name="T58">1004</text:span></text:p>
          </table:table-cell>
        </table:table-row>
        <table:table-row table:style-name="TableRow59">
          <table:table-cell table:style-name="TableCell60">
            <text:p text:style-name="P61">中華語文國際教育股份有限公司附設</text:p>
            <text:p text:style-name="P62"><text:span text:style-name="T63">臺北市私立靈呱語文短期補習班</text:span><text:span text:style-name="T64"><text:line-break/></text:span><text:a xlink:href="http://www.lingua.com.tw/class_chinese.asp" office:target-frame-name="_top" xlink:show="replace"><text:span text:style-name="T65">http://www.lingua.com.t</text:span><text:bookmark-start text:name="_Hlt420501889"/><text:span text:style-name="T66">w</text:span><text:bookmark-end text:name="_Hlt420501889"/><text:span text:style-name="T67">/class_chinese.asp</text:span></text:a></text:p>
          </table:table-cell>
          <table:table-cell table:style-name="TableCell68">
            <text:p text:style-name="P69"><text:span text:style-name="T70">臺北市羅斯福路3段50號3樓</text:span><text:span text:style-name="T71"><text:line-break/>電話：</text:span><text:span text:style-name="T72">02-23678228</text:span><text:span text:style-name="T73">、</text:span><text:span text:style-name="T74">23673968</text:span></text:p>
          </table:table-cell>
        </table:table-row>
        <table:table-row table:style-name="TableRow75">
          <table:table-cell table:style-name="TableCell76">
            <text:p text:style-name="P77">臺中市私立大西華中外語會話短期補習班</text:p>
            <text:p text:style-name="P78"><text:a xlink:href="http://www.taixihua.com.tw/" office:target-frame-name="_top" xlink:show="replace"><text:span text:style-name="T79">http://www.taixihua.com.tw/</text:span></text:a></text:p>
          </table:table-cell>
          <table:table-cell table:style-name="TableCell80">
            <text:p text:style-name="P81">臺中市台灣大道二段489號4樓之3</text:p>
            <text:p text:style-name="P82"><text:span text:style-name="T83">電話：</text:span><text:span text:style-name="T84">04-2321-1998</text:span></text:p>
          </table:table-cell>
        </table:table-row>
        <table:table-row table:style-name="TableRow85">
          <table:table-cell table:style-name="TableCell86">
            <text:p text:style-name="P87"><text:span text:style-name="T88">高雄市私立南華語文短期補習班</text:span><text:span text:style-name="T89"><text:line-break/></text:span><text:a xlink:href="http://www.nhmandarin.com.tw/" office:target-frame-name="_top" xlink:show="replace"><text:span text:style-name="T90">http://w</text:span><text:bookmark-start text:name="_Hlt420502408"/><text:span text:style-name="T91">w</text:span><text:bookmark-end text:name="_Hlt420502408"/><text:span text:style-name="T92">w.nhmandarin.com.tw/</text:span></text:a></text:p>
          </table:table-cell>
          <table:table-cell table:style-name="TableCell93">
            <text:p text:style-name="P94"><text:span text:style-name="T95">高雄市中山二路507號2樓</text:span><text:span text:style-name="T96"><text:line-break/>電話：</text:span><text:span text:style-name="T97">07-2152965</text:span></text:p>
          </table:table-cell>
        </table:table-row>
      </table:table>
      <text:p text:style-name="HTML預設格式"><text:span text:style-name="T98">核准效期自</text:span><text:span text:style-name="T99">10</text:span><text:span text:style-name="T100">4</text:span><text:span text:style-name="T101">年6月1日至</text:span><text:span text:style-name="T102">10</text:span><text:span text:style-name="T103">5</text:span><text:span text:style-name="T104">年5月31日止</text:span><text:span text:style-name="T105">。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擬於本處網頁 / 華語專區 / 華語中心內公告奉本部核准之3所短期補習班得自境外招生資訊:</dc:title>
    <dc:description/>
    <dc:subject/>
    <meta:initial-creator>moejsmpc</meta:initial-creator>
    <dc:creator>hamastar</dc:creator>
    <meta:creation-date>2016-01-04T06:22:00Z</meta:creation-date>
    <dc:date>2016-01-04T06:22:00Z</dc:date>
    <meta:print-date>2011-05-26T02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5" meta:row-count="6" meta:non-whitespace-character-count="754"/>
  </office:meta>
</office:document-meta>
</file>