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26pt" style:font-size-asian="26pt"/>
    </style:style>
    <style:style style:name="P5" style:parent-style-name="內文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style:snap-to-layout-grid="false" fo:text-align="center" fo:margin-bottom="0.1666in" fo:line-height="0.4166in"/>
      <style:text-properties style:font-name="標楷體" style:font-name-asian="標楷體" fo:font-size="24pt" style:font-size-asian="24pt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7909in" style:use-optimal-column-width="false"/>
    </style:style>
    <style:style style:name="TableColumn11" style:family="table-column">
      <style:table-column-properties style:column-width="0.9743in" style:use-optimal-column-width="false"/>
    </style:style>
    <style:style style:name="TableColumn12" style:family="table-column">
      <style:table-column-properties style:column-width="0.6631in" style:use-optimal-column-width="false"/>
    </style:style>
    <style:style style:name="TableColumn13" style:family="table-column">
      <style:table-column-properties style:column-width="1.1958in" style:use-optimal-column-width="false"/>
    </style:style>
    <style:style style:name="TableColumn14" style:family="table-column">
      <style:table-column-properties style:column-width="2.5833in" style:use-optimal-column-width="false"/>
    </style:style>
    <style:style style:name="TableColumn15" style:family="table-column">
      <style:table-column-properties style:column-width="2.5513in" style:use-optimal-column-width="false"/>
    </style:style>
    <style:style style:name="Table8" style:family="table">
      <style:table-properties style:width="9.468in" fo:margin-left="0.0194in" table:align="left"/>
    </style:style>
    <style:style style:name="TableRow16" style:family="table-row">
      <style:table-row-properties style:min-row-height="0.674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555in"/>
    </style:style>
    <style:style style:name="T22" style:parent-style-name="預設段落字型" style:family="text">
      <style:text-properties style:font-name="標楷體" style:font-name-asian="標楷體" fo:letter-spacing="0.0555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justify" fo:margin-top="0.1666in" fo:margin-left="0.3618in" fo:margin-right="0.0395in" fo:text-indent="-0.2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justify" fo:margin-top="0.1666in" fo:margin-left="0.3618in" fo:margin-right="0.0395in" fo:text-indent="-0.2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" style:parent-style-name="區塊文字" style:family="paragraph">
      <style:text-properties fo:color="#000000"/>
    </style:style>
    <style:style style:name="P35" style:parent-style-name="內文" style:family="paragraph">
      <style:paragraph-properties fo:text-align="justify" fo:margin-top="0.1666in" fo:margin-left="0.3618in" fo:margin-right="0.0395in" fo:text-indent="-0.2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" style:parent-style-name="區塊文字" style:family="paragraph">
      <style:text-properties fo:color="#000000"/>
    </style:style>
    <style:style style:name="P37" style:parent-style-name="內文" style:family="paragraph">
      <style:paragraph-properties fo:text-align="justify" fo:margin-top="0.1666in" fo:margin-left="0.3618in" fo:margin-right="0.0395in" fo:text-indent="-0.2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8" style:family="table-row">
      <style:table-row-properties style:min-row-height="0.784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letter-spacing="0.0416in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833in" fo:margin-left="0.3152in" fo:text-indent="-0.3152in">
        <style:tab-stops/>
      </style:paragraph-properties>
      <style:text-properties style:font-name="標楷體" style:font-name-asian="標楷體" fo:font-size="10pt" style:font-size-asian="10pt"/>
    </style:style>
    <style:style style:name="TableRow52" style:family="table-row">
      <style:table-row-properties style:row-height="0.416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1" style:family="table-row">
      <style:table-row-properties style:row-height="0.416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center" fo:line-height="85%"/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P67" style:parent-style-name="內文" style:family="paragraph">
      <style:paragraph-properties style:snap-to-layout-grid="false" fo:text-align="center"/>
      <style:text-properties style:font-name="華康中明體" style:font-name-asian="華康中明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4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3" style:family="table-row">
      <style:table-row-properties style:row-height="0.416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2" style:family="table-row">
      <style:table-row-properties style:row-height="0.416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1" style:family="table-row">
      <style:table-row-properties style:row-height="0.4166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845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12" style:parent-style-name="內文" style:family="paragraph">
      <style:paragraph-properties fo:margin-top="0.1666in" fo:margin-lef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1666in" fo:margin-bottom="0.1666in" fo:margin-lef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1666in" fo:margin-lef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1666in" fo:margin-left="0.03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 fo:line-height="0.0138in"/>
      <style:text-properties style:font-name="標楷體" style:font-name-asian="標楷體" fo:font-size="1pt" style:font-size-asian="1pt"/>
    </style:style>
    <style:style style:name="P128" style:parent-style-name="內文" style:family="paragraph">
      <style:text-properties fo:font-size="14pt" style:font-size-asian="14pt"/>
    </style:style>
    <style:style style:name="P129" style:parent-style-name="內文" style:family="paragraph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華康粗黑體" style:font-name-asian="華康粗黑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24pt" style:font-size-asian="2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fo:font-size="18pt" style:font-size-asian="18pt"/>
    </style:style>
    <style:style style:name="P139" style:parent-style-name="內文" style:family="paragraph">
      <style:paragraph-properties style:snap-to-layout-grid="false" fo:text-align="start" fo:margin-top="0.0833in" fo:line-height="120%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40" style:parent-style-name="內文" style:family="paragraph">
      <style:paragraph-properties style:snap-to-layout-grid="false" fo:text-align="start" fo:margin-top="0.0555in" fo:line-height="120%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style:snap-to-layout-grid="false" fo:margin-top="0.0833in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145" style:parent-style-name="內文" style:family="paragraph">
      <style:paragraph-properties style:snap-to-layout-grid="false"/>
      <style:text-properties fo:font-size="14pt" style:font-size-asian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fo:font-size="14pt" style:font-size-asian="14pt"/>
    </style:style>
    <style:style style:name="P151" style:parent-style-name="內文" style:family="paragraph">
      <style:paragraph-properties style:snap-to-layout-grid="false"/>
      <style:text-properties fo:font-size="14pt" style:font-size-asian="14pt"/>
    </style:style>
    <style:style style:name="P152" style:parent-style-name="內文" style:family="paragraph">
      <style:paragraph-properties style:snap-to-layout-grid="false"/>
      <style:text-properties fo:font-size="14pt" style:font-size-asian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start" fo:line-height="90%"/>
      <style:text-properties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start" fo:line-height="90%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/>
      <style:text-properties fo:font-size="14pt" style:font-size-asian="14pt"/>
    </style:style>
    <style:style style:name="P159" style:parent-style-name="內文" style:family="paragraph">
      <style:paragraph-properties style:snap-to-layout-grid="false"/>
      <style:text-properties fo:font-size="14pt" style:font-size-asian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fo:font-size="18pt" style:font-size-asian="18pt"/>
    </style:style>
    <style:style style:name="P162" style:parent-style-name="本文" style:family="paragraph">
      <style:text-properties fo:letter-spacing="-0.0111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-asian="標楷體" fo:color="#000000" fo:font-size="20pt" style:font-size-asian="20pt"/>
    </style:style>
    <style:style style:name="P165" style:parent-style-name="內文" style:family="paragraph">
      <style:paragraph-properties style:snap-to-layout-grid="false"/>
      <style:text-properties fo:font-size="14pt" style:font-size-asian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85%"/>
      <style:text-properties style:font-name-asian="標楷體" fo:font-size="16pt" style:font-size-asian="16pt"/>
    </style:style>
    <style:style style:name="T169" style:parent-style-name="預設段落字型" style:family="text">
      <style:text-properties fo:font-size="14pt" style:font-size-asian="14pt"/>
    </style:style>
    <style:style style:name="P170" style:parent-style-name="內文" style:family="paragraph">
      <style:paragraph-properties style:snap-to-layout-grid="false" fo:text-align="center" fo:line-height="85%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style:snap-to-layout-grid="false" fo:line-height="85%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fo:font-size="14pt" style:font-size-asian="14pt"/>
    </style:style>
    <style:style style:name="P175" style:parent-style-name="內文" style:family="paragraph">
      <style:paragraph-properties style:snap-to-layout-grid="false" fo:text-align="center" fo:line-height="85%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start" fo:line-height="90%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 fo:line-height="85%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6pt" style:font-size-asian="16pt"/>
    </style:style>
    <style:style style:family="graphic" style:name="a20">
      <style:graphic-properties fo:min-width="0.26389in" fo:min-height="0.22847in" fo:wrap-option="wrap" fo:padding-top="0in" fo:padding-bottom="0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26389in" fo:min-height="0.22847in" fo:wrap-option="wrap" fo:padding-top="0in" fo:padding-bottom="0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26389in" fo:min-height="0.22847in" fo:wrap-option="wrap" fo:padding-top="0in" fo:padding-bottom="0in" fo:padding-left="0.01969in" fo:padding-right="0.01969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34444in" fo:min-height="0.305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5.49861in" fo:min-height="1.625in" fo:wrap-option="wrap" fo:padding-top="0in" fo:padding-bottom="0in" fo:padding-left="0in" fo:padding-right="0in" draw:textarea-vertical-align="top" style:wrap="run-through" style:run-through="foreground" style:writing-mode="tb-rl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45069in" fo:min-height="0.44722in" fo:wrap-option="wrap" fo:padding-top="0in" fo:padding-bottom="0in" fo:padding-left="0in" fo:padding-right="0in" draw:textarea-vertical-align="top" style:wrap="run-through" style:run-through="foreground" style:writing-mode="tb-r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1.38194in" fo:min-height="0.51389in" fo:wrap-option="wrap" fo:padding-top="0in" fo:padding-bottom="0in" fo:padding-left="0in" fo:padding-right="0in" draw:textarea-vertical-align="top" style:wrap="run-through" style:run-through="foreground" style:writing-mode="tb-r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3.32153in" fo:min-height="0.79861in" fo:wrap-option="wrap" fo:padding-top="0in" fo:padding-bottom="0in" fo:padding-left="0in" fo:padding-right="0in" draw:textarea-vertical-align="top" style:wrap="run-through" style:run-through="foreground" style:writing-mode="tb-r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44514in" fo:min-height="0.2263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37778in" fo:min-height="0.2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37778in" fo:min-height="0.2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37778in" fo:min-height="0.2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2.51944in" fo:min-height="0.23264in" fo:wrap-option="wrap" fo:padding-top="0in" fo:padding-bottom="0in" fo:padding-left="0in" fo:padding-right="0in" draw:textarea-vertical-align="top" style:wrap="run-through" style:run-through="foreground" style:writing-mode="tb-r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75in" fo:min-height="6.68403in" fo:wrap-option="wrap" fo:border="0.01042in none" fo:padding-top="0.05in" fo:padding-bottom="0.05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44514in" fo:min-height="0.21597in" fo:wrap-option="wrap" fo:padding-top="0in" fo:padding-bottom="0in" fo:padding-left="0in" fo:padding-right="0in" draw:textarea-vertical-align="top" style:wrap="run-through" style:run-through="foreground" style:writing-mode="tb-r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0417in" fo:min-height="1.91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2in" fo:min-height="1.76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075in" fo:min-height="6.100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4444in" fo:min-height="0.305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34444in" fo:min-height="0.305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1.15556in" fo:min-height="1.03819in" fo:wrap-option="wrap" fo:padding-top="0in" fo:padding-bottom="0in" fo:padding-left="0in" fo:padding-right="0in" draw:textarea-vertical-align="top" style:wrap="run-through" style:run-through="foreground" style:writing-mode="tb-rl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46464" draw:id="id0" draw:style-name="a0" draw:name="Text Box 2" text:anchor-type="paragraph" svg:x="1.14306in" svg:y="-0.33958in" svg:width="6.68403in" svg:height="1.075in" style:rel-width="scale" style:rel-height="scale"><draw:text-box draw:chain-next-name="Text Box 2"><text:p text:style-name="P4">教育部2007年對外華語教學能力認證考試</text:p><text:p text:style-name="P5"><text:span text:style-name="T6">成績複查申請書暨查復表</text:span>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<text:span text:style-name="T20">姓　名</text:span><text:span text:style-name="T21"><draw:custom-shape svg:x="0in" svg:y="0.24722in" svg:width="6.91667in" svg:height="0in" draw:z-index="251668992" draw:id="id1" draw:style-name="a1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0in" svg:y="0.24722in" svg:width="6.91667in" svg:height="0in" draw:z-index="251667968" draw:id="id2" draw:style-name="a2" draw:name="Line 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准考證</text:p>
            <text:p text:style-name="P27">號碼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9">
            <text:p text:style-name="P31">★注意事項</text:p>
            <text:p text:style-name="P32">一、考生複查成績應於2007年10月1日前提出申請(郵戳為憑)，逾期不予受理，並以一次為限。</text:p>
            <text:p text:style-name="P33">二、一律以通信方式辦理，函件請寄100臺北市中山南路5號「教育部國際文化教育事業處」。</text:p>
            <text:p text:style-name="P34">三、申請時須附成績通知單影本，否則不予受理。</text:p>
            <text:p text:style-name="P35">四、本表正面：准考證號碼、姓名、複查科目、原來分數及申請日期，應逐項填寫清楚並簽章。(雙線以右請勿填寫)</text:p>
            <text:p text:style-name="P36">五、本表背面：收件人姓名、住址、郵遞區號，請填寫正確，並貼足回郵郵票，以便回復。</text:p>
            <text:p text:style-name="P37">六、申請複查成績者，不得要求重新評閱、提供參考答案，亦不得要求告知閱卷委員之姓名或試卷中分題(項)評分及其他有關考試資料。</text:p>
          </table:table-cell>
        </table:table-row>
        <table:table-row table:style-name="TableRow38">
          <table:table-cell table:style-name="TableCell39" table:number-columns-spanned="2">
            <text:p text:style-name="P40">複查科目</text:p>
          </table:table-cell>
          <table:covered-table-cell/>
          <table:table-cell table:style-name="TableCell41" table:number-columns-spanned="2">
            <text:p text:style-name="P42">原來分數</text:p>
          </table:table-cell>
          <table:covered-table-cell/>
          <table:table-cell table:style-name="TableCell43">
            <text:p text:style-name="P44">查復分數</text:p>
            <text:p text:style-name="P45"><text:span text:style-name="T46">(</text:span><text:span text:style-name="T47">考生勿填</text:span><text:span text:style-name="T48">)</text:span></text:p>
          </table:table-cell>
          <table:table-cell table:style-name="TableCell49" table:number-rows-spanned="7">
            <text:p text:style-name="P50">複查回復事項：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<draw:custom-shape svg:x="-0.39375in" svg:y="-0.00208in" svg:width="0.21597in" svg:height="0.44514in" draw:z-index="251666944" draw:id="id3" draw:style-name="a3" draw:name="Rectangle 36" text:anchor-type="paragraph"><svg:title/><svg:desc/><text:p text:style-name="P65">D</text:p><draw:enhanced-geometry draw:type="non-primitive" svg:viewBox="0 0 21600 21600" draw:enhanced-path="M 0 0 L 21600 0 21600 21600 0 21600 Z N"/></draw:custom-shape></text:span><text:span text:style-name="T66"><draw:frame draw:z-index="251648512" draw:id="id4" draw:style-name="a4" draw:name="Text Box 4" text:anchor-type="paragraph" svg:x="4.66875in" svg:y="0.27222in" svg:width="1.91667in" svg:height="0.30417in" style:rel-width="scale" style:rel-height="scale"><draw:text-box draw:chain-next-name="Text Box 4"><text:p text:style-name="P67">教育部國際文教處處印</text:p></draw:text-box><svg:title/><svg:desc/></draw:frame>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>
            <text:p text:style-name="P112"><text:span text:style-name="T113">申請人簽章：</text:span><text:span text:style-name="T114">　　　　　　　　　</text:span></text:p>
            <text:p text:style-name="P115"><text:span text:style-name="T116">申請日期</text:span><text:span text:style-name="T117">：</text:span><text:span text:style-name="T118">　　年　　月　　日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複查人簽章：</text:span><text:span text:style-name="T122">　　　　　　　　　</text:span></text:p>
            <text:p text:style-name="P123"><text:span text:style-name="T124">複查日期：</text:span><text:span text:style-name="T125">　　年　　月　　日</text:span></text:p>
          </table:table-cell>
          <table:covered-table-cell/>
          <table:covered-table-cell>
            <text:p text:style-name="P126"/>
          </table:covered-table-cell>
        </table:table-row>
      </table:table>
      <text:p text:style-name="P127"/>
      <text:p text:style-name="P128"/>
      <text:p text:style-name="P129"/>
      <text:p text:style-name="內文"><text:span text:style-name="T130"><draw:custom-shape svg:x="3.05694in" svg:y="0.125in" svg:width="1.7625in" svg:height="0.2in" draw:z-index="251661824" draw:id="id5" draw:style-name="a5" draw:name="Rectangle 31" text:anchor-type="paragraph"><svg:title/><svg:desc/><text:p text:style-name="P131">(郵遞區號請務必填寫)</text:p><draw:enhanced-geometry draw:type="non-primitive" svg:viewBox="0 0 21600 21600" draw:enhanced-path="M 0 0 L 21600 0 21600 21600 0 21600 Z N"/></draw:custom-shape></text:span><text:span text:style-name="T132"><draw:frame draw:z-index="251647488" draw:id="id6" draw:style-name="a6" draw:name="Text Box 3" text:anchor-type="paragraph" svg:x="1.375in" svg:y="0in" svg:width="6.10069in" svg:height="1.075in" style:rel-width="scale" style:rel-height="scale"><draw:text-box draw:chain-next-name="Text Box 3"><text:p text:style-name="內文"/></draw:text-box><svg:title/><svg:desc/></draw:frame></text:span></text:p>
      <text:p text:style-name="P133"><text:span text:style-name="T134"><draw:custom-shape svg:x="4.16111in" svg:y="0.17153in" svg:width="0.30556in" svg:height="0.34444in" draw:z-index="251660800" draw:id="id7" draw:style-name="a7" draw:name="Rectangle 30" text:anchor-type="paragraph"><svg:title/><svg:desc/><text:p text:style-name="P135"/><draw:enhanced-geometry draw:type="non-primitive" svg:viewBox="0 0 21600 21600" draw:enhanced-path="M 0 0 L 21600 0 21600 21600 0 21600 Z N"/></draw:custom-shape></text:span><text:span text:style-name="T136"><draw:custom-shape svg:x="3.38889in" svg:y="0.17431in" svg:width="0.30556in" svg:height="0.34444in" draw:z-index="251658752" draw:id="id8" draw:style-name="a8" draw:name="Rectangle 28" text:anchor-type="paragraph"><svg:title/><svg:desc/><text:p text:style-name="P137"/><draw:enhanced-geometry draw:type="non-primitive" svg:viewBox="0 0 21600 21600" draw:enhanced-path="M 0 0 L 21600 0 21600 21600 0 21600 Z N"/></draw:custom-shape></text:span><text:span text:style-name="T138"><draw:custom-shape svg:x="-0.00972in" svg:y="0.09236in" svg:width="1.03819in" svg:height="1.15556in" draw:z-index="251653632" draw:id="id9" draw:style-name="a9" draw:name="Rectangle 23" text:anchor-type="paragraph"><svg:title/><svg:desc/><text:p text:style-name="P139">自貼</text:p><text:p text:style-name="P140">郵票</text:p><draw:enhanced-geometry draw:type="non-primitive" svg:viewBox="0 0 21600 21600" draw:enhanced-path="M 0 0 L 21600 0 21600 21600 0 21600 Z N"/></draw:custom-shape></text:span><text:span text:style-name="T141"><draw:custom-shape svg:x="3.76389in" svg:y="0.17431in" svg:width="0.30556in" svg:height="0.34444in" draw:z-index="251659776" draw:id="id10" draw:style-name="a10" draw:name="Rectangle 29" text:anchor-type="paragraph"><svg:title/><svg:desc/><text:p text:style-name="P142"/><draw:enhanced-geometry draw:type="non-primitive" svg:viewBox="0 0 21600 21600" draw:enhanced-path="M 0 0 L 21600 0 21600 21600 0 21600 Z N"/></draw:custom-shape></text:span><text:span text:style-name="T143"><draw:custom-shape svg:x="1.42778in" svg:y="0.10764in" svg:width="1.625in" svg:height="5.49861in" draw:z-index="251652608" draw:id="id11" draw:style-name="a11" draw:name="Rectangle 22" text:anchor-type="paragraph"><svg:title/><svg:desc/><text:p text:style-name="P144">收件人姓名</text:p><draw:enhanced-geometry draw:type="non-primitive" svg:viewBox="0 0 21600 21600" draw:enhanced-path="M 0 0 L 21600 0 21600 21600 0 21600 Z N"/></draw:custom-shape></text:span></text:p>
      <text:p text:style-name="P145"/>
      <text:p text:style-name="P146"><text:span text:style-name="T147"><draw:custom-shape svg:x="3.32431in" svg:y="0.1125in" svg:width="0.44722in" svg:height="0.45069in" draw:z-index="251662848" draw:id="id12" draw:style-name="a12" draw:name="Rectangle 32" text:anchor-type="paragraph"><svg:title/><svg:desc/><text:p text:style-name="P148">詳細</text:p><text:p text:style-name="P149">住址</text:p><draw:enhanced-geometry draw:type="non-primitive" svg:viewBox="0 0 21600 21600" draw:enhanced-path="M 0 0 L 21600 0 21600 21600 0 21600 Z N"/></draw:custom-shape></text:span></text:p>
      <text:p text:style-name="P150"/>
      <text:p text:style-name="P151"/>
      <text:p text:style-name="P152"/>
      <text:p text:style-name="P153"><text:span text:style-name="T154"><draw:custom-shape svg:x="3.77431in" svg:y="0.21667in" svg:width="0.51389in" svg:height="1.38194in" draw:z-index="251663872" draw:id="id13" draw:style-name="a13" draw:name="Rectangle 33" text:anchor-type="paragraph"><svg:title/><svg:desc/><text:p text:style-name="P155">市　區　路</text:p><text:p text:style-name="P156"><text:span text:style-name="T157">縣　市　街</text:span></text:p><draw:enhanced-geometry draw:type="non-primitive" svg:viewBox="0 0 21600 21600" draw:enhanced-path="M 0 0 L 21600 0 21600 21600 0 21600 Z N"/></draw:custom-shape></text:span></text:p>
      <text:p text:style-name="P158"/>
      <text:p text:style-name="P159"/>
      <text:p text:style-name="P160"><text:span text:style-name="T161"><draw:custom-shape svg:x="0.09097in" svg:y="0.01528in" svg:width="0.79861in" svg:height="3.32153in" draw:z-index="251657728" draw:id="id14" draw:style-name="a14" draw:name="Rectangle 27" text:anchor-type="paragraph"><svg:title/><svg:desc/><text:p text:style-name="P162">教育部國際文化教育事業處</text:p><text:p text:style-name="P163"><text:span text:style-name="T164">台北市中山南路五號</text:span></text:p><draw:enhanced-geometry draw:type="non-primitive" svg:viewBox="0 0 21600 21600" draw:enhanced-path="M 0 0 L 21600 0 21600 21600 0 21600 Z N"/></draw:custom-shape></text:span></text:p>
      <text:p text:style-name="P165"/>
      <text:p text:style-name="P166"><text:span text:style-name="T167"><draw:custom-shape svg:x="9.83958in" svg:y="0.02014in" svg:width="0.22639in" svg:height="0.44514in" draw:z-index="251665920" draw:id="id15" draw:style-name="a15" draw:name="Rectangle 35" text:anchor-type="paragraph"><svg:title/><svg:desc/><text:p text:style-name="P168">D-1</text:p><draw:enhanced-geometry draw:type="non-primitive" svg:viewBox="0 0 21600 21600" draw:enhanced-path="M 0 0 L 21600 0 21600 21600 0 21600 Z N"/></draw:custom-shape></text:span><text:span text:style-name="T169"><draw:custom-shape svg:x="-0.65972in" svg:y="6.11528in" svg:width="0.27917in" svg:height="0.37778in" draw:z-index="251655680" draw:id="id16" draw:style-name="a16" draw:name="Rectangle 25" text:anchor-type="paragraph"><svg:title/><svg:desc/><text:p text:style-name="P170">0</text:p><draw:enhanced-geometry draw:type="non-primitive" svg:viewBox="0 0 21600 21600" draw:enhanced-path="M 0 0 L 21600 0 21600 21600 0 21600 Z N"/></draw:custom-shape></text:span><text:span text:style-name="T171"><draw:custom-shape svg:x="-0.22153in" svg:y="6.11389in" svg:width="0.27917in" svg:height="0.37778in" draw:z-index="251654656" draw:id="id17" draw:style-name="a17" draw:name="Rectangle 24" text:anchor-type="paragraph"><svg:title/><svg:desc/><text:p text:style-name="P172">0</text:p><draw:enhanced-geometry draw:type="non-primitive" svg:viewBox="0 0 21600 21600" draw:enhanced-path="M 0 0 L 21600 0 21600 21600 0 21600 Z N"/></draw:custom-shape></text:span></text:p>
      <text:p text:style-name="P173"><text:span text:style-name="T174"><draw:custom-shape svg:x="-0.68056in" svg:y="6.12639in" svg:width="0.27917in" svg:height="0.37778in" draw:z-index="251656704" draw:id="id18" draw:style-name="a18" draw:name="Rectangle 26" text:anchor-type="paragraph"><svg:title/><svg:desc/><text:p text:style-name="P175">1</text:p><draw:enhanced-geometry draw:type="non-primitive" svg:viewBox="0 0 21600 21600" draw:enhanced-path="M 0 0 L 21600 0 21600 21600 0 21600 Z N"/></draw:custom-shape></text:span></text:p>
      <text:p text:style-name="內文"><text:span text:style-name="T176"><draw:custom-shape svg:x="3.93472in" svg:y="0.15903in" svg:width="0.23264in" svg:height="2.51944in" draw:z-index="251664896" draw:id="id19" draw:style-name="a19" draw:name="Rectangle 34" text:anchor-type="paragraph"><svg:title/><svg:desc/><text:p text:style-name="P177"><text:span text:style-name="T178">　段　巷　弄　號　樓</text:span></text:p><draw:enhanced-geometry draw:type="non-primitive" svg:viewBox="0 0 21600 21600" draw:enhanced-path="M 0 0 L 21600 0 21600 21600 0 21600 Z N"/></draw:custom-shape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內文"><text:span text:style-name="T188"><draw:custom-shape svg:x="0.72222in" svg:y="0.09375in" svg:width="0.22847in" svg:height="0.26389in" draw:z-index="251651584" draw:id="id20" draw:style-name="a20" draw:name="Rectangle 13" text:anchor-type="paragraph"><svg:title/><svg:desc/><text:p text:style-name="P189"><text:span text:style-name="T190">0</text:span></text:p><draw:enhanced-geometry draw:type="non-primitive" svg:viewBox="0 0 21600 21600" draw:enhanced-path="M 0 0 L 21600 0 21600 21600 0 21600 Z N"/></draw:custom-shape></text:span><text:span text:style-name="T191"><draw:custom-shape svg:x="0.41806in" svg:y="0.09514in" svg:width="0.22847in" svg:height="0.26389in" draw:z-index="251650560" draw:id="id21" draw:style-name="a21" draw:name="Rectangle 12" text:anchor-type="paragraph"><svg:title/><svg:desc/><text:p text:style-name="P192">0</text:p><draw:enhanced-geometry draw:type="non-primitive" svg:viewBox="0 0 21600 21600" draw:enhanced-path="M 0 0 L 21600 0 21600 21600 0 21600 Z N"/></draw:custom-shape></text:span><text:span text:style-name="T193"><draw:custom-shape svg:x="0.13056in" svg:y="0.09653in" svg:width="0.22847in" svg:height="0.26389in" draw:z-index="251649536" draw:id="id22" draw:style-name="a22" draw:name="Rectangle 11" text:anchor-type="paragraph"><svg:title/><svg:desc/><text:p text:style-name="P194">1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top="0.1666in" fo:margin-left="0.3618in" fo:margin-right="0.0395in" fo:text-indent="-0.283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fo:line-height="90%"/>
      <style:text-properties style:font-name-asian="標楷體" fo:color="#000000" fo:letter-spacing="-0.0083in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1.2208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pc</meta:initial-creator>
    <dc:creator>hamastar</dc:creator>
    <meta:creation-date>2016-01-04T06:22:00Z</meta:creation-date>
    <dc:date>2016-01-04T06:22:00Z</dc:date>
    <meta:print-date>2007-03-23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