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7.2986in"/>
    </style:style>
    <style:style style:name="TableColumn4" style:family="table-column">
      <style:table-column-properties style:column-width="0.0138in"/>
    </style:style>
    <style:style style:name="Table2" style:family="table">
      <style:table-properties style:width="7.3125in" fo:margin-left="0in" table:align="center"/>
    </style:style>
    <style:style style:name="TableRow5" style:family="table-row">
      <style:table-row-properties style:min-row-height="0.3645in"/>
    </style:style>
    <style:style style:name="TableCell6" style:family="table-cell">
      <style:table-cell-properties fo:border="none" style:vertical-align="middle" fo:padding-top="0in" fo:padding-left="0in" fo:padding-bottom="0in" fo:padding-right="0in"/>
    </style:style>
    <style:style style:name="P7" style:parent-style-name="內文" style:family="paragraph">
      <style:paragraph-properties fo:widows="2" fo:orphans="2" fo:text-align="center" fo:margin-left="0.5944in" fo:margin-right="0.594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fo:margin-left="0.5944in" fo:margin-right="0.594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FF" style:letter-kerning="false" fo:font-size="16pt" style:font-size-asian="16pt" style:font-size-complex="16pt"/>
    </style:style>
    <style:style style:name="TableCell9" style:family="table-cell">
      <style:table-cell-properties fo:border="none" style:vertical-align="middle" fo:padding-top="0in" fo:padding-left="0in" fo:padding-bottom="0in" fo:padding-right="0in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11" style:family="table-row">
      <style:table-row-properties style:min-row-height="7.5576in"/>
    </style:style>
    <style:style style:name="TableCell12" style:family="table-cell">
      <style:table-cell-properties fo:border="none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font-weight="bold" style:font-weight-asian="bold" style:font-weight-complex="bold" fo:color="#CC0000" style:letter-kerning="false"/>
    </style:style>
    <style:style style:name="P14" style:parent-style-name="內文" style:family="paragraph">
      <style:paragraph-properties fo:widows="2" fo:orphans="2" fo:text-align="end"/>
    </style:style>
    <style:style style:name="T15" style:parent-style-name="預設段落字型" style:family="text">
      <style:text-properties style:font-name="標楷體" style:font-name-asian="標楷體" style:font-name-complex="新細明體" fo:color="#006600" style:letter-kerning="false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8" style:parent-style-name="內文" style:family="paragraph">
      <style:paragraph-properties fo:widows="2" fo:orphans="2" fo:margin-top="0.0694in" fo:margin-bottom="0.0694in" fo:line-height="0.3333in" fo:margin-left="0.3333in" fo:margin-right="0.3333in" fo:text-indent="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margin-top="0.0694in" fo:margin-bottom="0.0694in" fo:line-height="0.3333in" fo:text-inden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line-break="normal" fo:line-height="0.3333in" fo:margin-left="0.7222in" fo:margin-right="0.3333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line-height="0.3333in" fo:margin-left="0.7222in" fo:margin-right="0.3333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margin-top="0.0694in" fo:margin-bottom="0.0694in" fo:line-height="0.3333in" fo:margin-left="0.3333in" fo:margin-right="0.3333in" fo:text-indent="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none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/>
      <style:text-properties style:letter-kerning="false" fo:font-size="10pt" style:font-size-asian="10pt" style:font-size-complex="10pt"/>
    </style:style>
    <style:style style:family="graphic" style:name="a0">
      <style:graphic-properties style:wrap="parallel" style:wrap-contour="false" style:writing-mode="lr-tb" draw:fill="solid" draw:fill-color="#9d9da1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【教育部新聞稿】</text:p>
            <text:p text:style-name="P8">2009年教育部對外華語教學能力認證考試簡章開始發售<text:s/></text:p>
          </table:table-cell>
          <table:table-cell table:style-name="TableCell9">
            <text:p text:style-name="P10"> </text:p>
          </table:table-cell>
        </table:table-row>
        <table:table-row table:style-name="TableRow11">
          <table:table-cell table:style-name="TableCell12">
            <text:p text:style-name="P13">日期：2009.04.01（三）</text:p>
            <text:p text:style-name="P14"><text:span text:style-name="T15">發稿單位：國際文教處<text:s/></text:span></text:p>
            <text:p text:style-name="P16"><text:span text:style-name="T17"><draw:custom-shape svg:x="0in" svg:y="0in" svg:width="22in" svg:height="0.0833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      <text:p text:style-name="P18">為建立華語教師專業地位，教育部將於本(2009)年7月25日、26日辦理第四屆「對外華語教學能力認證考試」，本年除國內考場外，續設泰國考場，考試簡章自即日(4月1日)起可於本部網站下載或至指定地點購買。本年度各科目測驗均合格者，將可於今年10月底前獲頒「教育部對外華語教學能力證書」。</text:p>
            <text:p text:style-name="P19">考試簡章之取得方式有下列二種：</text:p>
            <text:p text:style-name="P20">(一)網路免費下載：即日起可在本部網站(網址：http://www.edu.tw/bicer/index.aspx)之「華語專區」下載。</text:p>
            <text:p text:style-name="P21">(二)現場購買：簡章每份50元，發售地點為教育部員工消費合作社、國立臺灣大學校總區正門警衛室或行政大樓二樓研究生教務組、國立台中女中總務處。泰國地區簡章發行地點請洽：駐泰國台北經濟文化辦事處文化室、中華國際學校。</text:p>
            <text:p text:style-name="P22"><text:span text:style-name="T23">本次國內報名方式</text:span><text:span text:style-name="T24">續</text:span><text:span text:style-name="T25">採網路填寫報名表後，以掛號郵寄</text:span><text:span text:style-name="T26">「國立臺灣大學教務處研究生教務組」</text:span><text:span text:style-name="T27">，不受理現場報名</text:span><text:span text:style-name="T28">；泰國採網路填寫(或中文正楷書寫)報名表完成後，親送或掛號郵寄至中華國際學校辦理報名。</text:span><text:span text:style-name="T29">教育部呼籲有志報考</text:span><text:span text:style-name="T30">者儘早依照簡章規定備齊報名書件，</text:span><text:span text:style-name="T31">以免錯過報名時間</text:span><text:span text:style-name="T32">。<text:s/></text:span></text:p>
          </table:table-cell>
          <table:table-cell table:style-name="TableCell33">
            <text:p text:style-name="P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425in" fo:margin-right="0.2548in" fo:text-indent="0.3333in">
        <style:tab-stops/>
      </style:paragraph-properties>
      <style:text-properties style:font-name="新細明體" style:font-name-complex="新細明體" fo:color="#000000" style:letter-kerning="false" fo:hyphenate="false"/>
    </style:style>
    <style:style style:name="bigtitle" style:display-name="bigtitle" style:family="paragraph" style:parent-style-name="內文">
      <style:paragraph-properties fo:widows="2" fo:orphans="2" fo:margin-top="0.0694in" fo:margin-bottom="0.0694in" fo:margin-left="0.5944in" fo:margin-right="0.5944in">
        <style:tab-stops/>
      </style:paragraph-properties>
      <style:text-properties style:font-name="新細明體" style:font-name-complex="新細明體" fo:font-weight="bold" style:font-weight-asian="bold" style:font-weight-complex="bold" fo:color="#0000FF" style:letter-kerning="false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2007年對外華語教學能力認證考試簡章開始發售 </dc:title>
    <dc:description/>
    <dc:subject/>
    <meta:initial-creator>moejsmpc</meta:initial-creator>
    <dc:creator>hamastar</dc:creator>
    <meta:creation-date>2016-01-04T06:22:00Z</meta:creation-date>
    <dc:date>2016-01-04T06:22:00Z</dc:date>
    <meta:print-date>2008-04-02T07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