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end" fo:line-height="0.25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P15" style:parent-style-name="內文" style:family="paragraph">
      <style:paragraph-properties fo:widows="2" fo:orphans="2" fo:text-align="end" fo:line-height="0.25in"/>
    </style:style>
    <style:style style:name="T16" style:parent-style-name="預設段落字型" style:family="text">
      <style:text-properties style:font-name="標楷體" style:font-name-asian="標楷體" style:font-name-complex="新細明體" fo:color="#006600" style:letter-kerning="false"/>
    </style:style>
    <style:style style:name="P17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新細明體" fo:color="#006600" style:letter-kerning="false"/>
    </style:style>
    <style:style style:name="P18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新細明體" fo:color="#006600" style:letter-kerning="false"/>
    </style:style>
    <style:style style:name="P19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新細明體" fo:color="#006600" style:letter-kerning="false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" style:parent-style-name="內文" style:family="paragraph">
      <style:paragraph-properties fo:widows="2" fo:orphans="2" fo:text-align="justify" fo:line-height="0.3333in" fo:text-inden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3333in" fo:text-indent="0.3333in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3333in" fo:text-indent="0.3333in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0.3333in" fo:text-indent="0.3333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line-height="0.3333in"/>
    </style:style>
    <style:style style:name="T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3333in"/>
    </style:style>
    <style:style style:name="T78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333in">
        <style:tab-stops>
          <style:tab-stop style:type="left" style:position="6.8625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family="graphic" style:name="a0">
      <style:graphic-properties style:wrap="parallel" style:wrap-contour="false" style:writing-mode="lr-tb" draw:fill="solid" draw:fill-color="#aca899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【教育部新聞稿】</text:p>
      <text:p text:style-name="P2">2011年「教育部對外華語教學能力認證考試」開始報名</text:p>
      <text:p text:style-name="P3"><text:span text:style-name="T4">20</text:span><text:span text:style-name="T5">1</text:span><text:span text:style-name="T6">1</text:span><text:span text:style-name="T7">.</text:span><text:span text:style-name="T8">05</text:span><text:span text:style-name="T9">.</text:span><text:span text:style-name="T10">1</text:span><text:span text:style-name="T11">5</text:span><text:span text:style-name="T12">（</text:span><text:span text:style-name="T13">日</text:span><text:span text:style-name="T14">）</text:span></text:p>
      <text:p text:style-name="P15"><text:span text:style-name="T16">發稿單位：國際文教處</text:span></text:p>
      <text:p text:style-name="P17">單位聯絡人：陳妍樺</text:p>
      <text:p text:style-name="P18">聯絡電話：7736-5735/0912-955936</text:p>
      <text:p text:style-name="P19">E-mail:yanne27@mail.moe.gov.tw</text:p>
      <text:p text:style-name="P20"><text:span text:style-name="T21"><draw:custom-shape svg:x="0in" svg:y="0in" svg:width="6.25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2">教育部對外華語教學能力認證考試將於今（100）年5月16日上午10時起至5月31日中午12時止受理報名。國內報名方式採網路填寫報名表後，以掛號郵寄「106台北市羅斯福路四段1號國立臺灣大學教務處研究生教務組」，不受理現場報名。</text:p>
      <text:p text:style-name="P23"><text:span text:style-name="T24">教育部呼籲有志報考者</text:span><text:span text:style-name="T25">應</text:span><text:span text:style-name="T26">即早準備，並於5月3</text:span><text:span text:style-name="T27">1</text:span><text:span text:style-name="T28">日前完成寄送報名資料</text:span><text:span text:style-name="T29">及完成繳費</text:span><text:span text:style-name="T30">作業(以郵戳為憑，逾期或表件不全者恕不受理，亦不退回)</text:span><text:span text:style-name="T31">。</text:span><text:span text:style-name="T32">網路</text:span><text:span text:style-name="T33">報名系統同時</text:span><text:span text:style-name="T34">提供</text:span><text:span text:style-name="T35">收件、審核、繳費等</text:span><text:span text:style-name="T36">訊息</text:span><text:span text:style-name="T37">，</text:span><text:span text:style-name="T38">請</text:span><text:span text:style-name="T39">考生隨時上網注意</text:span><text:span text:style-name="T40">報名狀態</text:span><text:span text:style-name="T41">，有任何疑問請洽02-3366-2388轉416。</text:span></text:p>
      <text:p text:style-name="P42"><text:span text:style-name="T43">考試</text:span><text:span text:style-name="T44">將於7月2</text:span><text:span text:style-name="T45">3</text:span><text:span text:style-name="T46">日、2</text:span><text:span text:style-name="T47">4</text:span><text:span text:style-name="T48">日舉行。科目計5科，</text:span><text:span text:style-name="T49">筆</text:span><text:span text:style-name="T50">試科目分別為：「國文」、「漢語語言學」、「華語文教學」及「華人社會與文化」</text:span><text:span text:style-name="T51">4科；口試科目為「華語口語與表達」</text:span><text:span text:style-name="T52">。</text:span><text:span text:style-name="T53">筆試及口試</text:span><text:span text:style-name="T54">試場於</text:span><text:span text:style-name="T55">6</text:span><text:span text:style-name="T56">月</text:span><text:span text:style-name="T57">24</text:span><text:span text:style-name="T58">日起公告</text:span><text:span text:style-name="T59">，並分別列印於考生准考證上。</text:span></text:p>
      <text:p text:style-name="P60"><text:span text:style-name="T61">口試考科</text:span><text:span text:style-name="T62">自上(99)年度起</text:span><text:span text:style-name="T63">改為數位錄音，如報考人數超過承辦學校（機構）考場之</text:span><text:span text:style-name="T64">1</text:span><text:span text:style-name="T65">日負荷量時，</text:span><text:span text:style-name="T66">教育</text:span><text:span text:style-name="T67">部得視報名情形，另安排增加其他試場，錄音格式依試場設備而定，不得異議。</text:span></text:p>
      <text:p text:style-name="P68">報名網址：</text:p>
      <text:p text:style-name="P69"><text:a xlink:href="https://gra103.aca.ntu.edu.tw/cpt/apply/" office:target-frame-name="_top" xlink:show="replace"><text:span text:style-name="T70">http</text:span><text:span text:style-name="T71">s</text:span><text:span text:style-name="T72">://g</text:span><text:span text:style-name="T73">ra103</text:span><text:span text:style-name="T74">.aca.ntu.edu.</text:span><text:bookmark-start text:name="_Hlt198698678"/><text:bookmark-start text:name="_Hlt198698679"/><text:bookmark-end text:name="_Hlt198698678"/><text:bookmark-end text:name="_Hlt198698679"/><text:span text:style-name="T75">tw/cpt/apply/</text:span></text:a></text:p>
      <text:p text:style-name="P76">教育部國際文教處資訊網址：</text:p>
      <text:p text:style-name="P77"><text:a xlink:href="http://www.edu.tw/bicer/content.aspx?site_content_sn=8490" office:target-frame-name="_top" xlink:show="replace"><text:span text:style-name="T78">http://www.edu.tw/bicer/</text:span></text:a><text:span text:style-name="T79"><text:s/>(請點選「華語專區」)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" style:display-name="12中" style:family="paragraph" style:parent-style-name="內文">
      <style:paragraph-properties fo:text-align="justify"/>
      <style:text-properties style:font-name-asian="標楷體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in" fo:margin-bottom="0.625in" fo:margin-right="1.0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教育部新聞稿】</dc:title>
    <dc:description/>
    <dc:subject/>
    <meta:initial-creator>moe</meta:initial-creator>
    <dc:creator>hamastar</dc:creator>
    <meta:creation-date>2016-01-04T06:21:00Z</meta:creation-date>
    <dc:date>2016-01-04T06:21:00Z</dc:date>
    <meta:print-date>2011-04-22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