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end" fo:line-height="0.25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內文" style:family="paragraph">
      <style:paragraph-properties fo:widows="2" fo:orphans="2" fo:text-align="end" fo:line-height="0.2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P19" style:parent-style-name="內文" style:family="paragraph">
      <style:paragraph-properties fo:widows="2" fo:orphans="2" fo:text-align="end" fo:line-height="0.25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P22" style:parent-style-name="內文" style:family="paragraph">
      <style:paragraph-properties fo:widows="2" fo:orphans="2" fo:text-align="end" fo:line-height="0.25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P26" style:parent-style-name="內文" style:family="paragraph">
      <style:paragraph-properties fo:widows="2" fo:orphans="2" fo:text-align="end" fo:line-height="0.25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8" style:parent-style-name="超連結" style:family="text">
      <style:text-properties style:font-name="標楷體" style:font-name-asian="標楷體" style:font-name-complex="新細明體" style:use-window-font-color="true" style:letter-kerning="false"/>
    </style:style>
    <style:style style:name="T29" style:parent-style-name="超連結" style:family="text">
      <style:text-properties style:font-name="標楷體" style:font-name-asian="標楷體" style:font-name-complex="新細明體" style:use-window-font-color="true" style:letter-kerning="false"/>
    </style:style>
    <style:style style:name="P30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fo:text-align="end" fo:line-height="0.2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text-align="justify" fo:line-height="0.2777in" fo:margin-right="-0.0548in" fo:text-indent="0.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2777in" fo:margin-right="-0.0548in" fo:text-indent="0.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2777in" fo:margin-right="-0.0548in" fo:text-indent="0.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0.625in"/>
    </style:style>
    <style:style style:name="TableColumn40" style:family="table-column">
      <style:table-column-properties style:column-width="4.5319in"/>
    </style:style>
    <style:style style:name="Table37" style:family="table">
      <style:table-properties style:width="6.731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 fo:margin-right="-0.054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777in" fo:margin-right="-0.054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 fo:margin-right="-0.054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line-height="0.2777in" fo:margin-right="-0.054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line-height="0.2777in" fo:margin-right="-0.054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2777in" fo:margin-right="-0.054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777in" fo:margin-right="-0.0548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line-height="0.2777in" fo:margin-right="-0.054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fo:line-height="0.2777in" fo:margin-right="-0.054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0.2777in" fo:margin-right="-0.054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777in" fo:margin-right="-0.0548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777in" fo:margin-right="-0.0548in" fo:text-indent="0.373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 fo:margin-right="-0.0548in" fo:text-indent="0.3736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2777in" fo:margin-right="-0.0548in" fo:text-indent="0.373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【教育部新聞稿】</text:p>
      <text:p text:style-name="P2"><text:bookmark-start text:name="OLE_LINK1"/><text:bookmark-start text:name="OLE_LINK2"/><text:span text:style-name="T3">20</text:span><text:span text:style-name="T4">11</text:span><text:span text:style-name="T5">年</text:span><text:span text:style-name="T6">教育部</text:span><text:span text:style-name="T7">對外華語教學能力認證考試</text:span><text:span text:style-name="T8">已寄發准考證</text:span><text:bookmark-end text:name="OLE_LINK1"/><text:bookmark-end text:name="OLE_LINK2"/></text:p>
      <text:p text:style-name="P9"><text:span text:style-name="T10">發布日期：</text:span><text:span text:style-name="T11">20</text:span><text:span text:style-name="T12">11</text:span><text:span text:style-name="T13">.0</text:span><text:span text:style-name="T14">6</text:span><text:span text:style-name="T15">.2</text:span><text:span text:style-name="T16">4</text:span></text:p>
      <text:p text:style-name="P17"><text:span text:style-name="T18">發稿單位：國際文教處</text:span></text:p>
      <text:p text:style-name="P19"><text:span text:style-name="T20">單位聯絡人：</text:span><text:span text:style-name="T21">第3科陳妍樺</text:span></text:p>
      <text:p text:style-name="P22"><text:span text:style-name="T23">電話：(02)</text:span><text:span text:style-name="T24">7736-5735</text:span><text:span text:style-name="T25">/0912-955936</text:span></text:p>
      <text:p text:style-name="P26"><text:span text:style-name="T27">email：</text:span><text:a xlink:href="mailto:yanne27@mail.moe.gov.tw%20" office:target-frame-name="_top" xlink:show="replace"><text:span text:style-name="T28">yanne27</text:span><text:span text:style-name="T29">@mail.moe.gov.tw</text:span></text:a></text:p>
      <text:p text:style-name="P30">新聞聯絡人：黃代理科長靖雅</text:p>
      <text:p text:style-name="P31"><text:span text:style-name="T32">電話：0989-672004</text:span></text:p>
      <text:p text:style-name="P33"><text:s text:c="69"/></text:p>
      <text:p text:style-name="P34">2011年教育部對外華語教學能力認證考試業於今（100）年5月31日報名結束，計有1,824人報考（其中報考「國文」者1,059人、「漢語語言學」1,154人、「華語文教學」1,150人、「華人社會與文化」1,154人、「華語口語與表達」1,510人）；今年6月24日寄發准考證。</text:p>
      <text:p text:style-name="P35"/>
      <text:p text:style-name="P36">今年本項考試筆試及口試時間、地點如下表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<text:s text:c="4"/>間</text:p>
          </table:table-cell>
          <table:table-cell table:style-name="TableCell44">
            <text:p text:style-name="P45">科別</text:p>
          </table:table-cell>
          <table:table-cell table:style-name="TableCell46">
            <text:p text:style-name="P47">地<text:s text:c="4"/>點</text:p>
          </table:table-cell>
        </table:table-row>
        <table:table-row table:style-name="TableRow48">
          <table:table-cell table:style-name="TableCell49">
            <text:p text:style-name="P50">100年7月23日</text:p>
            <text:p text:style-name="P51">(星期六)</text:p>
          </table:table-cell>
          <table:table-cell table:style-name="TableCell52">
            <text:p text:style-name="P53">筆試</text:p>
          </table:table-cell>
          <table:table-cell table:style-name="TableCell54">
            <text:p text:style-name="P55"><text:span text:style-name="T56">國立臺灣大學校總區普通大樓（臺北市羅斯福路四段1號）(詳後附</text:span><text:a xlink:href="file:///E:/WebSite/WS/Files/Upload/1/relfile/6644/98/98華語-普通,共同(試場位置圖)橫式不含4樓.doc" office:target-frame-name="_top" xlink:show="replace"><text:span text:style-name="T57">位置</text:span><text:bookmark-start text:name="_Hlt233701137"/><text:span text:style-name="T58">圖</text:span><text:bookmark-end text:name="_Hlt233701137"/></text:a><text:span text:style-name="T59">)</text:span></text:p>
          </table:table-cell>
        </table:table-row>
        <table:table-row table:style-name="TableRow60">
          <table:table-cell table:style-name="TableCell61">
            <text:p text:style-name="P62">100年7月24日</text:p>
            <text:p text:style-name="P63">(星期日)</text:p>
          </table:table-cell>
          <table:table-cell table:style-name="TableCell64">
            <text:p text:style-name="P65">口試</text:p>
          </table:table-cell>
          <table:table-cell table:style-name="TableCell66">
            <text:p text:style-name="P67"><text:span text:style-name="T68">國立臺灣大學外語教學暨資源中心（臺北巿羅斯福路四段1號）(詳後附</text:span><text:a xlink:href="file:///E:/WebSite/WS/Files/Upload/1/relfile/6644/98/98華語口譯視聽教育館位置圖(含教室)直式.ppt" office:target-frame-name="_top" xlink:show="replace"><text:span text:style-name="T69">位</text:span><text:bookmark-start text:name="_Hlt233701129"/><text:span text:style-name="T70">置</text:span><text:bookmark-end text:name="_Hlt233701129"/><text:span text:style-name="T71">圖</text:span></text:a><text:span text:style-name="T72">)</text:span></text:p>
          </table:table-cell>
        </table:table-row>
      </table:table>
      <text:p text:style-name="P73"/>
      <text:p text:style-name="P74"><text:span text:style-name="T75">試場座位分配情形如附表</text:span><text:span text:style-name="T76">(詳細資訊已列印於准考證)，考生7月8日前如未收到准考證者，請洽國立臺灣大學教務處研究生教務組(02-33662388轉分機416、417)；</text:span><text:span text:style-name="T77">准考證遺失者，可於考試當日</text:span><text:span text:style-name="T78">考試開始</text:span><text:span text:style-name="T79">前</text:span><text:span text:style-name="T80">，</text:span><text:span text:style-name="T81">持身分證明文件</text:span><text:span text:style-name="T82">向</text:span><text:span text:style-name="T83">考</text:span><text:span text:style-name="T84">場</text:span><text:span text:style-name="T85">試務中心工作人員申請補發。</text:span><text:span text:style-name="T86">應考者得於7月22日下午2時以後前往試場查看座次。</text:span><text:span text:style-name="T87">考生</text:span><text:span text:style-name="T88">應</text:span><text:span text:style-name="T89">準時於指定試場應試。</text:span><text:span text:style-name="T90">有關准考證編號、試場查詢，請於6月24日起上</text:span><text:span text:style-name="T91">https://gra103.aca.ntu.edu.tw/cpt/apply/</text:span><text:span text:style-name="T92">查詢。</text:span></text:p>
      <text:p text:style-name="P93"><text:span text:style-name="T94">筆試科目均含選擇題及非選擇題，其中選擇題(含單選題、是非題與配合題)答案卡必須使用2B鉛筆畫卡、橡皮擦擦拭作答，若不以</text:span><text:span text:style-name="T95">2B</text:span><text:span text:style-name="T96">鉛筆畫卡或擦拭不清，不為讀卡機所接受，其後果由考生自行負責；</text:span><text:span text:style-name="T97">非選擇題</text:span><text:span text:style-name="T98">限用藍、黑色鋼筆或原子筆作答，</text:span><text:span text:style-name="T99">禁止使用鉛筆</text:span><text:span text:style-name="T100">，違者該部分不予計分。口試科目作答方式，以口說經麥克風錄下，在試題卷上不得書寫任何文字或符號，違者依規定扣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425in" fo:margin-right="0.2548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bigtitle" style:display-name="bigtitle" style:family="paragraph" style:parent-style-name="內文">
      <style:paragraph-properties fo:widows="2" fo:orphans="2" fo:margin-top="0.0694in" fo:margin-bottom="0.0694in" fo:margin-left="0.5944in" fo:margin-right="0.5944in">
        <style:tab-stops/>
      </style:paragraph-properties>
      <style:text-properties style:font-name="新細明體" style:font-name-complex="新細明體" fo:font-weight="bold" style:font-weight-asian="bold" style:font-weight-complex="bold" fo:color="#0000FF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gtitle21" style:display-name="gtitle21" style:family="text">
      <style:text-properties fo:color="#0000FF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年教育部對外華語教學能力認證考試試場座位分配</dc:title>
    <dc:description/>
    <dc:subject/>
    <meta:initial-creator>moejsmpc</meta:initial-creator>
    <dc:creator>hamastar</dc:creator>
    <meta:creation-date>2016-01-04T06:21:00Z</meta:creation-date>
    <dc:date>2016-01-04T06:21:00Z</dc:date>
    <meta:print-date>2011-06-22T09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