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8" style:parent-style-name="內文" style:list-style-name="LFO3" style:family="paragraph">
      <style:paragraph-properties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P12" style:parent-style-name="內文" style:family="paragraph">
      <style:text-properties style:font-name="Arial" style:font-name-asian="標楷體" style:font-name-complex="Arial"/>
    </style:style>
    <style:style style:name="P13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5" style:parent-style-name="內文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6" style:parent-style-name="內文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7" style:parent-style-name="內文" style:family="paragraph">
      <style:paragraph-properties fo:margin-left="0.625in" fo:text-indent="-0.291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超連結" style:family="text">
      <style:text-properties style:font-name="Arial" style:font-name-asian="標楷體" style:font-name-complex="Arial" style:use-window-font-color="true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超連結" style:family="text">
      <style:text-properties style:font-name="Arial" style:font-name-asian="標楷體" style:font-name-complex="Arial" style:use-window-font-color="true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P46" style:parent-style-name="內文" style:family="paragraph">
      <style:paragraph-properties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52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4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57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fo:margin-left="0.625in" fo:text-indent="-0.2916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超連結" style:family="text">
      <style:text-properties style:font-name="Arial" style:font-name-asian="標楷體" style:font-name-complex="Arial" style:use-window-font-color="true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list-style-name="LFO1" style:family="paragraph">
      <style:text-properties style:font-name="Arial" style:font-name-asian="標楷體" style:font-name-complex="Arial"/>
    </style:style>
    <style:style style:name="P71" style:parent-style-name="內文" style:list-style-name="LFO1" style:family="paragraph">
      <style:text-properties style:font-name="Arial" style:font-name-asian="標楷體" style:font-name-complex="Arial"/>
    </style:style>
    <style:style style:name="P72" style:parent-style-name="內文" style:list-style-name="LFO1" style:family="paragraph">
      <style:text-properties style:font-name="Arial" style:font-name-asian="標楷體" style:font-name-complex="Arial"/>
    </style:style>
    <style:style style:name="P73" style:parent-style-name="本文縮排" style:family="paragraph">
      <style:text-properties style:font-name="Arial" style:font-name-asian="標楷體" style:font-name-complex="Arial"/>
    </style:style>
    <style:style style:name="P74" style:parent-style-name="本文縮排" style:family="paragraph">
      <style:text-properties style:font-name="Arial" style:font-name-asian="標楷體" style:font-name-complex="Arial"/>
    </style:style>
    <style:style style:name="P75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76" style:parent-style-name="內文" style:family="paragraph">
      <style:paragraph-properties fo:text-indent="0.3333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Arial" style:font-name-asian="標楷體" style:font-name-complex="Arial" style:font-size-complex="14pt"/>
    </style:style>
    <style:style style:name="P88" style:parent-style-name="內文" style:family="paragraph">
      <style:paragraph-properties fo:text-align="justify" fo:text-indent="0.3333in"/>
      <style:text-properties style:font-name="Arial" style:font-name-asian="標楷體" style:font-name-complex="Arial" style:font-size-complex="14pt"/>
    </style:style>
    <style:style style:name="P89" style:parent-style-name="內文" style:family="paragraph">
      <style:paragraph-properties fo:text-align="justify" fo:text-indent="0.3333in"/>
      <style:text-properties style:font-name="Arial" style:font-name-asian="標楷體" style:font-name-complex="Arial" style:font-size-complex="14pt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style:font-size-complex="14pt"/>
    </style:style>
    <style:style style:name="P91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justify" fo:text-indent="0.375in"/>
      <style:text-properties style:font-name="Arial" style:font-name-asian="標楷體" style:font-name-complex="Arial" style:font-size-complex="14pt"/>
    </style:style>
    <style:style style:name="P99" style:parent-style-name="內文" style:family="paragraph">
      <style:paragraph-properties fo:text-align="justify" fo:text-indent="0.375in"/>
    </style:style>
    <style:style style:name="T100" style:parent-style-name="預設段落字型" style:family="text">
      <style:text-properties style:font-name="Arial" style:font-name-asian="標楷體" style:font-name-complex="Arial" style:font-size-complex="14pt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justify" fo:text-indent="0.375in"/>
      <style:text-properties style:font-name="Arial" style:font-name-asian="標楷體" style:font-name-complex="Arial" style:font-size-complex="14pt"/>
    </style:style>
    <style:style style:name="P103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04" style:parent-style-name="內文" style:family="paragraph">
      <style:paragraph-properties style:snap-to-layout-grid="false" fo:text-indent="0.3333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本文縮排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16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新細明體" style:font-name-asian="標楷體"/>
    </style:style>
    <style:style style:name="P123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24" style:parent-style-name="預設段落字型" style:family="text">
      <style:text-properties style:font-name="新細明體" style:font-name-asian="標楷體"/>
    </style:style>
    <style:style style:name="T125" style:parent-style-name="預設段落字型" style:family="text">
      <style:text-properties style:font-name="新細明體" style:font-name-asian="標楷體"/>
    </style:style>
    <style:style style:name="T126" style:parent-style-name="預設段落字型" style:family="text">
      <style:text-properties style:font-name="新細明體"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內文" style:family="paragraph">
      <style:paragraph-properties fo:line-height="0.2083in" fo:text-indent="0.3333in"/>
      <style:text-properties style:font-name="新細明體" style:font-name-asian="標楷體"/>
    </style:style>
    <style:style style:name="P136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37" style:parent-style-name="內文" style:family="paragraph">
      <style:paragraph-properties fo:margin-left="0.4166in" fo:text-indent="-0.0833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 style:font-size-complex="14pt"/>
    </style:style>
    <style:style style:name="T139" style:parent-style-name="預設段落字型" style:family="text">
      <style:text-properties style:font-name="Arial" style:font-name-asian="標楷體" style:font-name-complex="Arial" style:font-size-complex="14pt"/>
    </style:style>
    <style:style style:name="T140" style:parent-style-name="超連結" style:family="text">
      <style:text-properties style:font-name="Arial" style:font-name-asian="標楷體" style:font-name-complex="Arial" style:use-window-font-color="true"/>
    </style:style>
  </office:automatic-styles>
  <office:body>
    <office:text text:use-soft-page-breaks="true">
      <text:p text:style-name="P1">教育部招募合格華語教師赴美國內華達州克拉克郡學區任教簡章</text:p>
      <text:p text:style-name="P2"/>
      <text:list text:style-name="LFO3" text:continue-numbering="true">
        <text:list-item>
          <text:p text:style-name="P3"><text:span text:style-name="T4">依據：</text:span><text:span text:style-name="T5"><text:s/>2007</text:span><text:span text:style-name="T6">年教育部與美國內華達州克拉克郡學區簽訂之瞭解備忘錄。</text:span></text:p>
        </text:list-item>
      </text:list>
      <text:p text:style-name="P7"/>
      <text:list text:style-name="LFO3" text:continue-numbering="true">
        <text:list-item>
          <text:p text:style-name="P8"><text:span text:style-name="T9">名額：</text:span><text:span text:style-name="T10">4</text:span><text:span text:style-name="T11">位華語教師，任教美國內華達州克拉克郡學區高中</text:span></text:p>
        </text:list-item>
      </text:list>
      <text:p text:style-name="P12"/>
      <text:list text:style-name="LFO3" text:continue-numbering="true">
        <text:list-item>
          <text:p text:style-name="P13">美方提供待遇/福利：</text:p>
        </text:list-item>
      </text:list>
      <text:p text:style-name="P14">(一)年薪：3萬至6萬4,000美元，依個人學經歷而異詳情可參考附表一。</text:p>
      <text:p text:style-name="P15">(二)學區將提供台灣教師教學專業輔導並協助準備當地教師資格考試。</text:p>
      <text:p text:style-name="P16">(三)社區協辦：中美基金會將義務協助臺灣教師適應當地生活，其中包括租屋、交通接送、購物及保險等項，當地每年生活費約需6,500美元。</text:p>
      <text:p text:style-name="P17"><text:span text:style-name="T18">(</text:span><text:span text:style-name="T19">四</text:span><text:span text:style-name="T20">)</text:span><text:span text:style-name="T21">醫療保險：教師本人由該</text:span><text:span text:style-name="T22">學區提供，</text:span><text:span text:style-name="T23">Teachers Health Trust<text:s/></text:span><text:span text:style-name="T24">承保，計</text:span><text:span text:style-name="T25">4</text:span><text:span text:style-name="T26">項保險方案供選。每位教師在參加職前訓練時選定其一。保險自</text:span><text:span text:style-name="T27">2008</text:span><text:span text:style-name="T28">年</text:span><text:span text:style-name="T29">9</text:span><text:span text:style-name="T30">月</text:span><text:span text:style-name="T31">1</text:span><text:span text:style-name="T32">日生效，教師本人須自行負擔眷屬之保險費，有關保險問題可查詢</text:span><text:span text:style-name="T33"><text:s text:c="2"/></text:span><text:a xlink:href="http://teachershealthtrust.org/QNXTView/Website/Home.aspx" office:target-frame-name="_top" xlink:show="replace"><text:span text:style-name="T34">http://teachershealthtrust.org/QNXTView/Website/Home.aspx</text:span></text:a><text:span text:style-name="T35"><text:s text:c="2"/></text:span><text:span text:style-name="T36">網站。</text:span></text:p>
      <text:p text:style-name="P37"><text:span text:style-name="T38">(</text:span><text:span text:style-name="T39">五</text:span><text:span text:style-name="T40">)<text:s/></text:span><text:span text:style-name="T41">租屋：教師須自行負擔房租費，學</text:span><text:span text:style-name="T42">區不提供補助，住房資訊可上網</text:span><text:span text:style-name="T43"><text:s text:c="2"/></text:span><text:a xlink:href="http://www.theaptsource.com" office:target-frame-name="_top" xlink:show="replace"><text:span text:style-name="T44">www.theaptsource.com</text:span></text:a><text:span text:style-name="T45">。</text:span></text:p>
      <text:p text:style-name="P46">(六)<text:s/>簽證：教師須自行申辦J-1簽證赴美（美國J-1簽證為學術交換人士之簽證），相關費用自理，該學區可提供相關之文件，俾利教師申請簽證。</text:p>
      <text:p text:style-name="P47"/>
      <text:list text:style-name="LFO3" text:continue-numbering="true">
        <text:list-item>
          <text:p text:style-name="P48"><text:span text:style-name="T49">教育部提供機票補助：</text:span></text:p>
        </text:list-item>
      </text:list>
      <text:p text:style-name="P50">獲選赴美任教4位華語教師依國科會標準，部分補助每人往返經濟艙機票乙張，計新台幣4萬1,000元整，於抵任後持據經駐舊金山文化組轉本部請撥。</text:p>
      <text:p text:style-name="P51"/>
      <text:list text:style-name="LFO3" text:continue-numbering="true">
        <text:list-item>
          <text:p text:style-name="P52"><text:span text:style-name="T53">教學天數：</text:span></text:p>
        </text:list-item>
      </text:list>
      <text:p text:style-name="P54">(一)自2008年8月15日至2009年6月8日，共189日(平均教學時數約每天6小時)；</text:p>
      <text:p text:style-name="P55">(二)現職正式教師留職停薪日期為2008年8月1日至2009年6月30日，若獲續聘，經原學校及主管機關同意，得申請延長留職停薪。<text:s/></text:p>
      <text:p text:style-name="P56"/>
      <text:list text:style-name="LFO3" text:continue-numbering="true">
        <text:list-item>
          <text:p text:style-name="P57">申請資格：</text:p>
        </text:list-item>
      </text:list>
      <text:p text:style-name="P58">(一)學士以上學位，須具華語教學經驗；</text:p>
      <text:p text:style-name="P59">(二)具華語教學專長者或通過「對外華語教學能力認證」者優先；</text:p>
      <text:p text:style-name="P60">(三)中等學校教學經驗(含教學實習)，以年資長者優先；</text:p>
      <text:p text:style-name="P61"><text:span text:style-name="T62">(</text:span><text:span text:style-name="T63">四</text:span><text:span text:style-name="T64">)</text:span><text:span text:style-name="T65">非美國學士學位者，須取得評估機構之評估報告，證明其學歷相等於美國學士學位，評估費用由申請人自理。評估機構請參考網站</text:span><text:span text:style-name="T66"><text:s text:c="2"/></text:span><text:a xlink:href="http://www.sfmoe.org/asp_c/exchange/exchangeTeacher.htm" office:target-frame-name="_top" xlink:show="replace"><text:span text:style-name="T67">http://www.sfmoe.org/asp_c/exchange/exchangeTeacher.htm</text:span></text:a><text:span text:style-name="T68">。</text:span></text:p>
      <text:p text:style-name="P69">(五)托福成績：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0">網路測驗<text:s/>(Internet-Based Test) 80分以上</text:p>
                </text:list-item>
                <text:list-item>
                  <text:p text:style-name="P71">電腦測驗<text:s/>(Computer-Bsed Test) 213分以上</text:p>
                </text:list-item>
                <text:list-item>
                  <text:p text:style-name="P72">紙本測驗<text:s/>(Paper-Based Test) 550分以上</text:p>
                </text:list-item>
              </text:list>
            </text:list-item>
          </text:list>
        </text:list-item>
      </text:list>
      <text:p text:style-name="P73">以上有關托福成績，申請時檢送相關英文能力證明即可，但須於97年3月中旬美國內華達州克拉克郡學區官員來臺進行面試前補件；學歷評估報告得於通過面試後，赴美任教前補件。</text:p>
      <text:p text:style-name="P74"/>
      <text:list text:style-name="LFO3" text:continue-numbering="true">
        <text:list-item>
          <text:p text:style-name="P75">申請程序：</text:p>
        </text:list-item>
      </text:list>
      <text:p text:style-name="P76"><text:span text:style-name="T77">欲申請者，於</text:span><text:span text:style-name="T78">本年二月一日</text:span><text:span text:style-name="T79">以前（若為現職教師應取得學校及教育主管機關同意、簽章），</text:span><text:span text:style-name="T80">備妥以下資料經由任職學校或單位發文函送：「臺灣華語文教學學會」收（郵政信箱：</text:span><text:span text:style-name="T81">台北郵局第</text:span><text:span text:style-name="T82">7-520</text:span><text:span text:style-name="T83">號信箱</text:span><text:span text:style-name="T84">。信封上請註明「申請赴內華達州華文華語文教師」</text:span><text:span text:style-name="T85">）</text:span><text:span text:style-name="T86">：</text:span></text:p>
      <text:p text:style-name="P87">(一)中英文申請書各乙份；(詳見附表二、三，儲備教師得免經原職缺機關首長簽名同意。)</text:p>
      <text:p text:style-name="P88">(二)中英文簡歷各乙份；</text:p>
      <text:p text:style-name="P89">(三)最高學歷證書影本；</text:p>
      <text:p text:style-name="P90">(四)中等學校合格教師證書影本；</text:p>
      <text:p text:style-name="P91">(五)對外華語教學經驗證明；</text:p>
      <text:p text:style-name="P92">(六)英文成績單(須含教育學程及教育實習之成績)；</text:p>
      <text:p text:style-name="P93"><text:span text:style-name="T94">(</text:span><text:span text:style-name="T95">七</text:span><text:span text:style-name="T96">)</text:span><text:span text:style-name="T97">英語能力證明影本；</text:span></text:p>
      <text:p text:style-name="P98">以上所送申請表件概不退還，正本請申請人妥善保管。</text:p>
      <text:p text:style-name="P99"><text:span text:style-name="T100">申請表件將由教育部核定之審查委員進行書面審查，合格者安排於三月中旬經美國</text:span><text:span text:style-name="T101">內華達州克拉克郡學區官員進行面試。</text:span></text:p>
      <text:p text:style-name="P102"/>
      <text:list text:style-name="LFO3" text:continue-numbering="true">
        <text:list-item>
          <text:p text:style-name="P103">推薦結果：</text:p>
        </text:list-item>
      </text:list>
      <text:p text:style-name="P104"><text:span text:style-name="T105">本學會審核後，擇優推薦</text:span><text:span text:style-name="T106">15-20</text:span><text:span text:style-name="T107">名人選於</text:span><text:span text:style-name="T108">97</text:span><text:span text:style-name="T109">年</text:span><text:span text:style-name="T110">3</text:span><text:span text:style-name="T111">月中旬與美國內華達州克拉克郡學區代表以英文進行面試，通過者並於六月初、中旬接受安排參加專業密集培訓課程約</text:span><text:span text:style-name="T112">3-4</text:span><text:span text:style-name="T113">天與行前座談會。無法配合集訓者，視為棄權，並由備取遞補。以上時</text:span><text:span text:style-name="T114">間待確定後，將另行通知。</text:span></text:p>
      <text:p text:style-name="P115"/>
      <text:list text:style-name="LFO3" text:continue-numbering="true">
        <text:list-item>
          <text:p text:style-name="P116">其他注意事項：</text:p>
        </text:list-item>
      </text:list>
      <text:p text:style-name="P117"><text:span text:style-name="T118">(</text:span><text:span text:style-name="T119">一</text:span><text:span text:style-name="T120">)</text:span><text:span text:style-name="T121">現職正式教師原職缺保留，應經學校及主管機關同意，</text:span><text:span text:style-name="T122">準用「公務人員留職停薪辦法」辦理。</text:span></text:p>
      <text:p text:style-name="P123"><text:span text:style-name="T124">(</text:span><text:span text:style-name="T125">二</text:span><text:span text:style-name="T126">)</text:span><text:span text:style-name="T127">獲選教師須於面試前補提托福成績，配合該學區要求，提供無犯罪紀錄證明、自行辦妥</text:span><text:span text:style-name="T128">J-1</text:span><text:span text:style-name="T129">簽證及學歷評估報告，並配合對方行事曆，赴該學區任教；未達該學區要求者，將取消獲選資格，由備取者進行遞補。</text:span></text:p>
      <text:p text:style-name="P130"><text:span text:style-name="T131">(</text:span><text:span text:style-name="T132">三</text:span><text:span text:style-name="T133">)</text:span><text:span text:style-name="T134">持美國大學以上學位者，可免托福成績證明及學經歷評估證明。</text:span></text:p>
      <text:p text:style-name="P135"/>
      <text:list text:style-name="LFO3" text:continue-numbering="true">
        <text:list-item>
          <text:p text:style-name="P136">參考網址：</text:p>
        </text:list-item>
      </text:list>
      <text:p text:style-name="P137"><text:span text:style-name="T138">本案相關資訊請查詢「美國內華達州克拉克郡學區甄選臺灣教師專區」：</text:span><text:span text:style-name="T139"><text:line-break/></text:span><text:a xlink:href="http://www.sfmoe.org/asp_c/exchange/exchangeTeacher.htm" office:target-frame-name="_top" xlink:show="replace"><text:span text:style-name="T140">http://www.sfmoe.org/asp_c/exchange/exchangeTeacher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招募數學教師赴美國內華達州克拉克郡學區任教公告</dc:title>
    <dc:description/>
    <dc:subject/>
    <meta:initial-creator>moejsmpc</meta:initial-creator>
    <dc:creator>hamastar</dc:creator>
    <meta:creation-date>2016-01-04T06:19:00Z</meta:creation-date>
    <dc:date>2016-01-04T06:19:00Z</dc:date>
    <meta:print-date>2008-01-07T06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3" meta:row-count="15" meta:non-whitespace-character-count="1836"/>
  </office:meta>
</office:document-meta>
</file>