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4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9" style:parent-style-name="內文" style:list-style-name="LFO3" style:family="paragraph">
      <style:paragraph-properties>
        <style:tab-stops>
          <style:tab-stop style:type="left" style:position="-0.125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P14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16" style:parent-style-name="內文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7" style:parent-style-name="內文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8" style:parent-style-name="內文" style:family="paragraph">
      <style:paragraph-properties fo:margin-left="0.625in" fo:text-indent="-0.291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超連結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內文" style:family="paragraph">
      <style:paragraph-properties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超連結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margin-left="0.6666in" fo:text-indent="-0.3333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5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53" style:parent-style-name="內文" style:list-style-name="LFO3" style:family="paragraph">
      <style:paragraph-properties fo:margin-left="0.375in" fo:text-indent="-0.37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5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P58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62" style:parent-style-name="內文" style:family="paragraph">
      <style:paragraph-properties fo:margin-left="0.625in" fo:text-indent="-0.2916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超連結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71" style:parent-style-name="內文" style:list-style-name="LFO1" style:family="paragraph">
      <style:text-properties style:font-name="Arial" style:font-name-asian="標楷體" style:font-name-complex="Arial"/>
    </style:style>
    <style:style style:name="P72" style:parent-style-name="內文" style:list-style-name="LFO1" style:family="paragraph">
      <style:text-properties style:font-name="Arial" style:font-name-asian="標楷體" style:font-name-complex="Arial"/>
    </style:style>
    <style:style style:name="P73" style:parent-style-name="內文" style:list-style-name="LFO1" style:family="paragraph">
      <style:text-properties style:font-name="Arial" style:font-name-asian="標楷體" style:font-name-complex="Arial"/>
    </style:style>
    <style:style style:name="P74" style:parent-style-name="本文縮排" style:family="paragraph">
      <style:text-properties style:font-name="Arial" style:font-name-asian="標楷體" style:font-name-complex="Arial"/>
    </style:style>
    <style:style style:name="P75" style:parent-style-name="本文縮排" style:family="paragraph">
      <style:text-properties style:font-name="Arial" style:font-name-asian="標楷體" style:font-name-complex="Arial"/>
    </style:style>
    <style:style style:name="P76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77" style:parent-style-name="內文" style:family="paragraph">
      <style:paragraph-properties fo:text-indent="0.3333in"/>
      <style:text-properties style:font-name="Arial" style:font-name-asian="標楷體" style:font-name-complex="Arial"/>
    </style:style>
    <style:style style:name="P78" style:parent-style-name="內文" style:family="paragraph">
      <style:paragraph-properties fo:margin-left="0.625in" fo:text-indent="-0.2916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 style:font-size-complex="14pt"/>
    </style:style>
    <style:style style:name="T83" style:parent-style-name="預設段落字型" style:family="text">
      <style:text-properties style:font-name="Arial" style:font-name-asian="標楷體" style:font-name-complex="Arial" style:font-size-complex="14pt"/>
    </style:style>
    <style:style style:name="T84" style:parent-style-name="預設段落字型" style:family="text">
      <style:text-properties style:font-name="Arial" style:font-name-asian="標楷體" style:font-name-complex="Arial" style:font-size-complex="14pt"/>
    </style:style>
    <style:style style:name="T85" style:parent-style-name="預設段落字型" style:family="text">
      <style:text-properties style:font-name="Arial" style:font-name-asian="標楷體" style:font-name-complex="Arial" style:font-size-complex="14pt"/>
    </style:style>
    <style:style style:name="T86" style:parent-style-name="預設段落字型" style:family="text">
      <style:text-properties style:font-name="Arial" style:font-name-asian="標楷體" style:font-name-complex="Arial" style:font-size-complex="14pt"/>
    </style:style>
    <style:style style:name="T87" style:parent-style-name="預設段落字型" style:family="text">
      <style:text-properties style:font-name="Arial" style:font-name-asian="標楷體" style:font-name-complex="Arial" style:font-size-complex="14pt"/>
    </style:style>
    <style:style style:name="P88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style:font-size-complex="14pt"/>
    </style:style>
    <style:style style:name="P89" style:parent-style-name="內文" style:family="paragraph">
      <style:paragraph-properties fo:text-align="justify" fo:text-indent="0.3333in"/>
      <style:text-properties style:font-name="Arial" style:font-name-asian="標楷體" style:font-name-complex="Arial" style:font-size-complex="14pt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style:font-size-complex="14pt"/>
    </style:style>
    <style:style style:name="P91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style:font-size-complex="14pt"/>
    </style:style>
    <style:style style:name="T95" style:parent-style-name="預設段落字型" style:family="text">
      <style:text-properties style:font-name="Arial" style:font-name-asian="標楷體" style:font-name-complex="Arial" style:font-size-complex="14pt"/>
    </style:style>
    <style:style style:name="T96" style:parent-style-name="預設段落字型" style:family="text">
      <style:text-properties style:font-name="Arial" style:font-name-asian="標楷體" style:font-name-complex="Arial" style:font-size-complex="14pt"/>
    </style:style>
    <style:style style:name="T97" style:parent-style-name="預設段落字型" style:family="text"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justify" fo:text-indent="0.375in"/>
      <style:text-properties style:font-name="Arial" style:font-name-asian="標楷體" style:font-name-complex="Arial" style:font-size-complex="14pt"/>
    </style:style>
    <style:style style:name="P99" style:parent-style-name="內文" style:family="paragraph">
      <style:paragraph-properties fo:text-align="justify" fo:text-indent="0.375in"/>
      <style:text-properties style:font-name="Arial" style:font-name-asian="標楷體" style:font-name-complex="Arial" style:font-size-complex="14pt"/>
    </style:style>
    <style:style style:name="P100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01" style:parent-style-name="內文" style:family="paragraph">
      <style:paragraph-properties style:snap-to-layout-grid="false" fo:text-indent="0.3333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本文縮排" style:family="paragraph">
      <style:paragraph-properties fo:margin-left="0.625in" fo:text-indent="-0.2916in">
        <style:tab-stops/>
      </style:paragraph-properties>
      <style:text-properties style:font-name="Arial" style:font-name-asian="標楷體" style:font-name-complex="Arial"/>
    </style:style>
    <style:style style:name="P112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13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新細明體" style:font-name-asian="標楷體"/>
    </style:style>
    <style:style style:name="P119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line-height="0.2083in" fo:margin-left="0.625in" fo:text-indent="-0.25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line-height="0.2083in" fo:text-indent="0.3333in"/>
      <style:text-properties style:font-name="新細明體" style:font-name-asian="標楷體"/>
    </style:style>
    <style:style style:name="P133" style:parent-style-name="內文" style:list-style-name="LFO3" style:family="paragraph">
      <style:paragraph-properties fo:margin-left="0.375in" fo:text-indent="-0.37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34" style:parent-style-name="內文" style:family="paragraph">
      <style:paragraph-properties fo:text-indent="0.3333in"/>
    </style:style>
    <style:style style:name="T135" style:parent-style-name="預設段落字型" style:family="text">
      <style:text-properties style:font-name="Arial" style:font-name-asian="標楷體" style:font-name-complex="Arial" style:font-size-complex="14pt"/>
    </style:style>
    <style:style style:name="T136" style:parent-style-name="超連結" style:family="text">
      <style:text-properties style:font-name="Arial" style:font-name-asian="標楷體" style:font-name-complex="Arial"/>
    </style:style>
    <style:style style:name="T137" style:parent-style-name="超連結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教育部招募合格數學教師赴美國內華達州克拉克郡學區任教簡章</text:p>
      <text:p text:style-name="P2"/>
      <text:p text:style-name="P3"/>
      <text:list text:style-name="LFO3" text:continue-numbering="true">
        <text:list-item>
          <text:p text:style-name="P4"><text:span text:style-name="T5">依據：</text:span><text:span text:style-name="T6"><text:s/>2007</text:span><text:span text:style-name="T7">年教育部與美國內華達州克拉克郡學區簽訂之瞭解備忘錄。</text:span></text:p>
        </text:list-item>
      </text:list>
      <text:p text:style-name="P8"/>
      <text:list text:style-name="LFO3" text:continue-numbering="true">
        <text:list-item>
          <text:p text:style-name="P9"><text:span text:style-name="T10">名額：</text:span><text:span text:style-name="T11">14</text:span><text:span text:style-name="T12">位數學教師，任教美國內華達州克拉克郡學區高中</text:span></text:p>
        </text:list-item>
      </text:list>
      <text:p text:style-name="P13"/>
      <text:list text:style-name="LFO3" text:continue-numbering="true">
        <text:list-item>
          <text:p text:style-name="P14">美方提供待遇/福利：</text:p>
        </text:list-item>
      </text:list>
      <text:p text:style-name="P15">(一)年薪：3萬至6萬4,000美元，依個人學經歷及進修情形而異，詳情可參考附表一。</text:p>
      <text:p text:style-name="P16">(二)學區將提供臺灣教師教學專業輔導並協助準備當地教師資格考試。</text:p>
      <text:p text:style-name="P17">(三)社區協辦：中美基金會將義務協助臺灣教師適應當地生活，其中包括租屋、交通接送、購物及保險等項，當地每年生活費約需6,500美元。</text:p>
      <text:p text:style-name="P18"><text:span text:style-name="T19">(</text:span><text:span text:style-name="T20">四</text:span><text:span text:style-name="T21">)</text:span><text:span text:style-name="T22">醫療保</text:span><text:span text:style-name="T23">險：教師本人由該學區提供，</text:span><text:span text:style-name="T24">Teachers Health Trust<text:s/></text:span><text:span text:style-name="T25">承保，計</text:span><text:span text:style-name="T26">4</text:span><text:span text:style-name="T27">項保險方案供選。每位教師在參加職前訓練時選定其一。保險自</text:span><text:span text:style-name="T28">2008</text:span><text:span text:style-name="T29">年</text:span><text:span text:style-name="T30">9</text:span><text:span text:style-name="T31">月</text:span><text:span text:style-name="T32">1</text:span><text:span text:style-name="T33">日生效，教師本人須自行負擔眷屬之保險費，有關保險問題可查詢</text:span><text:span text:style-name="T34"><text:s text:c="2"/></text:span><text:a xlink:href="http://teachershealthtrust.org/QNXTView/Website/Home.aspx" office:target-frame-name="_top" xlink:show="replace"><text:span text:style-name="T35">http://teachershealthtrust.org/QNXTView/Website/Home.aspx</text:span></text:a><text:span text:style-name="T36"><text:s text:c="2"/></text:span><text:span text:style-name="T37">網站。</text:span></text:p>
      <text:p text:style-name="P38"><text:span text:style-name="T39">(</text:span><text:span text:style-name="T40">五</text:span><text:span text:style-name="T41">)<text:s/></text:span><text:span text:style-name="T42">租屋：教師須自</text:span><text:span text:style-name="T43">行負擔房租費，學區不提供補助，住房資訊可上網</text:span><text:span text:style-name="T44"><text:s text:c="2"/></text:span><text:a xlink:href="http://www.theaptsource.com" office:target-frame-name="_top" xlink:show="replace"><text:span text:style-name="T45">www.theaptsource.com</text:span></text:a><text:span text:style-name="T46">。</text:span></text:p>
      <text:p text:style-name="P47">(六)<text:s/>簽證：教師須自行申辦J1簽證赴美，相關費用自理，該學區可提供相關之文件，俾利教師申請簽證。</text:p>
      <text:p text:style-name="P48"/>
      <text:list text:style-name="LFO3" text:continue-numbering="true">
        <text:list-item>
          <text:p text:style-name="P49"><text:span text:style-name="T50">本部提供機票補助：</text:span></text:p>
        </text:list-item>
      </text:list>
      <text:p text:style-name="P51">獲選赴美任教14位數學教師依國科會標準，部分補助每人往返經濟艙機票乙張，計新台幣4萬1,000元整，於抵任後掣據經駐舊金山文化組轉本部請撥。</text:p>
      <text:p text:style-name="P52"/>
      <text:list text:style-name="LFO3" text:continue-numbering="true">
        <text:list-item>
          <text:p text:style-name="P53"><text:span text:style-name="T54">教學天數：</text:span></text:p>
        </text:list-item>
      </text:list>
      <text:p text:style-name="P55">(一)自2008年8月15日至2009年6月8日，共189日(平均教學時數約每天6小時)；</text:p>
      <text:p text:style-name="P56">(二)現職正式教師留職停薪日期為2008年8月1日至2009年6月30日，若獲續聘，經原學校及主管機關同意，得申請延長留職停薪。<text:s/></text:p>
      <text:p text:style-name="P57"/>
      <text:list text:style-name="LFO3" text:continue-numbering="true">
        <text:list-item>
          <text:p text:style-name="P58">申請資格：</text:p>
        </text:list-item>
      </text:list>
      <text:p text:style-name="P59">(一)學士以上學位，須主修數學；</text:p>
      <text:p text:style-name="P60">(二)具有數學科中等學校合格教師證書者，以代理代課儲備教師優先；</text:p>
      <text:p text:style-name="P61">(三)中等學校教學經驗(含教學實習)，以年資長者優先；</text:p>
      <text:p text:style-name="P62"><text:span text:style-name="T63">(</text:span><text:span text:style-name="T64">四</text:span><text:span text:style-name="T65">)</text:span><text:span text:style-name="T66">非美國學士學位者，須取得評估機構之評估報告，證明其學歷相等於美國學士學位，評估費用由申請人自理。評估機構請參考網站</text:span><text:span text:style-name="T67"><text:s text:c="2"/></text:span><text:a xlink:href="http://www.sfmoe.org/asp_c/exchange/exchangeTeacher.htm" office:target-frame-name="_top" xlink:show="replace"><text:span text:style-name="T68">http://www.sfmoe.org/asp_c/exchange/exchangeTeacher.htm</text:span></text:a><text:span text:style-name="T69">。</text:span></text:p>
      <text:p text:style-name="P70">(五)托福成績：</text:p>
      <text:list text:style-name="LFO1" text:continue-numbering="true">
        <text:list-item>
          <text:list>
            <text:list-item>
              <text:list>
                <text:list-item>
                  <text:p text:style-name="P71">網路測驗<text:s/>(Internet-Based Test) 80分以上</text:p>
                </text:list-item>
                <text:list-item>
                  <text:p text:style-name="P72">電腦測驗<text:s/>(Computer-Bsed Test) 213分以上</text:p>
                </text:list-item>
                <text:list-item>
                  <text:p text:style-name="P73">紙本測驗<text:s/>(Paper-Based Test) 550分以上</text:p>
                </text:list-item>
              </text:list>
            </text:list-item>
          </text:list>
        </text:list-item>
      </text:list>
      <text:p text:style-name="P74">以上有關托福成績，申請時檢送相關英文能力證明即可，但須於97年3月中旬美國內華達州克拉克郡學區官員來臺進行面試前補件；學歷評估報告得於通過面試後，赴美任教前補件。</text:p>
      <text:p text:style-name="P75"/>
      <text:list text:style-name="LFO3" text:continue-numbering="true">
        <text:list-item>
          <text:p text:style-name="P76">申請程序：</text:p>
        </text:list-item>
      </text:list>
      <text:p text:style-name="P77">本案招募對象含：儲備教師、退休教師及現職正式教師。申請人應於97年2月1日前，備妥下列文件寄達教育部中部辦公室、臺北市政府教育局或高雄市政府教育局，現職正式教師應取得學校及教育主管機關同意及簽章，由任職學校進行推薦。</text:p>
      <text:p text:style-name="P78"><text:span text:style-name="T79">(</text:span><text:span text:style-name="T80">一</text:span><text:span text:style-name="T81">)</text:span><text:span text:style-name="T82">中英文申請書各乙份；</text:span><text:span text:style-name="T83">(</text:span><text:span text:style-name="T84">詳見附表二</text:span><text:span text:style-name="T85">、</text:span><text:span text:style-name="T86">三，儲備教師得免經原職缺機關首長簽名同意。</text:span><text:span text:style-name="T87">)</text:span></text:p>
      <text:p text:style-name="P88">(二)中英文簡歷各乙份；</text:p>
      <text:p text:style-name="P89">(三)最高學歷證書影本；</text:p>
      <text:p text:style-name="P90">(四)數學科中等學校合格教師證書影本；</text:p>
      <text:p text:style-name="P91">(五)中等學校教學證明；</text:p>
      <text:p text:style-name="P92">(六)英文成績單(須含教育學程及教育實習之成績)；</text:p>
      <text:p text:style-name="P93"><text:span text:style-name="T94">(</text:span><text:span text:style-name="T95">七</text:span><text:span text:style-name="T96">)</text:span><text:span text:style-name="T97">英語能力證明影本；</text:span></text:p>
      <text:p text:style-name="P98">以上所送申請表件概不退還，正本請申請人妥善保管。</text:p>
      <text:p text:style-name="P99"/>
      <text:list text:style-name="LFO3" text:continue-numbering="true">
        <text:list-item>
          <text:p text:style-name="P100">推薦結果：</text:p>
        </text:list-item>
      </text:list>
      <text:p text:style-name="P101"><text:span text:style-name="T102">中部辦公室</text:span><text:span text:style-name="T103">、</text:span><text:span text:style-name="T104">臺北市政府教育局或高雄市政府教育局擇優各推薦</text:span><text:span text:style-name="T105">15-20</text:span><text:span text:style-name="T106">名人選，於</text:span><text:span text:style-name="T107">97</text:span><text:span text:style-name="T108">年</text:span><text:span text:style-name="T109">3</text:span><text:span text:style-name="T110">月中旬接受美國內華達州克拉克郡學區代表以英文進行面試，並接受本部安排以英語進行數學教學之專業密集培訓課程一週，無法配合集訓者，視為棄權，由備取者遞補。</text:span></text:p>
      <text:p text:style-name="P111"/>
      <text:list text:style-name="LFO3" text:continue-numbering="true">
        <text:list-item>
          <text:p text:style-name="P112">其他注意事項：</text:p>
        </text:list-item>
      </text:list>
      <text:p text:style-name="P113"><text:span text:style-name="T114">(</text:span><text:span text:style-name="T115">一</text:span><text:span text:style-name="T116">)</text:span><text:span text:style-name="T117">現職正式教師原職缺保留，應經學校及主管機關同意，</text:span><text:span text:style-name="T118">準用「公務人員留職停薪辦法」辦理。</text:span></text:p>
      <text:p text:style-name="P119"><text:span text:style-name="T120">(</text:span><text:span text:style-name="T121">二</text:span><text:span text:style-name="T122">)</text:span><text:span text:style-name="T123">申請者須於面試前補</text:span><text:span text:style-name="T124">提托福成績；獲選教師須配合該學區要求，提供無犯罪紀錄證明、自行辦妥</text:span><text:span text:style-name="T125">J1</text:span><text:span text:style-name="T126">簽證及學歷評估報告，並配合該學區行事曆前往任教；未達該學區要求者，將取消獲選資格，由備取者進行遞補。</text:span></text:p>
      <text:p text:style-name="P127"><text:span text:style-name="T128">(</text:span><text:span text:style-name="T129">三</text:span><text:span text:style-name="T130">)</text:span><text:span text:style-name="T131">持美國大學以上學位者，可免托福成績證明及學經歷評估證明。</text:span></text:p>
      <text:p text:style-name="P132"/>
      <text:list text:style-name="LFO3" text:continue-numbering="true">
        <text:list-item>
          <text:p text:style-name="P133">參考網址：</text:p>
        </text:list-item>
      </text:list>
      <text:p text:style-name="P134"><text:span text:style-name="T135">本案相關資訊請查詢「美國內華達州克拉克郡學區甄選臺灣教師專區」：</text:span><text:a xlink:href="http://www.sfmoe.org/asp_c/exchange/exchangeTeacher.htm" office:target-frame-name="_top" xlink:show="replace"><text:span text:style-name="T136">http://www.sfmoe.org/asp_c/</text:span><text:span text:style-name="T137">exchange/exchangeTeacher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1812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招募數學教師赴美國內華達州克拉克郡學區任教公告</dc:title>
    <dc:description/>
    <dc:subject/>
    <meta:initial-creator>moejsmpc</meta:initial-creator>
    <dc:creator>hamastar</dc:creator>
    <meta:creation-date>2016-01-04T06:19:00Z</meta:creation-date>
    <dc:date>2016-01-04T06:19:00Z</dc:date>
    <meta:print-date>2008-01-04T04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4" meta:row-count="14" meta:non-whitespace-character-count="1768"/>
  </office:meta>
</office:document-meta>
</file>