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break="normal" fo:text-align="end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2777in"/>
      <style:text-properties style:font-name="新細明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text-indent="0.395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1388in" fo:text-indent="0.415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fo:line-height="0.2777in" fo:text-indent="0.3333in"/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 fo:text-indent="0.415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fo:line-height="0.2777in" fo:margin-left="-0.0013in" fo:text-indent="1.66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fo:line-height="0.2777in" fo:text-indent="0.6652in"/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 fo:text-indent="0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 fo:text-indent="0.4159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 fo:text-indent="0.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line-height="0.2777in" fo:margin-left="1.8069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line-height="0.2777in" fo:text-indent="0.3333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 fo:text-inden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line-height="0.2777in" fo:text-indent="0.6652in"/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line-height="0.2777in" fo:text-indent="0.4159in"/>
      <style:text-properties style:font-name="Arial" style:font-name-asian="標楷體" style:font-name-complex="Arial" fo:font-size="14pt" style:font-size-asian="14pt" style:font-size-complex="14pt"/>
    </style:style>
    <style:style style:name="P29" style:parent-style-name="內文" style:family="paragraph">
      <style:paragraph-properties fo:line-height="0.2777in" fo:text-indent="0.4159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Arial" style:font-name-asian="標楷體" style:font-name-complex="Arial" style:use-window-font-color="true" fo:font-size="10pt" style:font-size-asian="10pt" style:font-size-complex="14pt"/>
    </style:style>
    <style:style style:name="T34" style:parent-style-name="超連結" style:family="text">
      <style:text-properties style:font-name="Arial" style:font-name-asian="標楷體" style:font-name-complex="Arial" style:use-window-font-color="true" fo:font-size="10pt" style:font-size-asian="10pt" style:font-size-complex="14pt"/>
    </style:style>
    <style:style style:name="T35" style:parent-style-name="超連結" style:family="text">
      <style:text-properties style:font-name="Arial" style:font-name-asian="標楷體" style:font-name-complex="Arial" style:use-window-font-color="true" fo:font-size="10pt" style:font-size-asian="10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【教育部新聞稿】</text:p>
      <text:p text:style-name="P3"><text:span text:style-name="T4">美國內華達州在臺徵聘華語及數學高中教師，即日起開始報名</text:span></text:p>
      <text:p text:style-name="P5">日期：97.01.09(三)</text:p>
      <text:p text:style-name="P6">發稿單位：國際文教處</text:p>
      <text:p text:style-name="P7">單位聯絡人：張<text:s/>琦</text:p>
      <text:p text:style-name="P8">電話：(02)7736-5619</text:p>
      <text:p text:style-name="P9">E-mail：dawnchi@mail.moe.gov.tw</text:p>
      <text:p text:style-name="P10"><text:s text:c="80"/></text:p>
      <text:p text:style-name="P11">由於臺灣高中學生數學能力名聞國際，美國內華達州克拉克郡學區有意向臺灣招募數學教師14名、華語教師4名，於2008年8月15日起赴美高中任教，即日起自2月1日止受理報名。</text:p>
      <text:p text:style-name="P12">有意申請者請於本年2月1日前填妥簡章中所列表件寄達本案受理申請單位：</text:p>
      <text:p text:style-name="P13">(一)數學科：</text:p>
      <text:p text:style-name="P14">1.臺北市政府教育局</text:p>
      <text:p text:style-name="P15"><text:s/>聯絡人：劉鳳雲股長，tel: (02)2725-6365；<text:s/></text:p>
      <text:p text:style-name="P16">黃榮明先生，tel: (02)2725-6362；</text:p>
      <text:p text:style-name="P17"><text:tab/><text:tab/><text:s text:c="2"/>寄件地址：臺北市市府路1號8樓</text:p>
      <text:p text:style-name="P18">2.高雄市政府教育局</text:p>
      <text:p text:style-name="P19">聯絡人：江佳倩小姐，tel: (07)337-3116；</text:p>
      <text:p text:style-name="P20"><text:s/>寄件地址：高雄市苓雅區四維三路2號4樓</text:p>
      <text:p text:style-name="P21">3.本部中部辦公室</text:p>
      <text:p text:style-name="P22">聯絡人：張永傑先生，tel：(04)370-61202；</text:p>
      <text:p text:style-name="P23">寄件地址：41341台中縣霧峰鄉中正路738-4號教育部中部辦公室第2科</text:p>
      <text:p text:style-name="P24">(二)華語科：</text:p>
      <text:p text:style-name="P25">臺灣華語文教學學會</text:p>
      <text:p text:style-name="P26">聯絡人：舒兆民先生、連育仁先生，tel: (02)2357-9884</text:p>
      <text:p text:style-name="P27">寄件地址：臺北郵局第7-520號信箱</text:p>
      <text:p text:style-name="P28">經本部初審合格者，將送請內華達州克拉克郡學區進行書面審查，擇優通知於本年3月中旬由該學區官員訪臺期間接受面試並由該學區決定人選。經該學區遴聘者，須於任教前在臺參加本部安排一週內之培訓課程。研習課程及日數由本部決定之。</text:p>
      <text:p text:style-name="P29"><text:span text:style-name="T30">數學科及華語</text:span><text:span text:style-name="T31">2</text:span><text:span text:style-name="T32">科簡章如附件，或可至本部國際文教處</text:span><text:a xlink:href="http://www.edu.tw/EDU_WEB/Web/BICER/index.php" office:target-frame-name="_top" xlink:show="replace"><text:span text:style-name="T33">http://www.edu.t</text:span><text:bookmark-start text:name="_Hlt177271210"/><text:bookmark-start text:name="_Hlt177271211"/><text:span text:style-name="T34">w</text:span><text:bookmark-end text:name="_Hlt177271210"/><text:bookmark-end text:name="_Hlt177271211"/><text:span text:style-name="T35">/EDU_WEB/Web/BICER/index.php</text:span></text:a><text:span text:style-name="T36">華語教學專區下載；本案相關資訊請查詢「美國內華達州克拉克郡學區甄選臺灣教師專區」</text:span><text:soft-page-break/><text:span text:style-name="T37">(</text:span><text:span text:style-name="T38">http://www.sfmoe.org/asp_c/exchange/exchangeTeacher.htm</text:span><text:span text:style-name="T39">)</text:span><text:span text:style-name="T40">歡迎點閱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line-height="0.2777in" fo:text-indent="0.3944in"/>
      <style:text-properties style:font-name="標楷體" style:font-name-asian="標楷體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56in" text:min-label-width="0.4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教育部</meta:initial-creator>
    <dc:creator>hamastar</dc:creator>
    <meta:creation-date>2016-01-04T06:19:00Z</meta:creation-date>
    <dc:date>2016-01-04T06:19:00Z</dc:date>
    <meta:print-date>2008-01-07T09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