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56in" text:min-label-width="0.4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9" style:parent-style-name="內文" style:family="paragraph">
      <style:paragraph-properties fo:text-align="end" fo:line-height="0.2777in"/>
      <style:text-properties style:font-name="新細明體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justify" fo:line-height="150%" fo:text-indent="0.3958in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P43" style:parent-style-name="內文" style:family="paragraph">
      <style:paragraph-properties style:snap-to-layout-grid="false" fo:text-align="justify" fo:line-height="150%" fo:text-indent="0.395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line-height="150%" fo:text-indent="0.3333in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P72" style:parent-style-name="內文" style:family="paragraph">
      <style:paragraph-properties fo:widows="2" fo:orphans="2" style:snap-to-layout-grid="false" fo:line-height="150%" fo:text-indent="0.3333in" fo:background-color="#FFFFFF"/>
      <style:text-properties style:font-name="標楷體" style:font-name-asian="標楷體" style:font-name-complex="Arial" fo:color="#000000" style:letter-kerning="false" fo:font-size="14pt" style:font-size-asian="14pt"/>
    </style:style>
    <style:style style:name="P73" style:parent-style-name="內文" style:family="paragraph">
      <style:paragraph-properties fo:widows="2" fo:orphans="2" style:snap-to-layout-grid="false" fo:line-height="150%" fo:background-color="#FFFFFF"/>
      <style:text-properties style:font-name="標楷體" style:font-name-asian="標楷體" style:font-name-complex="Arial" style:letter-kerning="false" fo:font-size="14pt" style:font-size-asian="14pt"/>
    </style:style>
    <style:style style:name="P74" style:parent-style-name="內文" style:family="paragraph">
      <style:paragraph-properties style:snap-to-layout-grid="false" fo:line-height="150%" fo:text-indent="0.3958in"/>
    </style:style>
    <style:style style:name="T75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77" style:parent-style-name="超連結" style:family="text">
      <style:text-properties style:font-name="標楷體" style:font-name-asian="標楷體" style:font-name-complex="Arial" style:letter-kerning="false" fo:font-size="14pt" style:font-size-asian="14pt"/>
    </style:style>
    <style:style style:name="T78" style:parent-style-name="超連結" style:family="text">
      <style:text-properties style:font-name="標楷體" style:font-name-asian="標楷體" style:font-name-complex="Arial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82" style:parent-style-name="內文" style:family="paragraph">
      <style:paragraph-properties style:snap-to-layout-grid="false" fo:text-align="justify" fo:line-height="150%" fo:text-indent="0.395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教育部新聞稿】</text:p>
      <text:p text:style-name="P3"><text:span text:style-name="T4">美國印地安那州及密西根州來臺徵聘華語教師，即日起接受報名</text:span></text:p>
      <text:p text:style-name="P5">日期：97.03.08(六)</text:p>
      <text:p text:style-name="P6">發稿單位：國際文教處</text:p>
      <text:p text:style-name="P7">單位聯絡人：張<text:s/>琦</text:p>
      <text:p text:style-name="P8">電話：(02)7736-5619</text:p>
      <text:p text:style-name="P9">E-mail：dawnchi@mail.moe.gov.tw</text:p>
      <text:p text:style-name="P10"><text:s text:c="80"/></text:p>
      <text:p text:style-name="P11"><text:span text:style-name="T12">目前全世界正興起一股華語學習熱潮，</text:span><text:span text:style-name="T13">臺灣</text:span><text:span text:style-name="T14">華語教師的素質及教學水準享譽</text:span><text:span text:style-name="T15">國際</text:span><text:span text:style-name="T16">，美國</text:span><text:span text:style-name="T17">印地安那州及密西根州與本部簽署</text:span><text:span text:style-name="T18">教育合作協議，於本年</text:span><text:span text:style-name="T19">4</text:span><text:span text:style-name="T20">月間來臺招聘</text:span><text:span text:style-name="T21">華語教師</text:span><text:span text:style-name="T22">9</text:span><text:span text:style-name="T23">名</text:span><text:span text:style-name="T24">，</text:span><text:span text:style-name="T25">自</text:span><text:span text:style-name="T26">2008</text:span><text:span text:style-name="T27">年</text:span><text:span text:style-name="T28">8</text:span><text:span text:style-name="T29">月起</text:span><text:span text:style-name="T30">於</text:span><text:span text:style-name="T31">美</text:span><text:span text:style-name="T32">國中小學</text:span><text:span text:style-name="T33">任教</text:span><text:span text:style-name="T34">。</text:span><text:span text:style-name="T35">即日起</text:span><text:span text:style-name="T36">至本年</text:span><text:span text:style-name="T37">3</text:span><text:span text:style-name="T38">月</text:span><text:span text:style-name="T39">28</text:span><text:span text:style-name="T40">日</text:span><text:span text:style-name="T41">受理報名</text:span><text:span text:style-name="T42">，有意赴美進行華語教學者，請把握機會。</text:span></text:p>
      <text:p text:style-name="P43">美方提供年薪在3萬至6萬美元之間，本部提供往返機票補助，凡大學以上學校畢業，具中小學教師證書、對外華語教學經驗及英文流利者，歡迎提出申請。</text:p>
      <text:p text:style-name="P44"><text:span text:style-name="T45">申請者</text:span><text:span text:style-name="T46">須</text:span><text:span text:style-name="T47">填妥簡章所</text:span><text:span text:style-name="T48">訂</text:span><text:span text:style-name="T49">表件</text:span><text:span text:style-name="T50">，</text:span><text:span text:style-name="T51">於本年</text:span><text:span text:style-name="T52">3</text:span><text:span text:style-name="T53">月</text:span><text:span text:style-name="T54">28</text:span><text:span text:style-name="T55">日前寄達本案受理申請單位</text:span><text:span text:style-name="T56">臺灣華語文教學學會</text:span><text:span text:style-name="T57">(</text:span><text:span text:style-name="T58">臺北郵局地</text:span><text:span text:style-name="T59">7-520</text:span><text:span text:style-name="T60">號信箱</text:span><text:span text:style-name="T61">)</text:span><text:span text:style-name="T62">，並將報名表下載填妥後電子傳送該學會曾怡華小姐</text:span><text:span text:style-name="T63">(</text:span><text:span text:style-name="T64">電話：</text:span><text:span text:style-name="T65">02-23511619</text:span><text:span text:style-name="T66">，</text:span><text:span text:style-name="T67">email:<text:s/></text:span><text:span text:style-name="T68">ihua@hu</text:span><text:span text:style-name="T69">ayu.org</text:span><text:span text:style-name="T70">)</text:span><text:span text:style-name="T71">。</text:span></text:p>
      <text:p text:style-name="P72">申請人文件資料經初審通過者，接受華語及英文口語能力測驗，本部將擇優通知，於美方來臺時，進行英文面試。獲遴聘者，須於赴美任教前，在臺參加本部安排之培訓課程及行前講習。研習課程日期另行通知。</text:p>
      <text:p text:style-name="P73"/>
      <text:p text:style-name="P74"><text:span text:style-name="T75">簡章及報名表如附件，相關資料請至本部國際文教處華語教學專區</text:span><text:span text:style-name="T76"><text:s/>(</text:span><text:a xlink:href="http://www.edu.tw/EDU_WEB/EDU_MGT/BICER/EDU0000001/95test/chinese_teacher_test.htm" office:target-frame-name="_top" xlink:show="replace"><text:span text:style-name="T77">http://www.edu.tw/EDU</text:span><text:span text:style-name="T78">_WEB/EDU_MGT/BICER/EDU0000001/95test/chinese_teacher_test.htm</text:span></text:a><text:span text:style-name="T79">)</text:span><text:span text:style-name="T80">點閱下載</text:span><text:span text:style-name="T81">。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2777in" fo:text-indent="0.3944in"/>
      <style:text-properties style:font-name="標楷體" style:font-name-asian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56in" text:min-label-width="0.4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教育部新聞稿】</dc:title>
    <dc:description/>
    <dc:subject/>
    <meta:initial-creator>教育部</meta:initial-creator>
    <dc:creator>hamastar</dc:creator>
    <meta:creation-date>2016-01-04T06:19:00Z</meta:creation-date>
    <dc:date>2016-01-04T06:19:00Z</dc:date>
    <meta:print-date>2008-03-07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