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 fo:font-weight="bold" style:font-weight-asian="bold"/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6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language="ru" fo:country="RU"/>
    </style:style>
    <style:style style:name="TableColumn38" style:family="table-column">
      <style:table-column-properties style:column-width="1.1819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0743in" style:use-optimal-column-width="false"/>
    </style:style>
    <style:style style:name="TableColumn42" style:family="table-column">
      <style:table-column-properties style:column-width="0.3812in" style:use-optimal-column-width="false"/>
    </style:style>
    <style:style style:name="TableColumn43" style:family="table-column">
      <style:table-column-properties style:column-width="0.702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1.7687in" style:use-optimal-column-width="false"/>
    </style:style>
    <style:style style:name="Table37" style:family="table">
      <style:table-properties style:width="6.4937in" fo:margin-left="0in" table:align="left"/>
    </style:style>
    <style:style style:name="TableRow46" style:family="table-row">
      <style:table-row-properties style:min-row-height="0.2972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華康細圓體" style:font-name-asian="華康細圓體" style:font-size-complex="12pt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華康細圓體" style:font-name-asian="華康細圓體" style:font-size-complex="12pt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華康細圓體" style:font-name-asian="華康細圓體" style:font-size-complex="12pt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華康細圓體" style:font-name-asian="華康細圓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Times New Roman" style:font-name-asian="標楷體" fo:color="#A6A6A6"/>
    </style:style>
    <style:style style:name="T70" style:parent-style-name="預設段落字型" style:family="text">
      <style:text-properties style:font-name="Times New Roman" style:font-name-asian="標楷體" fo:color="#A6A6A6"/>
    </style:style>
    <style:style style:name="T71" style:parent-style-name="預設段落字型" style:family="text">
      <style:text-properties style:font-name="Times New Roman" style:font-name-asian="標楷體" fo:color="#A6A6A6"/>
    </style:style>
    <style:style style:name="TableRow72" style:family="table-row">
      <style:table-row-properties style:min-row-height="0.2972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4" style:family="table-row">
      <style:table-row-properties style:min-row-height="0.30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Times New Roman" style:font-name-asian="標楷體" fo:color="#A6A6A6"/>
    </style:style>
    <style:style style:name="T90" style:parent-style-name="預設段落字型" style:family="text">
      <style:text-properties style:font-name="Times New Roman" style:font-name-asian="標楷體" fo:color="#A6A6A6"/>
    </style:style>
    <style:style style:name="T91" style:parent-style-name="預設段落字型" style:family="text">
      <style:text-properties style:font-name="Times New Roman" style:font-name-asian="標楷體" fo:color="#A6A6A6"/>
    </style:style>
    <style:style style:name="P92" style:parent-style-name="內文" style:list-style-name="LFO1" style:family="paragraph">
      <style:text-properties style:font-name="Times New Roman" style:font-name-asian="標楷體" fo:font-size="10pt" style:font-size-asian="10pt" style:font-size-complex="10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華康細圓體" style:font-name-asian="華康細圓體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華康細圓體" style:font-name-asian="華康細圓體" style:font-size-complex="12pt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list-style-name="LFO1" style:family="paragraph">
      <style:text-properties style:font-name="Times New Roman" style:font-name-asian="標楷體" fo:font-size="10pt" style:font-size-asian="10pt" style:font-size-complex="10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color="#A6A6A6"/>
    </style:style>
    <style:style style:name="T113" style:parent-style-name="預設段落字型" style:family="text">
      <style:text-properties style:font-name="Times New Roman" style:font-name-asian="標楷體" fo:color="#A6A6A6"/>
    </style:style>
    <style:style style:name="T114" style:parent-style-name="預設段落字型" style:family="text">
      <style:text-properties style:font-name="Times New Roman" style:font-name-asian="標楷體" fo:color="#A6A6A6"/>
    </style:style>
    <style:style style:name="TableRow115" style:family="table-row">
      <style:table-row-properties style:min-row-height="0.4611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華康細圓體" style:font-name-asian="華康細圓體" style:font-size-complex="12pt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Row128" style:family="table-row">
      <style:table-row-properties style:min-row-height="0.4861in" style:use-optimal-row-height="false"/>
    </style:style>
    <style:style style:name="P129" style:parent-style-name="內文" style:family="paragraph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華康細圓體" style:font-name-asian="華康細圓體" style:font-size-complex="12pt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TableRow139" style:family="table-row">
      <style:table-row-properties style:min-row-height="0.3833in" style:use-optimal-row-height="false"/>
    </style:style>
    <style:style style:name="P140" style:parent-style-name="內文" style:family="paragraph">
      <style:text-properties style:font-name="Times New Roman" style:font-name-asian="標楷體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150%"/>
    </style:style>
    <style:style style:name="T143" style:parent-style-name="預設段落字型" style:family="text">
      <style:text-properties style:font-name="華康細圓體" style:font-name-asian="華康細圓體" style:font-size-complex="12pt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50%"/>
    </style:style>
    <style:style style:name="T147" style:parent-style-name="預設段落字型" style:family="text">
      <style:text-properties style:font-name="華康細圓體" style:font-name-asian="華康細圓體" style:font-size-complex="12pt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150%"/>
    </style:style>
    <style:style style:name="T151" style:parent-style-name="預設段落字型" style:family="text">
      <style:text-properties style:font-name="華康細圓體" style:font-name-asian="華康細圓體" style:font-size-complex="12pt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TableRow157" style:family="table-row">
      <style:table-row-properties style:min-row-height="0.2972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Times New Roman" style:font-name-asian="標楷體" fo:color="#A6A6A6"/>
    </style:style>
    <style:style style:name="T163" style:parent-style-name="預設段落字型" style:family="text">
      <style:text-properties style:font-name="Times New Roman" style:font-name-asian="標楷體" fo:color="#A6A6A6"/>
    </style:style>
    <style:style style:name="T164" style:parent-style-name="預設段落字型" style:family="text">
      <style:text-properties style:font-name="Times New Roman" style:font-name-asian="標楷體" fo:color="#A6A6A6"/>
    </style:style>
    <style:style style:name="P165" style:parent-style-name="內文" style:family="paragraph">
      <style:text-properties style:font-name="Times New Roman" style:font-name-asian="標楷體"/>
    </style:style>
    <style:style style:name="TableRow166" style:family="table-row">
      <style:table-row-properties style:min-row-height="0.2972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/>
    </style:style>
    <style:style style:name="TableRow171" style:family="table-row">
      <style:table-row-properties style:min-row-height="0.2972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TableRow176" style:family="table-row">
      <style:table-row-properties style:min-row-height="0.2972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TableRow185" style:family="table-row">
      <style:table-row-properties style:min-row-height="0.4395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華康細圓體" style:font-name-asian="華康細圓體" style:font-size-complex="12pt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fo:color="#A6A6A6"/>
    </style:style>
    <style:style style:name="T193" style:parent-style-name="預設段落字型" style:family="text">
      <style:text-properties style:font-name="Times New Roman" style:font-name-asian="標楷體" fo:color="#A6A6A6"/>
    </style:style>
    <style:style style:name="T194" style:parent-style-name="預設段落字型" style:family="text">
      <style:text-properties style:font-name="Times New Roman" style:font-name-asian="標楷體" fo:color="#A6A6A6"/>
    </style:style>
    <style:style style:name="TableRow195" style:family="table-row">
      <style:table-row-properties style:min-row-height="0.2972in" style:use-optimal-row-height="false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Row204" style:family="table-row">
      <style:table-row-properties style:min-row-height="0.2972in"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208" style:parent-style-name="預設段落字型" style:family="text">
      <style:text-properties style:font-name="華康細圓體" style:font-name-asian="華康細圓體" style:font-size-complex="12pt"/>
    </style:style>
    <style:style style:name="T209" style:parent-style-name="預設段落字型" style:family="text">
      <style:text-properties style:font-name="標楷體" style:font-name-asian="標楷體" style:font-name-complex="細明體" style:font-size-complex="12pt"/>
    </style:style>
    <style:style style:name="T210" style:parent-style-name="預設段落字型" style:family="text">
      <style:text-properties style:font-name="Times New Roman" style:font-name-asian="標楷體" fo:color="#A6A6A6"/>
    </style:style>
    <style:style style:name="T211" style:parent-style-name="預設段落字型" style:family="text">
      <style:text-properties style:font-name="Times New Roman" style:font-name-asian="標楷體" fo:color="#A6A6A6"/>
    </style:style>
    <style:style style:name="T212" style:parent-style-name="預設段落字型" style:family="text">
      <style:text-properties style:font-name="Times New Roman" style:font-name-asian="標楷體" fo:color="#A6A6A6"/>
    </style:style>
    <style:style style:name="T213" style:parent-style-name="預設段落字型" style:family="text">
      <style:text-properties style:font-name="細明體" style:font-name-asian="細明體" style:font-name-complex="細明體" style:font-size-complex="12pt"/>
    </style:style>
    <style:style style:name="T214" style:parent-style-name="預設段落字型" style:family="text">
      <style:text-properties style:font-name="華康細圓體" style:font-name-asian="華康細圓體" style:font-size-complex="12pt"/>
    </style:style>
    <style:style style:name="T215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fo:font-weight="bold" style:font-weight-asian="bold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/>
    </style:style>
    <style:style style:name="TableRow220" style:family="table-row">
      <style:table-row-properties style:min-row-height="0.2972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P226" style:parent-style-name="內文" style:list-style-name="LFO2" style:family="paragraph">
      <style:paragraph-properties fo:line-height="0.2083in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P228" style:parent-style-name="內文" style:list-style-name="LFO2" style:family="paragraph">
      <style:paragraph-properties fo:line-height="0.2083in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ableColumn231" style:family="table-column">
      <style:table-column-properties style:column-width="3.052in"/>
    </style:style>
    <style:style style:name="Table230" style:family="table">
      <style:table-properties style:width="3.052in" fo:margin-left="0in" table:align="left"/>
    </style:style>
    <style:style style:name="TableRow232" style:family="table-row">
      <style:table-row-properties style:min-row-height="2.1555in"/>
    </style:style>
    <style:style style:name="TableCell233" style:family="table-cell">
      <style:table-cell-properties fo:border="0.0069in dashed #000000" fo:padding-top="0in" fo:padding-left="0.0194in" fo:padding-bottom="0in" fo:padding-right="0.0194in"/>
    </style:style>
    <style:style style:name="P234" style:parent-style-name="內文" style:family="paragraph">
      <style:text-properties style:font-name-asian="華康細圓體"/>
    </style:style>
    <style:style style:name="P235" style:parent-style-name="內文" style:family="paragraph">
      <style:paragraph-properties fo:text-align="center"/>
      <style:text-properties style:font-name-asian="華康細圓體" fo:font-size="14pt" style:font-size-asian="14pt" style:font-size-complex="14pt"/>
    </style:style>
    <style:style style:name="P236" style:parent-style-name="內文" style:family="paragraph">
      <style:text-properties style:font-name-asian="華康細圓體" fo:font-weight="bold" style:font-weight-asian="bold" fo:font-size="11pt" style:font-size-asian="11pt" fo:language="ru" fo:country="RU"/>
    </style:style>
    <style:style style:name="P237" style:parent-style-name="內文" style:family="paragraph">
      <style:text-properties style:font-name-asian="華康細圓體" fo:font-weight="bold" style:font-weight-asian="bold" fo:font-size="11pt" style:font-size-asian="11pt" fo:language="ru" fo:country="RU"/>
    </style:style>
    <style:style style:name="P238" style:parent-style-name="內文" style:family="paragraph">
      <style:text-properties style:font-name-asian="華康細圓體" fo:font-weight="bold" style:font-weight-asian="bold" fo:font-size="11pt" style:font-size-asian="11pt" fo:language="ru" fo:country="RU"/>
    </style:style>
    <style:style style:name="P239" style:parent-style-name="內文" style:family="paragraph">
      <style:text-properties style:font-name-asian="華康細圓體" fo:font-weight="bold" style:font-weight-asian="bold" fo:font-size="11pt" style:font-size-asian="11pt" fo:language="ru" fo:country="RU"/>
    </style:style>
    <style:style style:name="P240" style:parent-style-name="內文" style:family="paragraph">
      <style:text-properties style:font-name-asian="華康細圓體" fo:font-weight="bold" style:font-weight-asian="bold" fo:font-size="11pt" style:font-size-asian="11pt" fo:language="ru" fo:country="RU"/>
    </style:style>
    <style:style style:name="P241" style:parent-style-name="內文" style:family="paragraph">
      <style:text-properties style:font-name-asian="華康細圓體" fo:font-weight="bold" style:font-weight-asian="bold" fo:font-size="11pt" style:font-size-asian="11pt" fo:language="ru" fo:country="RU"/>
    </style:style>
    <style:style style:name="P242" style:parent-style-name="內文" style:family="paragraph">
      <style:text-properties style:font-name-asian="華康細圓體" fo:font-weight="bold" style:font-weight-asian="bold" fo:font-size="11pt" style:font-size-asian="11pt" fo:language="ru" fo:country="RU"/>
    </style:style>
    <style:style style:name="P243" style:parent-style-name="內文" style:family="paragraph">
      <style:text-properties style:font-name-asian="華康細圓體" fo:font-weight="bold" style:font-weight-asian="bold" fo:font-size="11pt" style:font-size-asian="11pt" fo:language="ru" fo:country="RU"/>
    </style:style>
    <style:style style:name="P244" style:parent-style-name="內文" style:family="paragraph">
      <style:text-properties style:font-name-asian="華康細圓體" fo:font-weight="bold" style:font-weight-asian="bold" fo:font-size="11pt" style:font-size-asian="11pt" fo:language="ru" fo:country="RU"/>
    </style:style>
    <style:style style:name="P245" style:parent-style-name="內文" style:family="paragraph">
      <style:text-properties style:font-name-asian="華康細圓體" fo:font-weight="bold" style:font-weight-asian="bold" fo:font-size="11pt" style:font-size-asian="11pt" fo:language="ru" fo:country="RU"/>
    </style:style>
    <style:style style:name="P246" style:parent-style-name="內文" style:family="paragraph">
      <style:text-properties style:font-name-asian="華康細圓體" fo:font-weight="bold" style:font-weight-asian="bold" fo:font-size="11pt" style:font-size-asian="11pt" fo:language="ru" fo:country="RU"/>
    </style:style>
    <style:style style:name="P247" style:parent-style-name="內文" style:family="paragraph">
      <style:text-properties style:font-name-asian="華康細圓體" fo:font-weight="bold" style:font-weight-asian="bold" fo:font-size="11pt" style:font-size-asian="11pt" fo:language="ru" fo:country="RU"/>
    </style:style>
    <style:style style:name="TableColumn249" style:family="table-column">
      <style:table-column-properties style:column-width="7.284in"/>
    </style:style>
    <style:style style:name="Table248" style:family="table">
      <style:table-properties style:width="7.284in" fo:margin-left="-0.5631in" table:align="left"/>
    </style:style>
    <style:style style:name="TableRow250" style:family="table-row">
      <style:table-row-properties style:min-row-height="0.0694in"/>
    </style:style>
    <style:style style:name="TableCell251" style:family="table-cell">
      <style:table-cell-properties fo:border-top="0.0208in double #000000" style:border-line-width-top="0.0069in 0.0069in 0.0069in" fo:border-left="none" fo:border-bottom="none" fo:border-right="non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ru" fo:country="RU"/>
    </style:style>
    <style:style style:name="P254" style:parent-style-name="內文" style:family="paragraph">
      <style:text-properties text:display="none"/>
    </style:style>
    <style:style style:name="TableColumn256" style:family="table-column">
      <style:table-column-properties style:column-width="0.3034in"/>
    </style:style>
    <style:style style:name="TableColumn257" style:family="table-column">
      <style:table-column-properties style:column-width="0.275in"/>
    </style:style>
    <style:style style:name="TableColumn258" style:family="table-column">
      <style:table-column-properties style:column-width="5.0812in"/>
    </style:style>
    <style:style style:name="Table255" style:family="table">
      <style:table-properties style:width="5.6597in" fo:margin-left="0in" table:align="left"/>
    </style:style>
    <style:style style:name="TableRow259" style:family="table-row">
      <style:table-row-properties style:min-row-height="0.139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ableRow265" style:family="table-row">
      <style:table-row-properties style:min-row-height="0.139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font-size="9pt" style:font-size-asian="9pt" style:font-size-complex="9pt" fo:language="ru" fo:country="RU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內文" style:family="paragraph">
      <style:text-properties style:font-name="新細明體" fo:font-size="9pt" style:font-size-asian="9pt" style:font-size-complex="9pt" fo:language="ru" fo:country="RU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2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2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277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278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279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280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281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ableRow282" style:family="table-row">
      <style:table-row-properties style:min-row-height="0.139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font-size="9pt" style:font-size-asian="9pt" style:font-size-complex="9pt" fo:language="ru" fo:country="RU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內文" style:family="paragraph">
      <style:text-properties style:font-name="新細明體" fo:font-size="9pt" style:font-size-asian="9pt" style:font-size-complex="9pt" fo:language="ru" fo:country="RU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ableRow290" style:family="table-row">
      <style:table-row-properties style:min-row-height="0.139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 fo:language="ru" fo:country="RU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298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299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301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10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18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25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35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ableRow336" style:family="table-row">
      <style:table-row-properties style:min-row-height="0.1395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fo:font-size="9pt" style:font-size-asian="9pt" style:font-size-complex="9pt" fo:language="ru" fo:country="RU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內文" style:family="paragraph">
      <style:text-properties style:font-name="新細明體" fo:font-size="9pt" style:font-size-asian="9pt" style:font-size-complex="9pt" fo:language="ru" fo:country="RU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48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49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50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51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52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ableRow353" style:family="table-row">
      <style:table-row-properties style:min-row-height="0.139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fo:font-size="9pt" style:font-size-asian="9pt" style:font-size-complex="9pt" fo:language="ru" fo:country="RU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內文" style:family="paragraph">
      <style:text-properties style:font-name="新細明體" fo:font-size="9pt" style:font-size-asian="9pt" style:font-size-complex="9pt" fo:language="ru" fo:country="RU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62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64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65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66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67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68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69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70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language="ru" fo:country="RU"/>
    </style:style>
    <style:style style:name="T372" style:parent-style-name="預設段落字型" style:family="text">
      <style:text-properties style:font-name="Times New Roman" style:font-name-asian="標楷體" fo:font-size="9pt" style:font-size-asian="9pt" style:font-size-complex="9pt" fo:language="ru" fo:country="RU"/>
    </style:style>
    <style:style style:name="TableRow373" style:family="table-row">
      <style:table-row-properties style:min-row-height="0.139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fo:font-size="9pt" style:font-size-asian="9pt" style:font-size-complex="9pt" fo:language="ru" fo:country="RU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 fo:font-size="9pt" style:font-size-asian="9pt" style:font-size-complex="9pt" fo:language="ru" fo:country="RU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font-size="9pt" style:font-size-asian="9pt" style:font-size-complex="9pt" fo:language="ru" fo:country="RU"/>
    </style:style>
    <style:style style:name="TableRow380" style:family="table-row">
      <style:table-row-properties style:min-row-height="0.139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1pt" style:font-size-asian="11pt" fo:language="ru" fo:country="RU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fo:font-weight="bold" style:font-weight-asian="bold" fo:font-size="11pt" style:font-size-asian="11pt" fo:language="ru" fo:country="RU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1pt" style:font-size-asian="11pt" fo:language="ru" fo:country="RU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1pt" style:font-size-asian="11pt" fo:language="ru" fo:country="RU"/>
    </style:style>
    <style:style style:name="T387" style:parent-style-name="預設段落字型" style:family="text">
      <style:text-properties style:font-name="Times New Roman" style:font-name-asian="標楷體" fo:font-weight="bold" style:font-weight-asian="bold" fo:font-size="11pt" style:font-size-asian="11pt" fo:language="ru" fo:country="RU"/>
    </style:style>
    <style:style style:name="TableRow388" style:family="table-row">
      <style:table-row-properties style:min-row-height="0.1395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fo:language="ru" fo:country="RU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1pt" style:font-size-asian="11pt" fo:language="ru" fo:country="RU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1pt" style:font-size-asian="11pt" fo:language="ru" fo:country="RU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1pt" style:font-size-asian="11pt" fo:language="ru" fo:country="RU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1pt" style:font-size-asian="11pt" fo:language="ru" fo:country="RU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1pt" style:font-size-asian="11pt" fo:language="ru" fo:country="RU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1pt" style:font-size-asian="11pt" fo:language="ru" fo:country="RU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1pt" style:font-size-asian="11pt" fo:language="ru" fo:country="RU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1pt" style:font-size-asian="11pt" fo:language="ru" fo:country="RU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1pt" style:font-size-asian="11pt" fo:language="ru" fo:country="RU"/>
    </style:style>
    <style:style style:name="P401" style:parent-style-name="內文" style:family="paragraph">
      <style:text-properties style:font-name="Times New Roman" style:font-name-asian="標楷體" fo:language="ru" fo:country="RU"/>
    </style:style>
  </office:automatic-styles>
  <office:body>
    <office:text text:use-soft-page-breaks="true">
      <text:p text:style-name="P1"><text:span text:style-name="T9">201</text:span><text:span text:style-name="T10">4</text:span><text:span text:style-name="T11"><text:s/></text:span><text:span text:style-name="T12">第</text:span><text:span text:style-name="T13"><text:s/></text:span><text:span text:style-name="T14">九</text:span><text:span text:style-name="T15"><text:s/></text:span><text:span text:style-name="T16">屆</text:span><text:span text:style-name="T17"><text:s/></text:span><text:span text:style-name="T18">俄</text:span><text:span text:style-name="T19"><text:s/></text:span><text:span text:style-name="T20">語</text:span><text:span text:style-name="T21"><text:s/></text:span><text:span text:style-name="T22">能</text:span><text:span text:style-name="T23"><text:s/></text:span><text:span text:style-name="T24">力</text:span><text:span text:style-name="T25"><text:s/></text:span><text:span text:style-name="T26">測</text:span><text:span text:style-name="T27"><text:s/></text:span><text:span text:style-name="T28">驗</text:span><text:span text:style-name="T29"><text:s/></text:span><text:span text:style-name="T30">報</text:span><text:span text:style-name="T31"><text:s/></text:span><text:span text:style-name="T32">名</text:span><text:span text:style-name="T33"><text:s/></text:span><text:span text:style-name="T34">表</text:span></text:p>
      <text:p text:style-name="P35">TORFL (Test of Russian as a Foreign Language)</text:p>
      <text:p text:style-name="P36">ТРКИ (Тест по русскому языку как иностранному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內文"><text:span text:style-name="T48">報考級數：</text:span><text:span text:style-name="T49">□</text:span><text:span text:style-name="T50">初級</text:span><text:span text:style-name="T51"><text:s/></text:span><text:span text:style-name="T52"><text:s/></text:span><text:span text:style-name="T53">□</text:span><text:span text:style-name="T54">基礎</text:span><text:span text:style-name="T55"><text:s/></text:span><text:span text:style-name="T56"><text:s/></text:span><text:span text:style-name="T57">□</text:span><text:span text:style-name="T58">一級</text:span><text:span text:style-name="T59"><text:s/></text:span><text:span text:style-name="T60"><text:s/></text:span><text:span text:style-name="T61">□</text:span><text:span text:style-name="T62">二級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內文"><text:span text:style-name="T64">准考證</text:span><text:span text:style-name="T65">號碼</text:span><text:span text:style-name="T66">：</text:span></text:p>
          </table:table-cell>
          <table:covered-table-cell/>
          <table:table-cell table:style-name="TableCell67">
            <text:p text:style-name="P68"><text:span text:style-name="T69">(</text:span><text:span text:style-name="T70">此欄請勿填寫</text:span><text:span text:style-name="T71">)</text:span></text:p>
          </table:table-cell>
        </table:table-row>
        <table:table-row table:style-name="TableRow72">
          <table:table-cell table:style-name="TableCell73">
            <text:p text:style-name="內文"><text:span text:style-name="T74">中文姓名：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rows-spanned="3">
            <text:list text:style-name="LFO1" text:continue-numbering="true">
              <text:list-item>
                <text:p text:style-name="P78"><text:span text:style-name="T79">請黏貼近期</text:span><text:span text:style-name="T80">2</text:span><text:span text:style-name="T81">吋證件照</text:span></text:p>
              </text:list-item>
              <text:list-item>
                <text:p text:style-name="P82"><text:span text:style-name="T83">另附上照片檔案，以利製作准考證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內文"><text:span text:style-name="T86">英文姓名：</text:span></text:p>
          </table:table-cell>
          <table:table-cell table:style-name="TableCell87" table:number-columns-spanned="6">
            <text:p text:style-name="P88"><text:span text:style-name="T89">(</text:span><text:span text:style-name="T90">需與護照英文姓名相同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92"/>
              </text:list-item>
            </text:list>
          </table:covered-table-cell>
        </table:table-row>
        <table:table-row table:style-name="TableRow93">
          <table:table-cell table:style-name="TableCell94">
            <text:p text:style-name="內文"><text:span text:style-name="T95">性</text:span><text:span text:style-name="T96"><text:s text:c="4"/></text:span><text:span text:style-name="T97">別：</text:span></text:p>
          </table:table-cell>
          <table:table-cell table:style-name="TableCell98" table:number-columns-spanned="6">
            <text:p text:style-name="內文"><text:span text:style-name="T99">□</text:span><text:span text:style-name="T100">男</text:span><text:span text:style-name="T101"><text:s text:c="2"/></text:span><text:span text:style-name="T102">□</text:span><text:span text:style-name="T10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04"/>
              </text:list-item>
            </text:list>
          </table:covered-table-cell>
        </table:table-row>
        <table:table-row table:style-name="TableRow105">
          <table:table-cell table:style-name="TableCell106">
            <text:p text:style-name="P107">出生日期：</text:p>
          </table:table-cell>
          <table:table-cell table:style-name="TableCell108" table:number-columns-spanned="6">
            <text:p text:style-name="P109">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rows-spanned="5">
            <text:p text:style-name="P111"><text:span text:style-name="T112">(</text:span><text:span text:style-name="T113">照片</text:span><text:span text:style-name="T114">)</text:span></text:p>
          </table:table-cell>
        </table:table-row>
        <table:table-row table:style-name="TableRow115">
          <table:table-cell table:style-name="TableCell116" table:number-rows-spanned="3">
            <text:p text:style-name="內文"><text:span text:style-name="T117">報考身分：</text:span></text:p>
          </table:table-cell>
          <table:table-cell table:style-name="TableCell118" table:number-columns-spanned="6">
            <text:p text:style-name="P119"><text:span text:style-name="T120">□</text:span><text:span text:style-name="T121">學生</text:span><text:span text:style-name="T122">(</text:span><text:span text:style-name="T123">就讀學校及系級</text:span><text:span text:style-name="T124">___________</text:span><text:span text:style-name="T125">__</text:span><text:span text:style-name="T126">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><text:span text:style-name="T132">□</text:span><text:span text:style-name="T133">校友</text:span><text:span text:style-name="T134">(</text:span><text:span text:style-name="T135">畢業學年度</text:span><text:span text:style-name="T136">____________</text:span><text:span text:style-name="T137">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□</text:span><text:span text:style-name="T144">社會人士</text:span></text:p>
          </table:table-cell>
          <table:table-cell table:style-name="TableCell145">
            <text:p text:style-name="P146"><text:span text:style-name="T147">□</text:span><text:span text:style-name="T148">外國人士</text:span></text:p>
          </table:table-cell>
          <table:table-cell table:style-name="TableCell149" table:number-columns-spanned="4">
            <text:p text:style-name="P150"><text:span text:style-name="T151">□</text:span><text:span text:style-name="T152">其它</text:span><text:span text:style-name="T153">(</text:span><text:span text:style-name="T154">___</text:span><text:span text:style-name="T155">______)</text:span></text:p>
          </table:table-cell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身分證字號：</text:p>
          </table:table-cell>
          <table:table-cell table:style-name="TableCell160" table:number-columns-spanned="6">
            <text:p text:style-name="P161"><text:span text:style-name="T162">(</text:span><text:span text:style-name="T163">外籍人士請填寫居留證證號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e-mail信箱：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備用信箱：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聯繫電話：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常用手機：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通訊地址：</text:p>
          </table:table-cell>
          <table:table-cell table:style-name="TableCell188" table:number-columns-spanned="7">
            <text:p text:style-name="P189"><text:span text:style-name="T190">□□□-□□</text:span><text:span text:style-name="T191"><text:s text:c="14"/></text:span><text:span text:style-name="T192"><text:s/>(</text:span><text:span text:style-name="T193">請字跡工整以利寄發准考證及考試成績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緊急連絡人：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聯繫電話：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是否為補考：</text:p>
          </table:table-cell>
          <table:table-cell table:style-name="TableCell207" table:number-columns-spanned="3">
            <text:p text:style-name="內文"><text:span text:style-name="T208">□</text:span><text:span text:style-name="T209">是</text:span><text:span text:style-name="T210">(</text:span><text:span text:style-name="T211">請附上成績單影本</text:span><text:span text:style-name="T212">)</text:span><text:span text:style-name="T213"><text:s text:c="2"/></text:span><text:span text:style-name="T214">□</text:span><text:span text:style-name="T215">否</text:span></text:p>
          </table:table-cell>
          <table:covered-table-cell/>
          <table:covered-table-cell/>
          <table:table-cell table:style-name="TableCell216" table:number-columns-spanned="2">
            <text:p text:style-name="P217">補考科目：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備<text:s text:c="5"/>註：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5">【注意】</text:span></text:p>
      <text:list text:style-name="LFO2" text:continue-numbering="true">
        <text:list-item>
          <text:p text:style-name="P226"><text:span text:style-name="T227">請詳填各項資料</text:span></text:p>
        </text:list-item>
        <text:list-item>
          <text:p text:style-name="P228"><text:span text:style-name="T229">請勿填寫准考證號碼</text:span></text:p>
        </text:list-item>
      </text:list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(請黏貼身分證/居留證正面影本)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考前說明會暨模擬考與口試考試回覆表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內文"><text:span text:style-name="T261">◎</text:span></text:p>
          </table:table-cell>
          <table:table-cell table:style-name="TableCell262" table:number-columns-spanned="2">
            <text:p text:style-name="P263"><text:span text:style-name="T264">為統計人數，請填寫下列問卷</text:span>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<text:span text:style-name="T272">出席</text:span><text:span text:style-name="T273">03</text:span><text:span text:style-name="T274">月</text:span><text:span text:style-name="T275">1</text:span><text:span text:style-name="T276">日</text:span><text:span text:style-name="T277">(</text:span><text:span text:style-name="T278">周</text:span><text:span text:style-name="T279">六</text:span><text:span text:style-name="T280">)</text:span><text:span text:style-name="T281">場次之考前說明會暨模擬考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<text:span text:style-name="T289">不克出席考前說明會暨模擬考</text:span></text:p>
          </table:table-cell>
        </table:table-row>
        <table:table-row table:style-name="TableRow290">
          <table:table-cell table:style-name="TableCell291">
            <text:p text:style-name="內文"><text:span text:style-name="T292">◎</text:span></text:p>
          </table:table-cell>
          <table:table-cell table:style-name="TableCell293" table:number-columns-spanned="2">
            <text:p text:style-name="P294"><text:span text:style-name="T295">由於</text:span><text:span text:style-name="T296">TORFL</text:span><text:span text:style-name="T297">中之口說測驗</text:span><text:span text:style-name="T298">(говорение)</text:span><text:span text:style-name="T299">較為費時，為確保考生權益及節省時間，特別開放</text:span><text:span text:style-name="T300">校外考生</text:span><text:span text:style-name="T301">可提前於</text:span><text:span text:style-name="T302">03</text:span><text:span text:style-name="T303">月</text:span><text:span text:style-name="T304">1</text:span><text:span text:style-name="T305">日</text:span><text:span text:style-name="T306">(</text:span><text:span text:style-name="T307">周</text:span><text:span text:style-name="T308">六</text:span><text:span text:style-name="T309">)</text:span><text:span text:style-name="T310">和</text:span><text:span text:style-name="T311">03</text:span><text:span text:style-name="T312">月</text:span><text:span text:style-name="T313">8</text:span><text:span text:style-name="T314">日</text:span><text:span text:style-name="T315">(</text:span><text:span text:style-name="T316">周六</text:span><text:span text:style-name="T317">)</text:span><text:span text:style-name="T318">進行原為</text:span><text:span text:style-name="T319">03</text:span><text:span text:style-name="T320">月</text:span><text:span text:style-name="T321">0</text:span><text:span text:style-name="T322">9</text:span><text:span text:style-name="T323">日所舉行之口說測驗。如欲提前進行該項測驗者，請勾選場次，</text:span><text:span text:style-name="T324">未勾選者</text:span><text:span text:style-name="T325">則於</text:span><text:span text:style-name="T326">原定時間</text:span><text:span text:style-name="T327">(</text:span><text:span text:style-name="T328">03</text:span><text:span text:style-name="T329">月</text:span><text:span text:style-name="T330">0</text:span><text:span text:style-name="T331">9</text:span><text:span text:style-name="T332">日</text:span><text:span text:style-name="T333">)</text:span><text:span text:style-name="T334">進行口說測驗</text:span><text:span text:style-name="T335">。</text:span></text:p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<text:span text:style-name="T343">欲於</text:span><text:span text:style-name="T344">03</text:span><text:span text:style-name="T345">月</text:span><text:span text:style-name="T346">1</text:span><text:span text:style-name="T347">日</text:span><text:span text:style-name="T348">(</text:span><text:span text:style-name="T349">周</text:span><text:span text:style-name="T350">六</text:span><text:span text:style-name="T351">)</text:span><text:span text:style-name="T352">進行口說測驗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<text:span text:style-name="T360">欲於</text:span><text:span text:style-name="T361">03</text:span><text:span text:style-name="T362">月</text:span><text:span text:style-name="T363">8</text:span><text:span text:style-name="T364">日</text:span><text:span text:style-name="T365">(</text:span><text:span text:style-name="T366">周六</text:span><text:span text:style-name="T367">)</text:span><text:span text:style-name="T368">進行口說測驗</text:span><text:span text:style-name="T369"><text:s/>(</text:span><text:span text:style-name="T370">於</text:span><text:span text:style-name="T371">寫作測驗結束後開始進行</text:span><text:span text:style-name="T372">)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內文"><text:span text:style-name="T382">※</text:span></text:p>
          </table:table-cell>
          <table:table-cell table:style-name="TableCell383" table:number-columns-spanned="2">
            <text:p text:style-name="P384">請將填妥之報名表掃描或直接回傳檔案至以下信箱：</text:p>
            <text:p text:style-name="內文"><text:span text:style-name="T385">俄國語文學系系</text:span><text:span text:style-name="T386">信箱</text:span><text:span text:style-name="T387">: crgarl@staff.pccu.edu.tw</text:span></text:p>
          </table:table-cell>
          <table:covered-table-cell/>
        </table:table-row>
        <table:table-row table:style-name="TableRow388">
          <table:table-cell table:style-name="TableCell389">
            <text:p text:style-name="內文"><text:span text:style-name="T390">※</text:span></text:p>
          </table:table-cell>
          <table:table-cell table:style-name="TableCell391" table:number-columns-spanned="2">
            <text:p text:style-name="內文"><text:span text:style-name="T392">報名費請寄至此地址</text:span><text:span text:style-name="T393">: 111-14</text:span><text:span text:style-name="T394">台北市士林區華岡路</text:span><text:span text:style-name="T395">55</text:span><text:span text:style-name="T396">號</text:span><text:span text:style-name="T397"><text:s/></text:span><text:span text:style-name="T398">俄國語文學系</text:span><text:span text:style-name="T399"><text:s/></text:span><text:span text:style-name="T400">收</text:span>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color="#0000FF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a xlink:href="http://www.pccu.edu.tw" office:target-frame-name="_blank" xlink:show="new"><text:span text:style-name="T2"><draw:frame draw:id="id0" draw:style-name="a0" draw:name="Picture 1" text:anchor-type="as-char" svg:x="0in" svg:y="0in" svg:width="1.17917in" svg:height="0.32847in" style:rel-width="scale" style:rel-height="scale"><draw:image xlink:href="" xlink:type="simple" xlink:show="embed" xlink:actuate="onLoad"/><svg:title/><svg:desc>http://www2.pccu.edu.tw/CRGARL/images/top_1-over.gif</svg:desc></draw:frame></text:span></text:a><text:s text:c="32"/><text:span text:style-name="T3"><text:s/></text:span><text:span text:style-name="T4">201</text:span><text:span text:style-name="T5">4</text:span><text:span text:style-name="T6">第</text:span><text:span text:style-name="T7">九</text:span><text:span text:style-name="T8">屆俄國語文能力測驗TORF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ic</meta:initial-creator>
    <dc:creator>hamastar</dc:creator>
    <meta:creation-date>2016-01-04T06:02:00Z</meta:creation-date>
    <dc:date>2016-01-04T06:02:00Z</dc:date>
    <meta:print-date>2012-11-30T06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