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3055in"/>
      <style:text-properties style:font-name="Times New Roman" style:font-name-complex="新細明體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1.575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3006in" fo:margin-left="-0.12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 fo:line-height="0.3055in"/>
    </style:style>
    <style:style style:name="T8" style:parent-style-name="預設段落字型" style:family="text">
      <style:text-properties style:font-name="Times New Roman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end" fo:line-height="0.3055in"/>
      <style:text-properties style:font-name="Times New Roman" style:font-name-complex="新細明體" style:letter-kerning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3055in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list-style-name="LFO4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27" style:parent-style-name="內文" style:list-style-name="LFO4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28" style:parent-style-name="內文" style:list-style-name="LFO4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055in"/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3055in"/>
      <style:text-properties style:font-name="Times New Roman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list-style-name="LFO5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35" style:parent-style-name="內文" style:list-style-name="LFO5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36" style:parent-style-name="內文" style:list-style-name="LFO5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055in"/>
      <style:text-properties style:font-name="Times New Roman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list-style-name="LFO6" style:family="paragraph">
      <style:paragraph-properties fo:widows="2" fo:orphans="2" fo:line-height="0.3055in"/>
      <style:text-properties style:font-name="Times New Roman" fo:font-size="14pt" style:font-size-asian="14pt" style:font-size-complex="14pt"/>
    </style:style>
    <style:style style:name="P42" style:parent-style-name="內文" style:list-style-name="LFO6" style:family="paragraph">
      <style:paragraph-properties fo:widows="2" fo:orphans="2" fo:line-height="0.3055in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超連結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P52" style:parent-style-name="內文" style:list-style-name="LFO6" style:family="paragraph">
      <style:paragraph-properties fo:widows="2" fo:orphans="2" fo:line-height="0.3055in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055in"/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055in"/>
    </style:style>
    <style:style style:name="T60" style:parent-style-name="預設段落字型" style:family="text">
      <style:text-properties style:font-name="Times New Roman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P62" style:parent-style-name="內文" style:list-style-name="LFO7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63" style:parent-style-name="內文" style:list-style-name="LFO7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64" style:parent-style-name="內文" style:list-style-name="LFO7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65" style:parent-style-name="內文" style:list-style-name="LFO7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66" style:parent-style-name="內文" style:list-style-name="LFO7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3055in"/>
      <style:text-properties style:font-name="Times New Roman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list-style-name="LFO8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72" style:parent-style-name="內文" style:list-style-name="LFO8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73" style:parent-style-name="內文" style:list-style-name="LFO8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74" style:parent-style-name="內文" style:list-style-name="LFO8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/>
      <style:text-properties style:font-name="Times New Roman" fo:color="#000000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list-style-name="LFO10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80" style:parent-style-name="內文" style:list-style-name="LFO10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81" style:parent-style-name="內文" style:list-style-name="LFO10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055in"/>
      <style:text-properties style:font-name="Times New Roman" fo:color="#000000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/>
      <style:text-properties style:font-name="Times New Roman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list-style-name="LFO11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88" style:parent-style-name="內文" style:list-style-name="LFO11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055in"/>
      <style:text-properties style:font-name="Times New Roman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95" style:parent-style-name="內文" style:list-style-name="LFO12" style:family="paragraph">
      <style:paragraph-properties fo:widows="2" fo:orphans="2" fo:line-height="0.3055in"/>
    </style:style>
    <style:style style:name="T96" style:parent-style-name="預設段落字型" style:family="text">
      <style:text-properties style:font-name="Times New Roman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P111" style:parent-style-name="內文" style:list-style-name="LFO12" style:family="paragraph">
      <style:paragraph-properties fo:widows="2" fo:orphans="2" fo:line-height="0.3055in"/>
    </style:style>
    <style:style style:name="T112" style:parent-style-name="預設段落字型" style:family="text">
      <style:text-properties style:font-name="Times New Roman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3055in"/>
    </style:style>
    <style:style style:name="T11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3055in"/>
    </style:style>
    <style:style style:name="T12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fo:line-height="0.3055in"/>
    </style:style>
    <style:style style:name="T12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line-height="0.3055in"/>
    </style:style>
    <style:style style:name="T1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line-height="0.3055in" fo:text-indent="0.1944in"/>
      <style:text-properties style:font-name="Times New Roman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3055in"/>
    </style:style>
    <style:style style:name="T14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line-height="0.3055in"/>
      <style:text-properties style:font-name="Times New Roman" style:font-name-complex="新細明體" style:letter-kerning="false" fo:font-size="14pt" style:font-size-asian="14pt" style:font-size-complex="14pt"/>
    </style:style>
    <style:style style:name="P150" style:parent-style-name="內文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駐澳大利亞教育組因應天災、傳染疾病等意外事故處理機制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澳</text:span><text:span text:style-name="T9">、紐</text:span><text:span text:style-name="T10">地區應急指南</text:span><text:span text:style-name="T11"><text:line-break/></text:span><text:span text:style-name="T12">(</text:span><text:span text:style-name="T13">天災、人禍、傳染病等意外事故事前防範措施及事後處理機制</text:span><text:span text:style-name="T14">)</text:span></text:p>
            <text:p text:style-name="P15">提供單位:<text:s/>駐澳教育組</text:p>
          </table:table-cell>
          <table:covered-table-cell/>
        </table:table-row>
        <table:table-row table:style-name="TableRow16">
          <table:table-cell table:style-name="TableCell17">
            <text:p text:style-name="P18">災害類型</text:p>
          </table:table-cell>
          <table:table-cell table:style-name="TableCell19">
            <text:p text:style-name="P20">防範措施及處理機制</text:p>
          </table:table-cell>
        </table:table-row>
        <table:table-row table:style-name="TableRow21">
          <table:table-cell table:style-name="TableCell22">
            <text:p text:style-name="P23"><text:span text:style-name="T24">叢林大火</text:span></text:p>
          </table:table-cell>
          <table:table-cell table:style-name="TableCell25">
            <text:list text:style-name="LFO4" text:continue-numbering="true">
              <text:list-item>
                <text:p text:style-name="P26">叢林大火（英文：Bushfires in Australia）是澳大利亞炎熱乾燥季節頻繁發生的野外火災。有大面積的土地每年都會被破壞，並且造成財產損失和人員傷亡。</text:p>
              </text:list-item>
              <text:list-item>
                <text:p text:style-name="P27">常備一份最新的森林火災逃生計劃，並時刻在的家居周圍保留一塊可防禦森林大火的空地，備好個人防護服、森林火災逃生裝備箱及離家出行的行裝。</text:p>
              </text:list-item>
              <text:list-item>
                <text:p text:style-name="P28">隨時注意即時新聞及廣播訊息，當火警危險達到災難性等級時，儘早依據政府部門或社區消防機構指示，記住撤離是確保幸存的最安全選擇。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水災、颶風</text:p>
            <text:p text:style-name="P32">（或龍捲風）</text:p>
          </table:table-cell>
          <table:table-cell table:style-name="TableCell33">
            <text:list text:style-name="LFO5" text:continue-numbering="true">
              <text:list-item>
                <text:p text:style-name="P34">風暴可能在一年當中發生在任何地方，任何時間。但重要的是需要在全年當中隨時做好準備。</text:p>
              </text:list-item>
              <text:list-item>
                <text:p text:style-name="P35">嚴重的風暴可能造成嚴重損壞。他們可能伴有暴雨，大風，冰雹大的閃電，這可能會導致山洪暴發，建築物、屋頂毀損和樹木的損壞或電源線。</text:p>
              </text:list-item>
              <text:list-item>
                <text:p text:style-name="P36">平日應與州或領地緊急服務（例SES）、當地消防署及相關政府機關、久住居民等了解相關情形。另亦應查詢氣象局或澳洲緊急管理機構（Emergency Management Australian, EMA）的警告資訊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交通意外</text:p>
          </table:table-cell>
          <table:table-cell table:style-name="TableCell40">
            <text:list text:style-name="LFO6" text:continue-numbering="true">
              <text:list-item>
                <text:p text:style-name="P41">倘需在澳洲駕車，請務必遵守交通規則，由於在澳洲駕車靠左行駛，與國內相反，且在澳洲遇到圓環時，如駕駛人右方有來車，右邊來車優先。</text:p>
              </text:list-item>
              <text:list-item>
                <text:p text:style-name="P42"><text:span text:style-name="T43">遇到</text:span><text:span text:style-name="T44">Give Way</text:span><text:span text:style-name="T45">標誌時，必須讓對方先行。遇</text:span><text:span text:style-name="T46">Stop</text:span><text:span text:style-name="T47">標誌，則必須完全停車。</text:span><text:span text:style-name="T48">若有駕車出遊時，請大家</text:span><text:soft-page-break/><text:span text:style-name="T49">務必遵守各州的交通規則，及注意道路安全。出發前，請見以下澳洲官方旅遊網站提供的簡易道路安全提示：</text:span><text:a xlink:href="http://www.australia.com/zht/plan/while-your-here/road-safety.aspx" office:target-frame-name="_nwMof" xlink:show="replace"><text:span text:style-name="T50">http://www.australia.com/zht/plan/while-your-here/road-safety.aspx</text:span></text:a><text:span text:style-name="T51">。</text:span></text:p>
              </text:list-item>
              <text:list-item>
                <text:p text:style-name="P52"><text:span text:style-name="T53">倘不幸發生車禍，應立刻報警，並務必找到同車乘客之外的證人，記下肇事者姓名、車號等相關資料，迅速通知保險公司處理。</text:span></text:p>
              </text:list-item>
            </text:list>
          </table:table-cell>
        </table:table-row>
        <text:soft-page-break/>
        <table:table-row table:style-name="TableRow54">
          <table:table-cell table:style-name="TableCell55">
            <text:p text:style-name="P56">地震</text:p>
          </table:table-cell>
          <table:table-cell table:style-name="TableCell57">
            <text:p text:style-name="P58">儘管紐澳地區發生地震的幾率很低，但仍要做好當偶發輕微地震發生時應變準備。</text:p>
            <text:p text:style-name="P59"><text:span text:style-name="T60">當發生地震時</text:span><text:span text:style-name="T61">：</text:span></text:p>
            <text:list text:style-name="LFO7" text:continue-numbering="true">
              <text:list-item>
                <text:p text:style-name="P62">趴到地上並用雙臂護住頭部和頸部。</text:p>
              </text:list-item>
              <text:list-item>
                <text:p text:style-name="P63">如果可能的話，應躲在一件結實的傢俱下或貼著室內的一堵牆。</text:p>
              </text:list-item>
              <text:list-item>
                <text:p text:style-name="P64">抓牢一件結實的傢俱並做好隨它一起晃動的準備。應待在原地不動直到地震消失。</text:p>
              </text:list-item>
              <text:list-item>
                <text:p text:style-name="P65">盡可能遠離高壓電箱、石化油氣、煤氣管線等周邊設施，以避免地震引起大型爆炸波及個人生命安全。</text:p>
              </text:list-item>
              <text:list-item>
                <text:p text:style-name="P66">地震過後常伴有餘震，因此不可輕忽，仍要做好隨時應變準備。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恐怖攻擊</text:p>
          </table:table-cell>
          <table:table-cell table:style-name="TableCell70">
            <text:list text:style-name="LFO8" text:continue-numbering="true">
              <text:list-item>
                <text:p text:style-name="P71">恐怖分子的目的是製造恐怖氣氛，擁有準確消息及關於應急準備的基本知識，您就能夠對抗恐怖活動。</text:p>
              </text:list-item>
              <text:list-item>
                <text:p text:style-name="P72">恐怖主義有多種破壞形式，只有針對各種破壞活動做好相應準備，您才能更從容地應對恐怖襲擊。</text:p>
              </text:list-item>
              <text:list-item>
                <text:p text:style-name="P73">隨時保持警覺為首要保護措施。應隨時留意周圍可疑人物舉止及環境變化，包括發現有可疑行為、物品或潛在威脅，應立即通報當地警政或防恐政府單位。</text:p>
              </text:list-item>
              <text:list-item>
                <text:p text:style-name="P74">如果您掌握有可能的恐怖主義活動的情報，請撥打<text:soft-page-break/>National Security<text:s/>Hotline:<text:s/>1800 1234 00<text:line-break/>From outside Australia: (+61) 1300 1234 01<text:line-break/>Email: hotline@nationalsecurity.gov.au</text:p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如何識別可疑人事物及遠離危險</text:p>
          </table:table-cell>
          <table:table-cell table:style-name="TableCell78">
            <text:list text:style-name="LFO10" text:continue-numbering="true">
              <text:list-item>
                <text:p text:style-name="P79">切勿接受陌生人的包裹或行李，不要將無人照管的箱子放在公共場所。</text:p>
              </text:list-item>
              <text:list-item>
                <text:p text:style-name="P80">如果您收到可疑包裹或信封，請不要打開。撥打13 14 44向當地警察報告。</text:p>
              </text:list-item>
              <text:list-item>
                <text:p text:style-name="P81">如果您接觸到包裹，應立即用肥皂水洗手。如果您發現有可疑行為，譬如某人進入限制區域，某人穿著不合時宜的衣服，或某人在交通設施或公共設施附近徘徊，就應向當地警察報告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因應緊急狀況</text:p>
            <text:p text:style-name="P85">處置措施</text:p>
          </table:table-cell>
          <table:table-cell table:style-name="TableCell86">
            <text:list text:style-name="LFO11" text:continue-numbering="true">
              <text:list-item>
                <text:p text:style-name="P87">澳洲的緊急電話號碼是<text:s/>000<text:s/>（零零零）。從澳洲境內的任何電話，包括手機，撥該號碼都是免費的。當您撥通<text:s/>000<text:s/>時，您將被轉接至一名接線員，他/她將幫助處理您的援助請求。您需要告之您所需的服務，只需要簡單地說“police（警察）”、“fire（消防）”或<text:s/>“ambulance（救護）”即可。</text:p>
              </text:list-item>
              <text:list-item>
                <text:p text:style-name="P88">如果您不太會說英語，您必須首先告訴接線員您需要哪種援助（警察、消防或救護），然後再說您所講的語言。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駐外單位及政府部門緊急聯絡資訊</text:p>
          </table:table-cell>
          <table:table-cell table:style-name="TableCell92">
            <text:p text:style-name="P93">駐澳大利亞代表處教育組籲請澳洲、紐西蘭臺灣留學生加強重視自身安全之維護，一旦發生事故，必須及時聯繫家人與駐澳大利亞代表處及教育組。</text:p>
            <text:p text:style-name="P94">所有相關緊急聯絡資訊如下：</text:p>
            <text:list text:style-name="LFO12" text:continue-numbering="true">
              <text:list-item>
                <text:p text:style-name="P95"><text:span text:style-name="T96">駐澳大利亞代表處教育組</text:span><text:span text:style-name="T97">24</text:span><text:span text:style-name="T98">小時緊急聯絡手機</text:span><text:span text:style-name="T99">：</text:span><text:span text:style-name="T100">+61-4</text:span><text:span text:style-name="T101">1</text:span><text:span text:style-name="T102">3-</text:span><text:span text:style-name="T103">018</text:span><text:span text:style-name="T104">-</text:span><text:span text:style-name="T105">880</text:span><text:span text:style-name="T106"><text:line-break/></text:span><text:span text:style-name="T107">上班時間</text:span><text:span text:style-name="T108">(9:00-17:00)</text:span><text:span text:style-name="T109">聯絡電話：</text:span><text:span text:style-name="T110">+61 2 6120-1020</text:span></text:p>
              </text:list-item>
              <text:list-item>
                <text:p text:style-name="P111"><text:span text:style-name="T112">駐澳大利亞代表處</text:span><text:span text:style-name="T113">24</text:span><text:span text:style-name="T114">小時急難救助手機</text:span><text:span text:style-name="T115">：</text:span><text:span text:style-name="T116">61-418-284-531</text:span></text:p>
              </text:list-item>
            </text:list>
            <text:p text:style-name="P117"><text:span text:style-name="T118">※</text:span><text:span text:style-name="T119">駐布里斯本辦事處急難救助手機</text:span><text:span text:style-name="T120">：</text:span><text:span text:style-name="T121">61-437-921-436</text:span></text:p>
            <text:p text:style-name="P122"><text:span text:style-name="T123">※</text:span><text:span text:style-name="T124">駐雪梨辦事處急難救助手機</text:span><text:span text:style-name="T125">：</text:span><text:span text:style-name="T126">61-418-415-572</text:span></text:p>
            <text:p text:style-name="P127"><text:span text:style-name="T128">※</text:span><text:span text:style-name="T129">駐墨爾本辦事處急難救助手機</text:span><text:span text:style-name="T130">：</text:span><text:span text:style-name="T131">61-413-880-934</text:span></text:p>
            <text:p text:style-name="P132">可請親友撥打國內免付費「旅外國人緊急服務專線」電話：0800-085-095</text:p>
            <text:p text:style-name="P133"><text:span text:style-name="T134">※</text:span><text:span text:style-name="T135">教育部留學生急難電話</text:span><text:span text:style-name="T136">(</text:span><text:span text:style-name="T137">海外留遊學安全專區</text:span><text:span text:style-name="T138">)</text:span><text:span text:style-name="T139">：</text:span></text:p>
            <text:p text:style-name="P140">上班時間聯絡電話黃科長：+886-2-7736-5740</text:p>
            <text:p text:style-name="P141"><text:s text:c="16"/><text:s text:c="3"/>孫小姐：+886-2-7736-5739</text:p>
            <text:p text:style-name="P142"><text:span text:style-name="T143">※</text:span><text:span text:style-name="T144">海外急難全天候</text:span><text:span text:style-name="T145">24</text:span><text:span text:style-name="T146">小時聯絡手機：</text:span><text:span text:style-name="T147">+886-919-929-803</text:span></text:p>
            <text:p text:style-name="P148"><text:s text:c="25"/>電傳：+886-2-2397-6980</text:p>
          </table:table-cell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entury Gothic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entury Gothic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entury Gothic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新細明體" style:text-underline-type="none" style:text-underline-color="font-color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1in" fo:margin-left="1.2479in" fo:margin-bottom="1in" fo:margin-right="1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駐洛杉磯文化組就轄區天災、傳染疾病等意外事故處理機制</dc:title>
    <dc:subject/>
    <meta:initial-creator>Rebecca</meta:initial-creator>
    <dc:creator>hamastar</dc:creator>
    <meta:creation-date>2016-01-04T06:02:00Z</meta:creation-date>
    <dc:date>2016-01-04T06:02:00Z</dc: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6" meta:row-count="16" meta:non-whitespace-character-count="1983"/>
  </office:meta>
</office:document-meta>
</file>