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-asian="Arial Unicode MS" fo:font-weight="bold" style:font-weight-asian="bold"/>
    </style:style>
    <style:style style:name="T4" style:parent-style-name="預設段落字型" style:family="text">
      <style:text-properties style:font-name-asian="Arial Unicode MS" fo:font-weight="bold" style:font-weight-asian="bold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4166in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4166in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/>
      <style:text-properties style:font-weight-complex="bold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P48" style:parent-style-name="內文" style:family="paragraph">
      <style:paragraph-properties fo:text-align="justify"/>
      <style:text-properties fo:font-weight="bold" style:font-weight-asian="bold"/>
    </style:style>
    <style:style style:name="P49" style:parent-style-name="內文" style:family="paragraph">
      <style:paragraph-properties fo:text-align="justify"/>
      <style:text-properties fo:font-weight="bold" style:font-weight-asian="bold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3in"/>
    </style:style>
    <style:style style:name="TableColumn59" style:family="table-column">
      <style:table-column-properties style:column-width="0.25in"/>
    </style:style>
    <style:style style:name="TableColumn60" style:family="table-column">
      <style:table-column-properties style:column-width="3in"/>
    </style:style>
    <style:style style:name="Table57" style:family="table">
      <style:table-properties style:width="6.25in" fo:margin-left="0.0194in" table:align="left"/>
    </style:style>
    <style:style style:name="TableRow61" style:family="table-row">
      <style:table-row-properties style:min-row-height="1.8652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701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justify"/>
    </style:style>
  </office:automatic-styles>
  <office:body>
    <office:text text:use-soft-page-breaks="true">
      <text:p text:style-name="P1">Power of Attorney (Sample)</text:p>
      <text:p text:style-name="P2"><text:span text:style-name="T3">To Whom It May Concern</text:span><text:span text:style-name="T4">：</text:span></text:p>
      <text:p text:style-name="P5">We, the undersigned, Mr.<text:s/><text:span text:style-name="T6"><text:s text:c="34"/></text:span>（Father’s Name）and Mrs.<text:span text:style-name="T7"><text:s text:c="30"/></text:span>（Mother’s Name）,residing at<text:s/><text:span text:style-name="T8"><text:s text:c="14"/></text:span></text:p>
      <text:p text:style-name="P9"><text:span text:style-name="T10"><text:s text:c="45"/></text:span>（Parents’<text:s/>Address）,hereby appoint</text:p>
      <text:p text:style-name="P11">and fully authorize<text:span text:style-name="T12"><text:s text:c="38"/></text:span>（Guardian’s Name）,now</text:p>
      <text:p text:style-name="P13">residing at<text:s/><text:span text:style-name="T14"><text:s text:c="66"/></text:span></text:p>
      <text:p text:style-name="P15">Tel:<text:s/><text:span text:style-name="T16"><text:s text:c="26"/></text:span>（Guardian’s Address and Telephone Number）to be our legally appointed guardian for our daughter/son<text:s/><text:span text:style-name="T17"><text:s text:c="20"/></text:span>（Student’s Name）</text:p>
      <text:p text:style-name="P18">who is residing in Taiwan for the purpose of study.<text:span text:style-name="T19"><text:s text:c="36"/></text:span></text:p>
      <text:p text:style-name="P20">（Guardian’s Name）will be responsible for providing for accommodation, food, health care,</text:p>
      <text:p text:style-name="P21">education and any other legal actions<text:s/>necessary<text:s/>to ensure<text:s/><text:span text:style-name="T22"><text:s text:c="29"/></text:span></text:p>
      <text:p text:style-name="P23">（Student’s Name）’s well-being and safety.</text:p>
      <text:p text:style-name="P24"/>
      <text:p text:style-name="P25">Documents required of the Parents：</text:p>
      <text:p text:style-name="P26"><text:span text:style-name="T27">a. Profession/Occupation<text:s/></text:span><text:span text:style-name="T28"><text:s text:c="25"/></text:span><text:span text:style-name="T29"><text:s/></text:span><text:span text:style-name="T30">（</text:span><text:span text:style-name="T31">Document enclosed</text:span><text:span text:style-name="T32">）</text:span><text:span text:style-name="T33"><text:s text:c="14"/></text:span></text:p>
      <text:p text:style-name="P34"><text:span text:style-name="T35">b. Monthly Salary<text:s/></text:span><text:span text:style-name="T36"><text:s text:c="31"/></text:span><text:span text:style-name="T37"><text:s/></text:span><text:span text:style-name="T38">（</text:span><text:span text:style-name="T39">Document enclosed</text:span><text:span text:style-name="T40">）</text:span></text:p>
      <text:p text:style-name="P41"><text:span text:style-name="T42">c. Real Estate/Proof of Ownership<text:s/></text:span><text:span text:style-name="T43"><text:s text:c="18"/></text:span><text:span text:style-name="T44"><text:s/></text:span><text:span text:style-name="T45">（</text:span><text:span text:style-name="T46">Document enclosed</text:span><text:span text:style-name="T47">）</text:span></text:p>
      <text:p text:style-name="P48"/>
      <text:p text:style-name="P49"/>
      <text:p text:style-name="P50"><text:span text:style-name="T51"><text:s text:c="20"/></text:span><text:s/>/<text:s/><text:span text:style-name="T52"><text:s text:c="12"/></text:span><text:s text:c="4"/><text:span text:style-name="T53"><text:s text:c="21"/></text:span><text:s/>/<text:s/><text:span text:style-name="T54"><text:s text:c="12"/></text:span></text:p>
      <text:p text:style-name="P55">Signature:(Father) <text:s text:c="5"/>/ <text:s/>date <text:s text:c="11"/>Signature:(Mother) <text:s text:c="5"/>/ <text:s/>date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otary Public (Seal)</text:p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>R.O.C. Overseas Mission (Seal)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in" fo:margin-bottom="0.3743in" fo:margin-right="1.020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wer of Attorney</dc:title>
    <dc:description/>
    <dc:subject/>
    <meta:initial-creator>MOEJSMPC</meta:initial-creator>
    <dc:creator>hamastar</dc:creator>
    <meta:creation-date>2016-01-04T06:00:00Z</meta:creation-date>
    <dc:date>2016-01-04T06:00:00Z</dc:date>
    <meta:print-date>2005-12-26T02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