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1.5958in" fo:text-indent="-1.112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style:text-scale="90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margin-top="0.125in"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" style:parent-style-name="內文" style:list-style-name="LFO2" style:family="paragraph">
      <style:paragraph-properties style:snap-to-layout-grid="false" fo:text-align="justify" fo:line-height="0.2777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" style:parent-style-name="內文" style:list-style-name="LFO2" style:family="paragraph">
      <style:paragraph-properties style:snap-to-layout-grid="false" fo:text-align="justify" fo:line-height="0.2777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" style:parent-style-name="本文縮排" style:list-style-name="LFO2" style:family="paragraph">
      <style:paragraph-properties style:snap-to-layout-grid="false" fo:text-align="justify" fo:margin-bottom="0in" fo:line-height="0.2777in" fo:margin-left="0.9055in">
        <style:tab-stops>
          <style:tab-stop style:type="left" style:position="-0.118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margin-left="0.4888in" fo:text-indent="-0.0972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text-align="justify" fo:margin-top="0.125in" fo:line-height="0.2777in" fo:margin-left="1.0645in" fo:text-indent="-1.0645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margin-left="0.0118in" fo:text-indent="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重要政策</text:span><text:span text:style-name="T5">－－</text:span><text:span text:style-name="T6">「</text:span><text:span text:style-name="T7">強化教師實務教學能力</text:span><text:span text:style-name="T8">－</text:span><text:span text:style-name="T9">補助技專校院教師赴公民營機構研習服務</text:span><text:span text:style-name="T10">計畫」</text:span></text:p>
      <text:p text:style-name="內文"><text:span text:style-name="T11">壹、</text:span><text:span text:style-name="T12">緣起</text:span></text:p>
      <text:p text:style-name="P13">技職教育重要特色之一在於產學實務緊密連結，師資與課程教學充分相互配合並導入產業經驗。然依據調查資料顯示，97學年度技專校院具有實務經驗教師占所有專任教師數僅約33％，比率似有未足，因此「強化教師實務教學能力」，深化技職教育之實務教學，加強技職教育與產業接軌，提供學生零距離之產業科技認知，縮短學校教育與業界人才需求之距離，實為當務之急。</text:p>
      <text:p text:style-name="P14">貳、辦理情形</text:p>
      <text:p text:style-name="P15"><text:span text:style-name="T16"><text:s text:c="2"/></text:span><text:span text:style-name="T17">一、執行期程</text:span><text:span text:style-name="T18">︰</text:span><text:span text:style-name="T19">自</text:span><text:span text:style-name="T20">99</text:span><text:span text:style-name="T21">年</text:span><text:span text:style-name="T22">6</text:span><text:span text:style-name="T23">月</text:span><text:span text:style-name="T24">1日</text:span><text:span text:style-name="T25">至</text:span><text:span text:style-name="T26">10</text:span><text:span text:style-name="T27">3</text:span><text:span text:style-name="T28">年</text:span><text:span text:style-name="T29">6</text:span><text:span text:style-name="T30">月3</text:span><text:span text:style-name="T31">0</text:span><text:span text:style-name="T32">日。</text:span></text:p>
      <text:p text:style-name="P33"><text:s text:c="2"/>二、計畫主軸及具體作法︰</text:p>
      <text:list text:style-name="LFO2" text:continue-numbering="true">
        <text:list-item>
          <text:p text:style-name="P34"><text:span text:style-name="T35">本部訂定「補助技專校院教師赴公民營機構研習服務作業要點」</text:span><text:span text:style-name="T36">。</text:span></text:p>
        </text:list-item>
        <text:list-item>
          <text:p text:style-name="P37"><text:span text:style-name="T38">鼓勵技專校院應就系科課程本身定位及發展之需要，增強各校專任教師之實務經驗與能力，並建立相關機制</text:span><text:span text:style-name="T39">。</text:span></text:p>
        </text:list-item>
        <text:list-item>
          <text:p text:style-name="P40"><text:span text:style-name="T41">鼓勵技專校院辦理教師寒、暑期及學期中至公民營機構研習服務，及進行半年或1年</text:span><text:span text:style-name="T42">帶職帶薪</text:span><text:span text:style-name="T43">之深耕服務</text:span><text:span text:style-name="T44">。</text:span></text:p>
        </text:list-item>
      </text:list>
      <text:p text:style-name="P45"><text:span text:style-name="T46">三、目前進度</text:span><text:span text:style-name="T47">：</text:span><text:span text:style-name="T48">本部</text:span><text:span text:style-name="T49">10</text:span><text:span text:style-name="T50">1</text:span><text:span text:style-name="T51">學年度計補助</text:span><text:span text:style-name="T52">79</text:span><text:span text:style-name="T53">校</text:span><text:span text:style-name="T54">2</text:span><text:span text:style-name="T55">10</text:span><text:span text:style-name="T56">案</text:span><text:span text:style-name="T57">辦理教師赴公民</text:span></text:p>
      <text:p text:style-name="P58"><text:span text:style-name="T59">營研習服務計畫</text:span><text:span text:style-name="T60">，</text:span><text:span text:style-name="T61">合計補助經費計新臺幣</text:span><text:span text:style-name="T62">2,921萬0,690元</text:span><text:span text:style-name="T63">。</text:span></text:p>
      <text:p text:style-name="P64">參、結語</text:p>
      <text:p text:style-name="P65"><text:span text:style-name="T66">學校教師透過與業界互動，不僅可提升教師相關實務能力及教學品質，豐富教學內容，更可將理論與實務結合，提高學生之實作力及就業力，同時藉產學交流可發掘產學合作潛在商機，技專校院不僅可支援產業技術的升級，又能從中獲取產學合作機會，以改善教研環境，及為學生爭取校外實習及就業機會，締造產、學雙贏的局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4範本(1)</dc:title>
    <dc:subject/>
    <meta:initial-creator>moejsmpc</meta:initial-creator>
    <dc:creator>hamastar</dc:creator>
    <meta:creation-date>2016-01-04T05:52:00Z</meta:creation-date>
    <dc:date>2016-01-04T05:52:00Z</dc:date>
    <meta:print-date>2011-08-08T1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