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834in"/>
    </style:style>
    <style:style style:name="Table1" style:family="table" style:master-page-name="MP0">
      <style:table-properties style:width="5.834in" style:rel-width="99%" fo:margin-left="0in" table:align="center"/>
    </style:style>
    <style:style style:name="TableRow3" style:family="table-row">
      <style:table-row-properties/>
    </style:style>
    <style:style style:name="TableCell4" style:family="table-cell">
      <style:table-cell-properties fo:border="none" style:vertical-align="middle" fo:padding-top="0.0625in" fo:padding-left="0.0625in" fo:padding-bottom="0.0625in" fo:padding-right="0.0625in"/>
    </style:style>
    <style:style style:name="TableColumn6" style:family="table-column">
      <style:table-column-properties style:column-width="4.9097in"/>
    </style:style>
    <style:style style:name="Table5" style:family="table">
      <style:table-properties style:width="4.9097in" style:rel-width="86%" fo:margin-left="0in" table:align="left"/>
    </style:style>
    <style:style style:name="TableRow7" style:family="table-row">
      <style:table-row-properties/>
    </style:style>
    <style:style style:name="TableCell8" style:family="table-cell">
      <style:table-cell-properties fo:border="none" style:vertical-align="middle" fo:padding-top="0.0104in" fo:padding-left="0.0104in" fo:padding-bottom="0.0104in" fo:padding-right="0.0104in"/>
    </style:style>
    <style:style style:name="P9" style:parent-style-name="內文" style:family="paragraph">
      <style:paragraph-properties fo:widows="2" fo:orphans="2" fo:break-before="page" fo:text-align="center"/>
      <style:text-properties style:font-name="Arial" style:font-name-complex="Arial" fo:color="#363636" style:letter-kerning="false" style:font-size-complex="12pt"/>
    </style:style>
    <style:style style:name="TableRow10" style:family="table-row">
      <style:table-row-properties/>
    </style:style>
    <style:style style:name="TableCell11" style:family="table-cell">
      <style:table-cell-properties fo:border="none" style:vertical-align="middle" fo:padding-top="0.0104in" fo:padding-left="0.0104in" fo:padding-bottom="0.0104in" fo:padding-right="0.0104in"/>
    </style:style>
    <style:style style:name="P12" style:parent-style-name="內文" style:family="paragraph">
      <style:paragraph-properties fo:widows="2" fo:orphans="2" fo:text-align="center"/>
      <style:text-properties style:font-name="Arial" style:font-name-complex="Arial" fo:font-weight="bold" style:font-weight-asian="bold" style:font-weight-complex="bold" fo:color="#363636" style:letter-kerning="false" style:font-size-complex="12pt"/>
    </style:style>
    <style:style style:name="TableRow13" style:family="table-row">
      <style:table-row-properties/>
    </style:style>
    <style:style style:name="TableCell14" style:family="table-cell">
      <style:table-cell-properties fo:border="none" style:vertical-align="middle" fo:padding-top="0.0104in" fo:padding-left="0.0104in" fo:padding-bottom="0.0104in" fo:padding-right="0.0104in"/>
    </style:style>
    <style:style style:name="P15" style:parent-style-name="內文" style:family="paragraph">
      <style:paragraph-properties fo:widows="2" fo:orphans="2"/>
      <style:text-properties style:font-name="Arial" style:font-name-complex="Arial" fo:color="#363636" style:letter-kerning="false" style:font-size-complex="12pt"/>
    </style:style>
    <style:style style:name="TableColumn17" style:family="table-column">
      <style:table-column-properties style:column-width="4.6048in"/>
    </style:style>
    <style:style style:name="Table16" style:family="table">
      <style:table-properties style:width="4.6048in" style:rel-width="95%" fo:margin-left="0in" table:align="right"/>
    </style:style>
    <style:style style:name="TableRow18" style:family="table-row">
      <style:table-row-properties/>
    </style:style>
    <style:style style:name="TableCell19" style:family="table-cell">
      <style:table-cell-properties fo:border="none" style:vertical-align="middle" fo:padding-top="0.0104in" fo:padding-left="0.0104in" fo:padding-bottom="0.0104in" fo:padding-right="0.0104in"/>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Arial" style:font-name-complex="Arial" fo:color="#363636" style:letter-kerning="false" style:font-size-complex="12pt"/>
    </style:style>
    <style:style style:name="T22" style:parent-style-name="預設段落字型" style:family="text">
      <style:text-properties style:font-name="Arial" style:font-name-complex="Arial" fo:color="#363636" style:letter-kerning="false" style:font-size-complex="12pt"/>
    </style:style>
    <style:style style:name="T23" style:parent-style-name="預設段落字型" style:family="text">
      <style:text-properties style:font-name="Arial" style:font-name-complex="Arial" fo:color="#363636" style:letter-kerning="false" style:font-size-complex="12pt"/>
    </style:style>
    <style:style style:name="P2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olumn26" style:family="table-column">
      <style:table-column-properties style:column-width="4.6048in"/>
    </style:style>
    <style:style style:name="Table25" style:family="table">
      <style:table-properties style:width="4.6048in" style:rel-width="95%" fo:margin-left="0in" table:align="right"/>
    </style:style>
    <style:style style:name="TableRow27" style:family="table-row">
      <style:table-row-properties/>
    </style:style>
    <style:style style:name="TableCell28" style:family="table-cell">
      <style:table-cell-properties fo:border="none" style:vertical-align="middle" fo:padding-top="0.0104in" fo:padding-left="0.0104in" fo:padding-bottom="0.0104in" fo:padding-right="0.0104in"/>
    </style:style>
    <style:style style:name="P29" style:parent-style-name="內文" style:family="paragraph">
      <style:paragraph-properties fo:widows="2" fo:orphans="2" fo:margin-top="0.0694in" fo:margin-bottom="0.0694in"/>
    </style:style>
    <style:style style:name="T30" style:parent-style-name="預設段落字型" style:family="text">
      <style:text-properties style:font-name="Arial" style:font-name-complex="Arial" fo:color="#363636" style:letter-kerning="false" style:font-size-complex="12pt"/>
    </style:style>
    <style:style style:name="P31"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olumn33" style:family="table-column">
      <style:table-column-properties style:column-width="4.6048in"/>
    </style:style>
    <style:style style:name="Table32" style:family="table">
      <style:table-properties style:width="4.6048in" style:rel-width="95%" fo:margin-left="0in" table:align="right"/>
    </style:style>
    <style:style style:name="TableRow34" style:family="table-row">
      <style:table-row-properties/>
    </style:style>
    <style:style style:name="TableCell35" style:family="table-cell">
      <style:table-cell-properties fo:border="none" style:vertical-align="middle" fo:padding-top="0.0104in" fo:padding-left="0.0104in" fo:padding-bottom="0.0104in" fo:padding-right="0.0104in"/>
    </style:style>
    <style:style style:name="P36" style:parent-style-name="內文" style:family="paragraph">
      <style:paragraph-properties fo:widows="2" fo:orphans="2"/>
      <style:text-properties style:font-name="Arial" style:font-name-complex="Arial" fo:color="#363636" style:letter-kerning="false" style:font-size-complex="12pt"/>
    </style:style>
    <style:style style:name="P3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olumn39" style:family="table-column">
      <style:table-column-properties style:column-width="4.6048in"/>
    </style:style>
    <style:style style:name="Table38" style:family="table">
      <style:table-properties style:width="4.6048in" style:rel-width="95%" fo:margin-left="0in" table:align="right"/>
    </style:style>
    <style:style style:name="TableRow40" style:family="table-row">
      <style:table-row-properties/>
    </style:style>
    <style:style style:name="TableCell41" style:family="table-cell">
      <style:table-cell-properties fo:border="none" style:vertical-align="middle" fo:padding-top="0.0104in" fo:padding-left="0.0104in" fo:padding-bottom="0.0104in" fo:padding-right="0.0104in"/>
    </style:style>
    <style:style style:name="P42" style:parent-style-name="內文" style:family="paragraph">
      <style:paragraph-properties fo:widows="2" fo:orphans="2" fo:margin-top="0.0694in" fo:margin-bottom="0.0694in"/>
    </style:style>
    <style:style style:name="T43" style:parent-style-name="預設段落字型" style:family="text">
      <style:text-properties style:font-name="Arial" style:font-name-complex="Arial" fo:color="#363636" style:letter-kerning="false" style:font-size-complex="12pt"/>
    </style:style>
    <style:style style:name="P44"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olumn46" style:family="table-column">
      <style:table-column-properties style:column-width="4.6048in"/>
    </style:style>
    <style:style style:name="Table45" style:family="table">
      <style:table-properties style:width="4.6048in" style:rel-width="95%" fo:margin-left="0in" table:align="right"/>
    </style:style>
    <style:style style:name="TableRow47" style:family="table-row">
      <style:table-row-properties/>
    </style:style>
    <style:style style:name="TableCell48" style:family="table-cell">
      <style:table-cell-properties fo:border="none" style:vertical-align="middle" fo:padding-top="0.0104in" fo:padding-left="0.0104in" fo:padding-bottom="0.0104in" fo:padding-right="0.0104in"/>
    </style:style>
    <style:style style:name="P49" style:parent-style-name="內文" style:family="paragraph">
      <style:paragraph-properties fo:widows="2" fo:orphans="2"/>
      <style:text-properties style:font-name="Arial" style:font-name-complex="Arial" fo:color="#363636" style:letter-kerning="false" style:font-size-complex="12pt"/>
    </style:style>
    <style:style style:name="P50"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TableColumn52" style:family="table-column">
      <style:table-column-properties style:column-width="4.6048in"/>
    </style:style>
    <style:style style:name="Table51" style:family="table">
      <style:table-properties style:width="4.6048in" style:rel-width="95%" fo:margin-left="0in" table:align="right"/>
    </style:style>
    <style:style style:name="TableRow53" style:family="table-row">
      <style:table-row-properties/>
    </style:style>
    <style:style style:name="TableCell54" style:family="table-cell">
      <style:table-cell-properties fo:border="none" style:vertical-align="middle" fo:padding-top="0.0104in" fo:padding-left="0.0104in" fo:padding-bottom="0.0104in" fo:padding-right="0.0104in"/>
    </style:style>
    <style:style style:name="P55" style:parent-style-name="內文" style:family="paragraph">
      <style:paragraph-properties fo:widows="2" fo:orphans="2" fo:margin-top="0.0694in" fo:margin-bottom="0.0694in"/>
    </style:style>
    <style:style style:name="T56" style:parent-style-name="預設段落字型" style:family="text">
      <style:text-properties style:font-name="Arial" style:font-name-complex="Arial" fo:color="#363636" style:letter-kerning="false" style:font-size-complex="12pt"/>
    </style:style>
    <style:style style:name="P57" style:parent-style-name="內文" style:family="paragraph">
      <style:paragraph-properties fo:widows="2" fo:orphans="2" fo:margin-top="0.0694in" fo:margin-bottom="0.0694in"/>
      <style:text-properties style:font-name="Arial" style:font-name-complex="Arial" fo:color="#363636" style:letter-kerning="false" style:font-size-complex="12pt"/>
    </style:style>
    <style:style style:name="P58" style:parent-style-name="內文" style:family="paragraph">
      <style:paragraph-properties fo:widows="2" fo:orphans="2"/>
      <style:text-properties style:font-name="Verdana" style:font-name-complex="Arial" fo:color="#363636" style:letter-kerning="false" fo:font-size="7pt" style:font-size-asian="7pt" style:font-size-complex="7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九十二年度教育部施政績效評核意見</text:p>
                </table:table-cell>
              </table:table-row>
              <table:table-row table:style-name="TableRow10">
                <table:table-cell table:style-name="TableCell11">
                  <text:p text:style-name="P12"/>
                </table:table-cell>
              </table:table-row>
              <table:table-row table:style-name="TableRow13">
                <table:table-cell table:style-name="TableCell14">
                  <text:p text:style-name="P15">評核意見<text:line-break/>一、業務面向<text:line-break/><text:line-break/>（一）調整現行學制，因應e世紀時代之需求方面：</text:p>
                  <table:table table:style-name="Table16">
                    <table:table-columns>
                      <table:table-column table:style-name="TableColumn17"/>
                    </table:table-columns>
                    <table:table-row table:style-name="TableRow18">
                      <table:table-cell table:style-name="TableCell19">
                        <text:p text:style-name="P20"><text:span text:style-name="T21">全校辦理綜合高中課程校數、中小學資訊融入教學活動等各項指標已達原訂目標；惟五足歲幼兒入幼稚園比率僅達</text:span><text:span text:style-name="T22">39.33%</text:span><text:span text:style-name="T23">，宜通盤檢討各項原因以提高入園比率，俾利國教向下延伸一年政策順利推動。另我國數位發展過程已產生城鄉落差，宜加強偏遠學校資訊教育及教師培訓，以降低城鄉數位落差情形。</text:span></text:p>
                      </table:table-cell>
                    </table:table-row>
                  </table:table>
                  <text:p text:style-name="P24">（二）建構安全、健康、適性之教育環境方面：</text:p>
                  <table:table table:style-name="Table25">
                    <table:table-columns>
                      <table:table-column table:style-name="TableColumn26"/>
                    </table:table-columns>
                    <table:table-row table:style-name="TableRow27">
                      <table:table-cell table:style-name="TableCell28">
                        <text:p text:style-name="P29"><text:span text:style-name="T30">推動家庭教育、視力有問題學童的轉介及矯治、全國國民中小學實施九年一貫課程等工作已達原訂目標；惟降低國民中小學班級學生人數部分，國中一至二年級目標並未達成，對於社區人口快速增加地區，宜督促縣市政府加強落實學區劃分及總量管制；另外，小班教學精神在於藉由個別化及個性化教學，達成學生適性發展，建議進一步評估實質效益，並研議精進作法，以擴大執行成效。</text:span></text:p>
                      </table:table-cell>
                    </table:table-row>
                  </table:table>
                  <text:p text:style-name="P31">（三）推動多元入學方案，擴大學校招生選才及選校空間方面：</text:p>
                  <table:table table:style-name="Table32">
                    <table:table-columns>
                      <table:table-column table:style-name="TableColumn33"/>
                    </table:table-columns>
                    <table:table-row table:style-name="TableRow34">
                      <table:table-cell table:style-name="TableCell35">
                        <text:p text:style-name="P36">依據瑞士洛桑國際管理學院（IMD）發布2003年世界競爭力年報，我國有關中等教育就學率指標，國際評比名次從2002年第10名躍升為第2名，成效已逐獲肯定；多元入學方案實施後，在擴充升學管道、發展學校特色、增加學生選擇權利、促使教學正常化方面亦已展現成效，但招生方式及執行技術仍受家長及民意代表質疑，建議蒐集各界意見深入分析，並持續檢討改進。</text:p>
                      </table:table-cell>
                    </table:table-row>
                  </table:table>
                  <text:p text:style-name="P37">（四）建全師資培育及建立教師分級制度，提升教師專業成長方面：</text:p>
                  <table:table table:style-name="Table38">
                    <table:table-columns>
                      <table:table-column table:style-name="TableColumn39"/>
                    </table:table-columns>
                    <table:table-row table:style-name="TableRow40">
                      <table:table-cell table:style-name="TableCell41">
                        <text:p text:style-name="P42"><text:span text:style-name="T43">地方主管教育行政機關及師資培育機構提供教師進修之機會及建置中等以下學校教師分級與評鑑制度等工作已達成原訂目標，有助提升在職教師專業水準；惟存在大量合格教師求職無門及許多教師因地方財政因素無法如願退休等問題，顯示師資供需結構失衡，宜儘速研擬妥適解決方案。</text:span></text:p>
                      </table:table-cell>
                    </table:table-row>
                  </table:table>
                  <text:soft-page-break/>
                  <text:p text:style-name="P44">（五）追求大學卓越發展，提升知識競爭力：</text:p>
                  <table:table table:style-name="Table45">
                    <table:table-columns>
                      <table:table-column table:style-name="TableColumn46"/>
                    </table:table-columns>
                    <table:table-row table:style-name="TableRow47">
                      <table:table-cell table:style-name="TableCell48">
                        <text:p text:style-name="P49">提升大學基礎教育計畫、整合性及跨校性學術成果等工作已達成原訂目標；惟補助研究型大學進行校內或校際之學資源整合部分，校內整合、校際整合及跨校研究中心等計畫雖達到原訂目標，但欠缺整體校益之評估，執行成效無法有效凸顯。</text:p>
                      </table:table-cell>
                    </table:table-row>
                  </table:table>
                  <text:p text:style-name="P50">（六）加強弱勢族群教育，實現社會公義方面：</text:p>
                  <table:table table:style-name="Table51">
                    <table:table-columns>
                      <table:table-column table:style-name="TableColumn52"/>
                    </table:table-columns>
                    <table:table-row table:style-name="TableRow53">
                      <table:table-cell table:style-name="TableCell54">
                        <text:p text:style-name="P55"><text:span text:style-name="T56">接受學前特教三至六歲身心障礙學生成長幅度、原住民學生就學高等教育提升幅度等指標達成原訂目標；惟中輟學生復學後容易因無法適應再度輟學，建議持續加強中輟學生輔導及安置；另已針對弱勢學生提供學雜費減免及各項補助措施，惟仍有繳不起學費或營養午餐費用之情形發生，宜針對問題檢討分析，研擬改善措施，並加強各項補助經費控管。</text:span></text:p>
                      </table:table-cell>
                    </table:table-row>
                  </table:table>
                  <text:p text:style-name="P57">二、人力面向<text:line-break/><text:line-break/>配合行政院函規定人力控管部分、依法應進用身心障礙人員、依法應進用原住民人員等部分均達成原訂目標，惟辦理執行預算員額數精簡及精省超額人力部分，仍應加強辦理。<text:line-break/><text:line-break/>三、經費面向<text:line-break/><text:line-break/>經常門賸餘數占經常門預算數，雖已達成原訂目標值，惟所訂目標值偏低，且較上年度節餘比率低，尚待加強改進。</text:p>
                </table:table-cell>
              </table:table-row>
            </table:table>
            <text:p text:style-name="P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hamastar</dc:creator>
    <meta:creation-date>2016-01-04T05:29:00Z</meta:creation-date>
    <dc:date>2016-01-04T05:29:00Z</dc:date>
    <meta:template xlink:href="Normal.dotm" xlink:type="simple"/>
    <meta:editing-cycles>2</meta:editing-cycles>
    <meta:editing-duration>PT0S</meta:editing-duration>
    <meta:document-statistic meta:page-count="2" meta:paragraph-count="2" meta:word-count="180" meta:character-count="1208" meta:row-count="8" meta:non-whitespace-character-count="1030"/>
  </office:meta>
</office:document-meta>
</file>