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5.834in"/>
    </style:style>
    <style:style style:name="Table1" style:family="table" style:master-page-name="MP0">
      <style:table-properties style:width="5.834in" style:rel-width="99%" fo:margin-left="0in" table:align="center"/>
    </style:style>
    <style:style style:name="TableRow3" style:family="table-row">
      <style:table-row-properties/>
    </style:style>
    <style:style style:name="TableCell4" style:family="table-cell">
      <style:table-cell-properties fo:border="none" style:vertical-align="middle" fo:padding-top="0.0625in" fo:padding-left="0.0625in" fo:padding-bottom="0.0625in" fo:padding-right="0.0625in"/>
    </style:style>
    <style:style style:name="P5" style:parent-style-name="內文" style:family="paragraph">
      <style:paragraph-properties fo:widows="2" fo:orphans="2" fo:break-before="page" style:snap-to-layout-grid="false" fo:text-align="center" fo:margin-top="0.0694in" fo:margin-bottom="0.0694in"/>
    </style:style>
    <style:style style:name="T6"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P7" style:parent-style-name="內文" style:family="paragraph">
      <style:paragraph-properties fo:widows="2" fo:orphans="2" style:snap-to-layout-grid="false" fo:text-align="center" fo:margin-top="0.0694in" fo:margin-bottom="0.0694in"/>
    </style:style>
    <style:style style:name="T8"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9"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P10" style:parent-style-name="內文" style:family="paragraph">
      <style:paragraph-properties fo:widows="2" fo:orphans="2" style:snap-to-layout-grid="false" fo:margin-top="0.0694in" fo:margin-bottom="0.0694in"/>
    </style:style>
    <style:style style:name="T11"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P12"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13"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14"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15"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16"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17"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18"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19"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20"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21"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22" style:parent-style-name="內文" style:family="paragraph">
      <style:paragraph-properties fo:widows="2" fo:orphans="2" style:snap-to-layout-grid="false" fo:margin-top="0.0694in" fo:margin-bottom="0.0694in"/>
    </style:style>
    <style:style style:name="T23"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P24"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TableColumn26" style:family="table-column">
      <style:table-column-properties style:column-width="0.4659in"/>
    </style:style>
    <style:style style:name="TableColumn27" style:family="table-column">
      <style:table-column-properties style:column-width="0.3916in"/>
    </style:style>
    <style:style style:name="TableColumn28" style:family="table-column">
      <style:table-column-properties style:column-width="0.4381in"/>
    </style:style>
    <style:style style:name="TableColumn29" style:family="table-column">
      <style:table-column-properties style:column-width="0.5312in"/>
    </style:style>
    <style:style style:name="TableColumn30" style:family="table-column">
      <style:table-column-properties style:column-width="0.2993in"/>
    </style:style>
    <style:style style:name="TableColumn31" style:family="table-column">
      <style:table-column-properties style:column-width="0.2993in"/>
    </style:style>
    <style:style style:name="TableColumn32" style:family="table-column">
      <style:table-column-properties style:column-width="1.0027in"/>
    </style:style>
    <style:style style:name="Table25" style:family="table">
      <style:table-properties style:width="3.4284in" style:rel-width="58%" fo:margin-left="0in" table:align="left"/>
    </style:style>
    <style:style style:name="TableRow33" style:family="table-row">
      <style:table-row-properties/>
    </style:style>
    <style:style style:name="TableCell34" style:family="table-cell">
      <style:table-cell-properties fo:border="none" style:vertical-align="middle" fo:padding-top="0in" fo:padding-left="0in" fo:padding-bottom="0in" fo:padding-right="0in"/>
    </style:style>
    <style:style style:name="P35" style:parent-style-name="內文" style:family="paragraph">
      <style:paragraph-properties fo:widows="2" fo:orphans="2" fo:text-align="center"/>
      <style:text-properties style:font-name="Arial" style:font-name-complex="Arial" fo:color="#363636" style:letter-kerning="false" style:font-size-complex="12pt"/>
    </style:style>
    <style:style style:name="TableRow36" style:family="table-row">
      <style:table-row-properties/>
    </style:style>
    <style:style style:name="TableCell37" style:family="table-cell">
      <style:table-cell-properties fo:border="0.0104in outset #000000" style:vertical-align="middle" fo:padding-top="0in" fo:padding-left="0in" fo:padding-bottom="0in" fo:padding-right="0in"/>
    </style:style>
    <style:style style:name="P38"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39" style:family="table-cell">
      <style:table-cell-properties fo:border="0.0104in outset #000000" style:vertical-align="middle" fo:padding-top="0in" fo:padding-left="0in" fo:padding-bottom="0in" fo:padding-right="0in"/>
    </style:style>
    <style:style style:name="P40"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41" style:family="table-cell">
      <style:table-cell-properties fo:border="0.0104in outset #000000" style:vertical-align="middle" fo:padding-top="0in" fo:padding-left="0in" fo:padding-bottom="0in" fo:padding-right="0in"/>
    </style:style>
    <style:style style:name="P42"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P43"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44" style:family="table-cell">
      <style:table-cell-properties fo:border="0.0104in outset #000000" style:vertical-align="middle" fo:padding-top="0in" fo:padding-left="0in" fo:padding-bottom="0in" fo:padding-right="0in"/>
    </style:style>
    <style:style style:name="P45"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P46"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47" style:family="table-cell">
      <style:table-cell-properties fo:border="0.0104in outset #000000" style:vertical-align="middle" fo:padding-top="0in" fo:padding-left="0in" fo:padding-bottom="0in" fo:padding-right="0in"/>
    </style:style>
    <style:style style:name="P48"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49" style:family="table-cell">
      <style:table-cell-properties fo:border="0.0104in outset #000000" style:vertical-align="middle" fo:padding-top="0in" fo:padding-left="0in" fo:padding-bottom="0in" fo:padding-right="0in"/>
    </style:style>
    <style:style style:name="P50"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51" style:family="table-cell">
      <style:table-cell-properties fo:border="0.0104in outset #000000" style:vertical-align="middle" fo:padding-top="0in" fo:padding-left="0in" fo:padding-bottom="0in" fo:padding-right="0in"/>
    </style:style>
    <style:style style:name="P52"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Row53" style:family="table-row">
      <style:table-row-properties/>
    </style:style>
    <style:style style:name="TableCell54" style:family="table-cell">
      <style:table-cell-properties fo:border="0.0104in outset #000000" fo:padding-top="0in" fo:padding-left="0in" fo:padding-bottom="0in" fo:padding-right="0in"/>
    </style:style>
    <style:style style:name="P5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56" style:family="table-cell">
      <style:table-cell-properties fo:border="0.0104in outset #000000" fo:padding-top="0in" fo:padding-left="0in" fo:padding-bottom="0in" fo:padding-right="0in"/>
    </style:style>
    <style:style style:name="P5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58" style:family="table-cell">
      <style:table-cell-properties fo:border="0.0104in outset #000000" fo:padding-top="0in" fo:padding-left="0in" fo:padding-bottom="0in" fo:padding-right="0in"/>
    </style:style>
    <style:style style:name="P5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0" style:family="table-cell">
      <style:table-cell-properties fo:border="0.0104in outset #000000" fo:padding-top="0in" fo:padding-left="0in" fo:padding-bottom="0in" fo:padding-right="0in"/>
    </style:style>
    <style:style style:name="P6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2" style:family="table-cell">
      <style:table-cell-properties fo:border="0.0104in outset #000000" fo:padding-top="0in" fo:padding-left="0in" fo:padding-bottom="0in" fo:padding-right="0in"/>
    </style:style>
    <style:style style:name="P6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4" style:family="table-cell">
      <style:table-cell-properties fo:border="0.0104in outset #000000" fo:padding-top="0in" fo:padding-left="0in" fo:padding-bottom="0in" fo:padding-right="0in"/>
    </style:style>
    <style:style style:name="P6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6" style:family="table-cell">
      <style:table-cell-properties fo:border="0.0104in outset #000000" fo:padding-top="0in" fo:padding-left="0in" fo:padding-bottom="0in" fo:padding-right="0in"/>
    </style:style>
    <style:style style:name="P6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68" style:family="table-row">
      <style:table-row-properties/>
    </style:style>
    <style:style style:name="TableCell69" style:family="table-cell">
      <style:table-cell-properties fo:border="0.0104in outset #000000" fo:padding-top="0in" fo:padding-left="0in" fo:padding-bottom="0in" fo:padding-right="0in"/>
    </style:style>
    <style:style style:name="P70" style:parent-style-name="內文" style:family="paragraph">
      <style:paragraph-properties fo:widows="2" fo:orphans="2"/>
      <style:text-properties style:font-name="Arial" style:font-name-complex="Arial" fo:color="#363636" style:letter-kerning="false" style:font-size-complex="12pt"/>
    </style:style>
    <style:style style:name="TableCell71" style:family="table-cell">
      <style:table-cell-properties fo:border="0.0104in outset #000000" fo:padding-top="0in" fo:padding-left="0in" fo:padding-bottom="0in" fo:padding-right="0in"/>
    </style:style>
    <style:style style:name="P7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73" style:family="table-cell">
      <style:table-cell-properties fo:border="0.0104in outset #000000" fo:padding-top="0in" fo:padding-left="0in" fo:padding-bottom="0in" fo:padding-right="0in"/>
    </style:style>
    <style:style style:name="P7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8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8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8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8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8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8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8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9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9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9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9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9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9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9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9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9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9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10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10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10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10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10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10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10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10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10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10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11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111" style:family="table-row">
      <style:table-row-properties/>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fo:widows="2" fo:orphans="2"/>
      <style:text-properties style:font-name="Arial" style:font-name-complex="Arial" fo:color="#363636" style:letter-kerning="false" style:font-size-complex="12pt"/>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12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12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12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12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13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13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13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133" style:family="table-row">
      <style:table-row-properties/>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fo:widows="2" fo:orphans="2"/>
      <style:text-properties style:font-name="Arial" style:font-name-complex="Arial" fo:color="#363636" style:letter-kerning="false" style:font-size-complex="12pt"/>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14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14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15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15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152" style:family="table-row">
      <style:table-row-properties/>
    </style:style>
    <style:style style:name="TableCell153" style:family="table-cell">
      <style:table-cell-properties fo:border="0.0104in outset #000000" style:vertical-align="middle" fo:padding-top="0in" fo:padding-left="0in" fo:padding-bottom="0in" fo:padding-right="0in"/>
    </style:style>
    <style:style style:name="P15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55" style:family="table-cell">
      <style:table-cell-properties fo:border="0.0104in outset #000000" style:vertical-align="middle" fo:padding-top="0in" fo:padding-left="0in" fo:padding-bottom="0in" fo:padding-right="0in"/>
    </style:style>
    <style:style style:name="P15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157" style:family="table-row">
      <style:table-row-properties/>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17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17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17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17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17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177" style:family="table-row">
      <style:table-row-properties/>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fo:widows="2" fo:orphans="2"/>
      <style:text-properties style:font-name="Arial" style:font-name-complex="Arial" fo:color="#363636" style:letter-kerning="false" style:font-size-complex="12pt"/>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192" style:family="table-row">
      <style:table-row-properties/>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fo:widows="2" fo:orphans="2"/>
      <style:text-properties style:font-name="Arial" style:font-name-complex="Arial" fo:color="#363636" style:letter-kerning="false" style:font-size-complex="12pt"/>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20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20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20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21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21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212" style:family="table-row">
      <style:table-row-properties/>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fo:widows="2" fo:orphans="2"/>
      <style:text-properties style:font-name="Arial" style:font-name-complex="Arial" fo:color="#363636" style:letter-kerning="false" style:font-size-complex="12pt"/>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227" style:family="table-row">
      <style:table-row-properties/>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fo:widows="2" fo:orphans="2"/>
      <style:text-properties style:font-name="Arial" style:font-name-complex="Arial" fo:color="#363636" style:letter-kerning="false" style:font-size-complex="12pt"/>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242" style:family="table-row">
      <style:table-row-properties/>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fo:widows="2" fo:orphans="2"/>
      <style:text-properties style:font-name="Arial" style:font-name-complex="Arial" fo:color="#363636" style:letter-kerning="false" style:font-size-complex="12pt"/>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25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258" style:family="table-row">
      <style:table-row-properties/>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fo:widows="2" fo:orphans="2"/>
      <style:text-properties style:font-name="Arial" style:font-name-complex="Arial" fo:color="#363636" style:letter-kerning="false" style:font-size-complex="12pt"/>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273" style:family="table-row">
      <style:table-row-properties/>
    </style:style>
    <style:style style:name="TableCell274" style:family="table-cell">
      <style:table-cell-properties fo:border="0.0104in outset #000000" style:vertical-align="middle" fo:padding-top="0in" fo:padding-left="0in" fo:padding-bottom="0in" fo:padding-right="0in"/>
    </style:style>
    <style:style style:name="P27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76" style:family="table-cell">
      <style:table-cell-properties fo:border="0.0104in outset #000000" style:vertical-align="middle" fo:padding-top="0in" fo:padding-left="0in" fo:padding-bottom="0in" fo:padding-right="0in"/>
    </style:style>
    <style:style style:name="P27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278" style:family="table-row">
      <style:table-row-properties/>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29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29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29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29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29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29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29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300" style:family="table-row">
      <style:table-row-properties/>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fo:widows="2" fo:orphans="2"/>
      <style:text-properties style:font-name="Arial" style:font-name-complex="Arial" fo:color="#363636" style:letter-kerning="false" style:font-size-complex="12pt"/>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31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316" style:family="table-row">
      <style:table-row-properties/>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fo:widows="2" fo:orphans="2"/>
      <style:text-properties style:font-name="Arial" style:font-name-complex="Arial" fo:color="#363636" style:letter-kerning="false" style:font-size-complex="12pt"/>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331" style:family="table-row">
      <style:table-row-properties/>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fo:widows="2" fo:orphans="2"/>
      <style:text-properties style:font-name="Arial" style:font-name-complex="Arial" fo:color="#363636" style:letter-kerning="false" style:font-size-complex="12pt"/>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34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34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348" style:family="table-row">
      <style:table-row-properties/>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fo:widows="2" fo:orphans="2"/>
      <style:text-properties style:font-name="Arial" style:font-name-complex="Arial" fo:color="#363636" style:letter-kerning="false" style:font-size-complex="12pt"/>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363" style:family="table-row">
      <style:table-row-properties/>
    </style:style>
    <style:style style:name="TableCell364" style:family="table-cell">
      <style:table-cell-properties fo:border="0.0104in outset #000000" style:vertical-align="middle" fo:padding-top="0in" fo:padding-left="0in" fo:padding-bottom="0in" fo:padding-right="0in"/>
    </style:style>
    <style:style style:name="P36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66" style:family="table-cell">
      <style:table-cell-properties fo:border="0.0104in outset #000000" style:vertical-align="middle" fo:padding-top="0in" fo:padding-left="0in" fo:padding-bottom="0in" fo:padding-right="0in"/>
    </style:style>
    <style:style style:name="P36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368" style:family="table-row">
      <style:table-row-properties/>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383" style:family="table-row">
      <style:table-row-properties/>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fo:widows="2" fo:orphans="2"/>
      <style:text-properties style:font-name="Arial" style:font-name-complex="Arial" fo:color="#363636" style:letter-kerning="false" style:font-size-complex="12pt"/>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398" style:family="table-row">
      <style:table-row-properties/>
    </style:style>
    <style:style style:name="TableCell399" style:family="table-cell">
      <style:table-cell-properties fo:border="0.0104in outset #000000" style:vertical-align="middle" fo:padding-top="0in" fo:padding-left="0in" fo:padding-bottom="0in" fo:padding-right="0in"/>
    </style:style>
    <style:style style:name="P40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01" style:family="table-cell">
      <style:table-cell-properties fo:border="0.0104in outset #000000" style:vertical-align="middle" fo:padding-top="0in" fo:padding-left="0in" fo:padding-bottom="0in" fo:padding-right="0in"/>
    </style:style>
    <style:style style:name="P40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403" style:family="table-row">
      <style:table-row-properties/>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41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41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42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42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42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42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42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42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42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42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42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42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43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43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43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43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43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43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43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43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438" style:family="table-row">
      <style:table-row-properties/>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fo:widows="2" fo:orphans="2"/>
      <style:text-properties style:font-name="Arial" style:font-name-complex="Arial" fo:color="#363636" style:letter-kerning="false" style:font-size-complex="12pt"/>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45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454" style:family="table-row">
      <style:table-row-properties/>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fo:widows="2" fo:orphans="2"/>
      <style:text-properties style:font-name="Arial" style:font-name-complex="Arial" fo:color="#363636" style:letter-kerning="false" style:font-size-complex="12pt"/>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469" style:family="table-row">
      <style:table-row-properties/>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fo:widows="2" fo:orphans="2"/>
      <style:text-properties style:font-name="Arial" style:font-name-complex="Arial" fo:color="#363636" style:letter-kerning="false" style:font-size-complex="12pt"/>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48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485" style:family="table-row">
      <style:table-row-properties/>
    </style:style>
    <style:style style:name="TableCell486" style:family="table-cell">
      <style:table-cell-properties fo:border="0.0104in outset #000000" style:vertical-align="middle" fo:padding-top="0in" fo:padding-left="0in" fo:padding-bottom="0in" fo:padding-right="0in"/>
    </style:style>
    <style:style style:name="P48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88" style:family="table-cell">
      <style:table-cell-properties fo:border="0.0104in outset #000000" style:vertical-align="middle" fo:padding-top="0in" fo:padding-left="0in" fo:padding-bottom="0in" fo:padding-right="0in"/>
    </style:style>
    <style:style style:name="P48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490" style:family="table-row">
      <style:table-row-properties/>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505" style:family="table-row">
      <style:table-row-properties/>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fo:widows="2" fo:orphans="2"/>
      <style:text-properties style:font-name="Arial" style:font-name-complex="Arial" fo:color="#363636" style:letter-kerning="false" style:font-size-complex="12pt"/>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52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521" style:family="table-row">
      <style:table-row-properties/>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fo:widows="2" fo:orphans="2"/>
      <style:text-properties style:font-name="Arial" style:font-name-complex="Arial" fo:color="#363636" style:letter-kerning="false" style:font-size-complex="12pt"/>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53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53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53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53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54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54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542" style:family="table-row">
      <style:table-row-properties/>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fo:widows="2" fo:orphans="2"/>
      <style:text-properties style:font-name="Arial" style:font-name-complex="Arial" fo:color="#363636" style:letter-kerning="false" style:font-size-complex="12pt"/>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55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55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55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56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561" style:family="table-row">
      <style:table-row-properties/>
    </style:style>
    <style:style style:name="TableCell562" style:family="table-cell">
      <style:table-cell-properties fo:border="0.0104in outset #000000" style:vertical-align="middle" fo:padding-top="0in" fo:padding-left="0in" fo:padding-bottom="0in" fo:padding-right="0in"/>
    </style:style>
    <style:style style:name="P56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564" style:family="table-cell">
      <style:table-cell-properties fo:border="0.0104in outset #000000" style:vertical-align="middle" fo:padding-top="0in" fo:padding-left="0in" fo:padding-bottom="0in" fo:padding-right="0in"/>
    </style:style>
    <style:style style:name="P56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566"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TableColumn568" style:family="table-column">
      <style:table-column-properties style:column-width="0.4659in"/>
    </style:style>
    <style:style style:name="TableColumn569" style:family="table-column">
      <style:table-column-properties style:column-width="0.3729in"/>
    </style:style>
    <style:style style:name="TableColumn570" style:family="table-column">
      <style:table-column-properties style:column-width="0.4381in"/>
    </style:style>
    <style:style style:name="TableColumn571" style:family="table-column">
      <style:table-column-properties style:column-width="0.4381in"/>
    </style:style>
    <style:style style:name="TableColumn572" style:family="table-column">
      <style:table-column-properties style:column-width="0.2993in"/>
    </style:style>
    <style:style style:name="TableColumn573" style:family="table-column">
      <style:table-column-properties style:column-width="0.2993in"/>
    </style:style>
    <style:style style:name="TableColumn574" style:family="table-column">
      <style:table-column-properties style:column-width="0.9972in"/>
    </style:style>
    <style:style style:name="Table567" style:family="table">
      <style:table-properties style:width="3.3111in" style:rel-width="58%" fo:margin-left="0in" table:align="left"/>
    </style:style>
    <style:style style:name="TableRow575" style:family="table-row">
      <style:table-row-properties/>
    </style:style>
    <style:style style:name="TableCell576" style:family="table-cell">
      <style:table-cell-properties fo:border="none" style:vertical-align="middle" fo:padding-top="0in" fo:padding-left="0in" fo:padding-bottom="0in" fo:padding-right="0in"/>
    </style:style>
    <style:style style:name="P577" style:parent-style-name="內文" style:family="paragraph">
      <style:paragraph-properties fo:widows="2" fo:orphans="2" fo:text-align="center"/>
      <style:text-properties style:font-name="Arial" style:font-name-complex="Arial" fo:color="#363636" style:letter-kerning="false" style:font-size-complex="12pt"/>
    </style:style>
    <style:style style:name="TableRow578" style:family="table-row">
      <style:table-row-properties/>
    </style:style>
    <style:style style:name="TableCell579" style:family="table-cell">
      <style:table-cell-properties fo:border="0.0104in outset #000000" style:vertical-align="middle" fo:padding-top="0in" fo:padding-left="0in" fo:padding-bottom="0in" fo:padding-right="0in"/>
    </style:style>
    <style:style style:name="P580"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581" style:family="table-cell">
      <style:table-cell-properties fo:border="0.0104in outset #000000" style:vertical-align="middle" fo:padding-top="0in" fo:padding-left="0in" fo:padding-bottom="0in" fo:padding-right="0in"/>
    </style:style>
    <style:style style:name="P582"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583" style:family="table-cell">
      <style:table-cell-properties fo:border="0.0104in outset #000000" style:vertical-align="middle" fo:padding-top="0in" fo:padding-left="0in" fo:padding-bottom="0in" fo:padding-right="0in"/>
    </style:style>
    <style:style style:name="P584"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P585"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586" style:family="table-cell">
      <style:table-cell-properties fo:border="0.0104in outset #000000" style:vertical-align="middle" fo:padding-top="0in" fo:padding-left="0in" fo:padding-bottom="0in" fo:padding-right="0in"/>
    </style:style>
    <style:style style:name="P587"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P588"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589" style:family="table-cell">
      <style:table-cell-properties fo:border="0.0104in outset #000000" style:vertical-align="middle" fo:padding-top="0in" fo:padding-left="0in" fo:padding-bottom="0in" fo:padding-right="0in"/>
    </style:style>
    <style:style style:name="P590"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591" style:family="table-cell">
      <style:table-cell-properties fo:border="0.0104in outset #000000" style:vertical-align="middle" fo:padding-top="0in" fo:padding-left="0in" fo:padding-bottom="0in" fo:padding-right="0in"/>
    </style:style>
    <style:style style:name="P592"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593" style:family="table-cell">
      <style:table-cell-properties fo:border="0.0104in outset #000000" style:vertical-align="middle" fo:padding-top="0in" fo:padding-left="0in" fo:padding-bottom="0in" fo:padding-right="0in"/>
    </style:style>
    <style:style style:name="P594"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Row595" style:family="table-row">
      <style:table-row-properties/>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610" style:family="table-row">
      <style:table-row-properties/>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fo:widows="2" fo:orphans="2"/>
      <style:text-properties style:font-name="Arial" style:font-name-complex="Arial" fo:color="#363636" style:letter-kerning="false" style:font-size-complex="12pt"/>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625" style:family="table-row">
      <style:table-row-properties/>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fo:widows="2" fo:orphans="2"/>
      <style:text-properties style:font-name="Arial" style:font-name-complex="Arial" fo:color="#363636" style:letter-kerning="false" style:font-size-complex="12pt"/>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64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641" style:family="table-row">
      <style:table-row-properties/>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fo:widows="2" fo:orphans="2"/>
      <style:text-properties style:font-name="Arial" style:font-name-complex="Arial" fo:color="#363636" style:letter-kerning="false" style:font-size-complex="12pt"/>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656" style:family="table-row">
      <style:table-row-properties/>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fo:widows="2" fo:orphans="2"/>
      <style:text-properties style:font-name="Arial" style:font-name-complex="Arial" fo:color="#363636" style:letter-kerning="false" style:font-size-complex="12pt"/>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671" style:family="table-row">
      <style:table-row-properties/>
    </style:style>
    <style:style style:name="TableCell672" style:family="table-cell">
      <style:table-cell-properties fo:border="0.0104in outset #000000" style:vertical-align="middle" fo:padding-top="0in" fo:padding-left="0in" fo:padding-bottom="0in" fo:padding-right="0in"/>
    </style:style>
    <style:style style:name="P67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74" style:family="table-cell">
      <style:table-cell-properties fo:border="0.0104in outset #000000" style:vertical-align="middle" fo:padding-top="0in" fo:padding-left="0in" fo:padding-bottom="0in" fo:padding-right="0in"/>
    </style:style>
    <style:style style:name="P67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676"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TableColumn678" style:family="table-column">
      <style:table-column-properties style:column-width="0.4659in"/>
    </style:style>
    <style:style style:name="TableColumn679" style:family="table-column">
      <style:table-column-properties style:column-width="0.4659in"/>
    </style:style>
    <style:style style:name="TableColumn680" style:family="table-column">
      <style:table-column-properties style:column-width="0.4381in"/>
    </style:style>
    <style:style style:name="TableColumn681" style:family="table-column">
      <style:table-column-properties style:column-width="0.3458in"/>
    </style:style>
    <style:style style:name="TableColumn682" style:family="table-column">
      <style:table-column-properties style:column-width="0.2993in"/>
    </style:style>
    <style:style style:name="TableColumn683" style:family="table-column">
      <style:table-column-properties style:column-width="0.2993in"/>
    </style:style>
    <style:style style:name="TableColumn684" style:family="table-column">
      <style:table-column-properties style:column-width="0.9965in"/>
    </style:style>
    <style:style style:name="Table677" style:family="table">
      <style:table-properties style:width="3.3111in" style:rel-width="58%" fo:margin-left="0in" table:align="left"/>
    </style:style>
    <style:style style:name="TableRow685" style:family="table-row">
      <style:table-row-properties/>
    </style:style>
    <style:style style:name="TableCell686" style:family="table-cell">
      <style:table-cell-properties fo:border="none" style:vertical-align="middle" fo:padding-top="0in" fo:padding-left="0in" fo:padding-bottom="0in" fo:padding-right="0in"/>
    </style:style>
    <style:style style:name="P687" style:parent-style-name="內文" style:family="paragraph">
      <style:paragraph-properties fo:widows="2" fo:orphans="2" fo:text-align="center"/>
      <style:text-properties style:font-name="Arial" style:font-name-complex="Arial" fo:color="#363636" style:letter-kerning="false" style:font-size-complex="12pt"/>
    </style:style>
    <style:style style:name="TableRow688" style:family="table-row">
      <style:table-row-properties/>
    </style:style>
    <style:style style:name="TableCell689" style:family="table-cell">
      <style:table-cell-properties fo:border="0.0104in outset #000000" style:vertical-align="middle" fo:padding-top="0in" fo:padding-left="0in" fo:padding-bottom="0in" fo:padding-right="0in"/>
    </style:style>
    <style:style style:name="P690"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691" style:family="table-cell">
      <style:table-cell-properties fo:border="0.0104in outset #000000" style:vertical-align="middle" fo:padding-top="0in" fo:padding-left="0in" fo:padding-bottom="0in" fo:padding-right="0in"/>
    </style:style>
    <style:style style:name="P692"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693" style:family="table-cell">
      <style:table-cell-properties fo:border="0.0104in outset #000000" style:vertical-align="middle" fo:padding-top="0in" fo:padding-left="0in" fo:padding-bottom="0in" fo:padding-right="0in"/>
    </style:style>
    <style:style style:name="P694"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P695"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696" style:family="table-cell">
      <style:table-cell-properties fo:border="0.0104in outset #000000" style:vertical-align="middle" fo:padding-top="0in" fo:padding-left="0in" fo:padding-bottom="0in" fo:padding-right="0in"/>
    </style:style>
    <style:style style:name="P697"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P698"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699" style:family="table-cell">
      <style:table-cell-properties fo:border="0.0104in outset #000000" style:vertical-align="middle" fo:padding-top="0in" fo:padding-left="0in" fo:padding-bottom="0in" fo:padding-right="0in"/>
    </style:style>
    <style:style style:name="P700"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701" style:family="table-cell">
      <style:table-cell-properties fo:border="0.0104in outset #000000" style:vertical-align="middle" fo:padding-top="0in" fo:padding-left="0in" fo:padding-bottom="0in" fo:padding-right="0in"/>
    </style:style>
    <style:style style:name="P702"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703" style:family="table-cell">
      <style:table-cell-properties fo:border="0.0104in outset #000000" style:vertical-align="middle" fo:padding-top="0in" fo:padding-left="0in" fo:padding-bottom="0in" fo:padding-right="0in"/>
    </style:style>
    <style:style style:name="P704"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Row705" style:family="table-row">
      <style:table-row-properties/>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710" style:family="table-cell">
      <style:table-cell-properties fo:border="0.0104in outset #000000" fo:padding-top="0in" fo:padding-left="0in" fo:padding-bottom="0in" fo:padding-right="0in"/>
    </style:style>
    <style:style style:name="P71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720" style:family="table-row">
      <style:table-row-properties/>
    </style:style>
    <style:style style:name="TableCell721" style:family="table-cell">
      <style:table-cell-properties fo:border="0.0104in outset #000000" style:vertical-align="middle" fo:padding-top="0in" fo:padding-left="0in" fo:padding-bottom="0in" fo:padding-right="0in"/>
    </style:style>
    <style:style style:name="P72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723" style:family="table-cell">
      <style:table-cell-properties fo:border="0.0104in outset #000000" style:vertical-align="middle" fo:padding-top="0in" fo:padding-left="0in" fo:padding-bottom="0in" fo:padding-right="0in"/>
    </style:style>
    <style:style style:name="P72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725"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726"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727"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728"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729"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730" style:parent-style-name="內文" style:family="paragraph">
      <style:paragraph-properties fo:widows="2" fo:orphans="2" style:snap-to-layout-grid="false" fo:margin-top="0.0694in" fo:margin-bottom="0.0694in"/>
    </style:style>
    <style:style style:name="T731"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ableColumn733" style:family="table-column">
      <style:table-column-properties style:column-width="0.5201in"/>
    </style:style>
    <style:style style:name="TableColumn734" style:family="table-column">
      <style:table-column-properties style:column-width="0.5208in"/>
    </style:style>
    <style:style style:name="TableColumn735" style:family="table-column">
      <style:table-column-properties style:column-width="0.2604in"/>
    </style:style>
    <style:style style:name="TableColumn736" style:family="table-column">
      <style:table-column-properties style:column-width="1.9527in"/>
    </style:style>
    <style:style style:name="Table732" style:family="table">
      <style:table-properties style:width="3.2541in" style:rel-width="57%" fo:margin-left="0in" table:align="left"/>
    </style:style>
    <style:style style:name="TableRow737" style:family="table-row">
      <style:table-row-properties/>
    </style:style>
    <style:style style:name="TableCell738" style:family="table-cell">
      <style:table-cell-properties fo:border="none" style:vertical-align="middle" fo:padding-top="0in" fo:padding-left="0in" fo:padding-bottom="0in" fo:padding-right="0in"/>
    </style:style>
    <style:style style:name="P739" style:parent-style-name="內文" style:family="paragraph">
      <style:paragraph-properties fo:widows="2" fo:orphans="2" fo:text-align="center"/>
      <style:text-properties style:font-name="Arial" style:font-name-complex="Arial" fo:color="#363636" style:letter-kerning="false" style:font-size-complex="12pt"/>
    </style:style>
    <style:style style:name="TableRow740" style:family="table-row">
      <style:table-row-properties/>
    </style:style>
    <style:style style:name="TableCell741" style:family="table-cell">
      <style:table-cell-properties fo:border="0.0104in outset #000000" style:vertical-align="middle" fo:padding-top="0in" fo:padding-left="0in" fo:padding-bottom="0in" fo:padding-right="0in"/>
    </style:style>
    <style:style style:name="P742"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743" style:family="table-cell">
      <style:table-cell-properties fo:border="0.0104in outset #000000" style:vertical-align="middle" fo:padding-top="0in" fo:padding-left="0in" fo:padding-bottom="0in" fo:padding-right="0in"/>
    </style:style>
    <style:style style:name="P744"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745" style:family="table-cell">
      <style:table-cell-properties fo:border="0.0104in outset #000000" style:vertical-align="middle" fo:padding-top="0in" fo:padding-left="0in" fo:padding-bottom="0in" fo:padding-right="0in"/>
    </style:style>
    <style:style style:name="P746"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P747"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748" style:family="table-cell">
      <style:table-cell-properties fo:border="0.0104in outset #000000" style:vertical-align="middle" fo:padding-top="0in" fo:padding-left="0in" fo:padding-bottom="0in" fo:padding-right="0in"/>
    </style:style>
    <style:style style:name="P749"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Row750" style:family="table-row">
      <style:table-row-properties/>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75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76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761" style:family="table-row">
      <style:table-row-properties/>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fo:widows="2" fo:orphans="2"/>
      <style:text-properties style:font-name="Arial" style:font-name-complex="Arial" fo:color="#363636" style:letter-kerning="false" style:font-size-complex="12pt"/>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77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77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77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77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77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775" style:family="table-row">
      <style:table-row-properties/>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778" style:family="table-cell">
      <style:table-cell-properties fo:border="0.0104in outset #000000" fo:padding-top="0in" fo:padding-left="0in" fo:padding-bottom="0in" fo:padding-right="0in"/>
    </style:style>
    <style:style style:name="P77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784" style:family="table-row">
      <style:table-row-properties/>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793" style:parent-style-name="內文" style:family="paragraph">
      <style:paragraph-properties fo:widows="2" fo:orphans="2" style:snap-to-layout-grid="false" fo:margin-top="0.0694in" fo:margin-bottom="0.0694in"/>
    </style:style>
    <style:style style:name="T794"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P795"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796"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797"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798"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799" style:parent-style-name="內文" style:family="paragraph">
      <style:paragraph-properties fo:widows="2" fo:orphans="2" style:snap-to-layout-grid="false" fo:margin-top="0.0694in" fo:margin-bottom="0.0694in"/>
    </style:style>
    <style:style style:name="T800"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P801"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02"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03"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04"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05"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06"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07"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08"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09"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10"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11"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12"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13"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14"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15"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16"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17"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18"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19"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20"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21"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22"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23"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24"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25"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26"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27"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28"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29"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30"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31"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32"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33"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34"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35"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36"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37"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38"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39"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40"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41"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42"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43"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44"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45"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46"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47"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48"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49"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50"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51"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52"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53"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54"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55"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56"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57"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58"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59"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60"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61"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62"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63"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64"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65"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66"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67" style:parent-style-name="內文" style:family="paragraph">
      <style:paragraph-properties fo:widows="2" fo:orphans="2" style:snap-to-layout-grid="false" fo:margin-top="0.0694in" fo:margin-bottom="0.0694in"/>
    </style:style>
    <style:style style:name="T868" style:parent-style-name="預設段落字型" style:family="text">
      <style:text-properties style:font-name="Verdana" style:font-name-complex="Arial" fo:color="#363636" style:letter-kerning="false" style:font-size-complex="12pt"/>
    </style:style>
    <style:style style:name="T869" style:parent-style-name="預設段落字型" style:family="text">
      <style:text-properties style:font-name="Verdana" style:font-name-complex="Arial" fo:color="#363636" style:letter-kerning="false" style:font-size-complex="12pt"/>
    </style:style>
    <style:style style:name="T870" style:parent-style-name="預設段落字型" style:family="text">
      <style:text-properties style:font-name="Verdana" style:font-name-complex="Arial" fo:color="#363636" style:letter-kerning="false" style:font-size-complex="12pt"/>
    </style:style>
    <style:style style:name="T871" style:parent-style-name="預設段落字型" style:family="text">
      <style:text-properties style:font-name="Verdana" style:font-name-complex="Arial" fo:color="#363636" style:letter-kerning="false" style:font-size-complex="12pt"/>
    </style:style>
    <style:style style:name="T872" style:parent-style-name="預設段落字型" style:family="text">
      <style:text-properties style:font-name="Verdana" style:font-name-complex="Arial" fo:color="#363636" style:letter-kerning="false" style:font-size-complex="12pt"/>
    </style:style>
    <style:style style:name="T873" style:parent-style-name="預設段落字型" style:family="text">
      <style:text-properties style:font-name="細明體" style:font-name-asian="細明體" style:font-name-complex="細明體" fo:color="#363636" style:letter-kerning="false" style:font-size-complex="12pt"/>
    </style:style>
    <style:style style:name="T874" style:parent-style-name="預設段落字型" style:family="text">
      <style:text-properties style:font-name="Verdana" style:font-name-complex="Arial" fo:color="#363636" style:letter-kerning="false" style:font-size-complex="12pt"/>
    </style:style>
    <style:style style:name="T875" style:parent-style-name="預設段落字型" style:family="text">
      <style:text-properties style:font-name="細明體" style:font-name-asian="細明體" style:font-name-complex="細明體" fo:color="#363636" style:letter-kerning="false" style:font-size-complex="12pt"/>
    </style:style>
    <style:style style:name="T876" style:parent-style-name="預設段落字型" style:family="text">
      <style:text-properties style:font-name="Verdana" style:font-name-complex="Arial" fo:color="#363636" style:letter-kerning="false" style:font-size-complex="12pt"/>
    </style:style>
    <style:style style:name="T877" style:parent-style-name="預設段落字型" style:family="text">
      <style:text-properties style:font-name="Verdana" style:font-name-complex="Arial" fo:color="#363636" style:letter-kerning="false" style:font-size-complex="12pt"/>
    </style:style>
    <style:style style:name="T878" style:parent-style-name="預設段落字型" style:family="text">
      <style:text-properties style:font-name="Verdana" style:font-name-complex="Arial" fo:color="#363636" style:letter-kerning="false" style:font-size-complex="12pt"/>
    </style:style>
    <style:style style:name="T879" style:parent-style-name="預設段落字型" style:family="text">
      <style:text-properties style:font-name="Verdana" style:font-name-complex="Arial" fo:color="#363636" style:letter-kerning="false" style:font-size-complex="12pt"/>
    </style:style>
    <style:style style:name="T880" style:parent-style-name="預設段落字型" style:family="text">
      <style:text-properties style:font-name="Verdana" style:font-name-complex="Arial" fo:color="#363636" style:letter-kerning="false" style:font-size-complex="12pt"/>
    </style:style>
    <style:style style:name="T881" style:parent-style-name="預設段落字型" style:family="text">
      <style:text-properties style:font-name="Verdana" style:font-name-complex="Arial" fo:color="#363636" style:letter-kerning="false" style:font-size-complex="12pt"/>
    </style:style>
    <style:style style:name="T882" style:parent-style-name="預設段落字型" style:family="text">
      <style:text-properties style:font-name="Verdana" style:font-name-complex="Arial" fo:color="#363636" style:letter-kerning="false" style:font-size-complex="12pt"/>
    </style:style>
    <style:style style:name="P883"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84"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85"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86"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887"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教育部</text:span></text:p>
            <text:p text:style-name="P7"><text:span text:style-name="T8">93<text:s/></text:span><text:span text:style-name="T9">年度施政績效報告</text:span></text:p>
            <text:p text:style-name="P10"><text:span text:style-name="T11">壹、前言</text:span></text:p>
            <text:p text:style-name="P12">本部<text:s/>91<text:s/>至<text:s/>94<text:s/>年中長程施政計畫係參酌「<text:s/>2001<text:s/>年教育改革之檢討與改進會議」重要結論，依目標管理、全員參與及規劃機關整體發展願景著眼，依行政院規定從業務面向、人力面向及經費面向擬訂了<text:s/>8<text:s/>大策略績效目標及<text:s/>32<text:s/>項衡量指標，<text:s/>93<text:s/>年度績效目標是延續中程施政計畫之策略績效目標所訂定。</text:p>
            <text:p text:style-name="P13">一、調整現有學制，因應<text:s/>E<text:s/>世紀時代之需求：<text:s/>4<text:s/>項衡量指標。</text:p>
            <text:p text:style-name="P14">二、建構安全、健康及適性之教育環境：<text:s/>7<text:s/>項衡量指標。</text:p>
            <text:p text:style-name="P15">三、推動多元入學方案，擴大學校招生選才及學生選校空間：<text:s/>5<text:s/>項衡量指標。</text:p>
            <text:p text:style-name="P16">四、健全師資培育及建立教師分級制度，提升教師專業成長：<text:s/>2<text:s/>項衡量指標。</text:p>
            <text:p text:style-name="P17">五、追求大學卓越發展，提升知識競爭力：<text:s/>4<text:s/>項衡量指標。</text:p>
            <text:p text:style-name="P18">六、加強弱勢族群教育，實現社會公益：<text:s/>4<text:s/>項衡量指標。</text:p>
            <text:p text:style-name="P19">七、合理調整機關員額，建立活力政府：<text:s/>5<text:s/>項衡量指標。</text:p>
            <text:p text:style-name="P20">八、樽節政府經常支出及<text:s/>1<text:s/>項衡量指標。</text:p>
            <text:p text:style-name="P21">為落實推動<text:s/>93<text:s/>年度施政計畫，本部同仁均本著教育乃百年樹人大業，竭力達成相關目標，整體績效成果豐碩。</text:p>
            <text:p text:style-name="P22"><text:span text:style-name="T23">貳、目標達成情形</text:span></text:p>
            <text:p text:style-name="P24">一、業務面向</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columns-spanned="7">
                    <text:p text:style-name="P35">業務面向</text:p>
                  </table:table-cell>
                  <table:covered-table-cell/>
                  <table:covered-table-cell/>
                  <table:covered-table-cell/>
                  <table:covered-table-cell/>
                  <table:covered-table-cell/>
                  <table:covered-table-cell/>
                </table:table-row>
                <table:table-row table:style-name="TableRow36">
                  <table:table-cell table:style-name="TableCell37">
                    <text:p text:style-name="P38">策略績效目標</text:p>
                  </table:table-cell>
                  <table:table-cell table:style-name="TableCell39">
                    <text:p text:style-name="P40">衡量指標</text:p>
                  </table:table-cell>
                  <table:table-cell table:style-name="TableCell41">
                    <text:p text:style-name="P42">原定</text:p>
                    <text:p text:style-name="P43">目標值</text:p>
                  </table:table-cell>
                  <table:table-cell table:style-name="TableCell44">
                    <text:p text:style-name="P45">達成</text:p>
                    <text:p text:style-name="P46">目標值</text:p>
                  </table:table-cell>
                  <table:table-cell table:style-name="TableCell47">
                    <text:p text:style-name="P48">達成度<text:s/>(%)</text:p>
                  </table:table-cell>
                  <table:table-cell table:style-name="TableCell49">
                    <text:p text:style-name="P50">初核分數</text:p>
                  </table:table-cell>
                  <table:table-cell table:style-name="TableCell51">
                    <text:p text:style-name="P52">績效量暨達成情形分析</text:p>
                  </table:table-cell>
                </table:table-row>
              </table:table-header-rows>
              <table:table-row table:style-name="TableRow53">
                <table:table-cell table:style-name="TableCell54">
                  <text:p text:style-name="P55">1.<text:s/>調整現行學制，因<text:soft-page-break/>應<text:s/>e<text:s/>世紀時代之需求<text:s/>(15%)</text:p>
                </table:table-cell>
                <table:table-cell table:style-name="TableCell56">
                  <text:p text:style-name="P57">1.<text:s/>全校辦理綜合<text:soft-page-break/>高中課程校數<text:s/>(5%)</text:p>
                </table:table-cell>
                <table:table-cell table:style-name="TableCell58">
                  <text:p text:style-name="P59">35</text:p>
                </table:table-cell>
                <table:table-cell table:style-name="TableCell60">
                  <text:p text:style-name="P61">36</text:p>
                </table:table-cell>
                <table:table-cell table:style-name="TableCell62">
                  <text:p text:style-name="P63">100</text:p>
                </table:table-cell>
                <table:table-cell table:style-name="TableCell64">
                  <text:p text:style-name="P65">100</text:p>
                </table:table-cell>
                <table:table-cell table:style-name="TableCell66">
                  <text:p text:style-name="P67">綜合高中自八十五學年度開始試辦的<text:s/>18<text:s/>校，至<text:soft-page-break/>九十三學年度已逾<text:s/>156<text:s/>校，成長率約為<text:s/>8.7<text:s/>倍。學生數自開始試辦的<text:s/>6,568<text:s/>人逐年成長，至九十三學年度為止已達<text:s/>108,229<text:s/>人，預估<text:s/>94<text:s/>學年度將可達到<text:s/>110,000<text:s/>人，成長率約為<text:s/>16.7<text:s/>倍。其中，全校辦理綜合高中校數自八十五學年度開始試辦的<text:s/>8<text:s/>校，至九十三學年度為止已達<text:s/>36<text:s/>校，成長率亦達<text:s/>4.5<text:s/>倍。在近年高中職普遍招生不足的情況下，綜合高中的學生年年增長，顯示越來越多的家長與學生對於綜合高中更具信心，願意就讀<text:soft-page-break/>綜合高中</text:p>
                </table:table-cell>
              </table:table-row>
              <text:soft-page-break/>
              <table:table-row table:style-name="TableRow68">
                <table:table-cell table:style-name="TableCell69">
                  <text:p text:style-name="P70">　</text:p>
                </table:table-cell>
                <table:table-cell table:style-name="TableCell71">
                  <text:p text:style-name="P72">2.<text:s/>五足歲幼兒入合法立案公私立幼稚園之入園率<text:s/>(5%)</text:p>
                </table:table-cell>
                <table:table-cell table:style-name="TableCell73">
                  <text:p text:style-name="P74">0.5</text:p>
                </table:table-cell>
                <table:table-cell table:style-name="TableCell75">
                  <text:p text:style-name="P76">0.5</text:p>
                </table:table-cell>
                <table:table-cell table:style-name="TableCell77">
                  <text:p text:style-name="P78">100</text:p>
                </table:table-cell>
                <table:table-cell table:style-name="TableCell79">
                  <text:p text:style-name="P80">100</text:p>
                </table:table-cell>
                <table:table-cell table:style-name="TableCell81">
                  <text:p text:style-name="P82">一、<text:s/>.<text:s/>推動國民教育幼兒班：</text:p>
                  <text:p text:style-name="P83">(<text:s/>一<text:s/>)<text:s/>為落實本部施政主軸中有關「社會關懷」，照顧弱勢國民之核心理念，業依「<text:s/>2001<text:s/>年教育改革之檢討與改進會議」暨「<text:s/>2003<text:s/>年全國教育發展會議」結論建議，積極研擬「扶持五歲弱勢幼兒及早教育計畫」，提供弱勢地區及一般地區經濟弱勢（低收入戶及中低收入戶）幼兒及早教育，確符社會公平正義原則，並經報奉<text:s/> <text:s/>行政院函復原則同意。</text:p>
                  <text:p text:style-name="P84">(<text:s/>二<text:s/>)<text:s/>離島三縣三鄉業如期於九十三年九月一日開始試辦國民教育幼兒班。總計<text:s/>64<text:s/>個園所申辦，共計辦理<text:s/>102<text:s/>班，合計有<text:s/>1,781<text:s/>名幼兒受益。幼兒入國幼班比率己高達<text:s/>87.7%<text:s/>。</text:p>
                  <text:p text:style-name="P85">(<text:s/>三<text:s/>)<text:s/>擬定國民教育幼兒班教學訪視與輔導計畫，並聘請學經驗俱佳之教授及基層幼教教師，成立國幼班教學訪視與輔導小組，對於實施國幼班之班級，輔以教學訪視與輔導，對提升現場老師之教學專業知能及幼兒受教品質助益良多，並成立網路討論區，協助國幼班教師解決教學等相關疑難。</text:p>
                  <text:p text:style-name="P86">(<text:s/>四<text:s/>)<text:s/>秉持科學分析決策，依鄰里分析五十四個原住民地區五歲幼兒就讀學前機構之供需，以為增設國民教育幼兒班之參據。</text:p>
                  <text:p text:style-name="P87">(<text:s/>五<text:s/>)<text:s/>辦理國民教育幼兒班幼兒能力指標、課程綱要、設備標準、實施條例及師資專業發展等五個專案委託研究，作為政策規劃實施之學理堅實基礎。</text:p>
                  <text:p text:style-name="P88">(<text:s/>六<text:s/>)<text:s/>至各縣市公私立幼稚園園長會議宣導國民教育幼兒班政策，期使各縣市幼教行政主管、園長、教師瞭解本項政策之目標與作為。</text:p>
                  <text:p text:style-name="P89">二、學前英語教學相關事宜：</text:p>
                  <text:p text:style-name="P90">為使社會大眾、家長、幼教業者、教師瞭解本部之學前階段語言教育政策，本部除依專家學者諮詢會議結果，明定學齡前階段語言教育政策說帖（包括一個前提、兩個堅持、三種主張、四項作法主張、）外，並加強辦理以下作為：</text:p>
                  <text:p text:style-name="P91">(<text:s/>一<text:s/>)<text:s/>辦理宣導事項：</text:p>
                  <text:p text:style-name="P92">製作文宣刊物、電視廣告（已於<text:s/>93.12.1<text:s/>起由東森傳播公司承攬托播）、平面媒體、電子媒體（例如警察廣播電台）等，提供家長及社會大眾有關幼兒期所需注意的身心發展狀況、學習任務及本部幼兒英語教育政策的正確資訊，大力宣導所謂優質、正常化幼兒教育的內涵及哪些教學活動方式不宜。</text:p>
                  <text:p text:style-name="P93">(<text:s/>二<text:s/>)<text:s/>依法取締：</text:p>
                  <text:p text:style-name="P94">幼稚園或補習班若違反相關法令，採「全英語」、「<text:s/>No Chinese<text:s/>」教學，在招牌、網站、宣傳單上以「雙語」幼稚園、「幼兒美語學校」、「國際美語幼兒學校」等違法立案名稱為號召，或聘任外籍老師任教，則依照其違法事實，依據補習及進修教育法第二十五條或幼稚教育法第十九條規定予以處分。</text:p>
                  <text:p text:style-name="P95">(<text:s/>三<text:s/>)<text:s/>委託專業學術機構，針對「提早於幼兒階段學習英語與後續英語、國語能力之相關研究」進行專案研究。</text:p>
                  <text:p text:style-name="P96">(<text:s/>四<text:s/>)<text:s/>進行政策之整合協調：積極與本部社教司就補習及進修教育法衍生之補教業者招收學齡前幼兒之規範與限制問題進行多次磋商或建議，以保障幼兒身心發展之最大權益。</text:p>
                  <text:p text:style-name="P97">三、辦理幼托整合相關事宜：</text:p>
                  <text:p text:style-name="P98">(<text:s/>一<text:s/>)<text:s/>自八十九年十二月至九十三年一月歷經三年多之努力，本部與內政部積極研擬完成幼托整合方案結論（簡明版），並正式對外召開記者會及全國各區公聽會。</text:p>
                  <text:p text:style-name="P99">(<text:s/>二<text:s/>)<text:s/>為釐清相關幼托業者、教師及家長對於方案之疑慮，主動撰寫部長致幼稚園園長及幼稚園幼兒家長的一封信，協助各界明瞭政府有關幼托整合及國民教育幼兒班之政策方向，以免除各界之疑慮。</text:p>
                  <text:p text:style-name="P100">(<text:s/>三<text:s/>)<text:s/>撰擬幼托整合補充資料及相關簡報；辦理幼托整合記者會、政策說明會、北區及東區公聽會，並協助辦理中、南區公聽會，各場次發表見者均在一三○人次以上，與會意見均逐一實錄並研提回應；另依據與會意見研擬行政主管機關轉為教育部後，相關處置配套。</text:p>
                  <text:p text:style-name="P101">(<text:s/>四<text:s/>)<text:s/>召開幼托整合推動委員會第十次委員及幼托整合（草案）第二次專案會議；並撰寫專案報告，專案簡報等相關資料。</text:p>
                  <text:p text:style-name="P102">(<text:s/>五<text:s/>)<text:s/>主動要求縣市政府將是項政策列入幼稚園園長會議或相關會議之議程中，並由本司司長、專門委員、科長、專員，到二十五各縣市說明政策內涵，並溝通歧見，化解疑慮。</text:p>
                  <text:p text:style-name="P103">四、幼教券：</text:p>
                  <text:p text:style-name="P104">(<text:s/>一<text:s/>)<text:s/>本案業達成九十三年度績效設定目標，即補助五足歲幼兒約<text:s/>80,157<text:s/>人（含中低收入戶）就讀已立案私立幼稚園，其經費亦依進度已有效執行；另外亦已補助各縣市政府製作並發放幼兒宣導手冊<text:s/>8,285,000<text:s/>元（經費執行率達<text:s/>98.85<text:s/>％），確實提供家長選擇幼稚園之重要資訊。</text:p>
                  <text:p text:style-name="P105">(<text:s/>二<text:s/>)<text:s/>全國五歲幼兒入合法立案園所比率已達<text:s/>94.7<text:s/>﹪<text:s/>,<text:s/>入幼稚園就讀比率為<text:s/>43.4%<text:s/>。</text:p>
                  <text:p text:style-name="P106">(<text:s/>三<text:s/>)<text:s/>發放幼兒教育券部分，業已達成以下目標：透過家長教育選擇權之實施，提昇幼兒教育品質水準、縮短公私立幼稚園學費差距，減輕家長負擔，提高幼兒入園率。</text:p>
                  <text:p text:style-name="P107">五、辦理幼稚園增設及環境設備改善：</text:p>
                  <text:p text:style-name="P108">核定縣市政府新設<text:s/>18<text:s/>所國小附設幼稚園，另增設<text:s/>5<text:s/>班，約增加<text:s/>700<text:s/>名幼兒就讀公立幼稚園之機會權益。補助全國幼稚園教學設備相關事宜，並研擬防止採購不實之相關措施。</text:p>
                  <text:p text:style-name="P109">六、提升幼稚園營運及教學品質：</text:p>
                  <text:p text:style-name="P110">補助地方政府辦理<text:s/>485<text:s/>所幼稚園評鑑，本（九十三）年本部補助各縣市之公私立幼稚園評鑑及獎勵經費約計新台幣三千四百多萬元。另補助二十三個縣市（除金門縣、連江縣未成立外）辦理補助幼教資源中心及幼教輔導團經費計新台幣一千六百多萬元，強化幼教資源中心軟硬體資源，落實幼教輔導團之功能與任務，以促進地方政府幼稚教育之發展。</text:p>
                </table:table-cell>
              </table:table-row>
              <table:table-row table:style-name="TableRow111">
                <table:table-cell table:style-name="TableCell112">
                  <text:p text:style-name="P113">　</text:p>
                </table:table-cell>
                <table:table-cell table:style-name="TableCell114">
                  <text:p text:style-name="P115">3. *<text:s/>中小學資訊融入教學活動實施比率達<text:s/>20<text:s/>﹪<text:s/>(3%)</text:p>
                </table:table-cell>
                <table:table-cell table:style-name="TableCell116">
                  <text:p text:style-name="P117">0.15</text:p>
                </table:table-cell>
                <table:table-cell table:style-name="TableCell118">
                  <text:p text:style-name="P119">20</text:p>
                </table:table-cell>
                <table:table-cell table:style-name="TableCell120">
                  <text:p text:style-name="P121">100</text:p>
                </table:table-cell>
                <table:table-cell table:style-name="TableCell122">
                  <text:p text:style-name="P123">100</text:p>
                </table:table-cell>
                <table:table-cell table:style-name="TableCell124">
                  <text:p text:style-name="P125">依據本部九十三年度地方教育視導統計資料顯示（詳見計算說明），教師應用資訊科技於教學前的準備時數，約佔總上課時數的<text:s/>22.53%<text:s/>，平日教師製作教材的時數約佔總上課時數的<text:s/>20.82%<text:s/>。因此已達成中小學資訊融入教學活動實施比率達<text:s/>20<text:s/>﹪之指標。</text:p>
                  <text:p text:style-name="P126">計算說明：</text:p>
                  <text:p text:style-name="P127">25<text:s/>縣市國中國小學校各領域資訊融入教學時數情形統計合計</text:p>
                  <text:p text:style-name="P128">一、教師教學前準備約佔總上課時數<text:s/>22.53%</text:p>
                  <text:p text:style-name="P129">(<text:s/>教師教學前準備<text:s/>/.<text:s/>所有課程上課總時數<text:s/>=2,649,017<text:s/>小時<text:s/>/11,757,517<text:s/>小時<text:s/>)</text:p>
                  <text:p text:style-name="P130">二、教材製作約佔總上課時數<text:s/>20.82%</text:p>
                  <text:p text:style-name="P131">(<text:s/>教材製作<text:s/>/.<text:s/>所有課程上課總時數<text:s/>=2,447,460<text:s/>小時<text:s/>/11,757,517<text:s/>小時<text:s/>)</text:p>
                  <text:p text:style-name="P132">資料來源：教育部九十三年度地方教育視導資訊教育統計資料</text:p>
                </table:table-cell>
              </table:table-row>
              <table:table-row table:style-name="TableRow133">
                <table:table-cell table:style-name="TableCell134">
                  <text:p text:style-name="P135">　</text:p>
                </table:table-cell>
                <table:table-cell table:style-name="TableCell136">
                  <text:p text:style-name="P137">4. *<text:s/>中小學資訊種子教師培訓達<text:s/>5000<text:s/>人次<text:s/>(2%)</text:p>
                </table:table-cell>
                <table:table-cell table:style-name="TableCell138">
                  <text:p text:style-name="P139">0.75</text:p>
                </table:table-cell>
                <table:table-cell table:style-name="TableCell140">
                  <text:p text:style-name="P141">75</text:p>
                </table:table-cell>
                <table:table-cell table:style-name="TableCell142">
                  <text:p text:style-name="P143">100</text:p>
                </table:table-cell>
                <table:table-cell table:style-name="TableCell144">
                  <text:p text:style-name="P145">100</text:p>
                </table:table-cell>
                <table:table-cell table:style-name="TableCell146">
                  <text:p text:style-name="P147">91<text:s/>年資訊種子學校教師培訓人數<text:s/>1288<text:s/>人</text:p>
                  <text:p text:style-name="P148">92<text:s/>年資訊種子學校教師培訓人數<text:s/>1036<text:s/>人</text:p>
                  <text:p text:style-name="P149">93<text:s/>年資訊種子學校教師培訓人數<text:s/>2723<text:s/>人</text:p>
                  <text:p text:style-name="P150">91-93<text:s/>年合計<text:s/>5,047<text:s/>人。</text:p>
                  <text:p text:style-name="P151">因此中小學資訊種子教師培訓達<text:s/>5000<text:s/>人次之指標已達成。</text:p>
                </table:table-cell>
              </table:table-row>
              <table:table-row table:style-name="TableRow152">
                <table:table-cell table:style-name="TableCell153">
                  <text:p text:style-name="P154">績效分數</text:p>
                </table:table-cell>
                <table:table-cell table:style-name="TableCell155" table:number-columns-spanned="6">
                  <text:p text:style-name="P156">原始分數<text:s/>100 (<text:s/>權分<text:s/>15 )</text:p>
                </table:table-cell>
                <table:covered-table-cell/>
                <table:covered-table-cell/>
                <table:covered-table-cell/>
                <table:covered-table-cell/>
                <table:covered-table-cell/>
              </table:table-row>
              <table:table-row table:style-name="TableRow157">
                <table:table-cell table:style-name="TableCell158">
                  <text:p text:style-name="P159">2.<text:s/>建構安全、健康、適性之教育環境<text:s/>(18%)</text:p>
                </table:table-cell>
                <table:table-cell table:style-name="TableCell160">
                  <text:p text:style-name="P161">1.<text:s/>降低國民中小學班級學生人數達成率<text:s/>(3%)</text:p>
                </table:table-cell>
                <table:table-cell table:style-name="TableCell162">
                  <text:p text:style-name="P163">0.95</text:p>
                </table:table-cell>
                <table:table-cell table:style-name="TableCell164">
                  <text:p text:style-name="P165">0.9</text:p>
                </table:table-cell>
                <table:table-cell table:style-name="TableCell166">
                  <text:p text:style-name="P167">95</text:p>
                </table:table-cell>
                <table:table-cell table:style-name="TableCell168">
                  <text:p text:style-name="P169">95</text:p>
                </table:table-cell>
                <table:table-cell table:style-name="TableCell170">
                  <text:p text:style-name="P171">績效目標：</text:p>
                  <text:p text:style-name="P172">一、國小一至六年級每班學生人數降至<text:s/>35<text:s/>人；國中一至三年級每班學生數降至<text:s/>38<text:s/>人。</text:p>
                  <text:p text:style-name="P173">二、補助地方政府所屬國民中小學因降低班級學生人數而增建教室所需硬體工程經費。</text:p>
                  <text:p text:style-name="P174">衡量指標：降低國民中小學學生人數達成率</text:p>
                  <text:p text:style-name="P175">一、國小一至六年級每班學生人數降至<text:s/>35<text:s/>人，以及國中一至三年級每班學生數降至<text:s/>38<text:s/>人<text:s/>達成率可達<text:s/>90%<text:s/>以上。</text:p>
                  <text:p text:style-name="P176">二、硬體工程年度預算<text:s/>27<text:s/>億<text:s/>4500<text:s/>萬元執行率達<text:s/>90%<text:s/>以上<text:s/>(<text:s/>計入不可抗力因素及應付未付數<text:s/>)<text:s/>。</text:p>
                </table:table-cell>
              </table:table-row>
              <table:table-row table:style-name="TableRow177">
                <table:table-cell table:style-name="TableCell178">
                  <text:p text:style-name="P179">　</text:p>
                </table:table-cell>
                <table:table-cell table:style-name="TableCell180">
                  <text:p text:style-name="P181">2.<text:s/>推動家庭教育方案受益人數成長幅度<text:s/>(2%)</text:p>
                </table:table-cell>
                <table:table-cell table:style-name="TableCell182">
                  <text:p text:style-name="P183">0.05</text:p>
                </table:table-cell>
                <table:table-cell table:style-name="TableCell184">
                  <text:p text:style-name="P185">0.16</text:p>
                </table:table-cell>
                <table:table-cell table:style-name="TableCell186">
                  <text:p text:style-name="P187">100</text:p>
                </table:table-cell>
                <table:table-cell table:style-name="TableCell188">
                  <text:p text:style-name="P189">100</text:p>
                </table:table-cell>
                <table:table-cell table:style-name="TableCell190">
                  <text:p text:style-name="P191">九十三年度推動家庭教育方案計<text:s/>380<text:s/>案<text:s/>(<text:s/>含補助各縣市政府家庭教育中心及民間團體<text:s/>)<text:s/>，受益人數約<text:s/>415,811<text:s/>人次，較九十二年度受益人數約<text:s/>356,678<text:s/>人次增加<text:s/>59,133<text:s/>人次，成長率達<text:s/>16.5%<text:s/>。</text:p>
                </table:table-cell>
              </table:table-row>
              <table:table-row table:style-name="TableRow192">
                <table:table-cell table:style-name="TableCell193">
                  <text:p text:style-name="P194">　</text:p>
                </table:table-cell>
                <table:table-cell table:style-name="TableCell195">
                  <text:p text:style-name="P196">3.<text:s/>接受輔導學校之環境安全衛生改善率<text:s/>(2%)</text:p>
                </table:table-cell>
                <table:table-cell table:style-name="TableCell197">
                  <text:p text:style-name="P198">0.25</text:p>
                </table:table-cell>
                <table:table-cell table:style-name="TableCell199">
                  <text:p text:style-name="P200">0.24</text:p>
                </table:table-cell>
                <table:table-cell table:style-name="TableCell201">
                  <text:p text:style-name="P202">96</text:p>
                </table:table-cell>
                <table:table-cell table:style-name="TableCell203">
                  <text:p text:style-name="P204">90</text:p>
                </table:table-cell>
                <table:table-cell table:style-name="TableCell205">
                  <text:p text:style-name="P206">一、九十三年度「高級中等學校實驗室、實習場所永續發展與安全衛生計畫」及九十三年度「大專院校改善實驗室及實習場<text:s/>所安全衛生計畫」共計補助<text:s/>165<text:s/>所學校。</text:p>
                  <text:p text:style-name="P207">二、大專院校共<text:s/>158<text:s/>所，<text:s/>93<text:s/>年補助<text:s/>39<text:s/>所，目前補助<text:s/>39<text:s/>所學校已完成輔導上線作業</text:p>
                  <text:p text:style-name="P208">故<text:s/>39/158=25<text:s/>％。</text:p>
                  <text:p text:style-name="P209">高中職組共<text:s/>472<text:s/>所，<text:s/>93<text:s/>年補助<text:s/>126<text:s/>所，截至<text:s/>2005/2/25<text:s/>尚有<text:s/>17<text:s/>所學校無法完成輔導上線、設備通過驗收標準</text:p>
                  <text:p text:style-name="P210">故<text:s/>126<text:s/>（補助學校）<text:s/>-17<text:s/>（未完成驗收學校）<text:s/>=109<text:s/>所（目前<text:s/>93<text:s/>年度補助計畫執行完成校數）</text:p>
                  <text:p text:style-name="P211">109 / 472=23%</text:p>
                </table:table-cell>
              </table:table-row>
              <table:table-row table:style-name="TableRow212">
                <table:table-cell table:style-name="TableCell213">
                  <text:p text:style-name="P214">　</text:p>
                </table:table-cell>
                <table:table-cell table:style-name="TableCell215">
                  <text:p text:style-name="P216">4.<text:s/>藥物濫用學生發現矯治數達<text:s/>1.5<text:s/>﹪<text:s/>(2%)</text:p>
                </table:table-cell>
                <table:table-cell table:style-name="TableCell217">
                  <text:p text:style-name="P218">0.01</text:p>
                </table:table-cell>
                <table:table-cell table:style-name="TableCell219">
                  <text:p text:style-name="P220">0.064</text:p>
                </table:table-cell>
                <table:table-cell table:style-name="TableCell221">
                  <text:p text:style-name="P222">100</text:p>
                </table:table-cell>
                <table:table-cell table:style-name="TableCell223">
                  <text:p text:style-name="P224">100</text:p>
                </table:table-cell>
                <table:table-cell table:style-name="TableCell225">
                  <text:p text:style-name="P226">本部九十三年度清查輔導各級學校濫用藥物學生人數計<text:s/>110,809<text:s/>人，發現陽性反應學生<text:s/>170<text:s/>人，陽性率為<text:s/>0.15%<text:s/>。輔導濫用藥物學生〈含<text:s/>92<text:s/>年繼續輔導人數〉<text:s/>296<text:s/>人，輔導戒治成功人數<text:s/>192<text:s/>人，輔導成功率為<text:s/>64.8%<text:s/>。</text:p>
                </table:table-cell>
              </table:table-row>
              <table:table-row table:style-name="TableRow227">
                <table:table-cell table:style-name="TableCell228">
                  <text:p text:style-name="P229">　</text:p>
                </table:table-cell>
                <table:table-cell table:style-name="TableCell230">
                  <text:p text:style-name="P231">5.<text:s/>提高視力有問題學童的轉介、矯治比率<text:s/>(2%)</text:p>
                </table:table-cell>
                <table:table-cell table:style-name="TableCell232">
                  <text:p text:style-name="P233">0.8</text:p>
                </table:table-cell>
                <table:table-cell table:style-name="TableCell234">
                  <text:p text:style-name="P235">0.94</text:p>
                </table:table-cell>
                <table:table-cell table:style-name="TableCell236">
                  <text:p text:style-name="P237">100</text:p>
                </table:table-cell>
                <table:table-cell table:style-name="TableCell238">
                  <text:p text:style-name="P239">100</text:p>
                </table:table-cell>
                <table:table-cell table:style-name="TableCell240">
                  <text:p text:style-name="P241">「九十二學年度國小一年級新生立體感篩檢」統計篩檢人數<text:s/>315508<text:s/>人，篩檢異常率為<text:s/>1.58<text:s/>％，複檢率<text:s/>94.96<text:s/>﹪，超過原定目標。</text:p>
                </table:table-cell>
              </table:table-row>
              <table:table-row table:style-name="TableRow242">
                <table:table-cell table:style-name="TableCell243">
                  <text:p text:style-name="P244">　</text:p>
                </table:table-cell>
                <table:table-cell table:style-name="TableCell245">
                  <text:p text:style-name="P246">6.<text:s/>全國國民中小學實施九年一貫課程班級數<text:s/>(5%)</text:p>
                </table:table-cell>
                <table:table-cell table:style-name="TableCell247">
                  <text:p text:style-name="P248">1</text:p>
                </table:table-cell>
                <table:table-cell table:style-name="TableCell249">
                  <text:p text:style-name="P250">1</text:p>
                </table:table-cell>
                <table:table-cell table:style-name="TableCell251">
                  <text:p text:style-name="P252">100</text:p>
                </table:table-cell>
                <table:table-cell table:style-name="TableCell253">
                  <text:p text:style-name="P254">100</text:p>
                </table:table-cell>
                <table:table-cell table:style-name="TableCell255">
                  <text:p text:style-name="P256">一、<text:s/>93<text:s/>學年國小六年全面實施九年一貫課程，國中三年全面實施九年一貫課程。</text:p>
                  <text:p text:style-name="P257">二、達成率<text:s/>100<text:s/>％</text:p>
                </table:table-cell>
              </table:table-row>
              <table:table-row table:style-name="TableRow258">
                <table:table-cell table:style-name="TableCell259">
                  <text:p text:style-name="P260">　</text:p>
                </table:table-cell>
                <table:table-cell table:style-name="TableCell261">
                  <text:p text:style-name="P262">7. *<text:s/>學校創意計畫數<text:s/>(2%)</text:p>
                </table:table-cell>
                <table:table-cell table:style-name="TableCell263">
                  <text:p text:style-name="P264">70</text:p>
                </table:table-cell>
                <table:table-cell table:style-name="TableCell265">
                  <text:p text:style-name="P266">92</text:p>
                </table:table-cell>
                <table:table-cell table:style-name="TableCell267">
                  <text:p text:style-name="P268">100</text:p>
                </table:table-cell>
                <table:table-cell table:style-name="TableCell269">
                  <text:p text:style-name="P270">100</text:p>
                </table:table-cell>
                <table:table-cell table:style-name="TableCell271">
                  <text:p text:style-name="P272">為鼓勵學校發揮教學創新實力，帶動並形塑學校創意氛圍，進行學校本位或跨校或跨學習階段之創造力教育工作，建立以創造力培育與創新導向之教學、創發、學習、應用社群及平台，以加強創意資訊與知識的匯合與轉化，本年度共推出創意教師行動研究、創意學養持續紮根、創意製智庫線上學習、創意校園永續經營等計畫，共計有<text:s/>92<text:s/>項計畫分布於全國校園。各計畫均按原定期程，積極辦理。</text:p>
                </table:table-cell>
              </table:table-row>
              <table:table-row table:style-name="TableRow273">
                <table:table-cell table:style-name="TableCell274">
                  <text:p text:style-name="P275">績效分數</text:p>
                </table:table-cell>
                <table:table-cell table:style-name="TableCell276" table:number-columns-spanned="6">
                  <text:p text:style-name="P277">原始分數<text:s/>98.0556 (<text:s/>權分<text:s/>17.65 )</text:p>
                </table:table-cell>
                <table:covered-table-cell/>
                <table:covered-table-cell/>
                <table:covered-table-cell/>
                <table:covered-table-cell/>
                <table:covered-table-cell/>
              </table:table-row>
              <table:table-row table:style-name="TableRow278">
                <table:table-cell table:style-name="TableCell279">
                  <text:p text:style-name="P280">3.<text:s/>推動多元入學方案，擴大學校招生選才及學生選校空間<text:s/>(9%)</text:p>
                </table:table-cell>
                <table:table-cell table:style-name="TableCell281">
                  <text:p text:style-name="P282">1.<text:s/>宣導升學大學輔導人次<text:s/>(1%)</text:p>
                </table:table-cell>
                <table:table-cell table:style-name="TableCell283">
                  <text:p text:style-name="P284">12</text:p>
                </table:table-cell>
                <table:table-cell table:style-name="TableCell285">
                  <text:p text:style-name="P286">12</text:p>
                </table:table-cell>
                <table:table-cell table:style-name="TableCell287">
                  <text:p text:style-name="P288">100</text:p>
                </table:table-cell>
                <table:table-cell table:style-name="TableCell289">
                  <text:p text:style-name="P290">100</text:p>
                </table:table-cell>
                <table:table-cell table:style-name="TableCell291">
                  <text:p text:style-name="P292">一、錄製<text:s/>94<text:s/>學年度大學考試分發入學選填志願座談會，邀請學者專家、高中教師與會，座談會內容於報紙刊登外，並於電視台轉播。</text:p>
                  <text:p text:style-name="P293">二、於中天電視台、<text:s/>TVBS-N<text:s/>、中廣、<text:s/>Kiss Radio<text:s/>、高雄港都、全國等廣電媒體宣導選填志願注意事項，預計觸達率達<text:s/>60<text:s/>萬人次以上。</text:p>
                  <text:p text:style-name="P294">三、錄製<text:s/>94<text:s/>學年度大學多元入學方案座談會，座談會內容除電視台轉播外，並壓製成光碟發送家長。</text:p>
                  <text:p text:style-name="P295">四、辦理<text:s/>27<text:s/>場「<text:s/>94<text:s/>學年度大學多元入學方案家長說明會」，發送手冊及光碟，增加與家長直接溝通互動的機會，出席家長踴躍，達<text:s/>5000<text:s/>人次以上。</text:p>
                  <text:p text:style-name="P296">五、印製「<text:s/>94<text:s/>學年度大學多元入學改進方案<text:s/>Q &amp; A<text:s/>」<text:s/>15<text:s/>萬份發送社會大眾。</text:p>
                  <text:p text:style-name="P297">六、印製<text:s/>15<text:s/>萬份「<text:s/>94<text:s/>學年度大學多元入學重要時程」，發送全國高三學生及補教界重考生，提供重要內容及日程提醒。</text:p>
                  <text:p text:style-name="P298">七、印製<text:s/>15<text:s/>萬份「<text:s/>94<text:s/>學年度大學多元入學方案手冊」，發送給高三學生家長。</text:p>
                  <text:p text:style-name="P299">八、於蘋果日報、中廣、<text:s/>Kiss Radio<text:s/>、民視、八大電視台宣導<text:s/>94<text:s/>學年度大學多元入學方案，預計觸達率近<text:s/>60<text:s/>萬人次以上。</text:p>
                </table:table-cell>
              </table:table-row>
              <table:table-row table:style-name="TableRow300">
                <table:table-cell table:style-name="TableCell301">
                  <text:p text:style-name="P302">　</text:p>
                </table:table-cell>
                <table:table-cell table:style-name="TableCell303">
                  <text:p text:style-name="P304">2.<text:s/>宣導技專校院多元入學方案人次<text:s/>(1%)</text:p>
                </table:table-cell>
                <table:table-cell table:style-name="TableCell305">
                  <text:p text:style-name="P306">20</text:p>
                </table:table-cell>
                <table:table-cell table:style-name="TableCell307">
                  <text:p text:style-name="P308">20</text:p>
                </table:table-cell>
                <table:table-cell table:style-name="TableCell309">
                  <text:p text:style-name="P310">100</text:p>
                </table:table-cell>
                <table:table-cell table:style-name="TableCell311">
                  <text:p text:style-name="P312">100</text:p>
                </table:table-cell>
                <table:table-cell table:style-name="TableCell313">
                  <text:p text:style-name="P314">一、編印四技二專多元入學進路指南<text:s/>100000<text:s/>本、二技多元入學進路指南<text:s/>80000<text:s/>本、五專多元入學進路指南<text:s/>150000<text:s/>本，製作多元入學招生管道重要時程隨身卡<text:s/>270000<text:s/>份，編製技專校院入學管道宣導短片及答課問光碟<text:s/>120000<text:s/>張，辦理種子教師宣導活動計六場。建置「技訊網」網頁供考生查詢技專校院招生資訊，閱覽人次突破七百萬人次。</text:p>
                  <text:p text:style-name="P315">二、製作多元入學宣導手冊，二技<text:s/>100000<text:s/>本，四技二專<text:s/>100000<text:s/>本，五專<text:s/>200000<text:s/>本。製作技專校院招生宣導重要注意事項<text:s/>DM12000<text:s/>張，發送至各校。製作多元入學宣導互動式影音光碟<text:s/>50000<text:s/>片。製作<text:s/>3<text:s/>支宣導短片，廣告露出<text:s/>341<text:s/>檔。進行技職宣導列車廣告，分別於<text:s/>97<text:s/>所學校（二專、五專、高職、高中、國中）、全省四區技職博覽會進行宣導。</text:p>
                </table:table-cell>
              </table:table-row>
              <table:table-row table:style-name="TableRow316">
                <table:table-cell table:style-name="TableCell317">
                  <text:p text:style-name="P318">　</text:p>
                </table:table-cell>
                <table:table-cell table:style-name="TableCell319">
                  <text:p text:style-name="P320">3. *<text:s/>宣導高中、高職及五專多元入學方案人次<text:s/>(1%)</text:p>
                </table:table-cell>
                <table:table-cell table:style-name="TableCell321">
                  <text:p text:style-name="P322">30</text:p>
                </table:table-cell>
                <table:table-cell table:style-name="TableCell323">
                  <text:p text:style-name="P324">30</text:p>
                </table:table-cell>
                <table:table-cell table:style-name="TableCell325">
                  <text:p text:style-name="P326">100</text:p>
                </table:table-cell>
                <table:table-cell table:style-name="TableCell327">
                  <text:p text:style-name="P328">100</text:p>
                </table:table-cell>
                <table:table-cell table:style-name="TableCell329">
                  <text:p text:style-name="P330">全國國民中學於學校舉辦多元進路宣導說明會，每位學生均蒞會聽講，適性選擇自己未來道路。</text:p>
                </table:table-cell>
              </table:table-row>
              <table:table-row table:style-name="TableRow331">
                <table:table-cell table:style-name="TableCell332">
                  <text:p text:style-name="P333">　</text:p>
                </table:table-cell>
                <table:table-cell table:style-name="TableCell334">
                  <text:p text:style-name="P335">4.<text:s/>技專校院新生入學機會率之成長幅度<text:s/>(3%)</text:p>
                </table:table-cell>
                <table:table-cell table:style-name="TableCell336">
                  <text:p text:style-name="P337">0.01</text:p>
                </table:table-cell>
                <table:table-cell table:style-name="TableCell338">
                  <text:p text:style-name="P339">0.01</text:p>
                </table:table-cell>
                <table:table-cell table:style-name="TableCell340">
                  <text:p text:style-name="P341">100</text:p>
                </table:table-cell>
                <table:table-cell table:style-name="TableCell342">
                  <text:p text:style-name="P343">100</text:p>
                </table:table-cell>
                <table:table-cell table:style-name="TableCell344">
                  <text:p text:style-name="P345">93<text:s/>學年度普通大學四年制日間部核定招生名額為<text:s/>110303<text:s/>名，實際註冊人數為<text:s/>98975<text:s/>名，</text:p>
                  <text:p text:style-name="P346">技職校院四技二專日間部核定招生名額為<text:s/>88033<text:s/>名，實際註冊人數為<text:s/>68946<text:s/>名，</text:p>
                  <text:p text:style-name="P347">入學機會率顯高於考生需求。</text:p>
                </table:table-cell>
              </table:table-row>
              <table:table-row table:style-name="TableRow348">
                <table:table-cell table:style-name="TableCell349">
                  <text:p text:style-name="P350">　</text:p>
                </table:table-cell>
                <table:table-cell table:style-name="TableCell351">
                  <text:p text:style-name="P352">5.<text:s/>國中生就近升學率<text:s/>(3%)</text:p>
                </table:table-cell>
                <table:table-cell table:style-name="TableCell353">
                  <text:p text:style-name="P354">0.805</text:p>
                </table:table-cell>
                <table:table-cell table:style-name="TableCell355">
                  <text:p text:style-name="P356">0.7576</text:p>
                </table:table-cell>
                <table:table-cell table:style-name="TableCell357">
                  <text:p text:style-name="P358">94</text:p>
                </table:table-cell>
                <table:table-cell table:style-name="TableCell359">
                  <text:p text:style-name="P360">94</text:p>
                </table:table-cell>
                <table:table-cell table:style-name="TableCell361">
                  <text:p text:style-name="P362">為統計<text:s/>93<text:s/>年度各直轄市，縣市國中生就近升學率，本部請各縣市主管教育行政機關提供相關比率資料供本部彙整，經統計北高兩市政府教育局及本部中部辦公室提報資料，<text:s/>93<text:s/>年度國中生就近升學率為<text:s/>75.76%<text:s/>，以<text:s/>93<text:s/>年度績效目標為<text:s/>80.5%<text:s/>而言，達成度為<text:s/>94%<text:s/>。</text:p>
                </table:table-cell>
              </table:table-row>
              <table:table-row table:style-name="TableRow363">
                <table:table-cell table:style-name="TableCell364">
                  <text:p text:style-name="P365">績效分數</text:p>
                </table:table-cell>
                <table:table-cell table:style-name="TableCell366" table:number-columns-spanned="6">
                  <text:p text:style-name="P367">原始分數<text:s/>98 (<text:s/>權分<text:s/>8.82 )</text:p>
                </table:table-cell>
                <table:covered-table-cell/>
                <table:covered-table-cell/>
                <table:covered-table-cell/>
                <table:covered-table-cell/>
                <table:covered-table-cell/>
              </table:table-row>
              <table:table-row table:style-name="TableRow368">
                <table:table-cell table:style-name="TableCell369">
                  <text:p text:style-name="P370">4.<text:s/>健全師資培育及建立教師分級制度，提升教師專業成長<text:s/>(5%)</text:p>
                </table:table-cell>
                <table:table-cell table:style-name="TableCell371">
                  <text:p text:style-name="P372">1.<text:s/>地方主管教育行政機關及師資培育機構提供教師進修之機會<text:s/>(3%)</text:p>
                </table:table-cell>
                <table:table-cell table:style-name="TableCell373">
                  <text:p text:style-name="P374">0.87</text:p>
                </table:table-cell>
                <table:table-cell table:style-name="TableCell375">
                  <text:p text:style-name="P376">0.87</text:p>
                </table:table-cell>
                <table:table-cell table:style-name="TableCell377">
                  <text:p text:style-name="P378">100</text:p>
                </table:table-cell>
                <table:table-cell table:style-name="TableCell379">
                  <text:p text:style-name="P380">100</text:p>
                </table:table-cell>
                <table:table-cell table:style-name="TableCell381">
                  <text:p text:style-name="P382">本案績效衡量標準為：辦理﹝委辦﹞教師進修活動五場次以上之地方主管教育行政機關及師資培育機構數<text:s/>/<text:s/>地方主管教育行政機關及師資培育機構數<text:s/>X100%<text:s/>。依上開計算公式，本案績效目標達成率為：﹝辦理五場次以上之地方主管教育行政機關共有<text:s/>25<text:s/>縣市＋辦理五場次以上之師資培育之大學共有<text:s/>58<text:s/>所﹞÷（<text:s/>25<text:s/>個地方主管教育行政機關＋<text:s/>69<text:s/>所師資培育之大學）＝<text:s/>88.2<text:s/>％；以<text:s/>93<text:s/>年度績效目標<text:s/>87%<text:s/>而言，達成度為<text:s/>101%<text:s/>。</text:p>
                </table:table-cell>
              </table:table-row>
              <table:table-row table:style-name="TableRow383">
                <table:table-cell table:style-name="TableCell384">
                  <text:p text:style-name="P385">　</text:p>
                </table:table-cell>
                <table:table-cell table:style-name="TableCell386">
                  <text:p text:style-name="P387">2.<text:s/>建立中等以下學校教師分級及評鑑制度<text:s/>(2%)</text:p>
                </table:table-cell>
                <table:table-cell table:style-name="TableCell388">
                  <text:p text:style-name="P389">0.5</text:p>
                </table:table-cell>
                <table:table-cell table:style-name="TableCell390">
                  <text:p text:style-name="P391">0.5</text:p>
                </table:table-cell>
                <table:table-cell table:style-name="TableCell392">
                  <text:p text:style-name="P393">100</text:p>
                </table:table-cell>
                <table:table-cell table:style-name="TableCell394">
                  <text:p text:style-name="P395">100</text:p>
                </table:table-cell>
                <table:table-cell table:style-name="TableCell396">
                  <text:p text:style-name="P397">教師分級部份，本司本年度已委請國立教育研究院籌備處規劃完成「高級中等以下學校及幼稚園教師分級實施辦法（草案）」，將俟向部長簡報後，再行協調主政單位，已達成年度目標。另有關教師評鑑部份，國教司業於九十三年七月上旬簽奉核准，業草擬該試辦方案之實施計畫，並擇定臺北市、花蓮縣、高雄市及南投縣等國中小共計四校，擬開會研議參與本專業評鑑之試辦說明；惟於九十三年七月下旬獲知部長裁示「教師專業評鑑機制重新考慮」，復依部長室秘書轉達部長指示「鑑於現階段辦理教師專業評鑑未能發揮實質功效，本案宜俟教師法修正草案通過後，再行辦理該事宜。」，爰予暫緩辦理。</text:p>
                </table:table-cell>
              </table:table-row>
              <table:table-row table:style-name="TableRow398">
                <table:table-cell table:style-name="TableCell399">
                  <text:p text:style-name="P400">績效分數</text:p>
                </table:table-cell>
                <table:table-cell table:style-name="TableCell401" table:number-columns-spanned="6">
                  <text:p text:style-name="P402">原始分數<text:s/>100 (<text:s/>權分<text:s/>5 )</text:p>
                </table:table-cell>
                <table:covered-table-cell/>
                <table:covered-table-cell/>
                <table:covered-table-cell/>
                <table:covered-table-cell/>
                <table:covered-table-cell/>
              </table:table-row>
              <table:table-row table:style-name="TableRow403">
                <table:table-cell table:style-name="TableCell404">
                  <text:p text:style-name="P405">5.<text:s/>追求大學卓越發展，提升知識競爭力<text:s/>(15%)</text:p>
                </table:table-cell>
                <table:table-cell table:style-name="TableCell406">
                  <text:p text:style-name="P407">1. *<text:s/>整合性及跨校性學術成果計畫之形成件數<text:s/>(4%)</text:p>
                </table:table-cell>
                <table:table-cell table:style-name="TableCell408">
                  <text:p text:style-name="P409">30</text:p>
                </table:table-cell>
                <table:table-cell table:style-name="TableCell410">
                  <text:p text:style-name="P411">30</text:p>
                </table:table-cell>
                <table:table-cell table:style-name="TableCell412">
                  <text:p text:style-name="P413">100</text:p>
                </table:table-cell>
                <table:table-cell table:style-name="TableCell414">
                  <text:p text:style-name="P415">100</text:p>
                </table:table-cell>
                <table:table-cell table:style-name="TableCell416">
                  <text:p text:style-name="P417">一、為提昇我國大學國際競爭力，本部訂定「推動研究型大學整合計畫」，以專案經費挹注主要研究型大學凝聚人才及資源，並期發展為國際一流大學。</text:p>
                  <text:p text:style-name="P418">二、本計畫自九十一年起執行，至九十三年度共為期三年，經審議擇定等七所研究表現較優之大學，結合成為北<text:s/>(<text:s/>國立臺灣大學<text:s/>)<text:s/>、中<text:s/>(<text:s/>臺灣聯合大學系統：清、交、陽明、中央等四校<text:s/>)<text:s/>、南<text:s/>(<text:s/>國立成功大學及中山大學<text:s/>)<text:s/>為三主軸學校，以重點經費之挹注進行校內或校際間跨領域資源整合，以期達到提昇國際競爭力之目標。</text:p>
                  <text:p text:style-name="P419">三、本計畫其所成立之研究中心如下：</text:p>
                  <text:p text:style-name="P420">(<text:s/>一<text:s/>)<text:s/>臺灣大學－校內整合計畫：奈米科技、基因體醫學、資訊電子科技整合、東亞文明研究</text:p>
                  <text:p text:style-name="P421">(<text:s/>二<text:s/>)<text:s/>清交陽中－臺聯大系統：奈米科技、腦科學研究</text:p>
                  <text:p text:style-name="P422">(<text:s/>三<text:s/>)<text:s/>成大、中山－跨校研究中心：奈米科技、生醫科技、海洋環境跨校研究</text:p>
                  <text:p text:style-name="P423">四、各校在本計畫推動下，經校內及校際整合之努力，在研究、教學成果方面，與延攬學人、校際及校內整合制度、與產業界合作等各方面，之成果如下：</text:p>
                  <text:p text:style-name="P424">(<text:s/>一<text:s/>)<text:s/>七校發表論文篇數<text:s/>(<text:s/>以台大所提供之數據統計結果<text:s/>)<text:s/>合計，已逐年提昇：</text:p>
                  <text:p text:style-name="P425">九十年：<text:s/>7300<text:s/>篇、</text:p>
                  <text:p text:style-name="P426">九十一年：<text:s/>7600<text:s/>篇、</text:p>
                  <text:p text:style-name="P427">九十二年：約達<text:s/>7450<text:s/>篇、</text:p>
                  <text:p text:style-name="P428">九十三年超過<text:s/>8000<text:s/>篇，</text:p>
                  <text:p text:style-name="P429">九十四年預估可超過<text:s/>8000<text:s/>篇。</text:p>
                  <text:p text:style-name="P430">(<text:s/>二<text:s/>)<text:s/>已申請通過專利數量合計：</text:p>
                  <text:p text:style-name="P431">九十學年度：<text:s/>22<text:s/>件、</text:p>
                  <text:p text:style-name="P432">九十一學年度：<text:s/>57<text:s/>件、</text:p>
                  <text:p text:style-name="P433">九十二學年度：<text:s/>83<text:s/>件</text:p>
                  <text:p text:style-name="P434">(<text:s/>三<text:s/>)<text:s/>技術移轉收入合計：</text:p>
                  <text:p text:style-name="P435">九十學年度：約一千一百多萬元、</text:p>
                  <text:p text:style-name="P436">九十一學年度：約二千七百多萬元、</text:p>
                  <text:p text:style-name="P437">九十二學年度：約六千三百多萬元。</text:p>
                </table:table-cell>
              </table:table-row>
              <table:table-row table:style-name="TableRow438">
                <table:table-cell table:style-name="TableCell439">
                  <text:p text:style-name="P440">　</text:p>
                </table:table-cell>
                <table:table-cell table:style-name="TableCell441">
                  <text:p text:style-name="P442">2. *<text:s/>大學推動國際學術合作之成長幅度<text:s/>(4%)</text:p>
                </table:table-cell>
                <table:table-cell table:style-name="TableCell443">
                  <text:p text:style-name="P444">0.1</text:p>
                </table:table-cell>
                <table:table-cell table:style-name="TableCell445">
                  <text:p text:style-name="P446">0.638</text:p>
                </table:table-cell>
                <table:table-cell table:style-name="TableCell447">
                  <text:p text:style-name="P448">100</text:p>
                </table:table-cell>
                <table:table-cell table:style-name="TableCell449">
                  <text:p text:style-name="P450">100</text:p>
                </table:table-cell>
                <table:table-cell table:style-name="TableCell451">
                  <text:p text:style-name="P452">一、為提昇我國的整體學術研究水準與教育品質，增進我國的國際學術地位與能見度，融入國際學術主流，爰於九十一年八月推動「提昇大學國際競爭力計畫」。本項計畫之主要推動重點如下：辦理國際學術交流活動、鼓勵大學參加國際評鑑、積極提昇學生外語能力與國際接軌；加強國際化的學習環境、鼓勵大學校院招收國際留學生、勵學校辦理<text:s/>WTO<text:s/>相關學程或課程等等，以利協助我國大學校院提升國際競爭力與國際視野。</text:p>
                  <text:p text:style-name="P453">二、九十二年度<text:s/>(92.8-93.7)<text:s/>補助<text:s/>46<text:s/>所大學校院，總補助經費計新台幣<text:s/>77,200,000<text:s/>元整。本部於<text:s/>93<text:s/>年<text:s/>11<text:s/>月統計各受補助學校所提送之全期成果報告統計相關資料：交換教授達<text:s/>69<text:s/>人次、交換學生達<text:s/>1380<text:s/>人次；博士生及博士後出國研究人次達<text:s/>281<text:s/>人次；論文投載國外期刊篇數達<text:s/>4855<text:s/>篇；招收外國留學生人次<text:s/>942<text:s/>人；國際學術交流活動場次達<text:s/>1323<text:s/>場；英語授課課程數達<text:s/>1391<text:s/>門；外籍客座教授人數<text:s/>228<text:s/>人；參與外語檢定人次<text:s/>7051<text:s/>人；與國外學校議定合作計畫數達<text:s/>349<text:s/>項；交流外國學校辦理互訪次數<text:s/>198<text:s/>次等，在各方面的表現上皆有顯著成果。</text:p>
                </table:table-cell>
              </table:table-row>
              <table:table-row table:style-name="TableRow454">
                <table:table-cell table:style-name="TableCell455">
                  <text:p text:style-name="P456">　</text:p>
                </table:table-cell>
                <table:table-cell table:style-name="TableCell457">
                  <text:p text:style-name="P458">3. *<text:s/>擴增大學科技相關系所招生名額成長幅度<text:s/>(3%)</text:p>
                </table:table-cell>
                <table:table-cell table:style-name="TableCell459">
                  <text:p text:style-name="P460">1</text:p>
                </table:table-cell>
                <table:table-cell table:style-name="TableCell461">
                  <text:p text:style-name="P462">1</text:p>
                </table:table-cell>
                <table:table-cell table:style-name="TableCell463">
                  <text:p text:style-name="P464">100</text:p>
                </table:table-cell>
                <table:table-cell table:style-name="TableCell465">
                  <text:p text:style-name="P466">100</text:p>
                </table:table-cell>
                <table:table-cell table:style-name="TableCell467">
                  <text:p text:style-name="P468">以專案核撥師資員額計八十五名，鼓勵國立大學配合產業需求增加科技系所招生名額，每學年度可擴增招生數約四二五名之科技類系所研究所學生。</text:p>
                </table:table-cell>
              </table:table-row>
              <table:table-row table:style-name="TableRow469">
                <table:table-cell table:style-name="TableCell470">
                  <text:p text:style-name="P471">　</text:p>
                </table:table-cell>
                <table:table-cell table:style-name="TableCell472">
                  <text:p text:style-name="P473">4. *<text:s/>產學合作及交流具體成果數<text:s/>(4%)</text:p>
                </table:table-cell>
                <table:table-cell table:style-name="TableCell474">
                  <text:p text:style-name="P475">250</text:p>
                </table:table-cell>
                <table:table-cell table:style-name="TableCell476">
                  <text:p text:style-name="P477">287</text:p>
                </table:table-cell>
                <table:table-cell table:style-name="TableCell478">
                  <text:p text:style-name="P479">100</text:p>
                </table:table-cell>
                <table:table-cell table:style-name="TableCell480">
                  <text:p text:style-name="P481">100</text:p>
                </table:table-cell>
                <table:table-cell table:style-name="TableCell482">
                  <text:p text:style-name="P483">一、本部為推動產學合作，全面建置產學合作組織機制，評選成立六個區域產學合作中心及三十個　　技術研發中心。</text:p>
                  <text:p text:style-name="P484">二、六個區域產學合作中心自九十二年一月執行迄今，計媒合產學合作件數<text:s/>1121<text:s/>件，申請專利數達　　<text:s/>287<text:s/>件，取得專利數達<text:s/>95<text:s/>件，已達原訂目標值。</text:p>
                </table:table-cell>
              </table:table-row>
              <table:table-row table:style-name="TableRow485">
                <table:table-cell table:style-name="TableCell486">
                  <text:p text:style-name="P487">績效分數</text:p>
                </table:table-cell>
                <table:table-cell table:style-name="TableCell488" table:number-columns-spanned="6">
                  <text:p text:style-name="P489">原始分數<text:s/>100 (<text:s/>權分<text:s/>15 )</text:p>
                </table:table-cell>
                <table:covered-table-cell/>
                <table:covered-table-cell/>
                <table:covered-table-cell/>
                <table:covered-table-cell/>
                <table:covered-table-cell/>
              </table:table-row>
              <table:table-row table:style-name="TableRow490">
                <table:table-cell table:style-name="TableCell491">
                  <text:p text:style-name="P492">6.<text:s/>加強弱勢族群教育，實現社會公義<text:s/>(8%)</text:p>
                </table:table-cell>
                <table:table-cell table:style-name="TableCell493">
                  <text:p text:style-name="P494">1.<text:s/>接受學前特教身心障礙學生成長幅度<text:s/>(2%)</text:p>
                </table:table-cell>
                <table:table-cell table:style-name="TableCell495">
                  <text:p text:style-name="P496">0.65</text:p>
                </table:table-cell>
                <table:table-cell table:style-name="TableCell497">
                  <text:p text:style-name="P498">0.84</text:p>
                </table:table-cell>
                <table:table-cell table:style-name="TableCell499">
                  <text:p text:style-name="P500">129</text:p>
                </table:table-cell>
                <table:table-cell table:style-name="TableCell501">
                  <text:p text:style-name="P502">100</text:p>
                </table:table-cell>
                <table:table-cell table:style-name="TableCell503">
                  <text:p text:style-name="P504">依據本部九十三年特殊教育統計年報資料，學前身心障礙學生人數為<text:s/>6,473<text:s/>人。<text:s/>依據<text:s/>93<text:s/>年內政部臺閩地區身心障礙者人數按年齡與障礙等級表顯示，<text:s/>3<text:s/>足歲以上未滿<text:s/>6<text:s/>足歲身心障礙幼兒總務為<text:s/>7,662<text:s/>人。<text:s/>依據評估指標計算後為<text:s/>84%<text:s/>。</text:p>
                </table:table-cell>
              </table:table-row>
              <table:table-row table:style-name="TableRow505">
                <table:table-cell table:style-name="TableCell506">
                  <text:p text:style-name="P507">　</text:p>
                </table:table-cell>
                <table:table-cell table:style-name="TableCell508">
                  <text:p text:style-name="P509">2.<text:s/>原住民學生就學高等（大專）教育提升幅度<text:s/>(2%)</text:p>
                </table:table-cell>
                <table:table-cell table:style-name="TableCell510">
                  <text:p text:style-name="P511">0.27</text:p>
                </table:table-cell>
                <table:table-cell table:style-name="TableCell512">
                  <text:p text:style-name="P513">0.27</text:p>
                </table:table-cell>
                <table:table-cell table:style-name="TableCell514">
                  <text:p text:style-name="P515">100</text:p>
                </table:table-cell>
                <table:table-cell table:style-name="TableCell516">
                  <text:p text:style-name="P517">100</text:p>
                </table:table-cell>
                <table:table-cell table:style-name="TableCell518">
                  <text:p text:style-name="P519">八十一至九十三學年度期間，原住民學生參加考試分發入學（大學聯招）錄取人數增加近六倍（一一五人提升為六六一人），錄取率更是逐年提高（報考者之錄取率由<text:s/>21.54%<text:s/>提升至<text:s/>57.88<text:s/>，最高曾達<text:s/>67.11%<text:s/>；進一步符合繳卡標準者，錄取率更維持<text:s/>75%<text:s/>以上，最高曾達<text:s/>83.11%<text:s/>），且錄取校系包含台大醫學系、法律系等所謂熱門科系。</text:p>
                  <text:p text:style-name="P520">依<text:s/>92學年度原住民族教育調查統計報告<text:s/>(93年<text:s/>11月出版<text:s/>),高中原住民畢業生為<text:s/>1395人<text:s/>,升學大專人數為<text:s/>838人<text:s/>;高職原住民畢業生為<text:s/>1847人<text:s/>,升學大專人數為<text:s/>806人<text:s/>,合計高中職應屆畢業原住民學生數為<text:s/>3242人<text:s/>,升學人數為<text:s/>1644人<text:s/>,就學高等教育<text:s/>(大專<text:s/>)比率為<text:s/>50.71%,超越原定目標值。</text:p>
                </table:table-cell>
              </table:table-row>
              <table:table-row table:style-name="TableRow521">
                <table:table-cell table:style-name="TableCell522">
                  <text:p text:style-name="P523">　</text:p>
                </table:table-cell>
                <table:table-cell table:style-name="TableCell524">
                  <text:p text:style-name="P525">3.<text:s/>教育優先區受補助學校師生滿意度提升<text:s/>(2%)</text:p>
                </table:table-cell>
                <table:table-cell table:style-name="TableCell526">
                  <text:p text:style-name="P527">0.75</text:p>
                </table:table-cell>
                <table:table-cell table:style-name="TableCell528">
                  <text:p text:style-name="P529">0.75</text:p>
                </table:table-cell>
                <table:table-cell table:style-name="TableCell530">
                  <text:p text:style-name="P531">100</text:p>
                </table:table-cell>
                <table:table-cell table:style-name="TableCell532">
                  <text:p text:style-name="P533">100</text:p>
                </table:table-cell>
                <table:table-cell table:style-name="TableCell534">
                  <text:p text:style-name="P535">一、績效目標【加強弱勢族群教育，實現社會公義】：</text:p>
                  <text:p text:style-name="P536">(<text:s/>一<text:s/>)<text:s/>依據教育優先區計畫指標、補助項目及補助標準核予提報需求之學校經費補助。</text:p>
                  <text:p text:style-name="P537">(<text:s/>二<text:s/>)<text:s/>對於處境相對不利地區學校及族群予以補償性之教育補助，逐步落實教育機會均等理想。<text:s/>(<text:s/>三<text:s/>)<text:s/>截至九十三年度止，年度預算實支數<text:s/>638<text:s/>，<text:s/>545<text:s/>，<text:s/>128<text:s/>元，達<text:s/>96.31%<text:s/>。</text:p>
                  <text:p text:style-name="P538">二、衡量指標【受補助學校師生滿意度提升】：</text:p>
                  <text:p text:style-name="P539">(<text:s/>一<text:s/>)<text:s/>依往例，本部「教育優先區計畫」每兩年辦理乙次實地訪視，九十三年度本部已辦理實施情形訪視。</text:p>
                  <text:p text:style-name="P540">(<text:s/>二<text:s/>)<text:s/>另為全面瞭解案內各校實際執行情形及意見，作為爾後本部辦理該計畫之參考，本部已請各縣市政府轉知所轄九十三年度所有受補助各校，依問卷內容詳實填寫，並彙送本司辦理。</text:p>
                  <text:p text:style-name="P541">(<text:s/>三<text:s/>)<text:s/>依實地訪視及回收問卷發現，受補助學校師生滿意度均佳，咸認本案實踐「教育機會均等」之理想與「社會正義原則」之精神，有繼續實施之重要性及必要性。</text:p>
                </table:table-cell>
              </table:table-row>
              <table:table-row table:style-name="TableRow542">
                <table:table-cell table:style-name="TableCell543">
                  <text:p text:style-name="P544">　</text:p>
                </table:table-cell>
                <table:table-cell table:style-name="TableCell545">
                  <text:p text:style-name="P546">4.<text:s/>提升國民中小學中輟學生復學率<text:s/>(2%)</text:p>
                </table:table-cell>
                <table:table-cell table:style-name="TableCell547">
                  <text:p text:style-name="P548">0.7</text:p>
                </table:table-cell>
                <table:table-cell table:style-name="TableCell549">
                  <text:p text:style-name="P550">0.6574</text:p>
                </table:table-cell>
                <table:table-cell table:style-name="TableCell551">
                  <text:p text:style-name="P552">94</text:p>
                </table:table-cell>
                <table:table-cell table:style-name="TableCell553">
                  <text:p text:style-name="P554">94</text:p>
                </table:table-cell>
                <table:table-cell table:style-name="TableCell555">
                  <text:p text:style-name="P556">92<text:s/>學年度統計，中輟人數為<text:s/>8605<text:s/>人，輟學率為<text:s/>0.30<text:s/>％，復學人數為<text:s/>5657<text:s/>人，復學率為<text:s/>65.74<text:s/>％，中輟尚未復學人數為<text:s/>2948<text:s/>人。與<text:s/>91<text:s/>學年（中輟生總數為<text:s/>9595<text:s/>人）相較，<text:s/>92<text:s/>學年（中輟生總數為<text:s/>8605<text:s/>人），下降了近<text:s/>990<text:s/>人。</text:p>
                  <text:p text:style-name="P557">一、統籌權責單位，執行國民中小學中途輟學學生通報及復學輔導工作：整合各部會相關資源共同投入本項工作，並責成地方政府亦需加強其與地方之警政、社政、民政等相關處室之橫向聯繫，訂定地方政府中輟學生通報、追蹤、復學相關作業流程、復學中介教育措施之學生評估、轉介、安置、回歸及成績評量轉換之要點（規則），提供所屬中小學依循指標。</text:p>
                  <text:p text:style-name="P558">二、落實「全國國民中小學中輟生通報及復學系統」資料庫建置，並將輟學初始行蹤不明學生資料傳送警政單位協助協尋，增進各類人員熟悉中輟學生通報及追蹤、輔導、安置流程。</text:p>
                  <text:p text:style-name="P559">三、引進民間團體資源，落實認輔制度、社會志工、退休教師、大專校院辦理「攜手計畫」、教育替代役男協助輔導中輟學生。</text:p>
                  <text:p text:style-name="P560">四、發展多元教育型態，提供中輟學生另類教育內涵：鼓勵並協助地方政府推動多元型態中介教育措施，追蹤、輔導、安置中輟學生復學，擴大中輟學生復學輔導成效。</text:p>
                </table:table-cell>
              </table:table-row>
              <table:table-row table:style-name="TableRow561">
                <table:table-cell table:style-name="TableCell562">
                  <text:p text:style-name="P563">績效分數</text:p>
                </table:table-cell>
                <table:table-cell table:style-name="TableCell564" table:number-columns-spanned="6">
                  <text:p text:style-name="P565">原始分數<text:s/>98.5 (<text:s/>權分<text:s/>7.88 )</text:p>
                </table:table-cell>
                <table:covered-table-cell/>
                <table:covered-table-cell/>
                <table:covered-table-cell/>
                <table:covered-table-cell/>
                <table:covered-table-cell/>
              </table:table-row>
            </table:table>
            <text:p text:style-name="P566">二、人力面向</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header-rows>
                <table:table-row table:style-name="TableRow575">
                  <table:table-cell table:style-name="TableCell576" table:number-columns-spanned="7">
                    <text:p text:style-name="P577">人力面向</text:p>
                  </table:table-cell>
                  <table:covered-table-cell/>
                  <table:covered-table-cell/>
                  <table:covered-table-cell/>
                  <table:covered-table-cell/>
                  <table:covered-table-cell/>
                  <table:covered-table-cell/>
                </table:table-row>
                <table:table-row table:style-name="TableRow578">
                  <table:table-cell table:style-name="TableCell579">
                    <text:p text:style-name="P580">策略績效目標</text:p>
                  </table:table-cell>
                  <table:table-cell table:style-name="TableCell581">
                    <text:p text:style-name="P582">衡量指標</text:p>
                  </table:table-cell>
                  <table:table-cell table:style-name="TableCell583">
                    <text:p text:style-name="P584">原定</text:p>
                    <text:p text:style-name="P585">目標值</text:p>
                  </table:table-cell>
                  <table:table-cell table:style-name="TableCell586">
                    <text:p text:style-name="P587">達成</text:p>
                    <text:p text:style-name="P588">目標值</text:p>
                  </table:table-cell>
                  <table:table-cell table:style-name="TableCell589">
                    <text:p text:style-name="P590">達成度<text:s/>(%)</text:p>
                  </table:table-cell>
                  <table:table-cell table:style-name="TableCell591">
                    <text:p text:style-name="P592">初核分數</text:p>
                  </table:table-cell>
                  <table:table-cell table:style-name="TableCell593">
                    <text:p text:style-name="P594">績效量暨達成情形分析</text:p>
                  </table:table-cell>
                </table:table-row>
              </table:table-header-rows>
              <table:table-row table:style-name="TableRow595">
                <table:table-cell table:style-name="TableCell596">
                  <text:p text:style-name="P597">1.<text:s/>合理調整機關員額，建立活力政府<text:s/>(15%)</text:p>
                </table:table-cell>
                <table:table-cell table:style-name="TableCell598">
                  <text:p text:style-name="P599">1.<text:s/>機關年度預算員額（含約聘僱員額數、技工工友數）精簡百分比<text:s/>(6%)</text:p>
                </table:table-cell>
                <table:table-cell table:style-name="TableCell600">
                  <text:p text:style-name="P601">1</text:p>
                </table:table-cell>
                <table:table-cell table:style-name="TableCell602">
                  <text:p text:style-name="P603">6.57</text:p>
                </table:table-cell>
                <table:table-cell table:style-name="TableCell604">
                  <text:p text:style-name="P605">100</text:p>
                </table:table-cell>
                <table:table-cell table:style-name="TableCell606">
                  <text:p text:style-name="P607">100</text:p>
                </table:table-cell>
                <table:table-cell table:style-name="TableCell608">
                  <text:p text:style-name="P609">因應國立中正文化中心<text:s/>93<text:s/>年<text:s/>3<text:s/>月<text:s/>1<text:s/>日改制行政法人，本部暨部屬機關學校除配合移撥安置該中心人員外，另並依行政院各機關員額裁減執行原則暨行政院函相關規定，庚續執行職員及約聘僱人力裁減，另駐衛警、技工、工友人力亦依行政院函規定列為出缺不補。依行政院核列<text:s/>93<text:s/>年度預算員額審議結果，本部暨部屬機關之預算員額精簡成效已達致預期目標。</text:p>
                </table:table-cell>
              </table:table-row>
              <table:table-row table:style-name="TableRow610">
                <table:table-cell table:style-name="TableCell611">
                  <text:p text:style-name="P612">　</text:p>
                </table:table-cell>
                <table:table-cell table:style-name="TableCell613">
                  <text:p text:style-name="P614">2.<text:s/>機關精簡之精省超額人力達成百分比<text:s/>(3%)</text:p>
                </table:table-cell>
                <table:table-cell table:style-name="TableCell615">
                  <text:p text:style-name="P616">0.781</text:p>
                </table:table-cell>
                <table:table-cell table:style-name="TableCell617">
                  <text:p text:style-name="P618">95.24</text:p>
                </table:table-cell>
                <table:table-cell table:style-name="TableCell619">
                  <text:p text:style-name="P620">100</text:p>
                </table:table-cell>
                <table:table-cell table:style-name="TableCell621">
                  <text:p text:style-name="P622">100</text:p>
                </table:table-cell>
                <table:table-cell table:style-name="TableCell623">
                  <text:p text:style-name="P624">為應政府組織再造及人事精簡政策，本部承受精省改隸機關及地區辦公室之單位，倘現有員額高於合理員額者，均已列為超額，並管制出缺不補。嗣因人員自然退離，精簡之成效已達致原訂目標</text:p>
                </table:table-cell>
              </table:table-row>
              <table:table-row table:style-name="TableRow625">
                <table:table-cell table:style-name="TableCell626">
                  <text:p text:style-name="P627">　</text:p>
                </table:table-cell>
                <table:table-cell table:style-name="TableCell628">
                  <text:p text:style-name="P629">3.<text:s/>各機關年度配合行政院函規定人力控管達成情形：<text:s/>1.<text:s/>依規定應出缺不補之員額。<text:s/>2.<text:s/>依規定應精簡之員額。<text:s/>3.<text:s/>依規定應移撥或撤離之員額。<text:s/>(4%)</text:p>
                </table:table-cell>
                <table:table-cell table:style-name="TableCell630">
                  <text:p text:style-name="P631">4</text:p>
                </table:table-cell>
                <table:table-cell table:style-name="TableCell632">
                  <text:p text:style-name="P633">282</text:p>
                </table:table-cell>
                <table:table-cell table:style-name="TableCell634">
                  <text:p text:style-name="P635">100</text:p>
                </table:table-cell>
                <table:table-cell table:style-name="TableCell636">
                  <text:p text:style-name="P637">100</text:p>
                </table:table-cell>
                <table:table-cell table:style-name="TableCell638">
                  <text:p text:style-name="P639">一、為配合政府組織改造政策，暨考量部屬館所業務及人力結構之特殊性，本部前擬具社教機構及學術研究機構員額總量方案，奉行政院<text:s/>92<text:s/>年<text:s/>2<text:s/>月<text:s/>20<text:s/>日院授人力字第<text:s/>0920001973<text:s/>號函核復，同意本部採行總量管理並自行統籌管控。</text:p>
                  <text:p text:style-name="P640">二、本部業依前項函規定，就國立中國醫藥研究所等八館所之職員出缺，除一級主管以上職務外，均改以聘僱人力進用。另於員額總量管理原則下貫徹聘僱人力裁減政策。駐衛警及技工工友部分，亦依行政院函規定庚續出缺不補。另國立中正文化中心於<text:s/>93<text:s/>年<text:s/>3<text:s/>月<text:s/>1<text:s/>日行政法人</text:p>
                </table:table-cell>
              </table:table-row>
              <table:table-row table:style-name="TableRow641">
                <table:table-cell table:style-name="TableCell642">
                  <text:p text:style-name="P643">　</text:p>
                </table:table-cell>
                <table:table-cell table:style-name="TableCell644">
                  <text:p text:style-name="P645">4.<text:s/>超額執行依法進用身心障礙人員人數<text:s/>(1%)</text:p>
                </table:table-cell>
                <table:table-cell table:style-name="TableCell646">
                  <text:p text:style-name="P647">42</text:p>
                </table:table-cell>
                <table:table-cell table:style-name="TableCell648">
                  <text:p text:style-name="P649">65</text:p>
                </table:table-cell>
                <table:table-cell table:style-name="TableCell650">
                  <text:p text:style-name="P651">100</text:p>
                </table:table-cell>
                <table:table-cell table:style-name="TableCell652">
                  <text:p text:style-name="P653">100</text:p>
                </table:table-cell>
                <table:table-cell table:style-name="TableCell654">
                  <text:p text:style-name="P655">為維護身心障礙者合法工作權暨人保障其公平參與社會生活之機會，本部暨部屬機關學校均確依身心障礙者保護法、進用身心障礙人員作業要點等相關規定積極進用身心障礙人員。截至<text:s/>93<text:s/>年<text:s/>12<text:s/>月底已超額進用身心障礙人員達<text:s/>65<text:s/>人，達成訂額進用人數之目標。</text:p>
                </table:table-cell>
              </table:table-row>
              <table:table-row table:style-name="TableRow656">
                <table:table-cell table:style-name="TableCell657">
                  <text:p text:style-name="P658">　</text:p>
                </table:table-cell>
                <table:table-cell table:style-name="TableCell659">
                  <text:p text:style-name="P660">5.<text:s/>依法進用原住民人員人數<text:s/>(1%)</text:p>
                </table:table-cell>
                <table:table-cell table:style-name="TableCell661">
                  <text:p text:style-name="P662">5</text:p>
                </table:table-cell>
                <table:table-cell table:style-name="TableCell663">
                  <text:p text:style-name="P664">10</text:p>
                </table:table-cell>
                <table:table-cell table:style-name="TableCell665">
                  <text:p text:style-name="P666">100</text:p>
                </table:table-cell>
                <table:table-cell table:style-name="TableCell667">
                  <text:p text:style-name="P668">100</text:p>
                </table:table-cell>
                <table:table-cell table:style-name="TableCell669">
                  <text:p text:style-name="P670">為保障原住民人員工作權益，業依原住民族工作權保障法規定，積極進用原住民人員。截至<text:s/>93<text:s/>年<text:s/>12<text:s/>月底計依法進用原住民人員達<text:s/>10<text:s/>人，執行成效良好。</text:p>
                </table:table-cell>
              </table:table-row>
              <table:table-row table:style-name="TableRow671">
                <table:table-cell table:style-name="TableCell672">
                  <text:p text:style-name="P673">績效分數</text:p>
                </table:table-cell>
                <table:table-cell table:style-name="TableCell674" table:number-columns-spanned="6">
                  <text:p text:style-name="P675">原始分數<text:s/>100 (<text:s/>權分<text:s/>15 )</text:p>
                </table:table-cell>
                <table:covered-table-cell/>
                <table:covered-table-cell/>
                <table:covered-table-cell/>
                <table:covered-table-cell/>
                <table:covered-table-cell/>
              </table:table-row>
            </table:table>
            <text:p text:style-name="P676">三、經費面向</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able:number-columns-spanned="7">
                    <text:p text:style-name="P687">經費面向</text:p>
                  </table:table-cell>
                  <table:covered-table-cell/>
                  <table:covered-table-cell/>
                  <table:covered-table-cell/>
                  <table:covered-table-cell/>
                  <table:covered-table-cell/>
                  <table:covered-table-cell/>
                </table:table-row>
                <table:table-row table:style-name="TableRow688">
                  <table:table-cell table:style-name="TableCell689">
                    <text:p text:style-name="P690">策略績效目標</text:p>
                  </table:table-cell>
                  <table:table-cell table:style-name="TableCell691">
                    <text:p text:style-name="P692">衡量指標</text:p>
                  </table:table-cell>
                  <table:table-cell table:style-name="TableCell693">
                    <text:p text:style-name="P694">原定</text:p>
                    <text:p text:style-name="P695">目標值</text:p>
                  </table:table-cell>
                  <table:table-cell table:style-name="TableCell696">
                    <text:p text:style-name="P697">達成</text:p>
                    <text:p text:style-name="P698">目標值</text:p>
                  </table:table-cell>
                  <table:table-cell table:style-name="TableCell699">
                    <text:p text:style-name="P700">達成度<text:s/>(%)</text:p>
                  </table:table-cell>
                  <table:table-cell table:style-name="TableCell701">
                    <text:p text:style-name="P702">初核分數</text:p>
                  </table:table-cell>
                  <table:table-cell table:style-name="TableCell703">
                    <text:p text:style-name="P704">績效量暨達成情形分析</text:p>
                  </table:table-cell>
                </table:table-row>
              </table:table-header-rows>
              <table:table-row table:style-name="TableRow705">
                <table:table-cell table:style-name="TableCell706">
                  <text:p text:style-name="P707">1.<text:s/>撙節政府經常支出<text:s/>(15%)</text:p>
                </table:table-cell>
                <table:table-cell table:style-name="TableCell708">
                  <text:p text:style-name="P709">1.<text:s/>年度經常門預算與決算剩餘百分比<text:s/>(15%)</text:p>
                </table:table-cell>
                <table:table-cell table:style-name="TableCell710">
                  <text:p text:style-name="P711">0.005</text:p>
                </table:table-cell>
                <table:table-cell table:style-name="TableCell712">
                  <text:p text:style-name="P713">1.88</text:p>
                </table:table-cell>
                <table:table-cell table:style-name="TableCell714">
                  <text:p text:style-name="P715">100</text:p>
                </table:table-cell>
                <table:table-cell table:style-name="TableCell716">
                  <text:p text:style-name="P717">100</text:p>
                </table:table-cell>
                <table:table-cell table:style-name="TableCell718">
                  <text:p text:style-name="P719">教育部（會計處）：本部經常門法定預算數<text:s/>1,110.70<text:s/>億元。經常門決算數<text:s/>1,096.53<text:s/>億元，經常門法定負擔數<text:s/>356.76<text:s/>億元，依衡量標準計算為<text:s/>1.88%<text:s/>，較原訂目標值<text:s/>0.5%<text:s/>提昇<text:s/>1.38<text:s/>個百分點。</text:p>
                </table:table-cell>
              </table:table-row>
              <table:table-row table:style-name="TableRow720">
                <table:table-cell table:style-name="TableCell721">
                  <text:p text:style-name="P722">績效分數</text:p>
                </table:table-cell>
                <table:table-cell table:style-name="TableCell723" table:number-columns-spanned="6">
                  <text:p text:style-name="P724">原始分數<text:s/>100 (<text:s/>權分<text:s/>15 )</text:p>
                </table:table-cell>
                <table:covered-table-cell/>
                <table:covered-table-cell/>
                <table:covered-table-cell/>
                <table:covered-table-cell/>
                <table:covered-table-cell/>
              </table:table-row>
            </table:table>
            <text:p text:style-name="P725">四、績效總分</text:p>
            <text:p text:style-name="P726">業務面向原始分<text:s/>99.07<text:s/>分，權分<text:s/>69.35<text:s/>分</text:p>
            <text:p text:style-name="P727">人力面向原始分<text:s/>100<text:s/>分，權分<text:s/>15<text:s/>分</text:p>
            <text:p text:style-name="P728">經費面向原始分<text:s/>100<text:s/>分，權分<text:s/>15<text:s/>分</text:p>
            <text:p text:style-name="P729">合計績效總分為<text:s/>99.35<text:s/>分</text:p>
            <text:p text:style-name="P730"><text:span text:style-name="T731">參、未達目標項目檢討</text:span></text:p>
            <table:table table:style-name="Table732">
              <table:table-columns>
                <table:table-column table:style-name="TableColumn733"/>
                <table:table-column table:style-name="TableColumn734"/>
                <table:table-column table:style-name="TableColumn735"/>
                <table:table-column table:style-name="TableColumn736"/>
              </table:table-columns>
              <table:table-header-rows>
                <table:table-row table:style-name="TableRow737">
                  <table:table-cell table:style-name="TableCell738" table:number-columns-spanned="4">
                    <text:p text:style-name="P739">參、未達目標項目檢討</text:p>
                  </table:table-cell>
                  <table:covered-table-cell/>
                  <table:covered-table-cell/>
                  <table:covered-table-cell/>
                </table:table-row>
                <table:table-row table:style-name="TableRow740">
                  <table:table-cell table:style-name="TableCell741">
                    <text:p text:style-name="P742">策略績效目標</text:p>
                  </table:table-cell>
                  <table:table-cell table:style-name="TableCell743">
                    <text:p text:style-name="P744">衡量指標</text:p>
                  </table:table-cell>
                  <table:table-cell table:style-name="TableCell745">
                    <text:p text:style-name="P746">達成度</text:p>
                    <text:p text:style-name="P747">差異值</text:p>
                  </table:table-cell>
                  <table:table-cell table:style-name="TableCell748">
                    <text:p text:style-name="P749">未達成原因分析暨因應策略</text:p>
                  </table:table-cell>
                </table:table-row>
              </table:table-header-rows>
              <table:table-row table:style-name="TableRow750">
                <table:table-cell table:style-name="TableCell751">
                  <text:p text:style-name="P752">1.<text:s/>建構安全、健康、適性之教育環境</text:p>
                </table:table-cell>
                <table:table-cell table:style-name="TableCell753">
                  <text:p text:style-name="P754">1.<text:s/>降低國民中小學班級學生人數達成率</text:p>
                </table:table-cell>
                <table:table-cell table:style-name="TableCell755">
                  <text:p text:style-name="P756">5</text:p>
                </table:table-cell>
                <table:table-cell table:style-name="TableCell757">
                  <text:p text:style-name="P758">一、經調查統計<text:s/>92<text:s/>學年度國小<text:s/>1<text:s/>至<text:s/>6<text:s/>年級逐年降至<text:s/>35<text:s/>人以下編班之達成率已達<text:s/>94.93<text:s/>％，較<text:s/>86<text:s/>學年度<text:s/>43<text:s/>％提昇<text:s/>51.93<text:s/>％。<text:s/>國中<text:s/>1<text:s/>至<text:s/>3<text:s/>年級自<text:s/>91<text:s/>學年度起至<text:s/>93<text:s/>學年度逐年降至<text:s/>38<text:s/>人以下編班之達成率為<text:s/>82.35<text:s/>％，其每班<text:s/>40<text:s/>人以下之編班比率，已由<text:s/>86<text:s/>學年度的<text:s/>68.48<text:s/>％，提昇至<text:s/>92<text:s/>學年度的<text:s/>94.43<text:s/>％。據<text:s/>93<text:s/>年度調查瞭解少數縣市於執行本計畫尚有未能<text:s/>100<text:s/>％達成之主要因素，係以新興地區及都會地區人口大量湧入，財政及校地取得困難，建校不易，增校、增建校舍之速度趕不及人口之增加等，致班級人數較高。<text:s/>&lt;</text:p>
                  <text:p text:style-name="P759">二、從十年來我國國中、國小生師比變化觀之：國小、國中分別由<text:s/>82<text:s/>學年度的<text:s/>25.29<text:s/>、<text:s/>20.54<text:s/>降為<text:s/>92<text:s/>學年度的<text:s/>18.43<text:s/>、<text:s/>16.14<text:s/>。而國中、國小平均班級學生人數變化：國小、國中分別由<text:s/>82<text:s/>學年度的<text:s/>38.87<text:s/>、<text:s/>43.23<text:s/>降為<text:s/>92<text:s/>學年度的<text:s/>29.89<text:s/>、<text:s/>36.02<text:s/>，顯現本計畫已有相當成果。</text:p>
                  <text:p text:style-name="P760">三、另針對少數縣市於執行本計畫尚有未能<text:s/>100<text:s/>％達成因素，已請各縣市政府應本主管機關權責做<text:s/>好教育資源分配，避免越區就讀之情形發生，確實做好學區劃分、減少自由學區的劃設，並實施班級學生人數總量管制措施，必要時轉介鄰近無增班壓力之學校，以均衡教育資源，提升教學品質。</text:p>
                </table:table-cell>
              </table:table-row>
              <table:table-row table:style-name="TableRow761">
                <table:table-cell table:style-name="TableCell762">
                  <text:p text:style-name="P763">　</text:p>
                </table:table-cell>
                <table:table-cell table:style-name="TableCell764">
                  <text:p text:style-name="P765">2.<text:s/>接受輔導學校之環境安全衛生改善率</text:p>
                </table:table-cell>
                <table:table-cell table:style-name="TableCell766">
                  <text:p text:style-name="P767">4</text:p>
                </table:table-cell>
                <table:table-cell table:style-name="TableCell768">
                  <text:p text:style-name="P769">一、有關安全衛生相關進度之評估，為本小組委辦計畫（如附件一、二）之估計值。</text:p>
                  <text:p text:style-name="P770">二、<text:s/>93<text:s/>年度補助方向大抵上分為化學藥品資訊化管理設備補助及其他實驗室安全衛生相關設備補助（如感電災害防護、通風設備改善等等。</text:p>
                  <text:p text:style-name="P771">(<text:s/>一<text:s/>)<text:s/>化學藥品管理資訊化補助部分包括大專組<text:s/>39<text:s/>所及高中職<text:s/>90<text:s/>所共計<text:s/>129<text:s/>所，由於曾舉辦過建置說明會（對象分別是學校承辦員、安裝廠商各一場），因此本年度獲補助學校<text:s/>129<text:s/>所，唯一所國立高中除外皆已完成設備裝置及線上測試成功；該所高中目前經由輔導團輔助，正系統資料建置中，俟建置完成即上線測試，預計<text:s/>2005/3/2<text:s/>前資料建置完成並上線測試成功。</text:p>
                  <text:p text:style-name="P772">(<text:s/>二<text:s/>)<text:s/>其他實驗室安全衛生相關補助部分主要為高中職校，各校均能符合補助原則施作安全衛生改善項目，由於全國不同學校行政效率不盡相同，目前仍有<text:s/>16<text:s/>所高中職校雖完成設備採買，唯其執行成果報告書未通過輔導團審查，尚未<text:s/>&lt;<text:s/>對本部完成核銷結案；本部已由委辦計畫（附件二）高中職組輔導團赴校進行現場輔導，預計<text:s/>2005/3<text:s/>底前輔導剩餘<text:s/>16<text:s/>所學校完成核銷結案。</text:p>
                  <text:p text:style-name="P773">(<text:s/>附件一<text:s/>)<text:s/>大專組部分校園毒性化學品管理資訊化輔導團計畫</text:p>
                  <text:p text:style-name="P774">(<text:s/>附件二<text:s/>)<text:s/>高中職組部分高中（職）學校實驗室、實習場所永續發展與安全衛生計畫</text:p>
                </table:table-cell>
              </table:table-row>
              <table:table-row table:style-name="TableRow775">
                <table:table-cell table:style-name="TableCell776">
                  <text:p text:style-name="P777">2.<text:s/>推動多元入學方案，擴大學校招生選才及學生選校空間</text:p>
                </table:table-cell>
                <table:table-cell table:style-name="TableCell778">
                  <text:p text:style-name="P779">1.<text:s/>國中生就近升學率</text:p>
                </table:table-cell>
                <table:table-cell table:style-name="TableCell780">
                  <text:p text:style-name="P781">6</text:p>
                </table:table-cell>
                <table:table-cell table:style-name="TableCell782">
                  <text:p text:style-name="P783">經觀察九十三學年度各直轄市，縣市國中生就近升學率一覽表，其中以都會區或其鄰近縣市因學生易產生學生跨區就讀，而有就近升學率較低之情形，例台北市、高雄市、嘉義縣、基隆市、新竹市、台中市等地區在百分之七十以下，其餘地區則辦理績效較佳。<text:s/>&lt;<text:s/>為落實高中職社區化，發展學校特色，<text:s/>93<text:s/>年高中職多元入學方案明定各高中得考量社區地緣因素酌予提供若干名額予鄰近高中。各校亦得依學校發展特色及需求，報經主管教育機關核准後，降低登記分發入學名額比例，相對將申請入學就近入學各類比例酌予提昇。<text:s/>&lt;93<text:s/>年度，台灣省與高雄市所屬高中職已提供鄰近國中<text:s/>30%~50%<text:s/>之就近申請入學比例名額，台北市則提供<text:s/>45%<text:s/>為原則之就近申請入學名額機會，期能落實就近入學目標外，並減少考生跨區就讀所增加之交通、時間及經濟負擔。</text:p>
                </table:table-cell>
              </table:table-row>
              <table:table-row table:style-name="TableRow784">
                <table:table-cell table:style-name="TableCell785">
                  <text:p text:style-name="P786">3.<text:s/>加強弱勢族群教育，實現社會公義</text:p>
                </table:table-cell>
                <table:table-cell table:style-name="TableCell787">
                  <text:p text:style-name="P788">1.<text:s/>提升國民中小學中輟學生復學率</text:p>
                </table:table-cell>
                <table:table-cell table:style-name="TableCell789">
                  <text:p text:style-name="P790">6</text:p>
                </table:table-cell>
                <table:table-cell table:style-name="TableCell791">
                  <text:p text:style-name="P792">92<text:s/>學年全國國民中小學中輟生統計數據，<text:s/>92<text:s/>學年中輟生總數為<text:s/>8605<text:s/>人，其中男生<text:s/>4706<text:s/>人，女生<text:s/>3899<text:s/>人（比例為<text:s/>55<text:s/>：<text:s/>45<text:s/>）；中輟生中國小生佔<text:s/>1533<text:s/>人，國中生佔<text:s/>7072<text:s/>人（比例為<text:s/>18<text:s/>：<text:s/>82<text:s/>）；原住民學生有<text:s/>1244<text:s/>人（約<text:s/>14<text:s/>％）。與<text:s/>91<text:s/>學年輟學生中男女、國中小比相較，所佔比例並無差異；而就<text:s/>91<text:s/>學年原住民輟學生（<text:s/>1713<text:s/>人，約<text:s/>18<text:s/>％）與<text:s/>92<text:s/>學年相較（<text:s/>1244<text:s/>人，約<text:s/>14<text:s/>％）下降了<text:s/>469<text:s/>人。<text:s/>&lt;92<text:s/>學年的<text:s/>8605<text:s/>名中輟生中，共有<text:s/>5657<text:s/>人復學，尚有<text:s/>2948<text:s/>人未復學（復學率為<text:s/>65.74<text:s/>％）；與<text:s/>91<text:s/>學年（中輟生總數為<text:s/>9595<text:s/>人）相較，<text:s/>92<text:s/>學年（中輟生總數為<text:s/>8605<text:s/>人），下降了近<text:s/>990<text:s/>人，教育部與各地方政府均強調預防種於治療，預防中輟才是最佳的解決問題之道，經過各項資源的投入與防治，成效亦已漸顯現。<text:s/>&lt;<text:s/>然中輟原因十分多元、多樣，與地方特色、區域型態、人口結構、家庭因素及個人特質等均有相關，教育部期待地方政府能依據地方特色及中輟生需求，引進社區及民團體資源，並建立與大專校院、專業機構（輔導、醫療）等單位輔導網絡，積極的規劃推動預防學生中輟業務，營造一個友善校園，讓學生於校園中快樂學習與成長。亦深切冀盼教育的本質能不落入以數字（如：成績、分數、名次等，乃至各種比例、數據，如上述所呈現的數據），為單一的評估標準，而能關心到每個數字背後所蘊含的一個值得珍惜的生命體。</text:p>
                </table:table-cell>
              </table:table-row>
            </table:table>
            <text:p text:style-name="P793"><text:span text:style-name="T794">肆、績效總評</text:span></text:p>
            <text:p text:style-name="P795">本部依業務面向、人力面向及經費面向擬訂了<text:s/>8<text:s/>大策略績效目標及<text:s/>32<text:s/>項衡量指標，雖業務面向之降低國民中小學班級學生人數達成率、接受輔導學校之環境安全衛生改善率、國中生就近升學率及提升國民中小學中輟學生復學率四項衡量指標未能達成原訂目標值<text:s/>，目標達成誠屬同仁積極作為，雖有未達成的目標，但其執行時所面臨挑戰而仍能達到不錯的成效實屬不易。</text:p>
            <text:p text:style-name="P796">本部為展現整體施政績效更於九十四年一月二十二至二十四日<text:s/>(<text:s/>週六到週一，計三天<text:s/>)<text:s/>分北、中、南、東四場舉辦讓每個人都成功<text:s/>~<text:s/>全國教育博覽會：目的為一、激發全民參與教育熱忱，深化認識台灣教育。二、展現多元教育改革成果，前瞻教育永續發展。三、整合各界教育文化資源，活化台灣社會脈動。四、構築未來施政核心主軸，健全教育完整佈局。</text:p>
            <text:p text:style-name="P797">未來四年本部之施政主軸以「培養現代國民」、「建立臺灣主體性」、「拓展全球視野」、「強化社會關懷」作為四大綱領，提出<text:s/>13<text:s/>項策略及<text:s/>33<text:s/>項行動方案。</text:p>
            <text:p text:style-name="P798">這個施政主軸乃理念與實際之結合，以理念為基礎而衍生出策略與行動方案。秉持「回歸教育本質」、「完成個人」的施政理念，讓教育理念落實到每個個人，使其發揮最大潛能，完成自己。人能完成自我，即是完成國家，個人能力充分發揮即是國力的提升。<text:s/>21<text:s/>世紀的核心價值在於先進的創意與寬廣的視野，教育除激發個人的原創性外，亦應引導個人有寬廣的世界觀與長遠的歷史觀，因此，本部提出「創意臺灣、全球布局－培育各盡其才新國民」作為施政的總目標。</text:p>
            <text:p text:style-name="P799"><text:span text:style-name="T800">伍、推動成果具體事蹟</text:span></text:p>
            <text:p text:style-name="P801">一、本部已全面建置產學合作組織機制，除成立技專校院產學合作指導委員會外，並評選成立六個區域產學合作中心及三十個技術研發中心。</text:p>
            <text:p text:style-name="P802">二、在六大區域產學合作中心積極推動下，在產學合作方面共計達成<text:s/>1121<text:s/>件，合作金額高達六億參仟多萬元，並完成專利申請<text:s/>287<text:s/>件，取得專利數<text:s/>95<text:s/>件，成果卓著。</text:p>
            <text:p text:style-name="P803">三、為創造大專校院與產業界媒合共同進行產學合作的機會，提昇學校研發能力與水準，積極提供產業技術支援，成為產業界升級的有力後盾，本部試驗性推動東元集團與科技大學產學大聯盟合作案，經審查合併後共媒合<text:s/>8<text:s/>所科技大學<text:s/>15<text:s/>案。</text:p>
            <text:p text:style-name="P804">四、本部為增進產業與學術界之研發合作暨技術移轉之機會，並使技職院校學生能兼重理論及實務，積極推動各類產學相關活動，例如九十三年度全國技專校院產學合作成果展示，共有<text:s/>39<text:s/>校、<text:s/>116<text:s/>件優良作品參加，參觀人次達<text:s/>6980<text:s/>人次；九十三年度全國技專校院學生專題製作競賽暨成果展示，共有<text:s/>89<text:s/>校參與，<text:s/>1241<text:s/>件作品參加，<text:s/>130<text:s/>件作品入圍。</text:p>
            <text:p text:style-name="P805">五、健全師資培育及建立教師分級制度，提升教師專業成長</text:p>
            <text:p text:style-name="P806">(<text:s/>一<text:s/>)<text:s/>地方主管教育行政機關及師資培育機構提供教師進修機會</text:p>
            <text:p text:style-name="P807">各縣市政府所屬教師研習中心除辦理各級學校之周三研習外，另惠依各縣市之需求辦理各類教師研習活動，且均辦理五場次以上，以提升教師專業成長。另有關配合九年一貫課程開設教師在職進修學分班，乃為協助各地區國民中小學教師充實其主修專長之教學知能，並增進國民中小學教師發揮九年一貫精神之教學能力，業於<text:s/>93<text:s/>年<text:s/>4<text:s/>月<text:s/>5<text:s/>日以台中（三）字第<text:s/>0930035113<text:s/>號令修正發布「教育部補助各師資培育之大學配合九年一貫辦理教師在職進修學分班作業要點」；本部截至<text:s/>93<text:s/>年<text:s/>7<text:s/>月底共計核定教師專長增能學分班<text:s/>222<text:s/>班，領域教學學分班<text:s/>62<text:s/>班，共計<text:s/>284<text:s/>班次<text:s/>;<text:s/>截至<text:s/>93<text:s/>年<text:s/>12<text:s/>月底補助開設教師在職進修學分班共計<text:s/>149<text:s/>班次。</text:p>
            <text:p text:style-name="P808">為鼓勵師資培育之大學開設增進教師教學能力之班次，本部已訂有「大學校院辦理高級中等以下學校教師在職進修碩士學位班審查要點」及「大學校院辦理高級中等以下學校及幼稚園教師在職進修學分審查要點」，九十三年度共核定教師在職進修碩士學位班共<text:s/>15<text:s/>校<text:s/>113<text:s/>班，<text:s/>2763<text:s/>人，其中新開班有<text:s/>9<text:s/>校<text:s/>13<text:s/>班計<text:s/>305<text:s/>人；為確實掌握各校辦理教師在職進修學分班情形，業以<text:s/>93<text:s/>年<text:s/>11<text:s/>月<text:s/>17<text:s/>日以台中（三）字第<text:s/>0930153964<text:s/>號函，請各師資培育之大學依「大學校院辦理高級中等以下學校及幼稚園教師在職進修學分審查要點」規定辦理，截至<text:s/>93<text:s/>年<text:s/>12<text:s/>月止，共計<text:s/>16<text:s/>校<text:s/>85<text:s/>班，<text:s/>2588<text:s/>人。師資培育之大學辦理相關教師在職進修學分及碩士學位班五場次以上者，共計<text:s/>58<text:s/>校。</text:p>
            <text:p text:style-name="P809">本部<text:s/>93<text:s/>年度目標值為<text:s/>87%<text:s/>，目標達成率為<text:s/>101%<text:s/>【﹝辦理五場次以上之地方主管教育行政機關共有<text:s/>25<text:s/>縣市＋辦理五場次以上之師資培育之大學共有<text:s/>58<text:s/>所）÷（<text:s/>25<text:s/>個地方主管教育行政機關＋<text:s/>69<text:s/>所師資培育之大學）＝<text:s/>88.2<text:s/>％】。</text:p>
            <text:p text:style-name="P810">(<text:s/>二<text:s/>)<text:s/>建立中等以下學校教師分級及評鑑制度</text:p>
            <text:p text:style-name="P811">本司委請國立教育研究院籌備處業規劃完成「高級中等以下學校及幼稚園教師分級實施辦法（草案）」，並業於九十三年十月十一日由周次長主持部內會議決議：由本司先行委請對本案有研究之教授撰寫簡報，並針對執行本案之政策效益進行評估，俟向部長簡報後，如決議不繼續辦理，則暫緩；如決議繼續辦理，則再行召開部內分工會議，本年度預定執行進度已達成。</text:p>
            <text:p text:style-name="P812">六、教育優先區計畫</text:p>
            <text:p text:style-name="P813">教育經費日趨困窘，弱勢族群需求日殷，如何分配經費、有效運用，確具挑戰性，教育優先區計畫的推動，正顯示我國國民教育政策，已朝向「精緻、卓越、均等、正義」的理想境界邁進。本案推動成果具體事蹟如下：</text:p>
            <text:p text:style-name="P814">(<text:s/>一<text:s/>)<text:s/>積極充實文化不利地區之教育內涵。</text:p>
            <text:p text:style-name="P815">(<text:s/>二<text:s/>)<text:s/>積極提升文化不利地區之教育水準。</text:p>
            <text:p text:style-name="P816">(<text:s/>三<text:s/>)<text:s/>積極整合教育優先區的多元化資源。</text:p>
            <text:p text:style-name="P817">(<text:s/>四<text:s/>)<text:s/>提供積極差別待遇之教育支援策略。</text:p>
            <text:p text:style-name="P818">(<text:s/>五<text:s/>)<text:s/>提升相對弱勢兒童之基本學習能力。</text:p>
            <text:p text:style-name="P819">(<text:s/>六<text:s/>)<text:s/>逐年調整教育優先區計畫實施策略。</text:p>
            <text:p text:style-name="P820">(<text:s/>七<text:s/>)<text:s/>教育優先區滿意度部分〈根據調查結果發現〉：</text:p>
            <text:p text:style-name="P821">1.<text:s/>學校教師對於教育優先區計畫之精神與內涵均有一定程度之瞭解<text:s/>(98.7%)<text:s/>。</text:p>
            <text:p text:style-name="P822">2.<text:s/>學校教師認為教育優先區計畫指標界定之規定適當<text:s/>(93.3%)<text:s/>。</text:p>
            <text:p text:style-name="P823">3.<text:s/>學校教師認為教育優先區計畫補助符合該校之需求<text:s/>(95.5%)<text:s/>。</text:p>
            <text:p text:style-name="P824">4.<text:s/>教育優先區計畫補助經費確能對於學校校務發展有所提昇與助益<text:s/>(97.7%)<text:s/>。</text:p>
            <text:p text:style-name="P825">5.<text:s/>學校認為教育優先區計畫確有繼續推動之必要性<text:s/>(97.7%)<text:s/>。</text:p>
            <text:p text:style-name="P826">七、五歲幼兒入園率部分：</text:p>
            <text:p text:style-name="P827">1.93<text:s/>學年度五歲幼兒就讀幼稚園之比率為<text:s/>0.434<text:s/>，達成率為<text:s/>87%<text:s/>。</text:p>
            <text:p text:style-name="P828">2.<text:s/>本年度補助五足歲幼兒約<text:s/>80,157<text:s/>人（含中低收入戶）就讀已立案私立幼稚園，其經費亦依進度已有效執行；另外亦已補助各縣市政府製作並發放幼兒宣導手冊<text:s/>8,285,000<text:s/>元（經費執行率達<text:s/>98.85<text:s/>％），確實提供家長選擇幼稚園之重要資訊。</text:p>
            <text:p text:style-name="P829">3.<text:s/>核定縣市政府新設<text:s/>18<text:s/>所國小附設幼稚園，另增設<text:s/>5<text:s/>班，約增加<text:s/>700<text:s/>名幼兒就讀公立幼稚園之機會權益。補助全國幼稚園教學設備相關事宜，並研擬防止採購不實之相關措施。</text:p>
            <text:p text:style-name="P830">4.<text:s/>補助地方政府辦理<text:s/>485<text:s/>所幼稚園評鑑，本（九十三）年本部補助各縣市之公私立幼稚園評鑑及獎勵經費約計新台幣三千四百多萬元。另補助二十三個縣市（除金門縣、連江縣未成立外）辦理補助幼教資源中心及幼教輔導團經費計新台幣一千六百多萬元，強化幼教資源中心軟硬體資源，落實幼教輔導團之功能與任務，促進地方政府幼稚教育之發展。</text:p>
            <text:p text:style-name="P831">八、降低國民中小學班級學生人數部分：</text:p>
            <text:p text:style-name="P832">(<text:s/>一<text:s/>)<text:s/>國小一至六年級每班學生人數降至<text:s/>35<text:s/>人達成率<text:s/>94.95%<text:s/>，國中一至三年級每班學生數降至<text:s/>38<text:s/>人之達成率為<text:s/>82.35<text:s/>％。</text:p>
            <text:p text:style-name="P833">(<text:s/>二<text:s/>)<text:s/>本年度計補助<text:s/>126<text:s/>校，核定總經費<text:s/>27<text:s/>億<text:s/>4500<text:s/>萬元，預定達成<text:s/>90<text:s/>﹪之執行率<text:s/>(<text:s/>含不可抗力因素及應付未付數<text:s/>)<text:s/>，截至<text:s/>93<text:s/>年<text:s/>12<text:s/>月，已執行經費<text:s/>25<text:s/>億<text:s/>1423<text:s/>萬元，執行進度為<text:s/>91.43%<text:s/>。</text:p>
            <text:p text:style-name="P834">九、實施九年一貫課程班級數部分：</text:p>
            <text:p text:style-name="P835">93<text:s/>學年度國小六年全面實施九年一貫課程，國中三年全面實施九年一貫課程，全國實施九年一貫課程達成率<text:s/>100%<text:s/>。</text:p>
            <text:p text:style-name="P836">十、本部為落實家庭教育法，並貫徹本部施政重點，於九十三年度補助各縣市政府家庭教育中心及民間團體辦理<text:s/>5645<text:s/>場預防推廣活動及補助民間團體計<text:s/>141<text:s/>件<text:s/>(<text:s/>活動內涵依家庭教育法第二條所訂事項辦理<text:s/>)<text:s/>，累計受益人數約<text:s/>415,811<text:s/>人次。</text:p>
            <text:p text:style-name="P837">十一、為使各級學校訓輔人員能於第一時間對可能濫用藥物學生實施檢測，本部九十三學年度共採構<text:s/>15<text:s/>萬<text:s/>5<text:s/>千劑快速檢驗試劑分發各級學校使用。本部九十三年度協助各級學校實施尿液篩檢，計篩檢<text:s/>21,305<text:s/>人，發現陽性反應學生<text:s/>52<text:s/>人﹝安非他命<text:s/>18<text:s/>人、搖頭丸<text:s/>8<text:s/>人、嗎啡<text:s/>26<text:s/>人﹞，陽性反應學生均由各校成立春暉小組實施輔導戒治。</text:p>
            <text:p text:style-name="P838">十二、本部鼓勵各大學於推薦甄選申請入學或單獨招生等招生管道，提供部分名額優先錄取原住民學生或以外加招生總名額百分之一方式，提供原住民學生就學機會。申請入學：九十三學年度計有國立台灣大學等<text:s/>39<text:s/>校<text:s/>389<text:s/>名，以外加<text:s/>1%<text:s/>名額保障原住民學生入學權益。單獨招生：長榮大學、國立台灣體育學院<text:s/>2<text:s/>校計<text:s/>19<text:s/>名以外加<text:s/>1%<text:s/>名額保障原住民學生入學權益。明道管理學院精緻農業學系另開設專班，以外加名額方式招收原住民學生（計<text:s/>50<text:s/>名）。<text:s/>93<text:s/>學年度東華大學民族文化學系、民族語言與傳播學系二系另辦理單獨招生，於核定招生總名額內各提撥<text:s/>25<text:s/>名專門招收原住民學生，合計<text:s/>50<text:s/>名。十</text:p>
            <text:p text:style-name="P839">十三、針對中輟生問題成因複雜，整合各部會相關資源共同投入本項工作，除需加強縱的聯繫，並責成地方政府亦需加強其與地方之警政、社政、民政等相關處室之橫向聯繫，就近、適時，確實及因地制宜協助中輟學生各項業務之推動，即中央成立跨部會合作機制，地方政府成立跨處室合作模式，全面協助中輟學生。</text:p>
            <text:p text:style-name="P840">(<text:s/>一<text:s/>)<text:s/>統籌權責單位，執行國民中小學中途輟學學生通報及復學輔導工作</text:p>
            <text:p text:style-name="P841">1.10<text:s/>月<text:s/>11<text:s/>日召開「輔導中途輟學學生專案督導小組第十四次會議」；<text:s/>1<text:s/>月<text:s/>9<text:s/>日、<text:s/>9<text:s/>月<text:s/>9<text:s/>日召開「中途學校跨部會指導委員會第五、六次會議」。</text:p>
            <text:p text:style-name="P842">2.<text:s/>委託台北大學成立全國中輟生復學輔導資源研究中心，負責蒐集目前各國中輟生之研究及政策措施，辦理「中輟預防網研討會」等多項研習，另出版「全國中輟通訊」，按月發行電子報，將資料放置於網站上，以提供本部、縣市政府、學校等機構，處理中輟生問題之參考及諮詢服務。</text:p>
            <text:p text:style-name="P843">3.<text:s/>「全國國民中小學中輟生通報及復學系統」隨著使用年限增加，已不合需求，自九十二年起漸漸進行開發新報表、更新版本工作，並於九十二學年度（<text:s/>92.09<text:s/>）起更新版正式開放上線通報，並於後積極增加各項統計報表功能及擴展系統之主動及提示功能，並與警政署積極配合解決協尋行蹤不明學生之追蹤，使通報系統對使用者不僅具通報功能，更具備便利性、友善性、積極性。</text:p>
            <text:p text:style-name="P844">(<text:s/>二<text:s/>)<text:s/>強化宣導工作，增進人員熟悉通報及輔導工作</text:p>
            <text:p text:style-name="P845">1.<text:s/>教育局長會議多次提出報告，請局長重視本項工作外，更將本工作列入地方視導之重點工作，及要求地方政府因地制宜辦理各項宣導、研習、經驗傳承，本項業務經過多年之推展與宣導，地方政府大多已列入重點工作推動。本部要求地方政府至少應由地方副首長級擔任召集委員召開跨處室督導會報，目的為各相關單位（含警政、社政、戶政等及強迫入學委員會成員）就執行工作分享及及討論請求支援協助事項等進行協調，並應定期評估與檢討強迫入學委員會之運作，本年度計規劃辦理<text:s/>54<text:s/>梯次。</text:p>
            <text:p text:style-name="P846">2.92<text:s/>年<text:s/>9<text:s/>月新版「全國國民中小學中輟生通報及復學系統」正式上線，年度均辦理種子教師研習，期使負責通報業務同仁熟悉本系統，並藉由研習機會，宣導中輟之相關知能；並與電算中心積極配合，擴增「全國國民中小學中輟生通報及復學系統」資料庫管理者功能，並加強其分析能力及提示功能，隨時上網瞭解地方政府通報狀況，並協助學校、地方政府解答與解決行政、系統所遇困難，督導地方政府落實執行狀況及檢討改善，並協助地方政府將通報後確認出國之學生資料執行刪除，確使資料庫數據正確。</text:p>
            <text:p text:style-name="P847">3.<text:s/>為使教師能具備基本之輔導理念，並能將輔導技巧融入教學中，特別要求凡是新任教師或尚未參與基礎輔導知能（基礎班）教師，應上<text:s/>18<text:s/>小時之基礎輔導知能研習（基礎班），再輔以第二階段<text:s/>18<text:s/>小時之進階班課程，本年度計規劃辦理<text:s/>126<text:s/>梯，並針對特定主題規劃辦理，務期使教師均具備基礎輔導知能。</text:p>
            <text:p text:style-name="P848">4.<text:s/>針對近來因社會大環境之改變，原住民、單親家庭中輟生逐漸增加，特別要求地方政府應針對所屬，因地制宜規劃適宜之輔導措施與策略，本年度加強規劃辦理原住民家庭或單親家庭中輟生輔導活動計有<text:s/>18<text:s/>縣市。</text:p>
            <text:p text:style-name="P849">5.<text:s/>為引進及結合社區資源，共同推動校內之輔導工作及宣導中輟預防及輔導之理念，要求地方政府組成宣導團進行各種理念及相關法令之宣導，並應檢討每年宣導團之主題，本年度規劃並辦理中輟復學輔導宣導及社會資源聯繫座談會<text:s/>260<text:s/>場。</text:p>
            <text:p text:style-name="P850">6.<text:s/>編印「不信春風喚不回︱中輟生輔導手冊」，並發送地方政府、教育單位、學校及館所，作為業務執行參考。</text:p>
            <text:p text:style-name="P851">(<text:s/>三<text:s/>)<text:s/>整合政府及民間團體資源，建立協尋及追蹤輔導復學網絡</text:p>
            <text:p text:style-name="P852">學校的輔導人力有限，社區卻蘊藏著無限資源，將社區蘊藏豐富的資源，適當開發運用，不僅可以彌補人力和財力的不足，同時可以兼顧三級預防，提升學校輔導的專業成效。</text:p>
            <text:p text:style-name="P853">1.<text:s/>積極推動認輔制度，鼓勵教師、退休教師、志工、家長，志願輔導適應困難、行為偏差及中輟復學學生，協助其心智發展，並培養健全人格，計有<text:s/>43,027<text:s/>人投入認輔工作，目前已認輔<text:s/>43,554<text:s/>學生。</text:p>
            <text:p text:style-name="P854">2.<text:s/>推動攜手計畫，結合具有輔導系所、社會、社會工作、教育、兒童福利系所大學校院學生，結合國民中小學，協助中輟學生之預防及輔導，目前計有<text:s/>17<text:s/>所大專校院辦理（本年度受輔學生以中輟生及有中輟之虞學生為主），大攜手約<text:s/>581<text:s/>人，受輔學生約<text:s/>2101<text:s/>人。</text:p>
            <text:p text:style-name="P855">3.<text:s/>引進民間團體資源，協助推動中輟生預防、追蹤、輔導與安置等相關工作，相關機制均已建立，且持續推動中，經多年宣導，學校教師對中輟生已具初級預防知能，並能透過學校建立社區資源，尋求資源協助，本年度補助縣市與民間團體結合追蹤案、活動案或民間團體辦理輔導活動案計<text:s/>40<text:s/>案。</text:p>
            <text:p text:style-name="P856">4.<text:s/>自<text:s/>90<text:s/>年<text:s/>8<text:s/>月起投入第一批<text:s/>40<text:s/>位役男加入中輟生復學輔導工作，至<text:s/>93<text:s/>年<text:s/>7<text:s/>月止，<text:s/>3<text:s/>年內共投入了<text:s/>500<text:s/>餘位役男參與中輟生復學輔導工作，如：家訪、協尋、個別輔導、小團體輔導、轉介其他社府機構。</text:p>
            <text:p text:style-name="P857">(<text:s/>四<text:s/>)<text:s/>發展多元教育型態，提供中輟學生另類教育內涵</text:p>
            <text:p text:style-name="P858">本部為鼓勵並協助地方政府推動多元型態中介教育措施，追蹤、輔導、安置中輟學生復學，擴大中輟學生復學輔導成效<text:s/>;<text:s/>並為整合各類型中介教育措施之補助原則標準<text:s/>, 93<text:s/>年<text:s/>3<text:s/>月<text:s/>2<text:s/>日台訓（三）字第<text:s/>0930011267<text:s/>號令修正頒佈「教育部補助直轄市縣（市）政府及民間團體辦理追蹤輔導與安置中輟生復學原則」，作為申請案之依據。目前各類型中介教育措施已成熟<text:s/>,<text:s/>且普設於各地方政府：</text:p>
            <text:p text:style-name="P859">1.<text:s/>慈輝班設置<text:s/>:<text:s/>此類中途班係專收家庭變故、經濟困難之中輟學生，提供住宿及生活輔導、多元另類適性教育措施，屬跨縣市安置性質，目前全省北中南東各區皆有設置，有效預防並協助失學或中輟生復學。</text:p>
            <text:p text:style-name="P860">2.<text:s/>資源式、獨立式、合作式等各中途班<text:s/>(<text:s/>學校<text:s/>)<text:s/>設置<text:s/>:<text:s/>此類為各直轄市、縣市政府遴選有熱誠有意願的中小學校，比照特殊教育資源班，設置資源式中途班<text:s/>;<text:s/>或結合轄區內民間團體（包括宗教團體）資源，協助提供中輟學生復學輔導及另類適性課程<text:s/>;<text:s/>或依法設置專收違反兒童及少年性交易防制條例之個案者，目前全國各地方政府皆有設置一至兩類中介教育措施，有效協助不適應原班或原校之中輟復學生復學，並預防其再輟。</text:p>
            <text:p text:style-name="P861">3.<text:s/>為解決中途學校所提員額編制及設置規範問題，本部與內政部業召開多次研商會議，完成兒童及少年性交易防制條例第十四條修正條文，並於<text:s/>3<text:s/>月<text:s/>11<text:s/>日經立法院衛生環境及社會福利、司法委員會第一次聯席會議通過。</text:p>
            <text:p text:style-name="P862">十四、九十三年本部推動之各項以創造力培育與創新為導向之計畫活動特色幾乎都以創意取勝，並隨著口碑與好評，規模愈形擴大。二月初首以史無前例的超大規模舉辦「創造力教育總動員<text:s/>--2004<text:s/>創造力教育博覽會」，共有二００多項創意計畫成果於現場展現，三天活動吸引六萬多參觀人潮，各界普遍對此蓬勃的創意活力給予高度肯定。博覽會預計於二零零六年再度舉辦，並擴大為國際性博覽會。</text:p>
            <text:p text:style-name="P863">　<text:s/> <text:s/>緊接著創辦令全台高中生為之瘋狂的「智慧鐵人創意大賽」，讓參賽同學化身上通文史下知理化的破關主角，將虛擬電玩幻化成真實考驗的電玩真人版。連續七十二小時決戰吸引了高達五百支高中生隊伍報名參賽。鐵人賽每年舉辦ㄧ次，由於極度考驗智力、意志力、團隊合作和執行力，現已成為各高中職磨拳擦掌重點關心的全國大賽。第三屆鐵人賽將於今年七月份舉行，預計會有千支學生隊伍角逐，同時將擴大為亞洲鐵人賽，國際隊將於三月確定公佈。</text:p>
            <text:p text:style-name="P864">執行成效的大躍進表率，則非創意學養持續紮根之<text:s/>[<text:s/>創意的發想與實踐<text:s/>]<text:s/>子計畫莫屬。校園巡迴課程計畫由第ㄧ梯十九所大學校院參與、第二梯達到四十校，第三梯將達六十校，課程計畫推出之際更精心推出前所未有超大型、結合戶外、室內、以及複合式《撼動你的腦袋》創造力教育成果巡迴展，ㄧ舉擴大到全台共四十校。此外尚有課程大會串、工作坊以及創意環島大集結。標榜創意無限、由北中南三區數十隊逐次淘汰的觀摩賽，將於一月十七日舉行總決賽簡報。</text:p>
            <text:p text:style-name="P865">此外，<text:s/>[<text:s/>創意學養持續紮根<text:s/>]<text:s/>計畫，已在各學術領域激發出創意的浪花，包括商學類<text:s/>-<text:s/>全領域行銷創意教學觀摩與研討會、開辦「搞什麼創意的」碩士學分班以及建築領域設計教育座談及交流會，為開啟建築專業教育「參與式設計教育」之實踐方向，不僅開拔到馬祖實作，同學們的作品更得到世界競圖首獎的殊榮。</text:p>
            <text:p text:style-name="P866">　<text:s/> <text:s/>另為蒐羅整理紀錄台灣創造力推動軌跡，「台灣創造力教育實施現況資料檢索」亦於七月正式上線，更於十一月底策辦「<text:s/>2004<text:s/>創造力教育的回顧與展望<text:s/>-<text:s/>策略發展會議」，為創造力教育策略定調，研擬未來推動創造力教育的方向，並訂定下一個四年計畫之策略方向與具體作法。教育部范巽綠次長、各司司長、各縣市教育局局長及代表共計兩百多人同聚一堂進行討論交流，規模及重要性可說空前。</text:p>
            <text:p text:style-name="P867"><text:span text:style-name="T868">讓國中生、高中職生到大專院校生，都能體驗實作的創新與創造力的</text:span><text:span text:style-name="T869"><text:s/>[<text:s/></text:span><text:span text:style-name="T870">創意營隊</text:span><text:span text:style-name="T871"><text:s/>]<text:s/></text:span><text:span text:style-name="T872">子計畫，則持續舉辦第二屆數位內容創新營、人文</text:span><text:span text:style-name="T873">‧</text:span><text:span text:style-name="T874">創意</text:span><text:span text:style-name="T875">‧</text:span><text:span text:style-name="T876">影像研習營以及玻璃創新營。其中玻璃創新系列營隊更引起新竹地方產業熱烈迴響，參與成員上百項作品中，已有五項提出專利申請，未來將朝產學研合作方式，擴展至玻璃景觀實務。玻璃創新成果，刻正於教育部免費展出至二月底，引起不少探詢。</text:span><text:span text:style-name="T877"><text:s/></text:span><text:span text:style-name="T878">同時</text:span><text:span text:style-name="T879"><text:s/>[<text:s/></text:span><text:span text:style-name="T880">創意學子</text:span><text:span text:style-name="T881"><text:s/>]<text:s/></text:span><text:span text:style-name="T882">子計畫則藉由第二屆大專學生非營利組織行銷大賽的舉辦，讓青年學子引導社會關懷非營利組織。</text:span></text:p>
            <text:p text:style-name="P883">[<text:s/>創意教師行動研究<text:s/>]<text:s/>計畫已由學校本位發展成區域社群，同時鼓勵現有成果的再創新與推廣。而深度訪談、種籽教師研習營、成果發表會等則不斷持續於計畫進行期間。而堅實的支援<text:s/>-[<text:s/>創意智庫線上學習<text:s/>]<text:s/>計畫，第一波已有十九項計畫通過執行，故宮典藏、數位創意<text:s/>-<text:s/>多媒體競賽、及國家數位內容再加值計畫也都在九十三年中如火如荼推動著。<text:s/>[<text:s/>創意校園永續經營<text:s/>]<text:s/>計畫及年底第三度舉辦之創意校園空間徵選大賽，則以大整頓之姿，令校園空間氣象ㄧ新。</text:p>
            <text:p text:style-name="P884">　　除了在既有的基礎上擴大規模、精益求精，全新的「地方創造力教育推動計劃」亦成為矚目的新焦點。甫於九十三年十二月底舉辦之「創造力計劃研討工作坊」，受到<text:s/>21<text:s/>縣市政府、教育局官員、國中小教師、大學教授共兩百多位成員熱烈回應，新目標「向下紮根」將對準最有潛力、可塑性高的高國中小學生，讓創造力教育成為全民共同的願景。</text:p>
            <text:p text:style-name="P885">十五、<text:s/>93<text:s/>年度大專組有<text:s/>39<text:s/>所學校、高中職組已有<text:s/>90<text:s/>所學校已完成校園化學品管理系統建置，預計<text:s/>94<text:s/>年能擴大補助校數，協助全國<text:s/>80<text:s/>％的大專及高中職完成此系統建置。大專組：補助國立部分有<text:s/>18<text:s/>所，金額為<text:s/>8,105,000<text:s/>元；私立學校有<text:s/>21<text:s/>所，金額為<text:s/>7,588,000<text:s/>元。高中職組：補助國立、公立學校有<text:s/>83<text:s/>所，金額為<text:s/>38,010,000<text:s/>元；私立學校有<text:s/>43<text:s/>所，金額為<text:s/>20,070,000<text:s/>；示範學校共六家，金額為<text:s/>6,000,000<text:s/>元。</text:p>
            <text:p text:style-name="P886">九十三年度大專組選出三所學校示範化學藥品管理系統建置；高中職組部份選出示範學校觀摩共六家（北中南各二家），由輔導團聘請專家學者至現場訪視，並與學校共同研擬示範計畫書；示範項目有局部排氣示範、學校機械器具安全防護示範、化學品管理系統示範等，其中共有二所學校進行整體示範。</text:p>
            <text:p text:style-name="P887">十六、自九十三年起推動「教育部補助直轄市縣<text:s/>(<text:s/>市<text:s/>)<text:s/>政府推動學前及國民教育階段特殊教育工作實施要點」，實施「補助各縣市九十二學年度第二學期立案私立幼稚園<text:s/>(<text:s/>機構<text:s/>)<text:s/>招收三足歲以上至未滿六足歲身心障礙幼兒經費及補助三足歲以上未滿五足歲身心障礙幼兒其家長教育經費」、「補助各縣市九十三學年度第一學期立案私立幼稚園<text:s/>(<text:s/>機構<text:s/>)<text:s/>招收三足歲以上至未滿六足歲身心障礙幼兒經費及補助三足歲以上未滿五足歲身心障礙幼兒其家長教育經費」、「補助立案私立幼稚園提供幼教教師在職進修特教專業知能補助」、「補助立案私立幼稚園進用專任合格學前特教教師補助案」及「補助新設學前身心障礙特教巡迴輔導班、資源班開辦費」等項目，有效提升三足歲以上至未滿六足歲身心障礙幼兒接受學前特殊教育比例，績效超前原定目標值<text:s/>19%<text:s/>。</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IT</meta:initial-creator>
    <dc:creator>hamastar</dc:creator>
    <meta:creation-date>2016-01-04T05:29:00Z</meta:creation-date>
    <dc:date>2016-01-04T05:29:00Z</dc:date>
    <meta:template xlink:href="Normal.dotm" xlink:type="simple"/>
    <meta:editing-cycles>2</meta:editing-cycles>
    <meta:editing-duration>PT0S</meta:editing-duration>
    <meta:document-statistic meta:page-count="3" meta:paragraph-count="45" meta:word-count="3398" meta:character-count="22722" meta:row-count="161" meta:non-whitespace-character-count="19369"/>
  </office:meta>
</office:document-meta>
</file>