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properties style:font-name="Verdana" style:font-name-complex="Arial" fo:color="#363636" style:letter-kerning="false" fo:font-size="7pt" style:font-size-asian="7pt" style:font-size-complex="7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Verdana" style:font-name-complex="Arial" fo:font-weight="bold" style:font-weight-asian="bold" fo:color="#363636" style:letter-kerning="false" style:font-size-complex="12pt"/>
    </style:style>
    <style:style style:name="T4" style:parent-style-name="預設段落字型" style:family="text">
      <style:text-properties style:font-name="Verdana" style:font-name-complex="Arial" fo:font-weight="bold" style:font-weight-asian="bold" fo:color="#363636" style:letter-kerning="false" style:font-size-complex="12pt"/>
    </style:style>
    <style:style style:name="T5" style:parent-style-name="預設段落字型" style:family="text">
      <style:text-properties style:font-name="Verdana" style:font-name-complex="Arial" fo:font-weight="bold" style:font-weight-asian="bold" fo:color="#363636" style:letter-kerning="false" style:font-size-complex="12pt"/>
    </style:style>
    <style:style style:name="T6" style:parent-style-name="預設段落字型" style:family="text">
      <style:text-properties style:font-name="Verdana" style:font-name-complex="Arial" fo:font-weight="bold" style:font-weight-asian="bold" fo:color="#363636" style:letter-kerning="false" style:font-size-complex="12pt"/>
    </style:style>
    <style:style style:name="T7" style:parent-style-name="預設段落字型" style:family="text">
      <style:text-properties style:font-name="Verdana" style:font-name-complex="Arial" fo:font-weight="bold" style:font-weight-asian="bold" fo:color="#363636" style:letter-kerning="false" style:font-size-complex="12pt"/>
    </style:style>
    <style:style style:name="P8" style:parent-style-name="內文" style:family="paragraph">
      <style:paragraph-properties fo:widows="2" fo:orphans="2" fo:margin-top="0.0694in" fo:margin-bottom="0.0694in"/>
    </style:style>
    <style:style style:name="T9" style:parent-style-name="預設段落字型" style:family="text">
      <style:text-properties style:font-name="Verdana" style:font-name-complex="Arial" fo:font-weight="bold" style:font-weight-asian="bold" fo:color="#363636" style:letter-kerning="false" style:font-size-complex="12pt"/>
    </style:style>
    <style:style style:name="T10" style:parent-style-name="預設段落字型" style:family="text">
      <style:text-properties style:font-name="Verdana" style:font-name-complex="Arial" fo:font-weight="bold" style:font-weight-asian="bold" fo:color="#363636" style:letter-kerning="false" style:font-size-complex="12pt"/>
    </style:style>
    <style:style style:name="T11" style:parent-style-name="預設段落字型" style:family="text">
      <style:text-properties style:font-name="Verdana" style:font-name-complex="Arial" fo:font-weight="bold" style:font-weight-asian="bold" fo:color="#363636" style:letter-kerning="false" style:font-size-complex="12pt"/>
    </style:style>
    <style:style style:name="T12" style:parent-style-name="預設段落字型" style:family="text">
      <style:text-properties style:font-name="Verdana" style:font-name-complex="Arial" fo:font-weight="bold" style:font-weight-asian="bold" fo:color="#363636" style:letter-kerning="false" style:font-size-complex="12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Verdana" style:font-name-complex="Arial" fo:font-weight="bold" style:font-weight-asian="bold" fo:color="#363636" style:letter-kerning="false"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Verdana" style:font-name-complex="Arial" fo:font-weight="bold" style:font-weight-asian="bold" fo:color="#363636" style:letter-kerning="false" style:font-size-complex="12pt"/>
    </style:style>
    <style:style style:name="T17" style:parent-style-name="預設段落字型" style:family="text">
      <style:text-properties style:font-name="Verdana" style:font-name-complex="Arial" fo:font-weight="bold" style:font-weight-asian="bold" fo:color="#363636" style:letter-kerning="false" style:font-size-complex="12pt"/>
    </style:style>
    <style:style style:name="P18" style:parent-style-name="內文" style:family="paragraph">
      <style:paragraph-properties fo:widows="2" fo:orphans="2" fo:margin-top="0.0694in" fo:margin-bottom="0.0694in"/>
    </style:style>
    <style:style style:name="T19" style:parent-style-name="預設段落字型" style:family="text">
      <style:text-properties style:font-name="Verdana" style:font-name-complex="Arial" fo:font-weight="bold" style:font-weight-asian="bold" fo:color="#363636" style:letter-kerning="false" style:font-size-complex="12pt"/>
    </style:style>
    <style:style style:name="T20" style:parent-style-name="預設段落字型" style:family="text">
      <style:text-properties style:font-name="Verdana" style:font-name-complex="Arial" fo:font-weight="bold" style:font-weight-asian="bold" fo:color="#363636" style:letter-kerning="false" style:font-size-complex="12pt"/>
    </style:style>
    <style:style style:name="T21" style:parent-style-name="預設段落字型" style:family="text">
      <style:text-properties style:font-name="Verdana" style:font-name-complex="Arial" fo:font-weight="bold" style:font-weight-asian="bold" fo:color="#363636" style:letter-kerning="false" style:font-size-complex="12pt"/>
    </style:style>
    <style:style style:name="T22" style:parent-style-name="預設段落字型" style:family="text">
      <style:text-properties style:font-name="Verdana" style:font-name-complex="Arial" fo:font-weight="bold" style:font-weight-asian="bold" fo:color="#363636" style:letter-kerning="false" style:font-size-complex="12pt"/>
    </style:style>
    <style:style style:name="T23" style:parent-style-name="預設段落字型" style:family="text">
      <style:text-properties style:font-name="Verdana" style:font-name-complex="Arial" fo:font-weight="bold" style:font-weight-asian="bold" fo:color="#363636" style:letter-kerning="false" style:font-size-complex="12pt"/>
    </style:style>
    <style:style style:name="P24"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25"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26"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27"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28"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29"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30" style:parent-style-name="內文" style:family="paragraph">
      <style:paragraph-properties fo:widows="2" fo:orphans="2" fo:margin-top="0.0694in" fo:margin-bottom="0.0694in"/>
    </style:style>
    <style:style style:name="T31" style:parent-style-name="預設段落字型" style:family="text">
      <style:text-properties style:font-name="Verdana" style:font-name-complex="Arial" fo:font-weight="bold" style:font-weight-asian="bold" fo:color="#363636" style:letter-kerning="false" style:font-size-complex="12pt"/>
    </style:style>
    <style:style style:name="T32" style:parent-style-name="預設段落字型" style:family="text">
      <style:text-properties style:font-name="Verdana" style:font-name-complex="Arial" fo:font-weight="bold" style:font-weight-asian="bold" fo:color="#363636" style:letter-kerning="false" style:font-size-complex="12pt"/>
    </style:style>
    <style:style style:name="T33" style:parent-style-name="預設段落字型" style:family="text">
      <style:text-properties style:font-name="Verdana" style:font-name-complex="Arial" fo:font-weight="bold" style:font-weight-asian="bold" fo:color="#363636" style:letter-kerning="false" style:font-size-complex="12pt"/>
    </style:style>
    <style:style style:name="T3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35"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36" style:parent-style-name="預設段落字型" style:family="text">
      <style:text-properties style:font-name="Verdana" style:font-name-complex="Arial" fo:color="#363636" style:letter-kerning="false" style:font-size-complex="12pt"/>
    </style:style>
    <style:style style:name="P37" style:parent-style-name="內文" style:family="paragraph">
      <style:paragraph-properties fo:widows="2" fo:orphans="2" fo:margin-top="0.0694in" fo:margin-bottom="0.0694in"/>
      <style:text-properties style:font-name="Verdana" style:font-name-complex="Arial" fo:color="#363636" style:letter-kerning="false" style:font-size-complex="12pt"/>
    </style:style>
    <style:style style:name="P38" style:parent-style-name="內文" style:family="paragraph">
      <style:paragraph-properties fo:widows="2" fo:orphans="2" fo:margin-top="0.0694in" fo:margin-bottom="0.0694in"/>
    </style:style>
    <style:style style:name="T39" style:parent-style-name="預設段落字型" style:family="text">
      <style:text-properties style:font-name="Verdana" style:font-name-complex="Arial" fo:font-weight="bold" style:font-weight-asian="bold" fo:color="#363636" style:letter-kerning="false" style:font-size-complex="12pt"/>
    </style:style>
    <style:style style:name="T40" style:parent-style-name="預設段落字型" style:family="text">
      <style:text-properties style:font-name="Verdana" style:font-name-complex="Arial" fo:font-weight="bold" style:font-weight-asian="bold" fo:color="#363636" style:letter-kerning="false" style:font-size-complex="12pt"/>
    </style:style>
    <style:style style:name="T41" style:parent-style-name="預設段落字型" style:family="text">
      <style:text-properties style:font-name="Verdana" style:font-name-complex="Arial" fo:font-weight="bold" style:font-weight-asian="bold" fo:color="#363636" style:letter-kerning="false" style:font-size-complex="12pt"/>
    </style:style>
    <style:style style:name="T42"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4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44" style:parent-style-name="預設段落字型" style:family="text">
      <style:text-properties style:font-name="Verdana" style:font-name-complex="Arial" fo:color="#363636" style:letter-kerning="false" style:font-size-complex="12pt"/>
    </style:style>
    <style:style style:name="T45" style:parent-style-name="預設段落字型" style:family="text">
      <style:text-properties style:font-name="Verdana" style:font-name-complex="Arial" fo:color="#363636" style:letter-kerning="false" style:font-size-complex="12pt"/>
    </style:style>
  </office:automatic-styles>
  <office:body>
    <office:text text:use-soft-page-breaks="true">
      <text:p text:style-name="P1"> <text:s/></text:p>
      <text:p text:style-name="P2"><text:span text:style-name="T3">93<text:s/></text:span><text:span text:style-name="T4">年度</text:span><text:span text:style-name="T5"><text:s/></text:span><text:span text:style-name="T6">教育部</text:span><text:span text:style-name="T7"><text:s/></text:span></text:p>
      <text:p text:style-name="P8"><text:span text:style-name="T9">施政</text:span><text:span text:style-name="T10"><text:s/></text:span><text:span text:style-name="T11">績效評核意見</text:span><text:span text:style-name="T12"><text:s/></text:span></text:p>
      <text:p text:style-name="P13"><text:span text:style-name="T14"> </text:span></text:p>
      <text:p text:style-name="P15"><text:span text:style-name="T16">評核意見</text:span><text:span text:style-name="T17"><text:s/></text:span></text:p>
      <text:p text:style-name="P18"><text:span text:style-name="T19">(<text:s/></text:span><text:span text:style-name="T20">一</text:span><text:span text:style-name="T21"><text:s/>)<text:s/></text:span><text:span text:style-name="T22">業務面向</text:span><text:span text:style-name="T23"><text:s/></text:span></text:p>
      <text:p text:style-name="P24">１．<text:s/>調整現行學制，因應<text:s/>e<text:s/>世紀時代之需求方面：全校辦理綜合高中課程校數、中小學資訊融入教學活動等各項指標已達原訂目標，惟五足歲幼兒入合法立案公私立幼稚園入園率僅達<text:s/>43.4%<text:s/>，對於如何提高入園比率，以達到政策目標，宜通盤檢討；另數位化時代來臨已改變學生傳統的學習型態，為營造數位化學習環境，建議進一步提升中小學教師的資訊素養，並加強資訊應用能力。<text:s/></text:p>
      <text:p text:style-name="P25">２．<text:s/>建構安全、健康、適性之教育環境方面：推動家庭教育方案受益人數成長幅度、提高視力有問題學童的轉介、矯治比率、全國國民中小學實施九年一貫課程班級數及學校創意計畫數等指標已達原訂目標；惟降低國民中小學班級學生人數部分，國中一至二年級目標並未達成，對於社區人口快速增加地區，宜督促縣市政府加強落實學區劃分及總量管制。<text:s/></text:p>
      <text:p text:style-name="P26">３．<text:s/>推動多元入學方案，擴大學校招生選才及選校空間方面：高中職多元入學方案推動，對於紓緩學生升學壓力及導引國中正常教學已逐漸展現成效，惟招生方式及執行技術部分家長仍有質疑，請持續檢討招生方式及加強宣導說明；技專院校的快速成長，已造成教學品質下滑，相關的評鑑與退場機制，宜儘速研擬並落實執行。<text:s/></text:p>
      <text:p text:style-name="P27">４．<text:s/>健全師資培育及建立教師分級制度，提升教師專業成長方面：地方主管教育行政機關及師資培育機構提供教師進修之機會等工作已達成原訂目標，有助提升在職教師專業水準，惟中等以下學校教師分級及評鑑制度迄無具體方案，宜通盤檢討辦理。<text:s/></text:p>
      <text:p text:style-name="P28">５．<text:s/>追求大學卓越發展，提升知識競爭力方面：整合性及跨校性學術成果計畫之形成件數、大學推動國際學術合作之成長幅度、擴增大學科技相關系所招生名額成長幅度及產學合作及交流具體成果數等工作已達成目標；大學競爭力為國家競爭力之重要指標，發展國際一流大學及頂尖研究中心計畫已納入新十大建設項目，請強化計畫管控機制，以確保計畫目標順利達成。<text:s/></text:p>
      <text:soft-page-break/>
      <text:p text:style-name="P29">６．<text:s/>加強弱勢族群教育，實現社會公義方面：接受學前特教<text:s/>3<text:s/>至<text:s/>6<text:s/>歲身心障礙學生成長幅度、原住民學生就學高等教育提升幅度、教育優先區受補助學生師生滿意度等指標已達成目標，惟近年外籍配偶人數激增，外籍配偶子女學習情況不佳問題逐漸浮現，宜儘早規劃外籍配偶子女教育輔導等中長程配套作法因應。<text:s/></text:p>
      <text:p text:style-name="P30"><text:span text:style-name="T31">(<text:s/></text:span><text:span text:style-name="T32">二</text:span><text:span text:style-name="T33"><text:s/>)</text:span><text:span text:style-name="T34"><text:s/></text:span><text:span text:style-name="T35">人力面向：</text:span><text:span text:style-name="T36"><text:s/></text:span></text:p>
      <text:p text:style-name="P37">執行依法應進用身心障礙人員、原住民政策部分，實際進用人數分別較法定應進用員額超出<text:s/>470及<text:s/>169人，績效良好；<text:s/>精省超額人力部分未達原訂目標，請加強辦理。<text:s/></text:p>
      <text:p text:style-name="P38"><text:span text:style-name="T39">(<text:s/></text:span><text:span text:style-name="T40">三</text:span><text:span text:style-name="T41"><text:s/>)</text:span><text:span text:style-name="T42"><text:s/></text:span><text:span text:style-name="T43">經費面向：</text:span><text:span text:style-name="T44"><text:s/></text:span></text:p>
      <text:p text:style-name="內文"><text:span text:style-name="T45">已達原訂目標，惟所訂目標值偏低，建議提高後續年度目標值，加強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hamastar</dc:creator>
    <meta:creation-date>2016-01-04T05:29:00Z</meta:creation-date>
    <dc:date>2016-01-04T05:29:00Z</dc:date>
    <meta:template xlink:href="Normal.dotm" xlink:type="simple"/>
    <meta:editing-cycles>2</meta:editing-cycles>
    <meta:editing-duration>PT0S</meta:editing-duration>
    <meta:document-statistic meta:page-count="2" meta:paragraph-count="2" meta:word-count="163" meta:character-count="1091" meta:row-count="7" meta:non-whitespace-character-count="930"/>
  </office:meta>
</office:document-meta>
</file>