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5.893in"/>
    </style:style>
    <style:style style:name="Table1" style:family="table" style:master-page-name="MP0">
      <style:table-properties style:width="5.893in" style:rel-width="99%" fo:margin-left="0in" table:align="center"/>
    </style:style>
    <style:style style:name="TableRow3" style:family="table-row">
      <style:table-row-properties/>
    </style:style>
    <style:style style:name="TableCell4" style:family="table-cell">
      <style:table-cell-properties fo:border="none" style:vertical-align="middle" fo:padding-top="0.0625in" fo:padding-left="0.0625in" fo:padding-bottom="0.0625in" fo:padding-right="0.0625in"/>
    </style:style>
    <style:style style:name="P5" style:parent-style-name="內文" style:family="paragraph">
      <style:paragraph-properties fo:widows="2" fo:orphans="2" fo:break-before="page" style:snap-to-layout-grid="false" fo:text-align="center" fo:margin-top="0.0694in" fo:margin-bottom="0.0694in"/>
    </style:style>
    <style:style style:name="T6"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P7" style:parent-style-name="內文" style:family="paragraph">
      <style:paragraph-properties fo:widows="2" fo:orphans="2" style:snap-to-layout-grid="false" fo:text-align="center" fo:margin-top="0.0694in" fo:margin-bottom="0.0694in"/>
    </style:style>
    <style:style style:name="T8"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P10" style:parent-style-name="內文" style:family="paragraph">
      <style:paragraph-properties fo:widows="2" fo:orphans="2" style:snap-to-layout-grid="false" fo:margin-top="0.0694in" fo:margin-bottom="0.0694in"/>
    </style:style>
    <style:style style:name="T11"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P12"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14"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15"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16"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17"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18"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19"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20"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21"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22" style:parent-style-name="內文" style:family="paragraph">
      <style:paragraph-properties fo:widows="2" fo:orphans="2" style:snap-to-layout-grid="false" fo:margin-top="0.0694in" fo:margin-bottom="0.0694in"/>
    </style:style>
    <style:style style:name="T23"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P24"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TableColumn26" style:family="table-column">
      <style:table-column-properties style:column-width="0.4659in"/>
    </style:style>
    <style:style style:name="TableColumn27" style:family="table-column">
      <style:table-column-properties style:column-width="0.5118in"/>
    </style:style>
    <style:style style:name="TableColumn28" style:family="table-column">
      <style:table-column-properties style:column-width="0.4847in"/>
    </style:style>
    <style:style style:name="TableColumn29" style:family="table-column">
      <style:table-column-properties style:column-width="0.4847in"/>
    </style:style>
    <style:style style:name="TableColumn30" style:family="table-column">
      <style:table-column-properties style:column-width="0.2993in"/>
    </style:style>
    <style:style style:name="TableColumn31" style:family="table-column">
      <style:table-column-properties style:column-width="0.2993in"/>
    </style:style>
    <style:style style:name="TableColumn32" style:family="table-column">
      <style:table-column-properties style:column-width="1.6979in"/>
    </style:style>
    <style:style style:name="Table25" style:family="table">
      <style:table-properties style:width="4.2437in" style:rel-width="58%" fo:margin-left="0in" table:align="left"/>
    </style:style>
    <style:style style:name="TableRow33" style:family="table-row">
      <style:table-row-properties/>
    </style:style>
    <style:style style:name="TableCell34" style:family="table-cell">
      <style:table-cell-properties fo:border="none" style:vertical-align="middle" fo:padding-top="0in" fo:padding-left="0in" fo:padding-bottom="0in" fo:padding-right="0in"/>
    </style:style>
    <style:style style:name="P35" style:parent-style-name="內文" style:family="paragraph">
      <style:paragraph-properties fo:widows="2" fo:orphans="2" fo:text-align="center"/>
      <style:text-properties style:font-name="Arial" style:font-name-complex="Arial" fo:color="#363636" style:letter-kerning="false" style:font-size-complex="12pt"/>
    </style:style>
    <style:style style:name="TableRow36" style:family="table-row">
      <style:table-row-properties/>
    </style:style>
    <style:style style:name="TableCell37" style:family="table-cell">
      <style:table-cell-properties fo:border="0.0104in outset #000000" style:vertical-align="middle" fo:padding-top="0in" fo:padding-left="0in" fo:padding-bottom="0in" fo:padding-right="0in"/>
    </style:style>
    <style:style style:name="P38"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39" style:family="table-cell">
      <style:table-cell-properties fo:border="0.0104in outset #000000" style:vertical-align="middle" fo:padding-top="0in" fo:padding-left="0in" fo:padding-bottom="0in" fo:padding-right="0in"/>
    </style:style>
    <style:style style:name="P40"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41" style:family="table-cell">
      <style:table-cell-properties fo:border="0.0104in outset #000000" style:vertical-align="middle" fo:padding-top="0in" fo:padding-left="0in" fo:padding-bottom="0in" fo:padding-right="0in"/>
    </style:style>
    <style:style style:name="P42"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P43"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44" style:family="table-cell">
      <style:table-cell-properties fo:border="0.0104in outset #000000" style:vertical-align="middle" fo:padding-top="0in" fo:padding-left="0in" fo:padding-bottom="0in" fo:padding-right="0in"/>
    </style:style>
    <style:style style:name="P45"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P46"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Row53" style:family="table-row">
      <style:table-row-properties/>
    </style:style>
    <style:style style:name="TableCell54" style:family="table-cell">
      <style:table-cell-properties fo:border="0.0104in outset #000000" fo:padding-top="0in" fo:padding-left="0in" fo:padding-bottom="0in" fo:padding-right="0in"/>
    </style:style>
    <style:style style:name="P5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6" style:family="table-cell">
      <style:table-cell-properties fo:border="0.0104in outset #000000" fo:padding-top="0in" fo:padding-left="0in" fo:padding-bottom="0in" fo:padding-right="0in"/>
    </style:style>
    <style:style style:name="P5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8" style:family="table-cell">
      <style:table-cell-properties fo:border="0.0104in outset #000000" fo:padding-top="0in" fo:padding-left="0in" fo:padding-bottom="0in" fo:padding-right="0in"/>
    </style:style>
    <style:style style:name="P5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0" style:family="table-cell">
      <style:table-cell-properties fo:border="0.0104in outset #000000" fo:padding-top="0in" fo:padding-left="0in" fo:padding-bottom="0in" fo:padding-right="0in"/>
    </style:style>
    <style:style style:name="P6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2" style:family="table-cell">
      <style:table-cell-properties fo:border="0.0104in outset #000000" fo:padding-top="0in" fo:padding-left="0in" fo:padding-bottom="0in" fo:padding-right="0in"/>
    </style:style>
    <style:style style:name="P6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4" style:family="table-cell">
      <style:table-cell-properties fo:border="0.0104in outset #000000" fo:padding-top="0in" fo:padding-left="0in" fo:padding-bottom="0in" fo:padding-right="0in"/>
    </style:style>
    <style:style style:name="P6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6" style:family="table-cell">
      <style:table-cell-properties fo:border="0.0104in outset #000000" fo:padding-top="0in" fo:padding-left="0in" fo:padding-bottom="0in" fo:padding-right="0in"/>
    </style:style>
    <style:style style:name="P67"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6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69" style:family="table-row">
      <style:table-row-properties/>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fo:widows="2" fo:orphans="2"/>
      <style:text-properties style:font-name="Arial" style:font-name-complex="Arial" fo:color="#363636" style:letter-kerning="false" style:font-size-complex="12pt"/>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8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85" style:family="table-row">
      <style:table-row-properties/>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90" style:family="table-row">
      <style:table-row-properties/>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0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106" style:family="table-row">
      <style:table-row-properties/>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fo:widows="2" fo:orphans="2"/>
      <style:text-properties style:font-name="Arial" style:font-name-complex="Arial" fo:color="#363636" style:letter-kerning="false" style:font-size-complex="12pt"/>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2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fo:widows="2" fo:orphans="2"/>
      <style:text-properties style:font-name="Arial" style:font-name-complex="Arial" fo:color="#363636" style:letter-kerning="false" style:font-size-complex="12pt"/>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37"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38"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39"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4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141" style:family="table-row">
      <style:table-row-properties/>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fo:widows="2" fo:orphans="2"/>
      <style:text-properties style:font-name="Arial" style:font-name-complex="Arial" fo:color="#363636" style:letter-kerning="false" style:font-size-complex="12pt"/>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5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157" style:family="table-row">
      <style:table-row-properties/>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fo:widows="2" fo:orphans="2"/>
      <style:text-properties style:font-name="Arial" style:font-name-complex="Arial" fo:color="#363636" style:letter-kerning="false" style:font-size-complex="12pt"/>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7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173" style:family="table-row">
      <style:table-row-properties/>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fo:widows="2" fo:orphans="2"/>
      <style:text-properties style:font-name="Arial" style:font-name-complex="Arial" fo:color="#363636" style:letter-kerning="false" style:font-size-complex="12pt"/>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88"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89"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90"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91"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9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193" style:family="table-row">
      <style:table-row-properties/>
    </style:style>
    <style:style style:name="TableCell194" style:family="table-cell">
      <style:table-cell-properties fo:border="0.0104in outset #000000" style:vertical-align="middle" fo:padding-top="0in" fo:padding-left="0in" fo:padding-bottom="0in" fo:padding-right="0in"/>
    </style:style>
    <style:style style:name="P19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96" style:family="table-cell">
      <style:table-cell-properties fo:border="0.0104in outset #000000" style:vertical-align="middle" fo:padding-top="0in" fo:padding-left="0in" fo:padding-bottom="0in" fo:padding-right="0in"/>
    </style:style>
    <style:style style:name="P19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198" style:family="table-row">
      <style:table-row-properties/>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fo:widows="2" fo:orphans="2"/>
      <style:text-properties style:font-name="Arial" style:font-name-complex="Arial" fo:color="#363636" style:letter-kerning="false" style:font-size-complex="12pt"/>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fo:widows="2" fo:orphans="2"/>
      <style:text-properties style:font-name="Arial" style:font-name-complex="Arial" fo:color="#363636" style:letter-kerning="false" style:font-size-complex="12pt"/>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243" style:family="table-row">
      <style:table-row-properties/>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fo:widows="2" fo:orphans="2"/>
      <style:text-properties style:font-name="Arial" style:font-name-complex="Arial" fo:color="#363636" style:letter-kerning="false" style:font-size-complex="12pt"/>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258"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259"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260"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261"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262"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26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264" style:family="table-row">
      <style:table-row-properties/>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fo:widows="2" fo:orphans="2"/>
      <style:text-properties style:font-name="Arial" style:font-name-complex="Arial" fo:color="#363636" style:letter-kerning="false" style:font-size-complex="12pt"/>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279" style:family="table-row">
      <style:table-row-properties/>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fo:widows="2" fo:orphans="2"/>
      <style:text-properties style:font-name="Arial" style:font-name-complex="Arial" fo:color="#363636" style:letter-kerning="false" style:font-size-complex="12pt"/>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294"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TableRow295" style:family="table-row">
      <style:table-row-properties/>
    </style:style>
    <style:style style:name="TableCell296" style:family="table-cell">
      <style:table-cell-properties fo:border="0.0104in outset #000000" style:vertical-align="middle" fo:padding-top="0in" fo:padding-left="0in" fo:padding-bottom="0in" fo:padding-right="0in"/>
    </style:style>
    <style:style style:name="P29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298" style:family="table-cell">
      <style:table-cell-properties fo:border="0.0104in outset #000000" style:vertical-align="middle" fo:padding-top="0in" fo:padding-left="0in" fo:padding-bottom="0in" fo:padding-right="0in"/>
    </style:style>
    <style:style style:name="P29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315"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316"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317"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318"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31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320" style:family="table-row">
      <style:table-row-properties/>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fo:widows="2" fo:orphans="2"/>
      <style:text-properties style:font-name="Arial" style:font-name-complex="Arial" fo:color="#363636" style:letter-kerning="false" style:font-size-complex="12pt"/>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335"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336"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337"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338"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339"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340"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34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342" style:family="table-row">
      <style:table-row-properties/>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fo:widows="2" fo:orphans="2"/>
      <style:text-properties style:font-name="Arial" style:font-name-complex="Arial" fo:color="#363636" style:letter-kerning="false" style:font-size-complex="12pt"/>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357" style:family="table-row">
      <style:table-row-properties/>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fo:widows="2" fo:orphans="2"/>
      <style:text-properties style:font-name="Arial" style:font-name-complex="Arial" fo:color="#363636" style:letter-kerning="false" style:font-size-complex="12pt"/>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37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373" style:family="table-row">
      <style:table-row-properties/>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fo:widows="2" fo:orphans="2"/>
      <style:text-properties style:font-name="Arial" style:font-name-complex="Arial" fo:color="#363636" style:letter-kerning="false" style:font-size-complex="12pt"/>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388" style:family="table-row">
      <style:table-row-properties/>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fo:widows="2" fo:orphans="2"/>
      <style:text-properties style:font-name="Arial" style:font-name-complex="Arial" fo:color="#363636" style:letter-kerning="false" style:font-size-complex="12pt"/>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403" style:family="table-row">
      <style:table-row-properties/>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fo:widows="2" fo:orphans="2"/>
      <style:text-properties style:font-name="Arial" style:font-name-complex="Arial" fo:color="#363636" style:letter-kerning="false" style:font-size-complex="12pt"/>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418"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419"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420"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42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42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42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424" style:family="table-row">
      <style:table-row-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fo:widows="2" fo:orphans="2"/>
      <style:text-properties style:font-name="Arial" style:font-name-complex="Arial" fo:color="#363636" style:letter-kerning="false" style:font-size-complex="12pt"/>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43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44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44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44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443" style:family="table-row">
      <style:table-row-properties/>
    </style:style>
    <style:style style:name="TableCell444" style:family="table-cell">
      <style:table-cell-properties fo:border="0.0104in outset #000000" style:vertical-align="middle" fo:padding-top="0in" fo:padding-left="0in" fo:padding-bottom="0in" fo:padding-right="0in"/>
    </style:style>
    <style:style style:name="P44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46" style:family="table-cell">
      <style:table-cell-properties fo:border="0.0104in outset #000000" style:vertical-align="middle" fo:padding-top="0in" fo:padding-left="0in" fo:padding-bottom="0in" fo:padding-right="0in"/>
    </style:style>
    <style:style style:name="P44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463"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TableRow464" style:family="table-row">
      <style:table-row-properties/>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fo:widows="2" fo:orphans="2"/>
      <style:text-properties style:font-name="Arial" style:font-name-complex="Arial" fo:color="#363636" style:letter-kerning="false" style:font-size-complex="12pt"/>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479" style:family="table-row">
      <style:table-row-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fo:widows="2" fo:orphans="2"/>
      <style:text-properties style:font-name="Arial" style:font-name-complex="Arial" fo:color="#363636" style:letter-kerning="false" style:font-size-complex="12pt"/>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49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49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49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497" style:family="table-row">
      <style:table-row-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fo:widows="2" fo:orphans="2"/>
      <style:text-properties style:font-name="Arial" style:font-name-complex="Arial" fo:color="#363636" style:letter-kerning="false" style:font-size-complex="12pt"/>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512" style:family="table-row">
      <style:table-row-properties/>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fo:widows="2" fo:orphans="2"/>
      <style:text-properties style:font-name="Arial" style:font-name-complex="Arial" fo:color="#363636" style:letter-kerning="false" style:font-size-complex="12pt"/>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52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528" style:family="table-row">
      <style:table-row-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fo:widows="2" fo:orphans="2"/>
      <style:text-properties style:font-name="Arial" style:font-name-complex="Arial" fo:color="#363636" style:letter-kerning="false" style:font-size-complex="12pt"/>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43"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4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54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54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547"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48"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49"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50"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51"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52"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53"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54"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5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556"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57"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58"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5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56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561"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62"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63"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64"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6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566"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67"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56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56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57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571" style:family="table-row">
      <style:table-row-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fo:widows="2" fo:orphans="2"/>
      <style:text-properties style:font-name="Arial" style:font-name-complex="Arial" fo:color="#363636" style:letter-kerning="false" style:font-size-complex="12pt"/>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586" style:family="table-row">
      <style:table-row-properties/>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fo:widows="2" fo:orphans="2"/>
      <style:text-properties style:font-name="Arial" style:font-name-complex="Arial" fo:color="#363636" style:letter-kerning="false" style:font-size-complex="12pt"/>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601" style:family="table-row">
      <style:table-row-properties/>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fo:widows="2" fo:orphans="2"/>
      <style:text-properties style:font-name="Arial" style:font-name-complex="Arial" fo:color="#363636" style:letter-kerning="false" style:font-size-complex="12pt"/>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61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617" style:family="table-row">
      <style:table-row-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fo:widows="2" fo:orphans="2"/>
      <style:text-properties style:font-name="Arial" style:font-name-complex="Arial" fo:color="#363636" style:letter-kerning="false" style:font-size-complex="12pt"/>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632" style:family="table-row">
      <style:table-row-properties/>
    </style:style>
    <style:style style:name="TableCell633" style:family="table-cell">
      <style:table-cell-properties fo:border="0.0104in outset #000000" style:vertical-align="middle" fo:padding-top="0in" fo:padding-left="0in" fo:padding-bottom="0in" fo:padding-right="0in"/>
    </style:style>
    <style:style style:name="P63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35" style:family="table-cell">
      <style:table-cell-properties fo:border="0.0104in outset #000000" style:vertical-align="middle" fo:padding-top="0in" fo:padding-left="0in" fo:padding-bottom="0in" fo:padding-right="0in"/>
    </style:style>
    <style:style style:name="P63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637" style:family="table-row">
      <style:table-row-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TableRow652" style:family="table-row">
      <style:table-row-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fo:widows="2" fo:orphans="2"/>
      <style:text-properties style:font-name="Arial" style:font-name-complex="Arial" fo:color="#363636" style:letter-kerning="false" style:font-size-complex="12pt"/>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66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66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66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67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67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67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67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674"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675"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676"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TableRow677" style:family="table-row">
      <style:table-row-properties/>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fo:widows="2" fo:orphans="2"/>
      <style:text-properties style:font-name="Arial" style:font-name-complex="Arial" fo:color="#363636" style:letter-kerning="false" style:font-size-complex="12pt"/>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692"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69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694" style:family="table-row">
      <style:table-row-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fo:widows="2" fo:orphans="2"/>
      <style:text-properties style:font-name="Arial" style:font-name-complex="Arial" fo:color="#363636" style:letter-kerning="false" style:font-size-complex="12pt"/>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70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710" style:family="table-row">
      <style:table-row-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fo:widows="2" fo:orphans="2"/>
      <style:text-properties style:font-name="Arial" style:font-name-complex="Arial" fo:color="#363636" style:letter-kerning="false" style:font-size-complex="12pt"/>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725"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72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727"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728"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729"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730"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73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732"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733"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73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735"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736"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TableRow737" style:family="table-row">
      <style:table-row-properties/>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fo:widows="2" fo:orphans="2"/>
      <style:text-properties style:font-name="Arial" style:font-name-complex="Arial" fo:color="#363636" style:letter-kerning="false" style:font-size-complex="12pt"/>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75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75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75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755" style:family="table-row">
      <style:table-row-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fo:widows="2" fo:orphans="2"/>
      <style:text-properties style:font-name="Arial" style:font-name-complex="Arial" fo:color="#363636" style:letter-kerning="false" style:font-size-complex="12pt"/>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770" style:family="table-row">
      <style:table-row-properties/>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fo:widows="2" fo:orphans="2"/>
      <style:text-properties style:font-name="Arial" style:font-name-complex="Arial" fo:color="#363636" style:letter-kerning="false" style:font-size-complex="12pt"/>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785" style:family="table-row">
      <style:table-row-properties/>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fo:widows="2" fo:orphans="2"/>
      <style:text-properties style:font-name="Arial" style:font-name-complex="Arial" fo:color="#363636" style:letter-kerning="false" style:font-size-complex="12pt"/>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800" style:family="table-row">
      <style:table-row-properties/>
    </style:style>
    <style:style style:name="TableCell801" style:family="table-cell">
      <style:table-cell-properties fo:border="0.0104in outset #000000" style:vertical-align="middle" fo:padding-top="0in" fo:padding-left="0in" fo:padding-bottom="0in" fo:padding-right="0in"/>
    </style:style>
    <style:style style:name="P80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03" style:family="table-cell">
      <style:table-cell-properties fo:border="0.0104in outset #000000" style:vertical-align="middle" fo:padding-top="0in" fo:padding-left="0in" fo:padding-bottom="0in" fo:padding-right="0in"/>
    </style:style>
    <style:style style:name="P80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805"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TableColumn807" style:family="table-column">
      <style:table-column-properties style:column-width="0.4659in"/>
    </style:style>
    <style:style style:name="TableColumn808" style:family="table-column">
      <style:table-column-properties style:column-width="0.7159in"/>
    </style:style>
    <style:style style:name="TableColumn809" style:family="table-column">
      <style:table-column-properties style:column-width="0.3458in"/>
    </style:style>
    <style:style style:name="TableColumn810" style:family="table-column">
      <style:table-column-properties style:column-width="0.4381in"/>
    </style:style>
    <style:style style:name="TableColumn811" style:family="table-column">
      <style:table-column-properties style:column-width="0.2993in"/>
    </style:style>
    <style:style style:name="TableColumn812" style:family="table-column">
      <style:table-column-properties style:column-width="0.2993in"/>
    </style:style>
    <style:style style:name="TableColumn813" style:family="table-column">
      <style:table-column-properties style:column-width="0.9479in"/>
    </style:style>
    <style:style style:name="Table806" style:family="table">
      <style:table-properties style:width="3.5125in" style:rel-width="58%" fo:margin-left="0in" table:align="left"/>
    </style:style>
    <style:style style:name="TableRow814" style:family="table-row">
      <style:table-row-properties/>
    </style:style>
    <style:style style:name="TableCell815" style:family="table-cell">
      <style:table-cell-properties fo:border="none" style:vertical-align="middle" fo:padding-top="0in" fo:padding-left="0in" fo:padding-bottom="0in" fo:padding-right="0in"/>
    </style:style>
    <style:style style:name="P816" style:parent-style-name="內文" style:family="paragraph">
      <style:paragraph-properties fo:widows="2" fo:orphans="2" fo:text-align="center"/>
      <style:text-properties style:font-name="Arial" style:font-name-complex="Arial" fo:color="#363636" style:letter-kerning="false" style:font-size-complex="12pt"/>
    </style:style>
    <style:style style:name="TableRow817" style:family="table-row">
      <style:table-row-properties/>
    </style:style>
    <style:style style:name="TableCell818" style:family="table-cell">
      <style:table-cell-properties fo:border="0.0104in outset #000000" style:vertical-align="middle" fo:padding-top="0in" fo:padding-left="0in" fo:padding-bottom="0in" fo:padding-right="0in"/>
    </style:style>
    <style:style style:name="P819"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820" style:family="table-cell">
      <style:table-cell-properties fo:border="0.0104in outset #000000" style:vertical-align="middle" fo:padding-top="0in" fo:padding-left="0in" fo:padding-bottom="0in" fo:padding-right="0in"/>
    </style:style>
    <style:style style:name="P821"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822" style:family="table-cell">
      <style:table-cell-properties fo:border="0.0104in outset #000000" style:vertical-align="middle" fo:padding-top="0in" fo:padding-left="0in" fo:padding-bottom="0in" fo:padding-right="0in"/>
    </style:style>
    <style:style style:name="P823"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P824"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825" style:family="table-cell">
      <style:table-cell-properties fo:border="0.0104in outset #000000" style:vertical-align="middle" fo:padding-top="0in" fo:padding-left="0in" fo:padding-bottom="0in" fo:padding-right="0in"/>
    </style:style>
    <style:style style:name="P826"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P827"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828" style:family="table-cell">
      <style:table-cell-properties fo:border="0.0104in outset #000000" style:vertical-align="middle" fo:padding-top="0in" fo:padding-left="0in" fo:padding-bottom="0in" fo:padding-right="0in"/>
    </style:style>
    <style:style style:name="P829"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830" style:family="table-cell">
      <style:table-cell-properties fo:border="0.0104in outset #000000" style:vertical-align="middle" fo:padding-top="0in" fo:padding-left="0in" fo:padding-bottom="0in" fo:padding-right="0in"/>
    </style:style>
    <style:style style:name="P831"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832" style:family="table-cell">
      <style:table-cell-properties fo:border="0.0104in outset #000000" style:vertical-align="middle" fo:padding-top="0in" fo:padding-left="0in" fo:padding-bottom="0in" fo:padding-right="0in"/>
    </style:style>
    <style:style style:name="P833"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Row834" style:family="table-row">
      <style:table-row-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849" style:family="table-row">
      <style:table-row-properties/>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fo:widows="2" fo:orphans="2"/>
      <style:text-properties style:font-name="Arial" style:font-name-complex="Arial" fo:color="#363636" style:letter-kerning="false" style:font-size-complex="12pt"/>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864" style:family="table-row">
      <style:table-row-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fo:widows="2" fo:orphans="2"/>
      <style:text-properties style:font-name="Arial" style:font-name-complex="Arial" fo:color="#363636" style:letter-kerning="false" style:font-size-complex="12pt"/>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879" style:family="table-row">
      <style:table-row-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fo:widows="2" fo:orphans="2"/>
      <style:text-properties style:font-name="Arial" style:font-name-complex="Arial" fo:color="#363636" style:letter-kerning="false" style:font-size-complex="12pt"/>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894" style:family="table-row">
      <style:table-row-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fo:widows="2" fo:orphans="2"/>
      <style:text-properties style:font-name="Arial" style:font-name-complex="Arial" fo:color="#363636" style:letter-kerning="false" style:font-size-complex="12pt"/>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909" style:family="table-row">
      <style:table-row-properties/>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fo:widows="2" fo:orphans="2"/>
      <style:text-properties style:font-name="Arial" style:font-name-complex="Arial" fo:color="#363636" style:letter-kerning="false" style:font-size-complex="12pt"/>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2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92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926"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2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928" style:family="table-row">
      <style:table-row-properties/>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fo:widows="2" fo:orphans="2"/>
      <style:text-properties style:font-name="Arial" style:font-name-complex="Arial" fo:color="#363636" style:letter-kerning="false" style:font-size-complex="12pt"/>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943" style:family="table-row">
      <style:table-row-properties/>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fo:widows="2" fo:orphans="2"/>
      <style:text-properties style:font-name="Arial" style:font-name-complex="Arial" fo:color="#363636" style:letter-kerning="false" style:font-size-complex="12pt"/>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958" style:family="table-row">
      <style:table-row-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fo:widows="2" fo:orphans="2"/>
      <style:text-properties style:font-name="Arial" style:font-name-complex="Arial" fo:color="#363636" style:letter-kerning="false" style:font-size-complex="12pt"/>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7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974"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7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976"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7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978"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7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980"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81"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82"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83"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84"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85"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8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987"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8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989"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9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991"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9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993"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9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995"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9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997"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98"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999"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00"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01"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02"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03"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04"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05"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06"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07"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08"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09"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10"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11"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12"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13"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14"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15"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01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1017" style:family="table-row">
      <style:table-row-properties/>
    </style:style>
    <style:style style:name="TableCell1018" style:family="table-cell">
      <style:table-cell-properties fo:border="0.0104in outset #000000" style:vertical-align="middle" fo:padding-top="0in" fo:padding-left="0in" fo:padding-bottom="0in" fo:padding-right="0in"/>
    </style:style>
    <style:style style:name="P101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20" style:family="table-cell">
      <style:table-cell-properties fo:border="0.0104in outset #000000" style:vertical-align="middle" fo:padding-top="0in" fo:padding-left="0in" fo:padding-bottom="0in" fo:padding-right="0in"/>
    </style:style>
    <style:style style:name="P102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022"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TableColumn1024" style:family="table-column">
      <style:table-column-properties style:column-width="0.4659in"/>
    </style:style>
    <style:style style:name="TableColumn1025" style:family="table-column">
      <style:table-column-properties style:column-width="0.5118in"/>
    </style:style>
    <style:style style:name="TableColumn1026" style:family="table-column">
      <style:table-column-properties style:column-width="0.2527in"/>
    </style:style>
    <style:style style:name="TableColumn1027" style:family="table-column">
      <style:table-column-properties style:column-width="0.3458in"/>
    </style:style>
    <style:style style:name="TableColumn1028" style:family="table-column">
      <style:table-column-properties style:column-width="0.2993in"/>
    </style:style>
    <style:style style:name="TableColumn1029" style:family="table-column">
      <style:table-column-properties style:column-width="0.2993in"/>
    </style:style>
    <style:style style:name="TableColumn1030" style:family="table-column">
      <style:table-column-properties style:column-width="1.1701in"/>
    </style:style>
    <style:style style:name="Table1023" style:family="table">
      <style:table-properties style:width="3.3451in" style:rel-width="58%" fo:margin-left="0in" table:align="left"/>
    </style:style>
    <style:style style:name="TableRow1031" style:family="table-row">
      <style:table-row-properties/>
    </style:style>
    <style:style style:name="TableCell1032" style:family="table-cell">
      <style:table-cell-properties fo:border="none" style:vertical-align="middle" fo:padding-top="0in" fo:padding-left="0in" fo:padding-bottom="0in" fo:padding-right="0in"/>
    </style:style>
    <style:style style:name="P1033" style:parent-style-name="內文" style:family="paragraph">
      <style:paragraph-properties fo:widows="2" fo:orphans="2" fo:text-align="center"/>
      <style:text-properties style:font-name="Arial" style:font-name-complex="Arial" fo:color="#363636" style:letter-kerning="false" style:font-size-complex="12pt"/>
    </style:style>
    <style:style style:name="TableRow1034" style:family="table-row">
      <style:table-row-properties/>
    </style:style>
    <style:style style:name="TableCell1035" style:family="table-cell">
      <style:table-cell-properties fo:border="0.0104in outset #000000" style:vertical-align="middle" fo:padding-top="0in" fo:padding-left="0in" fo:padding-bottom="0in" fo:padding-right="0in"/>
    </style:style>
    <style:style style:name="P1036"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1037" style:family="table-cell">
      <style:table-cell-properties fo:border="0.0104in outset #000000" style:vertical-align="middle" fo:padding-top="0in" fo:padding-left="0in" fo:padding-bottom="0in" fo:padding-right="0in"/>
    </style:style>
    <style:style style:name="P1038"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1039" style:family="table-cell">
      <style:table-cell-properties fo:border="0.0104in outset #000000" style:vertical-align="middle" fo:padding-top="0in" fo:padding-left="0in" fo:padding-bottom="0in" fo:padding-right="0in"/>
    </style:style>
    <style:style style:name="P1040"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P1041"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1042" style:family="table-cell">
      <style:table-cell-properties fo:border="0.0104in outset #000000" style:vertical-align="middle" fo:padding-top="0in" fo:padding-left="0in" fo:padding-bottom="0in" fo:padding-right="0in"/>
    </style:style>
    <style:style style:name="P1043"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P1044"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1045" style:family="table-cell">
      <style:table-cell-properties fo:border="0.0104in outset #000000" style:vertical-align="middle" fo:padding-top="0in" fo:padding-left="0in" fo:padding-bottom="0in" fo:padding-right="0in"/>
    </style:style>
    <style:style style:name="P1046"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1047" style:family="table-cell">
      <style:table-cell-properties fo:border="0.0104in outset #000000" style:vertical-align="middle" fo:padding-top="0in" fo:padding-left="0in" fo:padding-bottom="0in" fo:padding-right="0in"/>
    </style:style>
    <style:style style:name="P1048"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1049" style:family="table-cell">
      <style:table-cell-properties fo:border="0.0104in outset #000000" style:vertical-align="middle" fo:padding-top="0in" fo:padding-left="0in" fo:padding-bottom="0in" fo:padding-right="0in"/>
    </style:style>
    <style:style style:name="P1050"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Row1051" style:family="table-row">
      <style:table-row-properties/>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1066" style:family="table-row">
      <style:table-row-properties/>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fo:widows="2" fo:orphans="2"/>
      <style:text-properties style:font-name="Arial" style:font-name-complex="Arial" fo:color="#363636" style:letter-kerning="false" style:font-size-complex="12pt"/>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1081" style:family="table-row">
      <style:table-row-properties/>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fo:widows="2" fo:orphans="2"/>
      <style:text-properties style:font-name="Arial" style:font-name-complex="Arial" fo:color="#363636" style:letter-kerning="false" style:font-size-complex="12pt"/>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1096" style:family="table-row">
      <style:table-row-properties/>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fo:widows="2" fo:orphans="2"/>
      <style:text-properties style:font-name="Arial" style:font-name-complex="Arial" fo:color="#363636" style:letter-kerning="false" style:font-size-complex="12pt"/>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1111" style:family="table-row">
      <style:table-row-properties/>
    </style:style>
    <style:style style:name="TableCell1112" style:family="table-cell">
      <style:table-cell-properties fo:border="0.0104in outset #000000" style:vertical-align="middle" fo:padding-top="0in" fo:padding-left="0in" fo:padding-bottom="0in" fo:padding-right="0in"/>
    </style:style>
    <style:style style:name="P111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14" style:family="table-cell">
      <style:table-cell-properties fo:border="0.0104in outset #000000" style:vertical-align="middle" fo:padding-top="0in" fo:padding-left="0in" fo:padding-bottom="0in" fo:padding-right="0in"/>
    </style:style>
    <style:style style:name="P111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116"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1117" style:parent-style-name="內文" style:family="paragraph">
      <style:paragraph-properties fo:widows="2" fo:orphans="2" style:snap-to-layout-grid="false" fo:margin-top="0.0694in" fo:margin-bottom="0.0694in" style:line-height-at-least="0.2222in"/>
      <style:text-properties style:font-name="Verdana" style:font-name-complex="Arial" fo:color="#363636" style:letter-kerning="false" style:font-size-complex="12pt"/>
    </style:style>
    <style:style style:name="P1118" style:parent-style-name="內文" style:family="paragraph">
      <style:paragraph-properties fo:widows="2" fo:orphans="2" style:snap-to-layout-grid="false" fo:margin-top="0.0694in" fo:margin-bottom="0.0694in" style:line-height-at-least="0.2222in"/>
      <style:text-properties style:font-name="Verdana" style:font-name-complex="Arial" fo:color="#363636" style:letter-kerning="false" style:font-size-complex="12pt"/>
    </style:style>
    <style:style style:name="P1119" style:parent-style-name="內文" style:family="paragraph">
      <style:paragraph-properties fo:widows="2" fo:orphans="2" style:snap-to-layout-grid="false" fo:margin-top="0.0694in" fo:margin-bottom="0.0694in" style:line-height-at-least="0.2222in"/>
      <style:text-properties style:font-name="Verdana" style:font-name-complex="Arial" fo:color="#363636" style:letter-kerning="false" style:font-size-complex="12pt"/>
    </style:style>
    <style:style style:name="P1120" style:parent-style-name="內文" style:family="paragraph">
      <style:paragraph-properties fo:widows="2" fo:orphans="2" style:snap-to-layout-grid="false" fo:margin-top="0.0694in" fo:margin-bottom="0.0694in" style:line-height-at-least="0.2222in"/>
      <style:text-properties style:font-name="Verdana" style:font-name-complex="Arial" fo:color="#363636" style:letter-kerning="false" style:font-size-complex="12pt"/>
    </style:style>
    <style:style style:name="P1121" style:parent-style-name="內文" style:family="paragraph">
      <style:paragraph-properties fo:widows="2" fo:orphans="2" style:snap-to-layout-grid="false" fo:margin-top="0.0694in" fo:margin-bottom="0.0694in"/>
    </style:style>
    <style:style style:name="T1122"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ableColumn1124" style:family="table-column">
      <style:table-column-properties style:column-width="0.3479in"/>
    </style:style>
    <style:style style:name="TableColumn1125" style:family="table-column">
      <style:table-column-properties style:column-width="0.4479in"/>
    </style:style>
    <style:style style:name="TableColumn1126" style:family="table-column">
      <style:table-column-properties style:column-width="0.2027in"/>
    </style:style>
    <style:style style:name="TableColumn1127" style:family="table-column">
      <style:table-column-properties style:column-width="4.7694in"/>
    </style:style>
    <style:style style:name="Table1123" style:family="table">
      <style:table-properties style:width="5.768in" style:rel-width="57%" fo:margin-left="0in" table:align="left"/>
    </style:style>
    <style:style style:name="TableRow1128" style:family="table-row">
      <style:table-row-properties/>
    </style:style>
    <style:style style:name="TableCell1129" style:family="table-cell">
      <style:table-cell-properties fo:border="none" style:vertical-align="middle" fo:padding-top="0in" fo:padding-left="0in" fo:padding-bottom="0in" fo:padding-right="0in"/>
    </style:style>
    <style:style style:name="P1130" style:parent-style-name="內文" style:family="paragraph">
      <style:paragraph-properties fo:widows="2" fo:orphans="2" fo:text-align="center"/>
      <style:text-properties style:font-name="Arial" style:font-name-complex="Arial" fo:color="#363636" style:letter-kerning="false" style:font-size-complex="12pt"/>
    </style:style>
    <style:style style:name="TableRow1131" style:family="table-row">
      <style:table-row-properties/>
    </style:style>
    <style:style style:name="TableCell1132" style:family="table-cell">
      <style:table-cell-properties fo:border="0.0104in outset #000000" style:vertical-align="middle" fo:padding-top="0in" fo:padding-left="0in" fo:padding-bottom="0in" fo:padding-right="0in"/>
    </style:style>
    <style:style style:name="P1133"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1134" style:family="table-cell">
      <style:table-cell-properties fo:border="0.0104in outset #000000" style:vertical-align="middle" fo:padding-top="0in" fo:padding-left="0in" fo:padding-bottom="0in" fo:padding-right="0in"/>
    </style:style>
    <style:style style:name="P1135"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1136" style:family="table-cell">
      <style:table-cell-properties fo:border="0.0104in outset #000000" style:vertical-align="middle" fo:padding-top="0in" fo:padding-left="0in" fo:padding-bottom="0in" fo:padding-right="0in"/>
    </style:style>
    <style:style style:name="P1137"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P1138"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Cell1139" style:family="table-cell">
      <style:table-cell-properties fo:border="0.0104in outset #000000" style:vertical-align="middle" fo:padding-top="0in" fo:padding-left="0in" fo:padding-bottom="0in" fo:padding-right="0in"/>
    </style:style>
    <style:style style:name="P1140" style:parent-style-name="內文" style:family="paragraph">
      <style:paragraph-properties fo:widows="2" fo:orphans="2" style:snap-to-layout-grid="false" fo:text-align="center" fo:margin-top="0.0694in" fo:margin-bottom="0.0694in" style:line-height-at-least="0.2222in"/>
      <style:text-properties style:font-name="Arial" style:font-name-complex="Arial" fo:font-weight="bold" style:font-weight-asian="bold" style:font-weight-complex="bold" fo:color="#363636" style:letter-kerning="false" style:font-size-complex="12pt"/>
    </style:style>
    <style:style style:name="TableRow1141" style:family="table-row">
      <style:table-row-properties/>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TableRow1150" style:family="table-row">
      <style:table-row-properties/>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159" style:parent-style-name="內文" style:family="paragraph">
      <style:paragraph-properties fo:widows="2" fo:orphans="2" style:snap-to-layout-grid="false" fo:margin-top="0.0694in" fo:margin-bottom="0.0694in" style:line-height-at-least="0.2222in"/>
    </style:style>
    <style:style style:name="T1160" style:parent-style-name="預設段落字型" style:family="text">
      <style:text-properties style:font-name="Arial" style:font-name-complex="Arial" fo:color="#363636" style:letter-kerning="false" style:font-size-complex="12pt"/>
    </style:style>
    <style:style style:name="T1161" style:parent-style-name="預設段落字型" style:family="text">
      <style:text-properties style:font-name="Arial" style:font-name-complex="Arial" fo:color="#363636" style:letter-kerning="false" style:font-size-complex="12pt"/>
    </style:style>
    <style:style style:name="T1162" style:parent-style-name="預設段落字型" style:family="text">
      <style:text-properties style:font-name="Arial" style:font-name-complex="Arial" fo:color="#363636" style:letter-kerning="false" style:font-size-complex="12pt"/>
    </style:style>
    <style:style style:name="T1163" style:parent-style-name="預設段落字型" style:family="text">
      <style:text-properties style:font-name="Arial" style:font-name-complex="Arial" fo:color="#363636" style:letter-kerning="false" style:font-size-complex="12pt"/>
    </style:style>
    <style:style style:name="T1164" style:parent-style-name="預設段落字型" style:family="text">
      <style:text-properties style:font-name="Arial" style:font-name-complex="Arial" fo:color="#363636" style:letter-kerning="false" style:font-size-complex="12pt"/>
    </style:style>
    <style:style style:name="T1165" style:parent-style-name="預設段落字型" style:family="text">
      <style:text-properties style:font-name="Arial" style:font-name-complex="Arial" fo:color="#363636" style:letter-kerning="false" style:font-size-complex="12pt"/>
    </style:style>
    <style:style style:name="T1166" style:parent-style-name="預設段落字型" style:family="text">
      <style:text-properties style:font-name="Arial" style:font-name-complex="Arial" fo:color="#363636" style:letter-kerning="false" style:font-size-complex="12pt"/>
    </style:style>
    <style:style style:name="T1167" style:parent-style-name="預設段落字型" style:family="text">
      <style:text-properties style:font-name="Arial" style:font-name-complex="Arial" fo:color="#363636" style:letter-kerning="false" style:font-size-complex="12pt"/>
    </style:style>
    <style:style style:name="T1168" style:parent-style-name="預設段落字型" style:family="text">
      <style:text-properties style:font-name="Arial" style:font-name-complex="Arial" fo:color="#363636" style:letter-kerning="false" style:font-size-complex="12pt"/>
    </style:style>
    <style:style style:name="T1169" style:parent-style-name="預設段落字型" style:family="text">
      <style:text-properties style:font-name="細明體" style:font-name-asian="細明體" style:font-name-complex="細明體" fo:color="#363636" style:letter-kerning="false" style:font-size-complex="12pt"/>
    </style:style>
    <style:style style:name="T1170" style:parent-style-name="預設段落字型" style:family="text">
      <style:text-properties style:font-name="Arial" style:font-name-complex="Arial" fo:color="#363636" style:letter-kerning="false" style:font-size-complex="12pt"/>
    </style:style>
    <style:style style:name="T1171" style:parent-style-name="預設段落字型" style:family="text">
      <style:text-properties style:font-name="Arial" style:font-name-complex="Arial" fo:color="#363636" style:letter-kerning="false" style:font-size-complex="12pt"/>
    </style:style>
    <style:style style:name="T1172" style:parent-style-name="預設段落字型" style:family="text">
      <style:text-properties style:font-name="Arial" style:font-name-complex="Arial" fo:color="#363636" style:letter-kerning="false" style:font-size-complex="12pt"/>
    </style:style>
    <style:style style:name="T1173" style:parent-style-name="預設段落字型" style:family="text">
      <style:text-properties style:font-name="Arial" style:font-name-complex="Arial" fo:color="#363636" style:letter-kerning="false" style:font-size-complex="12pt"/>
    </style:style>
    <style:style style:name="T1174" style:parent-style-name="預設段落字型" style:family="text">
      <style:text-properties style:font-name="Arial" style:font-name-complex="Arial" fo:color="#363636" style:letter-kerning="false" style:font-size-complex="12pt"/>
    </style:style>
    <style:style style:name="TableRow1175" style:family="table-row">
      <style:table-row-properties/>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80" style:family="table-cell">
      <style:table-cell-properties fo:border="0.0104in outset #000000" fo:padding-top="0in" fo:padding-left="0in" fo:padding-bottom="0in" fo:padding-right="0in"/>
    </style:style>
    <style:style style:name="P118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18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18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1186" style:family="table-row">
      <style:table-row-properties/>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195"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196"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197"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198"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199"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20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1201" style:family="table-row">
      <style:table-row-properties/>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fo:widows="2" fo:orphans="2"/>
      <style:text-properties style:font-name="Arial" style:font-name-complex="Arial" fo:color="#363636" style:letter-kerning="false" style:font-size-complex="12pt"/>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206" style:family="table-cell">
      <style:table-cell-properties fo:border="0.0104in outset #000000" fo:padding-top="0in" fo:padding-left="0in" fo:padding-bottom="0in" fo:padding-right="0in"/>
    </style:style>
    <style:style style:name="P120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210"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211"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212"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213"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214"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215"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21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1217" style:family="table-row">
      <style:table-row-properties/>
    </style:style>
    <style:style style:name="TableCell1218" style:family="table-cell">
      <style:table-cell-properties fo:border="0.0104in outset #000000" fo:padding-top="0in" fo:padding-left="0in" fo:padding-bottom="0in" fo:padding-right="0in"/>
    </style:style>
    <style:style style:name="P1219" style:parent-style-name="內文" style:family="paragraph">
      <style:paragraph-properties fo:widows="2" fo:orphans="2"/>
      <style:text-properties style:font-name="Arial" style:font-name-complex="Arial" fo:color="#363636" style:letter-kerning="false" style:font-size-complex="12pt"/>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226"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22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22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229"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230"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231"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23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23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234"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23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Row1236" style:family="table-row">
      <style:table-row-properties/>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245"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246"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247"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P1248" style:parent-style-name="內文" style:family="paragraph">
      <style:paragraph-properties fo:widows="2" fo:orphans="2" style:snap-to-layout-grid="false" fo:text-align="justify" fo:margin-top="0.0694in" fo:margin-bottom="0.0694in" style:line-height-at-least="0.2222in"/>
      <style:text-properties style:font-name="Arial" style:font-name-complex="Arial" fo:color="#363636" style:letter-kerning="false" style:font-size-complex="12pt"/>
    </style:style>
    <style:style style:name="TableRow1249" style:family="table-row">
      <style:table-row-properties/>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fo:widows="2" fo:orphans="2"/>
      <style:text-properties style:font-name="Arial" style:font-name-complex="Arial" fo:color="#363636" style:letter-kerning="false" style:font-size-complex="12pt"/>
    </style:style>
    <style:style style:name="TableCell1252" style:family="table-cell">
      <style:table-cell-properties fo:border="0.0104in outset #000000" fo:padding-top="0in" fo:padding-left="0in" fo:padding-bottom="0in" fo:padding-right="0in"/>
    </style:style>
    <style:style style:name="P1253"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TableCell1256" style:family="table-cell">
      <style:table-cell-properties fo:border="0.0104in outset #000000" fo:padding-top="0in" fo:padding-left="0in" fo:padding-bottom="0in" fo:padding-right="0in"/>
    </style:style>
    <style:style style:name="P1257" style:parent-style-name="內文" style:family="paragraph">
      <style:paragraph-properties fo:widows="2" fo:orphans="2" style:snap-to-layout-grid="false" fo:margin-top="0.0694in" fo:margin-bottom="0.0694in" style:line-height-at-least="0.2222in"/>
      <style:text-properties style:font-name="Arial" style:font-name-complex="Arial" fo:color="#363636" style:letter-kerning="false" style:font-size-complex="12pt"/>
    </style:style>
    <style:style style:name="P1258" style:parent-style-name="內文" style:family="paragraph">
      <style:paragraph-properties fo:widows="2" fo:orphans="2" style:snap-to-layout-grid="false" fo:margin-top="0.0694in" fo:margin-bottom="0.0694in"/>
    </style:style>
    <style:style style:name="T1259"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P1260"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61"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62"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63" style:parent-style-name="內文" style:family="paragraph">
      <style:paragraph-properties fo:widows="2" fo:orphans="2" style:snap-to-layout-grid="false" fo:margin-top="0.0694in" fo:margin-bottom="0.0694in"/>
    </style:style>
    <style:style style:name="T1264"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P1265" style:parent-style-name="內文" style:family="paragraph">
      <style:paragraph-properties fo:widows="2" fo:orphans="2" style:snap-to-layout-grid="false" fo:margin-top="0.0694in" fo:margin-bottom="0.0694in"/>
      <style:text-properties style:font-name="Verdana" style:font-name-complex="Arial" fo:color="#363636" style:letter-kerning="false" style:font-size-complex="12pt"/>
    </style:style>
    <style:style style:name="P1266"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67"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68"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69"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70"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71"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72"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73"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74"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75"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76"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77"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78"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79"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80"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81"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82"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83"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84"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85"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86"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87"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88"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89"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90"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91"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92"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93"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94"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95"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96"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97"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98"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299"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00"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01"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02"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03"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04"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05"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06"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07"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08"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09"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10"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11"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12"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13"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14"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15"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16"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17"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18"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19"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20"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21"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22"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23"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24"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25"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26"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27"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28"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29"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30"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31"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32"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style:style style:name="P1333" style:parent-style-name="內文" style:family="paragraph">
      <style:paragraph-properties fo:widows="2" fo:orphans="2" style:snap-to-layout-grid="false" fo:text-align="justify" fo:margin-top="0.0694in" fo:margin-bottom="0.0694in"/>
      <style:text-properties style:font-name="Verdana" style:font-name-complex="Arial" fo:color="#363636" style:letter-kerning="false"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教育部</text:span></text:p>
            <text:p text:style-name="P7"><text:span text:style-name="T8">94<text:s/></text:span><text:span text:style-name="T9">年度施政績效報告</text:span></text:p>
            <text:p text:style-name="P10"><text:span text:style-name="T11">壹、前言</text:span></text:p>
            <text:p text:style-name="P12">本部<text:s/>94<text:s/>至<text:s/>97<text:s/>年中長程施政計畫，從目標管理、全員參與及規劃機關整體發展願景著眼，依行政院規定從業務面向、人力面向及經費面向擬訂了<text:s/>8<text:s/>大策略績效目標及<text:s/>54<text:s/>項衡量指標，<text:s/>94<text:s/>年度績效目標是延續中程施政計畫之策略績效目標所訂定。</text:p>
            <text:p text:style-name="P13">一、<text:s/>提供弱勢地區與一般地區經濟弱勢之五足歲幼兒充分的就學機會，保障其受教的權益：<text:s/>2<text:s/>項衡量指標。</text:p>
            <text:p text:style-name="P14">二、<text:s/>全面改善國民教育品質，深化土地認同及適性教育：<text:s/>6<text:s/>項衡量指標。</text:p>
            <text:p text:style-name="P15">三、<text:s/>落實高中職社區化，均衡高中職教育資源，並健全公民意識：<text:s/>6<text:s/>項衡量指標。</text:p>
            <text:p text:style-name="P16">四、<text:s/>保障弱勢國民教育權，縮小城鄉資源落差，傳承並發揚族群文化：<text:s/>8<text:s/>項衡量指標。</text:p>
            <text:p text:style-name="P17">五、<text:s/>推動高等教育卓越化、國際化，促進產學合作：<text:s/>10<text:s/>項衡量指標。</text:p>
            <text:p text:style-name="P18">六、<text:s/>推動終身學習與培育優質師資：<text:s/>9<text:s/>項衡量指標。</text:p>
            <text:p text:style-name="P19">七、<text:s/>合理調整機關員額，建立活力政府：<text:s/>9<text:s/>項衡量指標。</text:p>
            <text:p text:style-name="P20">八、<text:s/>節約政府支出，合理分配資源：<text:s/>4<text:s/>項衡量指標。</text:p>
            <text:p text:style-name="P21">為落實推動<text:s/>94<text:s/>年施政計畫，本部同仁仍一本教育乃百年樹人大業，竭力達成相關目標，整體成果豐碩。</text:p>
            <text:p text:style-name="P22"><text:span text:style-name="T23">貳、目標達成情形</text:span></text:p>
            <text:p text:style-name="P24">一、業務面向</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7">
                    <text:p text:style-name="P35">業務面向</text:p>
                  </table:table-cell>
                  <table:covered-table-cell/>
                  <table:covered-table-cell/>
                  <table:covered-table-cell/>
                  <table:covered-table-cell/>
                  <table:covered-table-cell/>
                  <table:covered-table-cell/>
                </table:table-row>
                <table:table-row table:style-name="TableRow36">
                  <table:table-cell table:style-name="TableCell37">
                    <text:p text:style-name="P38">策略績效目標</text:p>
                  </table:table-cell>
                  <table:table-cell table:style-name="TableCell39">
                    <text:p text:style-name="P40">衡量指標</text:p>
                  </table:table-cell>
                  <table:table-cell table:style-name="TableCell41">
                    <text:p text:style-name="P42">原定</text:p>
                    <text:p text:style-name="P43">目標值</text:p>
                  </table:table-cell>
                  <table:table-cell table:style-name="TableCell44">
                    <text:p text:style-name="P45">達成</text:p>
                    <text:p text:style-name="P46">目標值</text:p>
                  </table:table-cell>
                  <table:table-cell table:style-name="TableCell47">
                    <text:p text:style-name="P48">達成度<text:s/>(%)</text:p>
                  </table:table-cell>
                  <table:table-cell table:style-name="TableCell49">
                    <text:p text:style-name="P50">初核分數</text:p>
                  </table:table-cell>
                  <table:table-cell table:style-name="TableCell51">
                    <text:p text:style-name="P52">績效量暨達成情形分析</text:p>
                  </table:table-cell>
                </table:table-row>
              </table:table-header-rows>
              <table:table-row table:style-name="TableRow53">
                <table:table-cell table:style-name="TableCell54">
                  <text:p text:style-name="P55">1.<text:s/>提供弱<text:soft-page-break/>勢地區與一般地區經濟弱勢之五足歲幼兒充分的就學機會，保障其受教權益<text:s/>(4%)</text:p>
                </table:table-cell>
                <table:table-cell table:style-name="TableCell56">
                  <text:p text:style-name="P57">1.<text:s/>各年度<text:soft-page-break/>辦理地區五歲弱勢幼兒接受幼兒教育之人數比率<text:s/>(2%)</text:p>
                </table:table-cell>
                <table:table-cell table:style-name="TableCell58">
                  <text:p text:style-name="P59">76</text:p>
                </table:table-cell>
                <table:table-cell table:style-name="TableCell60">
                  <text:p text:style-name="P61">82</text:p>
                </table:table-cell>
                <table:table-cell table:style-name="TableCell62">
                  <text:p text:style-name="P63">100</text:p>
                </table:table-cell>
                <table:table-cell table:style-name="TableCell64">
                  <text:p text:style-name="P65">100</text:p>
                </table:table-cell>
                <table:table-cell table:style-name="TableCell66">
                  <text:p text:style-name="P67">一、<text:s/>94<text:s/>學年度於原住民地區補助供應量不足<text:soft-page-break/>縣市增設公立幼稚園計<text:s/>101<text:s/>園<text:s/>(<text:s/>共<text:s/>104<text:s/>班<text:s/>),<text:s/>增加<text:s/>3120<text:s/>名幼兒入園機會<text:s/>,<text:s/>使原住民地區國小附幼設置比例達<text:s/>65%,<text:s/>成長比例達<text:s/>29%<text:s/>。</text:p>
                  <text:p text:style-name="P68">二、<text:s/>94<text:s/>學年度原住民地區縣市試辦國幼班共計<text:s/>473<text:s/>園<text:s/>630<text:s/>班<text:s/>,<text:s/>可提供約<text:s/>1<text:s/>萬<text:s/>6000<text:s/>名幼兒入園機會<text:s/>,<text:s/>使離島及原住民地區<text:s/>5<text:s/>歲弱勢幼兒入園率達<text:s/>82%,<text:s/>遠超出<text:s/>94<text:s/>年預設目標<text:s/>76%<text:s/>。</text:p>
                </table:table-cell>
              </table:table-row>
              <text:soft-page-break/>
              <table:table-row table:style-name="TableRow69">
                <table:table-cell table:style-name="TableCell70">
                  <text:p text:style-name="P71">　</text:p>
                </table:table-cell>
                <table:table-cell table:style-name="TableCell72">
                  <text:p text:style-name="P73">2.<text:s/>當年度試辦之班級，其教師參與師資專業發展方案之滿意度<text:s/>(2%)</text:p>
                </table:table-cell>
                <table:table-cell table:style-name="TableCell74">
                  <text:p text:style-name="P75">60</text:p>
                </table:table-cell>
                <table:table-cell table:style-name="TableCell76">
                  <text:p text:style-name="P77">71.3</text:p>
                </table:table-cell>
                <table:table-cell table:style-name="TableCell78">
                  <text:p text:style-name="P79">100</text:p>
                </table:table-cell>
                <table:table-cell table:style-name="TableCell80">
                  <text:p text:style-name="P81">100</text:p>
                </table:table-cell>
                <table:table-cell table:style-name="TableCell82">
                  <text:p text:style-name="P83">一、本部<text:s/>94<text:s/>學年度成立國幼班教學訪視與輔導小組<text:s/>,<text:s/>於原住民地區縣市設置輔導教授<text:s/>,<text:s/>並配合國幼班巡迴輔導員進入國幼班實地訪視與輔導<text:s/>,<text:s/>以協助國幼班教師增能<text:s/>,<text:s/>進而提升幼兒受教品質。</text:p>
                  <text:p text:style-name="P84">二、透過國幼班巡迴輔導機制<text:s/>,<text:s/>辦理相關研習或專業發展方案<text:s/>,<text:s/>以協助國幼班教師增進專業知能<text:s/>,94<text:s/>學年度國幼班教師參與專業發展方案之滿意度達<text:s/>71.3%,<text:s/>遠超出<text:s/>94<text:s/>年預設目標<text:s/>60%<text:s/>。</text:p>
                </table:table-cell>
              </table:table-row>
              <table:table-row table:style-name="TableRow85">
                <table:table-cell table:style-name="TableCell86">
                  <text:p text:style-name="P87">績效分數</text:p>
                </table:table-cell>
                <table:table-cell table:style-name="TableCell88" table:number-columns-spanned="6">
                  <text:p text:style-name="P89">原始分數<text:s/>100 (<text:s/>權分<text:s/>4 )</text:p>
                </table:table-cell>
                <table:covered-table-cell/>
                <table:covered-table-cell/>
                <table:covered-table-cell/>
                <table:covered-table-cell/>
                <table:covered-table-cell/>
              </table:table-row>
              <table:table-row table:style-name="TableRow90">
                <table:table-cell table:style-name="TableCell91">
                  <text:p text:style-name="P92">2.<text:s/>全面改善國民教<text:soft-page-break/>育品質，深化土地認同及適性教育<text:s/>(11%)</text:p>
                </table:table-cell>
                <table:table-cell table:style-name="TableCell93">
                  <text:p text:style-name="P94">1.<text:s/>國民中小學每班<text:soft-page-break/>學生數降至年度目標人數<text:s/>(1%)</text:p>
                </table:table-cell>
                <table:table-cell table:style-name="TableCell95">
                  <text:p text:style-name="P96">87</text:p>
                </table:table-cell>
                <table:table-cell table:style-name="TableCell97">
                  <text:p text:style-name="P98">91.82</text:p>
                </table:table-cell>
                <table:table-cell table:style-name="TableCell99">
                  <text:p text:style-name="P100">100</text:p>
                </table:table-cell>
                <table:table-cell table:style-name="TableCell101">
                  <text:p text:style-name="P102">100</text:p>
                </table:table-cell>
                <table:table-cell table:style-name="TableCell103">
                  <text:p text:style-name="P104">一、<text:s/>本部自<text:s/>87<text:s/>學年度起執行降低國中小班級學生人數計畫，國小逐年降至<text:s/>35<text:s/>人編<text:soft-page-break/>班，至<text:s/>92<text:s/>學年度達成全面以<text:s/>35<text:s/>人編班之目標。國中自<text:s/>91<text:s/>學年度起至<text:s/>93<text:s/>學年度逐年降至<text:s/>38<text:s/>人，預定至<text:s/>96<text:s/>學年度國中小全面降至<text:s/>35<text:s/>人編班。</text:p>
                  <text:p text:style-name="P105">二、<text:s/>94<text:s/>學年度目標為國小一至六年級、國中一年級以每班<text:s/>35<text:s/>人編班，國中二、三年級以每班<text:s/>38<text:s/>人編班，國小達成率為<text:s/>96.39%<text:s/>，國中達成率為<text:s/>87.24<text:s/>％。</text:p>
                </table:table-cell>
              </table:table-row>
              <text:soft-page-break/>
              <table:table-row table:style-name="TableRow106">
                <table:table-cell table:style-name="TableCell107">
                  <text:p text:style-name="P108">　</text:p>
                </table:table-cell>
                <table:table-cell table:style-name="TableCell109">
                  <text:p text:style-name="P110">2.<text:s/>國民中小學教師及家長對實施九年一貫課程滿意度<text:s/>(2%)</text:p>
                </table:table-cell>
                <table:table-cell table:style-name="TableCell111">
                  <text:p text:style-name="P112">50</text:p>
                </table:table-cell>
                <table:table-cell table:style-name="TableCell113">
                  <text:p text:style-name="P114">68.5</text:p>
                </table:table-cell>
                <table:table-cell table:style-name="TableCell115">
                  <text:p text:style-name="P116">100</text:p>
                </table:table-cell>
                <table:table-cell table:style-name="TableCell117">
                  <text:p text:style-name="P118">100</text:p>
                </table:table-cell>
                <table:table-cell table:style-name="TableCell119">
                  <text:p text:style-name="P120">一、<text:s/>落實國民教育品質之改善、深化土地認同及適性教育<text:s/>。</text:p>
                  <text:p text:style-name="P121">二、<text:s/>國民中小學教師及家長對實施九年一貫課程之滿意度已達目標值<text:s/>50%<text:s/>。</text:p>
                </table:table-cell>
              </table:table-row>
              <table:table-row table:style-name="TableRow122">
                <table:table-cell table:style-name="TableCell123">
                  <text:p text:style-name="P124">　</text:p>
                </table:table-cell>
                <table:table-cell table:style-name="TableCell125">
                  <text:p text:style-name="P126">3.<text:s/>提升國民中小學中輟學生復學率<text:s/>(2%)</text:p>
                </table:table-cell>
                <table:table-cell table:style-name="TableCell127">
                  <text:p text:style-name="P128">65</text:p>
                </table:table-cell>
                <table:table-cell table:style-name="TableCell129">
                  <text:p text:style-name="P130">70.84</text:p>
                </table:table-cell>
                <table:table-cell table:style-name="TableCell131">
                  <text:p text:style-name="P132">100</text:p>
                </table:table-cell>
                <table:table-cell table:style-name="TableCell133">
                  <text:p text:style-name="P134">100</text:p>
                </table:table-cell>
                <table:table-cell table:style-name="TableCell135">
                  <text:p text:style-name="P136">93<text:s/>學年度中輟學生人數為<text:s/>8168<text:s/>人（較<text:s/>92<text:s/>學年降低<text:s/>437<text:s/>人）、復學人數為<text:s/>5786<text:s/>人（較<text:s/>92<text:s/>學年增加<text:s/>129<text:s/>人），復學率為<text:s/>70.84<text:s/>％（較<text:s/>92<text:s/>學年提高<text:s/>5.1<text:s/>％）。</text:p>
                  <text:p text:style-name="P137">一、統籌權責單位，執行國民中小學中途輟學學生通報及復學輔導工作：整合各部會相關資源共同投入本項工作，並責成地方政府亦需加強其與地方之警政、社政、民政等相關處室之橫向聯繫，訂定地方政府中輟學生通報、追蹤、復學相關作業流程、復學中介教育措施之學生評估、轉介、安置、回歸及成績評量轉換之要點（規則），提供所屬中小學依循指標。</text:p>
                  <text:p text:style-name="P138">二、落實「全國國民中小學中輟生通報及復學系統」資料庫建置，並將輟學初始行蹤不明學生資料傳送警政單位協助協尋，增進各類人員熟悉中輟學生通報及追蹤、輔導、安置流程。</text:p>
                  <text:p text:style-name="P139">三、引進民間團體資源，落實認輔制度、社會志工、退休教師、大專校院辦理「攜手計畫」、教育替代役男協助輔導中輟學生。</text:p>
                  <text:p text:style-name="P140">四、<text:s/>       <text:s/>發展多元教育型態，提供中輟學生另類教育內涵：鼓勵並協助地方政府推動多元型態中介教育措施，追蹤、輔導、安置中輟學生復學，擴大中輟學生復學輔導成效。</text:p>
                </table:table-cell>
              </table:table-row>
              <table:table-row table:style-name="TableRow141">
                <table:table-cell table:style-name="TableCell142">
                  <text:p text:style-name="P143">　</text:p>
                </table:table-cell>
                <table:table-cell table:style-name="TableCell144">
                  <text:p text:style-name="P145">4.<text:s/>成立藝文團隊之中小學校數比率<text:s/>(2%)</text:p>
                </table:table-cell>
                <table:table-cell table:style-name="TableCell146">
                  <text:p text:style-name="P147">70</text:p>
                </table:table-cell>
                <table:table-cell table:style-name="TableCell148">
                  <text:p text:style-name="P149">87.3</text:p>
                </table:table-cell>
                <table:table-cell table:style-name="TableCell150">
                  <text:p text:style-name="P151">100</text:p>
                </table:table-cell>
                <table:table-cell table:style-name="TableCell152">
                  <text:p text:style-name="P153">100</text:p>
                </table:table-cell>
                <table:table-cell table:style-name="TableCell154">
                  <text:p text:style-name="P155">25<text:s/>縣市已有<text:s/>21<text:s/>縣市之達成率為<text:s/>100<text:s/>％，全國共<text:s/>2,941<text:s/>校已具有其學校的藝團，其佔全國中</text:p>
                  <text:p text:style-name="P156">小學比為<text:s/>87.3%<text:s/>。</text:p>
                </table:table-cell>
              </table:table-row>
              <table:table-row table:style-name="TableRow157">
                <table:table-cell table:style-name="TableCell158">
                  <text:p text:style-name="P159">　</text:p>
                </table:table-cell>
                <table:table-cell table:style-name="TableCell160">
                  <text:p text:style-name="P161">5.<text:s/>提升國小學生健康體位比率<text:s/>(2%)</text:p>
                </table:table-cell>
                <table:table-cell table:style-name="TableCell162">
                  <text:p text:style-name="P163">61</text:p>
                </table:table-cell>
                <table:table-cell table:style-name="TableCell164">
                  <text:p text:style-name="P165">57.3</text:p>
                </table:table-cell>
                <table:table-cell table:style-name="TableCell166">
                  <text:p text:style-name="P167">94</text:p>
                </table:table-cell>
                <table:table-cell table:style-name="TableCell168">
                  <text:p text:style-name="P169">94</text:p>
                </table:table-cell>
                <table:table-cell table:style-name="TableCell170">
                  <text:p text:style-name="P171">一、<text:s/>所稱「健康體位」以行政院衛生署所做「兒童與青少年肥胖定義」為標準，採身體質量指數（<text:s/>body mass index, BMI<text:s/>）來評量兒童與青少年肥胖、過重或過輕。<text:s/>BMI<text:s/>＝體重（公斤）÷身高（公尺）÷身高（公尺）。</text:p>
                  <text:p text:style-name="P172">二、<text:s/>國小學生健康體位比率之計算係依據全國學生健康檢查資料，換算符合「健康體位」者之人數比率。<text:s/>94<text:s/>年度績效量為<text:s/>57.3<text:s/>％，達成度差異值為<text:s/>6<text:s/>％。</text:p>
                </table:table-cell>
              </table:table-row>
              <table:table-row table:style-name="TableRow173">
                <table:table-cell table:style-name="TableCell174">
                  <text:p text:style-name="P175">　</text:p>
                </table:table-cell>
                <table:table-cell table:style-name="TableCell176">
                  <text:p text:style-name="P177">6.<text:s/>受補助學校及家長對校舍整建後之滿意度<text:s/>(2%)</text:p>
                </table:table-cell>
                <table:table-cell table:style-name="TableCell178">
                  <text:p text:style-name="P179">70</text:p>
                </table:table-cell>
                <table:table-cell table:style-name="TableCell180">
                  <text:p text:style-name="P181">93.34</text:p>
                </table:table-cell>
                <table:table-cell table:style-name="TableCell182">
                  <text:p text:style-name="P183">100</text:p>
                </table:table-cell>
                <table:table-cell table:style-name="TableCell184">
                  <text:p text:style-name="P185">100</text:p>
                </table:table-cell>
                <table:table-cell table:style-name="TableCell186">
                  <text:p text:style-name="P187">一、有關<text:s/>94<text:s/>年度國民中小學老舊校舍整建之辦理，經本部以問卷方式調查受補助學校及家長對於校舍整建後之滿意情形為：</text:p>
                  <text:p text:style-name="P188">(<text:s/>一<text:s/>)<text:s/>對於整體計畫均認為有良好的規劃，平均滿意度達<text:s/>91.3%<text:s/>。</text:p>
                  <text:p text:style-name="P189">(<text:s/>二<text:s/>)<text:s/>對於老舊校舍整建計畫的經費核撥執行認為執行良好，平均滿意度為<text:s/>85.9%<text:s/>。</text:p>
                  <text:p text:style-name="P190">(<text:s/>三<text:s/>)<text:s/>有關老舊校舍整建計畫執行後對學校環境改善均有高度滿意，平均滿意度達<text:s/>96.3%<text:s/>。</text:p>
                  <text:p text:style-name="P191">(<text:s/>四<text:s/>)<text:s/>學校及家長均認為老舊校舍整建計畫確有繼續推動之必要性，高達<text:s/>100%<text:s/>。</text:p>
                  <text:p text:style-name="P192">二、以上之執行滿意度平均為<text:s/>93.34<text:s/>。</text:p>
                </table:table-cell>
              </table:table-row>
              <table:table-row table:style-name="TableRow193">
                <table:table-cell table:style-name="TableCell194">
                  <text:p text:style-name="P195">績效分數</text:p>
                </table:table-cell>
                <table:table-cell table:style-name="TableCell196" table:number-columns-spanned="6">
                  <text:p text:style-name="P197">原始分數<text:s/>98.9091 (<text:s/>權分<text:s/>10.88 )</text:p>
                </table:table-cell>
                <table:covered-table-cell/>
                <table:covered-table-cell/>
                <table:covered-table-cell/>
                <table:covered-table-cell/>
                <table:covered-table-cell/>
              </table:table-row>
              <table:table-row table:style-name="TableRow198">
                <table:table-cell table:style-name="TableCell199">
                  <text:p text:style-name="P200">3.<text:s/>落實高中職社區化，均衡高中職教育資源，並健全公民意識<text:s/>(11%)</text:p>
                </table:table-cell>
                <table:table-cell table:style-name="TableCell201">
                  <text:p text:style-name="P202">1.<text:s/>國中生就近升學率<text:s/>(2%)</text:p>
                </table:table-cell>
                <table:table-cell table:style-name="TableCell203">
                  <text:p text:style-name="P204">50</text:p>
                </table:table-cell>
                <table:table-cell table:style-name="TableCell205">
                  <text:p text:style-name="P206">57.89</text:p>
                </table:table-cell>
                <table:table-cell table:style-name="TableCell207">
                  <text:p text:style-name="P208">100</text:p>
                </table:table-cell>
                <table:table-cell table:style-name="TableCell209">
                  <text:p text:style-name="P210">100</text:p>
                </table:table-cell>
                <table:table-cell table:style-name="TableCell211">
                  <text:p text:style-name="P212">社區國中畢業生就近入學率逐年提升：以高一新生數為分母，<text:s/>91<text:s/>學年度就近入學率為<text:s/>51.82<text:s/>﹪，<text:s/>92<text:s/>學年度就近入學率為<text:s/>55.75<text:s/>﹪，<text:s/>93<text:s/>學年度就近入學率<text:s/>57.89<text:s/>﹪，<text:s/>92<text:s/>至<text:s/>93<text:s/>學年度之總就近入學成長率達<text:s/>2.14%<text:s/>。</text:p>
                </table:table-cell>
              </table:table-row>
              <table:table-row table:style-name="TableRow213">
                <table:table-cell table:style-name="TableCell214">
                  <text:p text:style-name="P215">　</text:p>
                </table:table-cell>
                <table:table-cell table:style-name="TableCell216">
                  <text:p text:style-name="P217">2.<text:s/>高中及高職多元入學方案家長及學生滿意度<text:s/>(2%)</text:p>
                </table:table-cell>
                <table:table-cell table:style-name="TableCell218">
                  <text:p text:style-name="P219">65</text:p>
                </table:table-cell>
                <table:table-cell table:style-name="TableCell220">
                  <text:p text:style-name="P221">65</text:p>
                </table:table-cell>
                <table:table-cell table:style-name="TableCell222">
                  <text:p text:style-name="P223">100</text:p>
                </table:table-cell>
                <table:table-cell table:style-name="TableCell224">
                  <text:p text:style-name="P225">100</text:p>
                </table:table-cell>
                <table:table-cell table:style-name="TableCell226">
                  <text:p text:style-name="P227">本部補助中華民國全國家長教育協會於全國辦理<text:s/>17<text:s/>場次「<text:s/>94<text:s/>年國中基本學力測驗考前家長宣導說明會」，參加之家長約<text:s/>34,000<text:s/>人，該協會並於會中發放問卷針對高中職多元入學支持度進行調查，調查結果回答「滿意」及「非常滿意」者計<text:s/>56.8%<text:s/>，「普通」者計<text:s/>30.7%<text:s/>，回答「不滿意」及「不滿意」者僅佔<text:s/>12.5%<text:s/>；回答「普通」者可能因對該方案已無不滿意之意見，如以<text:s/>1/3<text:s/>支持高中職多元入學方案之保守估計，已達預定目標。</text:p>
                </table:table-cell>
              </table:table-row>
              <table:table-row table:style-name="TableRow228">
                <table:table-cell table:style-name="TableCell229">
                  <text:p text:style-name="P230">　</text:p>
                </table:table-cell>
                <table:table-cell table:style-name="TableCell231">
                  <text:p text:style-name="P232">3.<text:s/>提高高中開設第二外語班級數比率<text:s/>(1%)</text:p>
                </table:table-cell>
                <table:table-cell table:style-name="TableCell233">
                  <text:p text:style-name="P234">2</text:p>
                </table:table-cell>
                <table:table-cell table:style-name="TableCell235">
                  <text:p text:style-name="P236">2.5</text:p>
                </table:table-cell>
                <table:table-cell table:style-name="TableCell237">
                  <text:p text:style-name="P238">100</text:p>
                </table:table-cell>
                <table:table-cell table:style-name="TableCell239">
                  <text:p text:style-name="P240">100</text:p>
                </table:table-cell>
                <table:table-cell table:style-name="TableCell241">
                  <text:p text:style-name="P242">自<text:s/>88<text:s/>年正式推動第二外語教育後，各高級中學開課情況由<text:s/>88<text:s/>年之<text:s/>24<text:s/>校<text:s/>151<text:s/>班，於<text:s/>94<text:s/>學年度第<text:s/>1<text:s/>學期更呈現穩定成長，達到全國<text:s/>139<text:s/>校開設<text:s/>731<text:s/>班第二外語課程，全國計有<text:s/>24,539<text:s/>名學生選讀之顯著成果，各校開設日語、法語、德語及西班牙語等第二外語課程之校數、班級數及修課人數等亦卓有成效，尤以日語課程為最多，共有<text:s/>138<text:s/>校開設<text:s/>567<text:s/>班，計有<text:s/>19877<text:s/>名學生修讀，已達預定目標。</text:p>
                </table:table-cell>
              </table:table-row>
              <table:table-row table:style-name="TableRow243">
                <table:table-cell table:style-name="TableCell244">
                  <text:p text:style-name="P245">　</text:p>
                </table:table-cell>
                <table:table-cell table:style-name="TableCell246">
                  <text:p text:style-name="P247">4.<text:s/>創意計畫學校參與數<text:s/>(2%)</text:p>
                </table:table-cell>
                <table:table-cell table:style-name="TableCell248">
                  <text:p text:style-name="P249">90</text:p>
                </table:table-cell>
                <table:table-cell table:style-name="TableCell250">
                  <text:p text:style-name="P251">98</text:p>
                </table:table-cell>
                <table:table-cell table:style-name="TableCell252">
                  <text:p text:style-name="P253">100</text:p>
                </table:table-cell>
                <table:table-cell table:style-name="TableCell254">
                  <text:p text:style-name="P255">100</text:p>
                </table:table-cell>
                <table:table-cell table:style-name="TableCell256">
                  <text:p text:style-name="P257">一、推動創意教師行動研究計畫：鼓勵大學協助中小學校教師進行以創造力培育為核心之行動研究，約計<text:s/>35<text:s/>所大學及高中職國中小學校參與。</text:p>
                  <text:p text:style-name="P258">二、推動創意智庫數位創新計畫：建置創造力案例、教學之交流平台，建構完整創造力知識庫，公開各界查詢使用，約計<text:s/>10<text:s/>所大學校院參與、</text:p>
                  <text:p text:style-name="P259">三、創意學養持續紮根計畫：發展大學專業領域創意教材及學理新知，約計<text:s/>53<text:s/>所大學校院參與</text:p>
                  <text:p text:style-name="P260">四、辦理多元學生創意競賽，提升學生創新實作能力及智財觀念：</text:p>
                  <text:p text:style-name="P261">(<text:s/>一<text:s/>)<text:s/>補助<text:s/>29<text:s/>項大學校院學生創意社團，約<text:s/>1737<text:s/>學生參與相關創意工作坊及競賽活動。</text:p>
                  <text:p text:style-name="P262">(<text:s/>二<text:s/>)<text:s/>辦理全國高中職學生智慧鐵人創意競賽，約有<text:s/>4218<text:s/>學生參賽</text:p>
                  <text:p text:style-name="P263">(<text:s/>三<text:s/>)<text:s/>每學期持續辦理大專校院創意發想與實踐實作觀摩競賽，計有<text:s/>1000<text:s/>餘名大學校院學生參與。</text:p>
                </table:table-cell>
              </table:table-row>
              <table:table-row table:style-name="TableRow264">
                <table:table-cell table:style-name="TableCell265">
                  <text:p text:style-name="P266">　</text:p>
                </table:table-cell>
                <table:table-cell table:style-name="TableCell267">
                  <text:p text:style-name="P268">5.<text:s/>提升學生規律運動人口比率<text:s/>(2%)</text:p>
                </table:table-cell>
                <table:table-cell table:style-name="TableCell269">
                  <text:p text:style-name="P270">48</text:p>
                </table:table-cell>
                <table:table-cell table:style-name="TableCell271">
                  <text:p text:style-name="P272">46</text:p>
                </table:table-cell>
                <table:table-cell table:style-name="TableCell273">
                  <text:p text:style-name="P274">96</text:p>
                </table:table-cell>
                <table:table-cell table:style-name="TableCell275">
                  <text:p text:style-name="P276">96</text:p>
                </table:table-cell>
                <table:table-cell table:style-name="TableCell277">
                  <text:p text:style-name="P278">94<text:s/>年度學校運動團隊及學生參與情形調查發現：各級學校學生每週運動天數（不含體育課）在<text:s/>3<text:s/>天以上者整體平均為<text:s/>46.2<text:s/>％。</text:p>
                </table:table-cell>
              </table:table-row>
              <table:table-row table:style-name="TableRow279">
                <table:table-cell table:style-name="TableCell280">
                  <text:p text:style-name="P281">　</text:p>
                </table:table-cell>
                <table:table-cell table:style-name="TableCell282">
                  <text:p text:style-name="P283">6.<text:s/>成立運動團隊之中小學校數比率<text:s/>(2%)</text:p>
                </table:table-cell>
                <table:table-cell table:style-name="TableCell284">
                  <text:p text:style-name="P285">80</text:p>
                </table:table-cell>
                <table:table-cell table:style-name="TableCell286">
                  <text:p text:style-name="P287">83.16</text:p>
                </table:table-cell>
                <table:table-cell table:style-name="TableCell288">
                  <text:p text:style-name="P289">100</text:p>
                </table:table-cell>
                <table:table-cell table:style-name="TableCell290">
                  <text:p text:style-name="P291">100</text:p>
                </table:table-cell>
                <table:table-cell table:style-name="TableCell292">
                  <text:p text:style-name="P293">一、<text:s/>94<text:s/>年度學校運動團隊及學生參與情形調查發現：全國各校運動團隊設置達<text:s/>5<text:s/>個團隊以上之學校，國小達<text:s/>63.55%<text:s/>，國中提升到<text:s/>79.86%<text:s/>，高中職為<text:s/>92.34%<text:s/>，大專校院為<text:s/>96.91%<text:s/>，佔全國學校比例為<text:s/>83.16<text:s/>％。基此，各級學校皆能達成設置率<text:s/>80%<text:s/>的政策目標。</text:p>
                  <text:p text:style-name="P294">二、為有效引導計畫推動，將依學級情況差異，學校規模及少子化現象，釐訂差別性目標，將以各校至少組成<text:s/>5<text:s/>個運動性社團（<text:s/>12<text:s/>班以下學校至<text:s/>3<text:s/>個），以確保目標達成。</text:p>
                </table:table-cell>
              </table:table-row>
              <table:table-row table:style-name="TableRow295">
                <table:table-cell table:style-name="TableCell296">
                  <text:p text:style-name="P297">績效分數</text:p>
                </table:table-cell>
                <table:table-cell table:style-name="TableCell298" table:number-columns-spanned="6">
                  <text:p text:style-name="P299">原始分數<text:s/>99.2727 (<text:s/>權分<text:s/>10.92 )</text:p>
                </table:table-cell>
                <table:covered-table-cell/>
                <table:covered-table-cell/>
                <table:covered-table-cell/>
                <table:covered-table-cell/>
                <table:covered-table-cell/>
              </table:table-row>
              <table:table-row table:style-name="TableRow300">
                <table:table-cell table:style-name="TableCell301">
                  <text:p text:style-name="P302">4.<text:s/>保障弱勢國民教育權，縮小城鄉資源落差，傳承並發揚族群文化<text:s/>(14%)</text:p>
                </table:table-cell>
                <table:table-cell table:style-name="TableCell303">
                  <text:p text:style-name="P304">1.<text:s/>教育優先區受補助學校師生滿意度<text:s/>(2%)</text:p>
                </table:table-cell>
                <table:table-cell table:style-name="TableCell305">
                  <text:p text:style-name="P306">65</text:p>
                </table:table-cell>
                <table:table-cell table:style-name="TableCell307">
                  <text:p text:style-name="P308">73</text:p>
                </table:table-cell>
                <table:table-cell table:style-name="TableCell309">
                  <text:p text:style-name="P310">100</text:p>
                </table:table-cell>
                <table:table-cell table:style-name="TableCell311">
                  <text:p text:style-name="P312">100</text:p>
                </table:table-cell>
                <table:table-cell table:style-name="TableCell313">
                  <text:p text:style-name="P314">為了解<text:s/>94<text:s/>年度各受補助學校執行本計畫之實際情形，以及對本計畫之意見，作為本部爾後辦理本計畫參考，本司於<text:s/>94<text:s/>年<text:s/>10<text:s/>月<text:s/>11<text:s/>日以台國（一）字第<text:s/>0940140403<text:s/>號函，請縣市政府轉<text:s/>94<text:s/>年度所有受補助學校填寫「教育部九十四年度推動教育優先計畫執行情形問卷」，回收後並委請台北市立師範學院國民教育研究所辦理「九十四年度推動教育優先計畫執行成果評估研究」，獲致如下研究發現與結論：</text:p>
                  <text:p text:style-name="P315">一、學校教師對於教育優先區計畫之認知情形良好<text:s/>(99.43%)<text:s/>。</text:p>
                  <text:p text:style-name="P316">二、學校對於教育優先區計畫指標界定之認知與實際執行情形良好<text:s/>(95.45%)<text:s/>。</text:p>
                  <text:p text:style-name="P317">三、目前接受教育優先區計畫補助之學校大多能實際執行補助項目<text:s/>(98.3%)<text:s/>。</text:p>
                  <text:p text:style-name="P318">四、學校實施教育優先區計畫之執行績效良好<text:s/>(99.17%)<text:s/>。</text:p>
                  <text:p text:style-name="P319">五、學校均認為教育優先區計畫有繼續推動之必要性<text:s/>(98.3%)<text:s/>。<text:s/>6.<text:s/>另因本案補助係針對目標對象學生，較無法滿足全校師生需求，若加計是否提供全校師生使用乙項，百分比偏低，惟各校對本案之整體滿意度已達<text:s/>73%<text:s/>。</text:p>
                </table:table-cell>
              </table:table-row>
              <table:table-row table:style-name="TableRow320">
                <table:table-cell table:style-name="TableCell321">
                  <text:p text:style-name="P322">　</text:p>
                </table:table-cell>
                <table:table-cell table:style-name="TableCell323">
                  <text:p text:style-name="P324">2.<text:s/>提升國民中小學學習低成就及教育資源不利學生接受學習生活照顧及輔導人數比率<text:s/>(1%)</text:p>
                </table:table-cell>
                <table:table-cell table:style-name="TableCell325">
                  <text:p text:style-name="P326">3.4</text:p>
                </table:table-cell>
                <table:table-cell table:style-name="TableCell327">
                  <text:p text:style-name="P328">3.45</text:p>
                </table:table-cell>
                <table:table-cell table:style-name="TableCell329">
                  <text:p text:style-name="P330">100</text:p>
                </table:table-cell>
                <table:table-cell table:style-name="TableCell331">
                  <text:p text:style-name="P332">100</text:p>
                </table:table-cell>
                <table:table-cell table:style-name="TableCell333">
                  <text:p text:style-name="P334">一、短程：</text:p>
                  <text:p text:style-name="P335">(<text:s/>一<text:s/>)<text:s/>依據形成弱勢的各種因素，界定弱勢學生身分，給予積極性之補助與照顧。</text:p>
                  <text:p text:style-name="P336">(<text:s/>二<text:s/>)<text:s/>隨時檢討教育優先區指標，擴大辦理「教育優先區計畫」，重視新弱勢學生的產生，給予地方更多的執行彈性，並檢視執行成效。</text:p>
                  <text:p text:style-name="P337">(<text:s/>三<text:s/>)<text:s/>建立強大輔導體系，匯聚退休教師、大專學生、民間團體志工等，共同投入弱勢學生輔導工作，以提升學習成就，確保弱勢族群學生之發展機會，實現社會正義。</text:p>
                  <text:p text:style-name="P338">二、長程：</text:p>
                  <text:p text:style-name="P339">(<text:s/>一<text:s/>)<text:s/>投注專案經費：擴大補助各類弱勢學生。</text:p>
                  <text:p text:style-name="P340">(<text:s/>二<text:s/>)<text:s/>縮短數位落差：建置數位化共享資源平台，建立弱勢學生自我學習機制，縮短城鄉數位落差。</text:p>
                  <text:p text:style-name="P341">三、<text:s/>94<text:s/>年度辦理績效如下：<text:s/>94<text:s/>年度國民中小學學習低成就及教育資源不利學生接受學習生活照顧及輔導人數為<text:s/>9<text:s/>萬<text:s/>7,996<text:s/>人<text:s/>/94<text:s/>年度國民中小學學生總人數<text:s/>284<text:s/>萬<text:s/>460<text:s/>人× 100<text:s/>﹪＝<text:s/>3.45<text:s/>﹪，已達<text:s/>94<text:s/>年度目標值。</text:p>
                </table:table-cell>
              </table:table-row>
              <table:table-row table:style-name="TableRow342">
                <table:table-cell table:style-name="TableCell343">
                  <text:p text:style-name="P344">　</text:p>
                </table:table-cell>
                <table:table-cell table:style-name="TableCell345">
                  <text:p text:style-name="P346">3.<text:s/>外籍配偶參與各類型教育活動之受益人數<text:s/>(2%)</text:p>
                </table:table-cell>
                <table:table-cell table:style-name="TableCell347">
                  <text:p text:style-name="P348">86900</text:p>
                </table:table-cell>
                <table:table-cell table:style-name="TableCell349">
                  <text:p text:style-name="P350">87000</text:p>
                </table:table-cell>
                <table:table-cell table:style-name="TableCell351">
                  <text:p text:style-name="P352">100</text:p>
                </table:table-cell>
                <table:table-cell table:style-name="TableCell353">
                  <text:p text:style-name="P354">100</text:p>
                </table:table-cell>
                <table:table-cell table:style-name="TableCell355">
                  <text:p text:style-name="P356">一、<text:s/>94<text:s/>年度外籍配偶參與各類型教育活動<text:s/>(<text:s/>含成人基本教育研習班、家庭教育活動、國中小補校及本部補助政府機關與民間團體辦理之教育活動<text:s/>)<text:s/>等計約<text:s/>87000<text:s/>人。</text:p>
                </table:table-cell>
              </table:table-row>
              <table:table-row table:style-name="TableRow357">
                <table:table-cell table:style-name="TableCell358">
                  <text:p text:style-name="P359">　</text:p>
                </table:table-cell>
                <table:table-cell table:style-name="TableCell360">
                  <text:p text:style-name="P361">4.<text:s/>偏遠地區中小學學校資訊基礎設備維運比率<text:s/>(2%)</text:p>
                </table:table-cell>
                <table:table-cell table:style-name="TableCell362">
                  <text:p text:style-name="P363">58</text:p>
                </table:table-cell>
                <table:table-cell table:style-name="TableCell364">
                  <text:p text:style-name="P365">58</text:p>
                </table:table-cell>
                <table:table-cell table:style-name="TableCell366">
                  <text:p text:style-name="P367">100</text:p>
                </table:table-cell>
                <table:table-cell table:style-name="TableCell368">
                  <text:p text:style-name="P369">100</text:p>
                </table:table-cell>
                <table:table-cell table:style-name="TableCell370">
                  <text:p text:style-name="P371">一、改善偏遠中小學學校資訊教學設備，配合行政院一般教育補助款<text:s/>-<text:s/>資訊設備更新優先施政項目執行，已有台北縣、宜蘭縣、彰化縣、雲林縣、嘉義縣、台南縣、台東縣及花蓮縣<text:s/>8<text:s/>縣市完成全縣更新，其餘縣市及金門、連江縣皆已完成<text:s/>94<text:s/>年度資訊設備更新進度，計有<text:s/>500<text:s/>所偏遠地區學校完成資訊設備更新，達成<text:s/>2005<text:s/>年改善偏遠中小學學校資訊教學設備正常運作目標。</text:p>
                  <text:p text:style-name="P372">二<text:s/>.<text:s/>以<text:s/>93<text:s/>年縣市提報之偏遠學校數計算<text:s/>,<text:s/>台北縣<text:s/>83<text:s/>校<text:s/>,<text:s/>宜蘭縣<text:s/>40<text:s/>校<text:s/>,<text:s/>彰化縣<text:s/>88<text:s/>校<text:s/>,<text:s/>雲林縣<text:s/>110<text:s/>校<text:s/>,<text:s/>嘉義縣<text:s/>130,<text:s/>台東<text:s/>96<text:s/>校<text:s/>,<text:s/>花漣縣<text:s/>99<text:s/>校<text:s/>,<text:s/>澎湖縣<text:s/>33<text:s/>校<text:s/>,<text:s/>合計<text:s/>679<text:s/>校<text:s/>,<text:s/>超過<text:s/>500<text:s/>校目標。</text:p>
                </table:table-cell>
              </table:table-row>
              <table:table-row table:style-name="TableRow373">
                <table:table-cell table:style-name="TableCell374">
                  <text:p text:style-name="P375">　</text:p>
                </table:table-cell>
                <table:table-cell table:style-name="TableCell376">
                  <text:p text:style-name="P377">5.<text:s/>參與資訊素養及資訊融入教學之能力培訓相關課程教師人數比率<text:s/>(2%)</text:p>
                </table:table-cell>
                <table:table-cell table:style-name="TableCell378">
                  <text:p text:style-name="P379">30</text:p>
                </table:table-cell>
                <table:table-cell table:style-name="TableCell380">
                  <text:p text:style-name="P381">30</text:p>
                </table:table-cell>
                <table:table-cell table:style-name="TableCell382">
                  <text:p text:style-name="P383">100</text:p>
                </table:table-cell>
                <table:table-cell table:style-name="TableCell384">
                  <text:p text:style-name="P385">100</text:p>
                </table:table-cell>
                <table:table-cell table:style-name="TableCell386">
                  <text:p text:style-name="P387">各縣市<text:s/>94<text:s/>年參與資訊素養及資訊融入教學之能力培訓相關課程教師人數約為<text:s/>6<text:s/>萬<text:s/>9<text:s/>千人，以<text:s/>93<text:s/>學國中小教師人數<text:s/>151,167<text:s/>為基準計算<text:s/>,<text:s/>教師參加研習人數比例為<text:s/>45%,<text:s/>超過<text:s/>30<text:s/>﹪目標。</text:p>
                </table:table-cell>
              </table:table-row>
              <table:table-row table:style-name="TableRow388">
                <table:table-cell table:style-name="TableCell389">
                  <text:p text:style-name="P390">　</text:p>
                </table:table-cell>
                <table:table-cell table:style-name="TableCell391">
                  <text:p text:style-name="P392">6.<text:s/>提升身心障礙幼兒接受學前特教比率<text:s/>(2%)</text:p>
                </table:table-cell>
                <table:table-cell table:style-name="TableCell393">
                  <text:p text:style-name="P394">82</text:p>
                </table:table-cell>
                <table:table-cell table:style-name="TableCell395">
                  <text:p text:style-name="P396">82</text:p>
                </table:table-cell>
                <table:table-cell table:style-name="TableCell397">
                  <text:p text:style-name="P398">100</text:p>
                </table:table-cell>
                <table:table-cell table:style-name="TableCell399">
                  <text:p text:style-name="P400">100</text:p>
                </table:table-cell>
                <table:table-cell table:style-name="TableCell401">
                  <text:p text:style-name="P402">查<text:s/>94<text:s/>年度內政部公告<text:s/>3<text:s/>歲至未滿<text:s/>6<text:s/>歲身心障礙幼兒總數為<text:s/>7878<text:s/>人〈<text:s/>94<text:s/>年第<text:s/>3<text:s/>季〉，同年齡身心障礙幼兒接受學前特教通報總數為<text:s/>7532<text:s/>人，依衡量指標計算，<text:s/>94<text:s/>年度身心障礙幼兒接受學前特教比例達<text:s/>95%</text:p>
                </table:table-cell>
              </table:table-row>
              <table:table-row table:style-name="TableRow403">
                <table:table-cell table:style-name="TableCell404">
                  <text:p text:style-name="P405">　</text:p>
                </table:table-cell>
                <table:table-cell table:style-name="TableCell406">
                  <text:p text:style-name="P407">7.<text:s/>降低各大專院校因經濟因素休學率於<text:s/>10<text:s/>﹪內<text:s/>(1%)</text:p>
                </table:table-cell>
                <table:table-cell table:style-name="TableCell408">
                  <text:p text:style-name="P409">15</text:p>
                </table:table-cell>
                <table:table-cell table:style-name="TableCell410">
                  <text:p text:style-name="P411">0.55</text:p>
                </table:table-cell>
                <table:table-cell table:style-name="TableCell412">
                  <text:p text:style-name="P413">100</text:p>
                </table:table-cell>
                <table:table-cell table:style-name="TableCell414">
                  <text:p text:style-name="P415">100</text:p>
                </table:table-cell>
                <table:table-cell table:style-name="TableCell416">
                  <text:p text:style-name="P417">依<text:s/>2005<text:s/>年<text:s/>11<text:s/>月資料顯示<text:s/>92<text:s/>學年，全國<text:s/>159<text:s/>所大專校院學生人數為<text:s/>1285867<text:s/>人，因經濟因素休學者為<text:s/>7192<text:s/>人，占全部學生<text:s/>055%<text:s/>，完成預期目標。</text:p>
                  <text:p text:style-name="P418">全部休退學人數<text:s/>109947人，除<text:s/>7192人，比例<text:s/>6.4%。</text:p>
                  <text:p text:style-name="P419">成效分析：</text:p>
                  <text:p text:style-name="P420">政府「只要學生願意唸書，絕不讓學生因經濟因素而被剝奪就學權利」之承諾，作為包括：</text:p>
                  <text:p text:style-name="P421">一、<text:s/>助學經費增加：為照顧弱勢學生就學問題，不斷增加相關補助經費與項目，<text:s/>88<text:s/>年度至<text:s/>94<text:s/>年度增加<text:s/>3.19<text:s/>倍，今年即有<text:s/>135<text:s/>億元助學經費協助不同需求學生。</text:p>
                  <text:p text:style-name="P422">二、<text:s/>增加助學措施：教育部積極協調各大專校院從<text:s/>94<text:s/>學年度<text:s/>(94<text:s/>年<text:s/>8<text:s/>月<text:s/>)<text:s/>起開辦「共同助學措施」，凡家庭年收入於<text:s/>40<text:s/>萬元以下者，每名學生最高有<text:s/>14,000<text:s/>元補助；收入於<text:s/>40-60<text:s/>萬元者，每名學生最高有<text:s/>10,000<text:s/>元補助；低收入戶學生更可有免費住宿，急難學生也可得到最適時的急難救助金。</text:p>
                  <text:p text:style-name="P423">三、<text:s/>擴大服務範圍：政府、學校、民間企業、基金會，有近<text:s/>174<text:s/>億的助學經費協助經濟困難學生；<text:s/>民眾有任何助學問題，皆可立即向學校學生事務處尋求協助，亦可透過教育部「圓夢助學網」獲得相關助學資訊。</text:p>
                </table:table-cell>
              </table:table-row>
              <table:table-row table:style-name="TableRow424">
                <table:table-cell table:style-name="TableCell425">
                  <text:p text:style-name="P426">　</text:p>
                </table:table-cell>
                <table:table-cell table:style-name="TableCell427">
                  <text:p text:style-name="P428">8.<text:s/>原住民學生就學高等（大專）教育提升幅度<text:s/>(2%)</text:p>
                </table:table-cell>
                <table:table-cell table:style-name="TableCell429">
                  <text:p text:style-name="P430">42</text:p>
                </table:table-cell>
                <table:table-cell table:style-name="TableCell431">
                  <text:p text:style-name="P432">55</text:p>
                </table:table-cell>
                <table:table-cell table:style-name="TableCell433">
                  <text:p text:style-name="P434">100</text:p>
                </table:table-cell>
                <table:table-cell table:style-name="TableCell435">
                  <text:p text:style-name="P436">100</text:p>
                </table:table-cell>
                <table:table-cell table:style-name="TableCell437">
                  <text:p text:style-name="P438">依<text:s/>93<text:s/>學年度原住民族教育調查統計報告<text:s/>(94<text:s/>年<text:s/>11<text:s/>月出版<text:s/>),</text:p>
                  <text:p text:style-name="P439">一、<text:s/>高中原住民畢業生為<text:s/>851<text:s/>人<text:s/>,<text:s/>升學大專人數為<text:s/>663<text:s/>人</text:p>
                  <text:p text:style-name="P440">二、<text:s/>高職原住民畢業生為<text:s/>1781<text:s/>人<text:s/>,<text:s/>升學大專人數為<text:s/>784<text:s/>人</text:p>
                  <text:p text:style-name="P441">三、<text:s/>綜合高中原住民畢業生<text:s/>819<text:s/>人，升學大專人數<text:s/>420<text:s/>人</text:p>
                  <text:p text:style-name="P442">四、<text:s/>合計高中職<text:s/>(<text:s/>含綜合高中<text:s/>)<text:s/>應屆畢業原住民學生數為<text:s/>3451<text:s/>人，升學人數為<text:s/>1867<text:s/>人，就學高等教育<text:s/>(<text:s/>大專<text:s/>)<text:s/>比率為<text:s/>54.10%<text:s/>，超越原定目標值。</text:p>
                </table:table-cell>
              </table:table-row>
              <table:table-row table:style-name="TableRow443">
                <table:table-cell table:style-name="TableCell444">
                  <text:p text:style-name="P445">績效分數</text:p>
                </table:table-cell>
                <table:table-cell table:style-name="TableCell446" table:number-columns-spanned="6">
                  <text:p text:style-name="P447">原始分數<text:s/>100 (<text:s/>權分<text:s/>14 )</text:p>
                </table:table-cell>
                <table:covered-table-cell/>
                <table:covered-table-cell/>
                <table:covered-table-cell/>
                <table:covered-table-cell/>
                <table:covered-table-cell/>
              </table:table-row>
              <table:table-row table:style-name="TableRow448">
                <table:table-cell table:style-name="TableCell449">
                  <text:p text:style-name="P450">5.<text:s/>推動高等教育卓越化、國際化，促進產學合作<text:s/>(17%)</text:p>
                </table:table-cell>
                <table:table-cell table:style-name="TableCell451">
                  <text:p text:style-name="P452">1.<text:s/>提升研究型大學論文成長比率<text:s/>(2%)</text:p>
                </table:table-cell>
                <table:table-cell table:style-name="TableCell453">
                  <text:p text:style-name="P454">7</text:p>
                </table:table-cell>
                <table:table-cell table:style-name="TableCell455">
                  <text:p text:style-name="P456">8.7</text:p>
                </table:table-cell>
                <table:table-cell table:style-name="TableCell457">
                  <text:p text:style-name="P458">100</text:p>
                </table:table-cell>
                <table:table-cell table:style-name="TableCell459">
                  <text:p text:style-name="P460">100</text:p>
                </table:table-cell>
                <table:table-cell table:style-name="TableCell461">
                  <text:p text:style-name="P462">7<text:s/>所研究型大學（台大、中央、清華、交大、陽明、成大、中山）<text:s/>94<text:s/>年論文發表數共達<text:s/>8710<text:s/>篇</text:p>
                  <text:p text:style-name="P463">，較<text:s/>93<text:s/>年發表數<text:s/>8010<text:s/>篇，增加<text:s/>700<text:s/>篇，成長率為<text:s/>8.7%<text:s/>。</text:p>
                </table:table-cell>
              </table:table-row>
              <table:table-row table:style-name="TableRow464">
                <table:table-cell table:style-name="TableCell465">
                  <text:p text:style-name="P466">　</text:p>
                </table:table-cell>
                <table:table-cell table:style-name="TableCell467">
                  <text:p text:style-name="P468">2.<text:s/>大專院校推動教師評鑑制度之學校數比率<text:s/>(1%)</text:p>
                </table:table-cell>
                <table:table-cell table:style-name="TableCell469">
                  <text:p text:style-name="P470">40</text:p>
                </table:table-cell>
                <table:table-cell table:style-name="TableCell471">
                  <text:p text:style-name="P472">65</text:p>
                </table:table-cell>
                <table:table-cell table:style-name="TableCell473">
                  <text:p text:style-name="P474">100</text:p>
                </table:table-cell>
                <table:table-cell table:style-name="TableCell475">
                  <text:p text:style-name="P476">100</text:p>
                </table:table-cell>
                <table:table-cell table:style-name="TableCell477">
                  <text:p text:style-name="P478">調查目前大專校院<text:s/>168<text:s/>所學校中<text:s/>,<text:s/>已有<text:s/>110<text:s/>所學校實施教師教學服務考核<text:s/>,<text:s/>其比例為百分之<text:s/>65</text:p>
                </table:table-cell>
              </table:table-row>
              <table:table-row table:style-name="TableRow479">
                <table:table-cell table:style-name="TableCell480">
                  <text:p text:style-name="P481">　</text:p>
                </table:table-cell>
                <table:table-cell table:style-name="TableCell482">
                  <text:p text:style-name="P483">3.<text:s/>技專校院學生英文初級檢定通過比率<text:s/>(1%)</text:p>
                </table:table-cell>
                <table:table-cell table:style-name="TableCell484">
                  <text:p text:style-name="P485">30</text:p>
                </table:table-cell>
                <table:table-cell table:style-name="TableCell486">
                  <text:p text:style-name="P487">24.1</text:p>
                </table:table-cell>
                <table:table-cell table:style-name="TableCell488">
                  <text:p text:style-name="P489">80</text:p>
                </table:table-cell>
                <table:table-cell table:style-name="TableCell490">
                  <text:p text:style-name="P491">80</text:p>
                </table:table-cell>
                <table:table-cell table:style-name="TableCell492">
                  <text:p text:style-name="P493">一、<text:s/>94<text:s/>年度經納入提升技專校院學生外語能力補助計畫評核，各校鼓勵學生參與英語檢定及配合英語檢定提供各項輔助諮詢及課程增加，促使參與英語檢定人數已超過<text:s/>10000<text:s/>人。</text:p>
                  <text:p text:style-name="P494">二、<text:s/>94<text:s/>年開放學生自由參加全民英語檢定、<text:s/>TOLEF<text:s/>、<text:s/>TOEIC<text:s/>、<text:s/>IELTS<text:s/>等相關英文檢定，依教育部政策，提供歐盟英語檢定對照表<text:s/>CEF<text:s/>作為參照標準，其英文檢定成機確實有助於其留學與求職。。</text:p>
                  <text:p text:style-name="P495">三、<text:s/>以通過人數<text:s/>/<text:s/>應屆畢業生人數，通過率超過<text:s/>10%</text:p>
                  <text:p text:style-name="P496">四、<text:s/>以通過人數<text:s/>/<text:s/>參加人數，通過率約達<text:s/>24.1%<text:s/>。</text:p>
                </table:table-cell>
              </table:table-row>
              <table:table-row table:style-name="TableRow497">
                <table:table-cell table:style-name="TableCell498">
                  <text:p text:style-name="P499">　</text:p>
                </table:table-cell>
                <table:table-cell table:style-name="TableCell500">
                  <text:p text:style-name="P501">4.<text:s/>大學校院學生英文中級檢定通過比率<text:s/>(1%)</text:p>
                </table:table-cell>
                <table:table-cell table:style-name="TableCell502">
                  <text:p text:style-name="P503">30</text:p>
                </table:table-cell>
                <table:table-cell table:style-name="TableCell504">
                  <text:p text:style-name="P505">6.64</text:p>
                </table:table-cell>
                <table:table-cell table:style-name="TableCell506">
                  <text:p text:style-name="P507">22</text:p>
                </table:table-cell>
                <table:table-cell table:style-name="TableCell508">
                  <text:p text:style-name="P509">22</text:p>
                </table:table-cell>
                <table:table-cell table:style-name="TableCell510">
                  <text:p text:style-name="P511">至<text:s/>94<text:s/>年<text:s/>12<text:s/>月所調查各大學校院，各大學校院應屆畢業生有<text:s/>6.64%<text:s/>之學生業通過中級以上之英語能力檢定</text:p>
                </table:table-cell>
              </table:table-row>
              <table:table-row table:style-name="TableRow512">
                <table:table-cell table:style-name="TableCell513">
                  <text:p text:style-name="P514">　</text:p>
                </table:table-cell>
                <table:table-cell table:style-name="TableCell515">
                  <text:p text:style-name="P516">5.<text:s/>大學多元入學家長及學生滿意度<text:s/>(2%)</text:p>
                </table:table-cell>
                <table:table-cell table:style-name="TableCell517">
                  <text:p text:style-name="P518">65</text:p>
                </table:table-cell>
                <table:table-cell table:style-name="TableCell519">
                  <text:p text:style-name="P520">82.3</text:p>
                </table:table-cell>
                <table:table-cell table:style-name="TableCell521">
                  <text:p text:style-name="P522">100</text:p>
                </table:table-cell>
                <table:table-cell table:style-name="TableCell523">
                  <text:p text:style-name="P524">100</text:p>
                </table:table-cell>
                <table:table-cell table:style-name="TableCell525">
                  <text:p text:style-name="P526">大學多元入學方案繼續以「簡單」、「公平」及「減輕經濟負擔」的目標改進，從調查各題項數據顯示，大多數的家長們對現行大學多元入學方案分甄選入學及考試分發入學兩種入學管道有一定的瞭解程度，透過「教育部大學多元入學家長說明會」（<text:s/>65.8%<text:s/>）、「參加學校說明會」（<text:s/>61.5%<text:s/>）及「學校老師說明」（<text:s/>44%<text:s/>），滿意度達<text:s/>82.3%<text:s/>。</text:p>
                  <text:p text:style-name="P527">大學多元入學方案繼續以「簡單」、「公平」及「減輕經濟負擔」的目標改進，透過入學管道宣導、網路選填志願、收費制度等問卷項目進行民意調查，從調查各題項數據顯示，大多數的家長們對現行大學多元入學方案有一定的瞭解程度，整體滿意度達<text:s/>82.3%（<text:s/>1,430/1,737）。</text:p>
                </table:table-cell>
              </table:table-row>
              <table:table-row table:style-name="TableRow528">
                <table:table-cell table:style-name="TableCell529">
                  <text:p text:style-name="P530">　</text:p>
                </table:table-cell>
                <table:table-cell table:style-name="TableCell531">
                  <text:p text:style-name="P532">6.<text:s/>產學合作成果取得專利核准數<text:s/>(2%)</text:p>
                </table:table-cell>
                <table:table-cell table:style-name="TableCell533">
                  <text:p text:style-name="P534">113</text:p>
                </table:table-cell>
                <table:table-cell table:style-name="TableCell535">
                  <text:p text:style-name="P536">1758</text:p>
                </table:table-cell>
                <table:table-cell table:style-name="TableCell537">
                  <text:p text:style-name="P538">100</text:p>
                </table:table-cell>
                <table:table-cell table:style-name="TableCell539">
                  <text:p text:style-name="P540">100</text:p>
                </table:table-cell>
                <table:table-cell table:style-name="TableCell541">
                  <text:p text:style-name="P542">94<text:s/>年各技專校院推動產學合作績效卓著，累計申請專利核准件數共<text:s/>1,758<text:s/>件。</text:p>
                  <text:p text:style-name="P543">產學合作執行成果如下：</text:p>
                  <text:p text:style-name="P544">一、<text:s/>持續補助於技專校院成立<text:s/>6<text:s/>個區域產學合作中心及<text:s/>30<text:s/>個技術研發中心，共完成<text:s/>1953<text:s/>件產學合作案，產學合作案之金額達<text:s/>10<text:s/>億<text:s/>8,162<text:s/>萬元，成功推動<text:s/>226<text:s/>件技術移轉，並申請<text:s/>449<text:s/>件專利，與業界雙向交流顧問諮詢件數<text:s/>539<text:s/>件，前往廠商訪談<text:s/>1312<text:s/>件，辦理<text:s/>146<text:s/>場次<text:s/>16,506<text:s/>人次以上之產學論壇說明會，<text:s/>324<text:s/>場次<text:s/>15,127<text:s/>人次以上之教育訓練及研討會及宣導說明會或觀摩會<text:s/>324<text:s/>場次<text:s/>15,127<text:s/>人次。。</text:p>
                  <text:p text:style-name="P545">二、<text:s/>於<text:s/>4<text:s/>月<text:s/>20<text:s/>日完成修訂發布「教育部推動技專校院產業園區產學合作實施要點」，分別於<text:s/>94<text:s/>年<text:s/>3<text:s/>月<text:s/>29<text:s/>、<text:s/>30<text:s/>、<text:s/>31<text:s/>日於北、中、南辦理<text:s/>3<text:s/>場技專校院與產業園區產業合作論壇，<text:s/>7<text:s/>月<text:s/>20<text:s/>日完成本案申請案，共計補助<text:s/>60<text:s/>校<text:s/>225<text:s/>案<text:s/>8,421<text:s/>萬<text:s/>758<text:s/>元。</text:p>
                  <text:p text:style-name="P546">三、<text:s/>研訂法規、行政規則及相關配套計畫</text:p>
                  <text:p text:style-name="P547">(<text:s/>一<text:s/>)<text:s/>發布行政規則及相關配套計畫</text:p>
                  <text:p text:style-name="P548">1.94<text:s/>年<text:s/>3<text:s/>月<text:s/>1<text:s/>日教育部台技（三）字第<text:s/>0940001287C<text:s/>號令修正發布「教育部辦理技專校院技術研發中心申請及補助原則」。</text:p>
                  <text:p text:style-name="P549">2.94<text:s/>年<text:s/>3<text:s/>月<text:s/>1<text:s/>日教育部台技（三）字第<text:s/>0940001287c<text:s/>號令修正發布「教育部區域產學合作中心補助原則」。</text:p>
                  <text:p text:style-name="P550">3.94<text:s/>年<text:s/>3<text:s/>月<text:s/>1<text:s/>日教育部台技三字第<text:s/>094001287C<text:s/>號令發布、<text:s/>94<text:s/>年<text:s/>4<text:s/>月<text:s/>20<text:s/>日教育部台技三字第<text:s/>0940044767C<text:s/>號令修正發布「教育部推動技專校院與產業園區產學合作實施要點」。</text:p>
                  <text:p text:style-name="P551">4.94<text:s/>年<text:s/>3<text:s/>月<text:s/>28<text:s/>日教育部台技三字第<text:s/>0940038849<text:s/>號函知各校「教育部推動技專校院產學論壇實施計畫」。</text:p>
                  <text:p text:style-name="P552">5.94<text:s/>年<text:s/>10<text:s/>月<text:s/>21<text:s/>日台人<text:s/>(<text:s/>一<text:s/>)<text:s/>字第<text:s/>0940134886C<text:s/>號令修正發布「公立各級學校專任教師兼職處理原則」。</text:p>
                  <text:p text:style-name="P553">6.94.11.11<text:s/>台技（三）字第<text:s/>0940150851B<text:s/>號函修正發布「教育部輔導私立技專校院提昇師資素質實施要點」。</text:p>
                  <text:p text:style-name="P554">(<text:s/>二<text:s/>)<text:s/>持續研訂「專科學校產學合作實施辦法」，並於<text:s/>94<text:s/>年<text:s/>10<text:s/>月<text:s/>7<text:s/>日提本部法規委員會第<text:s/>1157<text:s/>次會議討論。配合<text:s/>94<text:s/>年<text:s/>12<text:s/>月<text:s/>28<text:s/>日修正公布大學法，取得大學辦理產學合作實施辦法訂定法源，研議訂定「大專校院產學合作實際辦法」。</text:p>
                  <text:p text:style-name="P555">四、<text:s/>辦理論壇：</text:p>
                  <text:p text:style-name="P556">(<text:s/>一<text:s/>)<text:s/>北區「<text:s/>2005<text:s/>推動台灣產業全球競爭力<text:s/>-<text:s/>產官學攜手共創未來大論壇」暨創新研發大展於<text:s/>94<text:s/>年<text:s/>5<text:s/>月<text:s/>27<text:s/>日順利舉辦，當日除相關部會及學校代表外，約有業界代表<text:s/>300<text:s/>餘人參加。</text:p>
                  <text:p text:style-name="P557">(<text:s/>二<text:s/>)<text:s/>南區「<text:s/>2005<text:s/>推動台灣產業全球競爭力<text:s/>-<text:s/>產官學攜手共創未來大論壇」暨技專校院產學合作成果展於<text:s/>9<text:s/>月<text:s/>16<text:s/>、<text:s/>17<text:s/>日於高雄國立科學工藝博物館舉辦，<text:s/>2<text:s/>日活動大論壇共<text:s/>1,000<text:s/>人以上與會<text:s/>(<text:s/>廠商代表<text:s/>500<text:s/>人以上<text:s/>)<text:s/>，產學合作成果展則吸引近萬人前往參觀，現場即有<text:s/>10<text:s/>多件作品引起業界廠商高度合作興趣。</text:p>
                  <text:p text:style-name="P558">(<text:s/>三<text:s/>)94<text:s/>年<text:s/>12<text:s/>月<text:s/>23<text:s/>日於嶺東科技大學辦理「<text:s/>2005<text:s/>台灣文化創意產業論壇暨成果大展」，論壇方面總計參與的人數達<text:s/>230<text:s/>人以上；成果大展方面，展出單位包含<text:s/>33<text:s/>所大專校院與<text:s/>21<text:s/>家產業界廠商，共設有<text:s/>70<text:s/>個展示攤位，呈現生活產品、時尚流行、影音動畫及傳統工藝等多元之創意成果，共吸引了一萬餘名的民眾、學生、教師及業界人士參觀。平面媒體亦有<text:s/>15<text:s/>則較大篇幅之相關報導。</text:p>
                  <text:p text:style-name="P559">五、<text:s/>94<text:s/>年<text:s/>5<text:s/>月<text:s/>25<text:s/>日及<text:s/>26<text:s/>日於雲林科技大學辦理全國技專校院學生專題製作競賽暨成果展示，評選出<text:s/>13<text:s/>類群共<text:s/>155<text:s/>件入圍之優良作品參加本次競賽與成果展示。</text:p>
                  <text:p text:style-name="P560">六、<text:s/>智慧財產權規劃</text:p>
                  <text:p text:style-name="P561">(<text:s/>一<text:s/>)<text:s/>「<text:s/>2005<text:s/>年台灣國際發明暨技術交易展」展示技專校院<text:s/>36<text:s/>件技專校院產學合作成果可供技術交易之技術參加展示，展出期間，吸引大批人潮，依據世貿統計，共<text:s/>3-4<text:s/>萬餘人參觀展覽會。展出作品中，有<text:s/>2<text:s/>案參加大會舉辦技術商談會；有<text:s/>6<text:s/>校<text:s/>11<text:s/>案已於<text:s/>9<text:s/>月<text:s/>29<text:s/>日簽訂雙方合作契約；另於展覽期間統計近有<text:s/>20<text:s/>案，廠商有強烈合作意願。</text:p>
                  <text:p text:style-name="P562">(<text:s/>二<text:s/>)<text:s/>推動技專校院重視產學合作智慧財產權及研發成果運用與推廣觀念，<text:s/>10<text:s/>月<text:s/>28<text:s/>日、<text:s/>29<text:s/>日辦理於臺灣科技大學辦理「技專校院校長產學合作研習營」，<text:s/>2<text:s/>日共計技專校院校長、私立技專校院董事長及研發長共<text:s/>150<text:s/>位與會。</text:p>
                  <text:p text:style-name="P563">(<text:s/>三<text:s/>)<text:s/>於本<text:s/>(94)<text:s/>年<text:s/>10<text:s/>月<text:s/>4<text:s/>日、<text:s/>5<text:s/>日假臺北市亞太會館舉辦「技專校院產學合作國際論壇」，<text:s/>2<text:s/>天共計技專校院校長及研發長等<text:s/>100<text:s/>位與會。</text:p>
                  <text:p text:style-name="P564">(<text:s/>四<text:s/>)<text:s/>委託雲林科技大學進行「技專校院產學合作手冊編撰與標準合約制訂」計畫，現正規劃辦理定案前研議會及定案後之說明會，預計於<text:s/>95<text:s/>年<text:s/>4<text:s/>月<text:s/>30<text:s/>日完成。</text:p>
                  <text:p text:style-name="P565">七、<text:s/>產學合作相關活動</text:p>
                  <text:p text:style-name="P566">(<text:s/>一<text:s/>)<text:s/>本部於<text:s/>10<text:s/>月<text:s/>20<text:s/>日<text:s/>(<text:s/>四<text:s/>)<text:s/>、<text:s/>21<text:s/>日<text:s/>(<text:s/>五<text:s/>)2<text:s/>天舉辦「<text:s/>94<text:s/>年全國技專校院產學合作實務研討會」，邀請經濟部及產業界、學界代表以專題報告及論壇方式，期望彙集各界的意見，為技專校院產學合作的相關問題提出具體可行的發展建議與解決方案，<text:s/>2<text:s/>日共計技專校院校長及研發長等<text:s/>150<text:s/>位與會。</text:p>
                  <text:p text:style-name="P567">(<text:s/>二<text:s/>)94<text:s/>年度技術研發中心及區域產學合作年終檢討會於<text:s/>94<text:s/>年<text:s/>12<text:s/>月<text:s/>26<text:s/>日至<text:s/>27<text:s/>日辦理，本次首度規劃於<text:s/>12<text:s/>月<text:s/>26<text:s/>日下午舉辦「<text:s/>94<text:s/>年度技專校院技術研發中心創新研發成果發表會」，會中將有<text:s/>30<text:s/>所技術研發中心，分成光機電及通訊領域、電力電子及材料領域、精密機械及材料領域、生技應用與農業領域、環境生態與文化創意領域等五大領域，會中共<text:s/>200<text:s/>人出席，包括<text:s/>134<text:s/>位學界代表及<text:s/>66<text:s/>位產企業代表，收到<text:s/>81<text:s/>份成果發表會問卷表，並經<text:s/>12<text:s/>月<text:s/>28<text:s/>日經濟日報刊登。</text:p>
                  <text:p text:style-name="P568">八、<text:s/>本部推動技專校院與知名產企業進行大聯盟，與東元集團<text:s/>93<text:s/>年原<text:s/>15<text:s/>案除<text:s/>3<text:s/>案階段性任務完成結案外，<text:s/>94<text:s/>年延續<text:s/>93<text:s/>年進行第<text:s/>2<text:s/>年合作共計<text:s/>12<text:s/>案，<text:s/>94<text:s/>年新案計<text:s/>8<text:s/>案；新進行其他大聯盟案，中華映管股份有限公司合作案<text:s/>(<text:s/>預計<text:s/>10<text:s/>案<text:s/>)<text:s/>與劍湖山世界股份有限公司合作案<text:s/>(<text:s/>預計<text:s/>5<text:s/>案<text:s/>)<text:s/>之合作案，目前已進行簽約階段。</text:p>
                  <text:p text:style-name="P569">九、<text:s/>辦理本部技專校院產學合作資訊網功能強化、應用說明與推廣宣導相關事項，<text:s/>94<text:s/>年進行全面更新改版，並已將全國技專校院教師及學校單位資料建置完成，共計登錄教師研發、團隊研發、專利及產學計劃成果資料表<text:s/>3<text:s/>萬多筆資料，審查結果函請各校上網修正。</text:p>
                  <text:p text:style-name="P570">十、<text:s/>推動最後一哩學程計畫，結合及運用大專院校與產業界的資源，共同規<text:s/>  <text:s/>劃開設產業需求之課程，縮短學校培育之人才與產業界需求之差距，培訓符合產業發展及需求之專業技術人才而辦理。<text:s/>94<text:s/>年共補助<text:s/>22<text:s/>校之計畫案，補助金額總計新台幣<text:s/>1,156<text:s/>萬<text:s/>1,600<text:s/>元。</text:p>
                </table:table-cell>
              </table:table-row>
              <table:table-row table:style-name="TableRow571">
                <table:table-cell table:style-name="TableCell572">
                  <text:p text:style-name="P573">　</text:p>
                </table:table-cell>
                <table:table-cell table:style-name="TableCell574">
                  <text:p text:style-name="P575">7.<text:s/>技專校院國際合作交流案件數<text:s/>(2%)</text:p>
                </table:table-cell>
                <table:table-cell table:style-name="TableCell576">
                  <text:p text:style-name="P577">25</text:p>
                </table:table-cell>
                <table:table-cell table:style-name="TableCell578">
                  <text:p text:style-name="P579">42</text:p>
                </table:table-cell>
                <table:table-cell table:style-name="TableCell580">
                  <text:p text:style-name="P581">100</text:p>
                </table:table-cell>
                <table:table-cell table:style-name="TableCell582">
                  <text:p text:style-name="P583">100</text:p>
                </table:table-cell>
                <table:table-cell table:style-name="TableCell584">
                  <text:p text:style-name="P585">審查通過之<text:s/>42<text:s/>案校名及計畫名稱詳如附件。</text:p>
                </table:table-cell>
              </table:table-row>
              <table:table-row table:style-name="TableRow586">
                <table:table-cell table:style-name="TableCell587">
                  <text:p text:style-name="P588">　</text:p>
                </table:table-cell>
                <table:table-cell table:style-name="TableCell589">
                  <text:p text:style-name="P590">8.<text:s/>提高來台攻讀正式學位之外國學生人數<text:s/>(2%)</text:p>
                </table:table-cell>
                <table:table-cell table:style-name="TableCell591">
                  <text:p text:style-name="P592">3500</text:p>
                </table:table-cell>
                <table:table-cell table:style-name="TableCell593">
                  <text:p text:style-name="P594">2853</text:p>
                </table:table-cell>
                <table:table-cell table:style-name="TableCell595">
                  <text:p text:style-name="P596">82</text:p>
                </table:table-cell>
                <table:table-cell table:style-name="TableCell597">
                  <text:p text:style-name="P598">82</text:p>
                </table:table-cell>
                <table:table-cell table:style-name="TableCell599">
                  <text:p text:style-name="P600">「吸引外國學生來臺留學」辦理第<text:s/>1<text:s/>年，<text:s/>93<text:s/>年度外國學生人數已有明顯成長，在我國攻讀學位之外國學生，從<text:s/>92<text:s/>年之<text:s/>1,568<text:s/>人增加至<text:s/>93<text:s/>年度<text:s/>1,960<text:s/>人，成長率<text:s/>25%<text:s/>；<text:s/>94<text:s/>年度更成長至<text:s/>2,853<text:s/>人，成長率<text:s/>46%<text:s/>，為歷年來人數最多者。</text:p>
                </table:table-cell>
              </table:table-row>
              <table:table-row table:style-name="TableRow601">
                <table:table-cell table:style-name="TableCell602">
                  <text:p text:style-name="P603">　</text:p>
                </table:table-cell>
                <table:table-cell table:style-name="TableCell604">
                  <text:p text:style-name="P605">9.<text:s/>提高我國留學生主要留學國家簽證人數<text:s/>(2%)</text:p>
                </table:table-cell>
                <table:table-cell table:style-name="TableCell606">
                  <text:p text:style-name="P607">31800</text:p>
                </table:table-cell>
                <table:table-cell table:style-name="TableCell608">
                  <text:p text:style-name="P609">32499</text:p>
                </table:table-cell>
                <table:table-cell table:style-name="TableCell610">
                  <text:p text:style-name="P611">100</text:p>
                </table:table-cell>
                <table:table-cell table:style-name="TableCell612">
                  <text:p text:style-name="P613">100</text:p>
                </table:table-cell>
                <table:table-cell table:style-name="TableCell614">
                  <text:p text:style-name="P615">鼓勵國外留學推動績效情形：</text:p>
                  <text:p text:style-name="P616">本部推動鼓勵國外留學計畫績效良好，<text:s/>93<text:s/>年度赴美、英、日、德、法、加、澳、紐等八大主要留學國家之簽證人數已由<text:s/>92<text:s/>年之<text:s/>24599<text:s/>人增至<text:s/>30728<text:s/>人。<text:s/>94<text:s/>年度赴前述<text:s/>8<text:s/>大國家留學之簽證人數共計<text:s/>31899<text:s/>人〈不包括赴法國留學人數，因法國在台單位尚無法提供統計數字〉，比預定達成人數超前。</text:p>
                </table:table-cell>
              </table:table-row>
              <table:table-row table:style-name="TableRow617">
                <table:table-cell table:style-name="TableCell618">
                  <text:p text:style-name="P619">　</text:p>
                </table:table-cell>
                <table:table-cell table:style-name="TableCell620">
                  <text:p text:style-name="P621">10.<text:s/>與國外大學校院合作辦理雙聯學制學校校數<text:s/>(2%)</text:p>
                </table:table-cell>
                <table:table-cell table:style-name="TableCell622">
                  <text:p text:style-name="P623">20</text:p>
                </table:table-cell>
                <table:table-cell table:style-name="TableCell624">
                  <text:p text:style-name="P625">55</text:p>
                </table:table-cell>
                <table:table-cell table:style-name="TableCell626">
                  <text:p text:style-name="P627">100</text:p>
                </table:table-cell>
                <table:table-cell table:style-name="TableCell628">
                  <text:p text:style-name="P629">100</text:p>
                </table:table-cell>
                <table:table-cell table:style-name="TableCell630">
                  <text:p text:style-name="P631">至<text:s/>94<text:s/>年<text:s/>12<text:s/>月<text:s/>31<text:s/>日止，各大專校院<text:s/>(<text:s/>含技職校院<text:s/>)<text:s/>計有<text:s/>55<text:s/>所學校與國外大學建立或簽訂雙聯學制合作或合約。</text:p>
                </table:table-cell>
              </table:table-row>
              <table:table-row table:style-name="TableRow632">
                <table:table-cell table:style-name="TableCell633">
                  <text:p text:style-name="P634">績效分數</text:p>
                </table:table-cell>
                <table:table-cell table:style-name="TableCell635" table:number-columns-spanned="6">
                  <text:p text:style-name="P636">原始分數<text:s/>92.1176 (<text:s/>權分<text:s/>15.66 )</text:p>
                </table:table-cell>
                <table:covered-table-cell/>
                <table:covered-table-cell/>
                <table:covered-table-cell/>
                <table:covered-table-cell/>
                <table:covered-table-cell/>
              </table:table-row>
              <table:table-row table:style-name="TableRow637">
                <table:table-cell table:style-name="TableCell638">
                  <text:p text:style-name="P639">6.<text:s/>推動終身學習與培育優質師資<text:s/>(13%)</text:p>
                </table:table-cell>
                <table:table-cell table:style-name="TableCell640">
                  <text:p text:style-name="P641">1.<text:s/>參與社區終身學習中心舉辦終身學習活動民眾之滿意度<text:s/>(2%)</text:p>
                </table:table-cell>
                <table:table-cell table:style-name="TableCell642">
                  <text:p text:style-name="P643">70</text:p>
                </table:table-cell>
                <table:table-cell table:style-name="TableCell644">
                  <text:p text:style-name="P645">70</text:p>
                </table:table-cell>
                <table:table-cell table:style-name="TableCell646">
                  <text:p text:style-name="P647">100</text:p>
                </table:table-cell>
                <table:table-cell table:style-name="TableCell648">
                  <text:p text:style-name="P649">100</text:p>
                </table:table-cell>
                <table:table-cell table:style-name="TableCell650">
                  <text:p text:style-name="P651">為有效推廣網路資源與數位學習課程，本部補助淡江大學繼續維護「社教博識網」，提供民眾終身學習數位教材與終生學習活動，並規劃一系列資訊相關課程，提昇社教人員資訊應用技能，將社教工作站所舉辦的終身學習各項資訊活動廣為宣傳。經調查，民眾對社教博識網站的內容豐富程度滿意程度、民眾對網站的使用容易度滿意度、民眾對網站資訊更新的滿意度為、民眾對網站舉辦的各項網路活動滿意程度皆超過<text:s/>70<text:s/>％。</text:p>
                </table:table-cell>
              </table:table-row>
              <table:table-row table:style-name="TableRow652">
                <table:table-cell table:style-name="TableCell653">
                  <text:p text:style-name="P654">　</text:p>
                </table:table-cell>
                <table:table-cell table:style-name="TableCell655">
                  <text:p text:style-name="P656">2.<text:s/>參與成人基本教育、補習教育、進修教育及空中大學人數<text:s/>(2%)</text:p>
                </table:table-cell>
                <table:table-cell table:style-name="TableCell657">
                  <text:p text:style-name="P658">28.5</text:p>
                </table:table-cell>
                <table:table-cell table:style-name="TableCell659">
                  <text:p text:style-name="P660">25.59</text:p>
                </table:table-cell>
                <table:table-cell table:style-name="TableCell661">
                  <text:p text:style-name="P662">90</text:p>
                </table:table-cell>
                <table:table-cell table:style-name="TableCell663">
                  <text:p text:style-name="P664">90</text:p>
                </table:table-cell>
                <table:table-cell table:style-name="TableCell665">
                  <text:p text:style-name="P666">成人補習進修教育及空中教育從國小補校、國中補校、高中進修學校、職業進修學校、專科進修學校、進修學院及空中教育，共分成<text:s/>7<text:s/>類，<text:s/>93<text:s/>學年度學生數合計有<text:s/>25<text:s/>萬<text:s/>5,872<text:s/>人，各級學校班級數與學生人數統計如下：</text:p>
                  <text:p text:style-name="P667">一、<text:s/>國小補校：<text:s/>798<text:s/>班、<text:s/>17071<text:s/>人。</text:p>
                  <text:p text:style-name="P668">二、<text:s/>國中補校：<text:s/>712<text:s/>班、<text:s/>12858<text:s/>人。</text:p>
                  <text:p text:style-name="P669">三、<text:s/>高中進修學校：<text:s/>147<text:s/>班、<text:s/>4539<text:s/>人。</text:p>
                  <text:p text:style-name="P670">四、<text:s/>職業進修學校：<text:s/>2664<text:s/>班、<text:s/>94493<text:s/>人。</text:p>
                  <text:p text:style-name="P671">五、<text:s/>專科進修學校：<text:s/>1340<text:s/>班、<text:s/>57604<text:s/>人。</text:p>
                  <text:p text:style-name="P672">六、<text:s/>進修學院：<text:s/>555<text:s/>班、<text:s/>24136<text:s/>人。</text:p>
                  <text:p text:style-name="P673">七、<text:s/>空中教育：</text:p>
                  <text:p text:style-name="P674">(<text:s/>一<text:s/>)<text:s/>國立空中大學及高雄市立空中大學二所，學生<text:s/>24,531<text:s/>人。</text:p>
                  <text:p text:style-name="P675">(<text:s/>二<text:s/>)<text:s/>國立空中進修學院<text:s/>(<text:s/>設專科部<text:s/>)<text:s/>二所，分別由國立臺北商業技術學院、臺中技學院二校附設空中進修學院，學生<text:s/>9,685<text:s/>人。</text:p>
                  <text:p text:style-name="P676">(<text:s/>三<text:s/>)<text:s/>國立空中進修學院專科部與國立空中大學附設空中專科進修學校之學生<text:s/>10,955<text:s/>人。</text:p>
                </table:table-cell>
              </table:table-row>
              <table:table-row table:style-name="TableRow677">
                <table:table-cell table:style-name="TableCell678">
                  <text:p text:style-name="P679">　</text:p>
                </table:table-cell>
                <table:table-cell table:style-name="TableCell680">
                  <text:p text:style-name="P681">3.<text:s/>十五歲以上不識字人口比率<text:s/>(2%)</text:p>
                </table:table-cell>
                <table:table-cell table:style-name="TableCell682">
                  <text:p text:style-name="P683">2.8</text:p>
                </table:table-cell>
                <table:table-cell table:style-name="TableCell684">
                  <text:p text:style-name="P685">2.84</text:p>
                </table:table-cell>
                <table:table-cell table:style-name="TableCell686">
                  <text:p text:style-name="P687">100</text:p>
                </table:table-cell>
                <table:table-cell table:style-name="TableCell688">
                  <text:p text:style-name="P689">100</text:p>
                </table:table-cell>
                <table:table-cell table:style-name="TableCell690">
                  <text:p text:style-name="P691">為提供失學民眾多元學習管道，本部加強輔導補助各直轄市政府教育局及縣市政府（以下簡稱各縣市政府）辦理成人基本教育計畫，開辦「成人基本教育研習班」，鼓勵民眾參與識字學習。</text:p>
                  <text:p text:style-name="P692">本部<text:s/>94<text:s/>年度補助各縣市政府辦理成人基本教育計畫經費<text:s/>8,390<text:s/>萬元，辦理成人基本教育研習班<text:s/>2,136<text:s/>班（含外籍配偶專班<text:s/>786<text:s/>班），參與人數<text:s/>4<text:s/>萬<text:s/>2,720<text:s/>人。另縣市政府並依計畫辦理師資研習、教學觀摩及宣導等相關活動，以增進業務推展成效。</text:p>
                  <text:p text:style-name="P693">我國<text:s/>15<text:s/>歲以上國民不識字率已由<text:s/>78<text:s/>年之<text:s/>7.11<text:s/>﹪（<text:s/>130<text:s/>萬人）降至<text:s/>93<text:s/>年之<text:s/>2.84<text:s/>﹪（<text:s/>52<text:s/>萬人）。<text:s/>(94<text:s/>年<text:s/>15<text:s/>歲以上國民不識字率之統計數字，內政部預定於<text:s/>95<text:s/>年<text:s/>2<text:s/>月底前公布<text:s/>)</text:p>
                </table:table-cell>
              </table:table-row>
              <table:table-row table:style-name="TableRow694">
                <table:table-cell table:style-name="TableCell695">
                  <text:p text:style-name="P696">　</text:p>
                </table:table-cell>
                <table:table-cell table:style-name="TableCell697">
                  <text:p text:style-name="P698">4.<text:s/>網站內容（包括學習單元開發數、教案教材上傳數、網站活動數）開發完成數<text:s/>(2%)</text:p>
                </table:table-cell>
                <table:table-cell table:style-name="TableCell699">
                  <text:p text:style-name="P700">10000</text:p>
                </table:table-cell>
                <table:table-cell table:style-name="TableCell701">
                  <text:p text:style-name="P702">10000</text:p>
                </table:table-cell>
                <table:table-cell table:style-name="TableCell703">
                  <text:p text:style-name="P704">100</text:p>
                </table:table-cell>
                <table:table-cell table:style-name="TableCell705">
                  <text:p text:style-name="P706">100</text:p>
                </table:table-cell>
                <table:table-cell table:style-name="TableCell707">
                  <text:p text:style-name="P708">一、<text:s/>依據本部建置學習加油站<text:s/>(http:content.edu.tw)<text:s/>統計<text:s/>,<text:s/>包括高中、高職、國中、國小課程數位教學資源所需之教案、教材、測驗題、學習單及素材等項目統計<text:s/>:<text:s/>九年一貫教學資源共計<text:s/>6159<text:s/>件<text:s/>,<text:s/>高中教學資源共計<text:s/>330<text:s/>件<text:s/>,<text:s/>高職教學資源共計<text:s/>1767<text:s/>件合計<text:s/>8256<text:s/>件。</text:p>
                  <text:p text:style-name="P709">二、<text:s/>結合專家學者、教師團隊、民間團體及業者約<text:s/>370<text:s/>個機構單位建置六大學習網，<text:s/>94<text:s/>年完成第二年建置內容。累計開發中小學數位學習內容<text:s/>13,000<text:s/>單元<text:s/>(<text:s/>教材<text:s/>3383<text:s/>單元、教案<text:s/>1298<text:s/>筆、素材<text:s/>5120<text:s/>筆、學習單<text:s/>1255<text:s/>筆及測驗題<text:s/>1429<text:s/>筆<text:s/>)<text:s/>及相關網站整合機制。（入口網址：＆<text:s/>lt;http://learning.edu.tw<text:s/>＆<text:s/>gt;<text:s/>）</text:p>
                </table:table-cell>
              </table:table-row>
              <table:table-row table:style-name="TableRow710">
                <table:table-cell table:style-name="TableCell711">
                  <text:p text:style-name="P712">　</text:p>
                </table:table-cell>
                <table:table-cell table:style-name="TableCell713">
                  <text:p text:style-name="P714">5.<text:s/>核減師資培育之招生名額<text:s/>(1%)</text:p>
                </table:table-cell>
                <table:table-cell table:style-name="TableCell715">
                  <text:p text:style-name="P716">2</text:p>
                </table:table-cell>
                <table:table-cell table:style-name="TableCell717">
                  <text:p text:style-name="P718">2</text:p>
                </table:table-cell>
                <table:table-cell table:style-name="TableCell719">
                  <text:p text:style-name="P720">100</text:p>
                </table:table-cell>
                <table:table-cell table:style-name="TableCell721">
                  <text:p text:style-name="P722">100</text:p>
                </table:table-cell>
                <table:table-cell table:style-name="TableCell723">
                  <text:p text:style-name="P724">「師資培育數量規劃方案」業於<text:s/>93<text:s/>年<text:s/>12<text:s/>月正式發布，惟當前少子化趨勢、人口結構變遷、社會發展快速，「師資培育數量規劃方案」應每年檢視與檢討，適時修訂，俾契合社會發展、教育環境真實需求。</text:p>
                  <text:p text:style-name="P725">主要規劃包括：</text:p>
                  <text:p text:style-name="P726">一、<text:s/>調整師範校院師資培育</text:p>
                  <text:p text:style-name="P727">(<text:s/>一<text:s/>)<text:s/>對各校<text:s/>94<text:s/>學年師資培育量之規劃，以<text:s/>93<text:s/>學年度核定額度為基礎，減量<text:s/>10 %<text:s/>。</text:p>
                  <text:p text:style-name="P728">(<text:s/>二<text:s/>)<text:s/>師範校院研究生修習教育學分比例調整為<text:s/>40 %<text:s/>以下。</text:p>
                  <text:p text:style-name="P729">(<text:s/>三<text:s/>)<text:s/>師範校院含已轉型為綜合大學或將改名為教育大學者，將規劃三年內至少減少師資培育量達<text:s/>50 %<text:s/>。</text:p>
                  <text:p text:style-name="P730">(<text:s/>四<text:s/>)<text:s/>鼓勵各校依其需求及條件進行系所結構調整，轉為非師資培育系所。</text:p>
                  <text:p text:style-name="P731">二、<text:s/>調整教育學程之師資培育量</text:p>
                  <text:p text:style-name="P732">(<text:s/>一<text:s/>)<text:s/>教育<text:s/>94<text:s/>學年度各大學校院各類科教育學程每班由<text:s/>50<text:s/>人減為至多<text:s/>45<text:s/>人（即減量<text:s/>10%<text:s/>），且暫緩增班。</text:p>
                  <text:p text:style-name="P733">(<text:s/>二<text:s/>)<text:s/>修正「大學校院師資培育中心評鑑作業要點」規定，建立評鑑規準，並依評鑑結果及師資培育審議委員會決議，核定未來各校教育學程的招生名額；預計自<text:s/>94<text:s/>學年度起<text:s/>3<text:s/>年後亦將減少<text:s/>50%<text:s/>之教育學程招生量。</text:p>
                  <text:p text:style-name="P734">三、<text:s/>調整學士後教育學分班之師資培育量</text:p>
                  <text:p text:style-name="P735">94<text:s/>學年度學士後教育學分班核定招生名額，將視教育職場上實際教師數之需求，且配合各類科需求，機動調整類科班別。</text:p>
                  <text:p text:style-name="P736">綜上，各項作法皆具師資培育專業考量，其<text:s/>94<text:s/>年師範<text:s/>/<text:s/>教育大學招生名額減少<text:s/>595<text:s/>人、教育學程招生名額減少<text:s/>315<text:s/>人、學士後教育學分班減少<text:s/>2790<text:s/>人，共計減少<text:s/>3700<text:s/>人，較前一年減少<text:s/>20<text:s/>﹪，爰核減師資培育之招生名額已達績效目標。</text:p>
                </table:table-cell>
              </table:table-row>
              <table:table-row table:style-name="TableRow737">
                <table:table-cell table:style-name="TableCell738">
                  <text:p text:style-name="P739">　</text:p>
                </table:table-cell>
                <table:table-cell table:style-name="TableCell740">
                  <text:p text:style-name="P741">6.<text:s/>配合九年一貫課程教師在職進修學分班學員滿意度<text:s/>(2%)</text:p>
                </table:table-cell>
                <table:table-cell table:style-name="TableCell742">
                  <text:p text:style-name="P743">50</text:p>
                </table:table-cell>
                <table:table-cell table:style-name="TableCell744">
                  <text:p text:style-name="P745">96</text:p>
                </table:table-cell>
                <table:table-cell table:style-name="TableCell746">
                  <text:p text:style-name="P747">100</text:p>
                </table:table-cell>
                <table:table-cell table:style-name="TableCell748">
                  <text:p text:style-name="P749">100</text:p>
                </table:table-cell>
                <table:table-cell table:style-name="TableCell750">
                  <text:p text:style-name="P751">一、<text:s/>執行情形：</text:p>
                  <text:p text:style-name="P752">（一）<text:s/>於<text:s/>94<text:s/>年<text:s/>2<text:s/>月<text:s/>1<text:s/>日以台中（三）字第<text:s/>0940005858B<text:s/>號令修正發布「教育部補助師資培育之大學開設教師在職進修領域教學專長增能學分班作業要點」，以配合九年一貫課程之實施，協助國民中學教師充實其領域主修專長之教學知能，並增進高級中等以下學校及幼稚園教師發揮其教學能力。</text:p>
                  <text:p text:style-name="P753">（二）<text:s/>94<text:s/>年度計核定教師在職進修領域教學學分班<text:s/>9<text:s/>校<text:s/>46<text:s/>班；核定專長增能學分班<text:s/>21<text:s/>校<text:s/>351<text:s/>班。</text:p>
                  <text:p text:style-name="P754">二、<text:s/>施政成果：師資培育之大學應於該年度「領域教學學分班」及「專長增能學分班」全數班別結束前一週內，進行「辦理教師在職進修學分班意見調查表」之問卷調查，以各師資培育大學函報之辦理成果統計，<text:s/>94<text:s/>年度教師在職進修領域教學學分班參與進修教師人數計有<text:s/>49<text:s/>人次，進修學分數達<text:s/>88<text:s/>學分，學員滿意度平均為<text:s/>95<text:s/>％；專長增能學分班參與進修教師人數計有<text:s/>6,855<text:s/>人次，進修學分數達<text:s/>498<text:s/>學分，學員滿意度平均為<text:s/>96<text:s/>％，皆已達績效目標。</text:p>
                </table:table-cell>
              </table:table-row>
              <table:table-row table:style-name="TableRow755">
                <table:table-cell table:style-name="TableCell756">
                  <text:p text:style-name="P757">　</text:p>
                </table:table-cell>
                <table:table-cell table:style-name="TableCell758">
                  <text:p text:style-name="P759">7.<text:s/>工程會列管之辦理案件數<text:s/>(1%)</text:p>
                </table:table-cell>
                <table:table-cell table:style-name="TableCell760">
                  <text:p text:style-name="P761">32</text:p>
                </table:table-cell>
                <table:table-cell table:style-name="TableCell762">
                  <text:p text:style-name="P763">34</text:p>
                </table:table-cell>
                <table:table-cell table:style-name="TableCell764">
                  <text:p text:style-name="P765">100</text:p>
                </table:table-cell>
                <table:table-cell table:style-name="TableCell766">
                  <text:p text:style-name="P767">100</text:p>
                </table:table-cell>
                <table:table-cell table:style-name="TableCell768">
                  <text:p text:style-name="P769">辦理件數<text:s/>34<text:s/>件，達成目標<text:s/>32<text:s/>件，<text:s/>達成率為<text:s/>106%<text:s/>。</text:p>
                </table:table-cell>
              </table:table-row>
              <table:table-row table:style-name="TableRow770">
                <table:table-cell table:style-name="TableCell771">
                  <text:p text:style-name="P772">　</text:p>
                </table:table-cell>
                <table:table-cell table:style-name="TableCell773">
                  <text:p text:style-name="P774">8.<text:s/>簽約金額責任額度達成率<text:s/>(0.5%)</text:p>
                </table:table-cell>
                <table:table-cell table:style-name="TableCell775">
                  <text:p text:style-name="P776">50</text:p>
                </table:table-cell>
                <table:table-cell table:style-name="TableCell777">
                  <text:p text:style-name="P778">118</text:p>
                </table:table-cell>
                <table:table-cell table:style-name="TableCell779">
                  <text:p text:style-name="P780">100</text:p>
                </table:table-cell>
                <table:table-cell table:style-name="TableCell781">
                  <text:p text:style-name="P782">100</text:p>
                </table:table-cell>
                <table:table-cell table:style-name="TableCell783">
                  <text:p text:style-name="P784">94<text:s/>年度行政院分配本部簽約責任額度為<text:s/>37.1<text:s/>億元，實際簽約達成額度為<text:s/>43.8<text:s/>億元，達成率為<text:s/>118%<text:s/>，達成原訂目標<text:s/>50%<text:s/>，達成率為<text:s/>236%<text:s/>。</text:p>
                </table:table-cell>
              </table:table-row>
              <table:table-row table:style-name="TableRow785">
                <table:table-cell table:style-name="TableCell786">
                  <text:p text:style-name="P787">　</text:p>
                </table:table-cell>
                <table:table-cell table:style-name="TableCell788">
                  <text:p text:style-name="P789">9.<text:s/>簽約案件數達成率<text:s/>(0.5%)</text:p>
                </table:table-cell>
                <table:table-cell table:style-name="TableCell790">
                  <text:p text:style-name="P791">50</text:p>
                </table:table-cell>
                <table:table-cell table:style-name="TableCell792">
                  <text:p text:style-name="P793">47</text:p>
                </table:table-cell>
                <table:table-cell table:style-name="TableCell794">
                  <text:p text:style-name="P795">94</text:p>
                </table:table-cell>
                <table:table-cell table:style-name="TableCell796">
                  <text:p text:style-name="P797">94</text:p>
                </table:table-cell>
                <table:table-cell table:style-name="TableCell798">
                  <text:p text:style-name="P799">本部各單位提報預定簽約案件數為<text:s/>32<text:s/>件，實際達成件數為<text:s/>15<text:s/>件，本項簽約案件數達成率為<text:s/>47%<text:s/>，較原訂目標值<text:s/>50%<text:s/>，達成率為<text:s/>94%<text:s/>。</text:p>
                </table:table-cell>
              </table:table-row>
              <table:table-row table:style-name="TableRow800">
                <table:table-cell table:style-name="TableCell801">
                  <text:p text:style-name="P802">績效分數</text:p>
                </table:table-cell>
                <table:table-cell table:style-name="TableCell803" table:number-columns-spanned="6">
                  <text:p text:style-name="P804">原始分數<text:s/>98.2308 (<text:s/>權分<text:s/>12.77 )</text:p>
                </table:table-cell>
                <table:covered-table-cell/>
                <table:covered-table-cell/>
                <table:covered-table-cell/>
                <table:covered-table-cell/>
                <table:covered-table-cell/>
              </table:table-row>
            </table:table>
            <text:p text:style-name="P805">二、人力面向</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columns-spanned="7">
                    <text:p text:style-name="P816">人力面向</text:p>
                  </table:table-cell>
                  <table:covered-table-cell/>
                  <table:covered-table-cell/>
                  <table:covered-table-cell/>
                  <table:covered-table-cell/>
                  <table:covered-table-cell/>
                  <table:covered-table-cell/>
                </table:table-row>
                <table:table-row table:style-name="TableRow817">
                  <table:table-cell table:style-name="TableCell818">
                    <text:p text:style-name="P819">策略績效目標</text:p>
                  </table:table-cell>
                  <table:table-cell table:style-name="TableCell820">
                    <text:p text:style-name="P821">衡量指標</text:p>
                  </table:table-cell>
                  <table:table-cell table:style-name="TableCell822">
                    <text:p text:style-name="P823">原定</text:p>
                    <text:p text:style-name="P824">目標值</text:p>
                  </table:table-cell>
                  <table:table-cell table:style-name="TableCell825">
                    <text:p text:style-name="P826">達成</text:p>
                    <text:p text:style-name="P827">目標值</text:p>
                  </table:table-cell>
                  <table:table-cell table:style-name="TableCell828">
                    <text:p text:style-name="P829">達成度<text:s/>(%)</text:p>
                  </table:table-cell>
                  <table:table-cell table:style-name="TableCell830">
                    <text:p text:style-name="P831">初核分數</text:p>
                  </table:table-cell>
                  <table:table-cell table:style-name="TableCell832">
                    <text:p text:style-name="P833">績效量暨達成情形分析</text:p>
                  </table:table-cell>
                </table:table-row>
              </table:table-header-rows>
              <table:table-row table:style-name="TableRow834">
                <table:table-cell table:style-name="TableCell835">
                  <text:p text:style-name="P836">1.<text:s/>合理調整機關員額，建立活力政府<text:s/>(15%)</text:p>
                </table:table-cell>
                <table:table-cell table:style-name="TableCell837">
                  <text:p text:style-name="P838">1. <text:s/>機關年度各類預算員額控管百分比<text:s/>(5%)</text:p>
                </table:table-cell>
                <table:table-cell table:style-name="TableCell839">
                  <text:p text:style-name="P840">0</text:p>
                </table:table-cell>
                <table:table-cell table:style-name="TableCell841">
                  <text:p text:style-name="P842">0</text:p>
                </table:table-cell>
                <table:table-cell table:style-name="TableCell843">
                  <text:p text:style-name="P844">100</text:p>
                </table:table-cell>
                <table:table-cell table:style-name="TableCell845">
                  <text:p text:style-name="P846">100</text:p>
                </table:table-cell>
                <table:table-cell table:style-name="TableCell847">
                  <text:p text:style-name="P848">依行政院各機關員額裁減執行原則暨行政院函相關規定，庚續執行職員及約聘僱人力裁減，另駐衛警、技工、工友人力亦依行政院函規定列為出缺不補。本項目標值原填列預估員額成長率約為零，依行政院<text:s/>94<text:s/>及<text:s/>95<text:s/>年預算員額審議結果，<text:s/>94<text:s/>年教育部暨所屬機關人員總數為<text:s/>2872<text:s/>人；<text:s/>95<text:s/>年為<text:s/>2844<text:s/>人，依衡量標準公式計算<text:s/>(0.97%)<text:s/>，本部暨部屬機關<text:s/>94<text:s/>年度員額呈負成長，已達預期目標。</text:p>
                </table:table-cell>
              </table:table-row>
              <table:table-row table:style-name="TableRow849">
                <table:table-cell table:style-name="TableCell850">
                  <text:p text:style-name="P851">　</text:p>
                </table:table-cell>
                <table:table-cell table:style-name="TableCell852">
                  <text:p text:style-name="P853">2. <text:s/>機關精簡省超額職員人力達成百分比<text:s/>(0.5%)</text:p>
                </table:table-cell>
                <table:table-cell table:style-name="TableCell854">
                  <text:p text:style-name="P855">86.7</text:p>
                </table:table-cell>
                <table:table-cell table:style-name="TableCell856">
                  <text:p text:style-name="P857">300</text:p>
                </table:table-cell>
                <table:table-cell table:style-name="TableCell858">
                  <text:p text:style-name="P859">100</text:p>
                </table:table-cell>
                <table:table-cell table:style-name="TableCell860">
                  <text:p text:style-name="P861">100</text:p>
                </table:table-cell>
                <table:table-cell table:style-name="TableCell862">
                  <text:p text:style-name="P863">本部機關精簡省超額職員<text:s/>(<text:s/>含中部辦公室、台灣省中等學校教師研習會、國立新竹社會教育館及國立鳳凰谷鳥園<text:s/>)94<text:s/>年度暫行員額總數為<text:s/>214<text:s/>人、現有員額數為<text:s/>169<text:s/>人、合理員額數為<text:s/>199<text:s/>人。依衡量標準公式計算<text:s/>(300)<text:s/>，精簡之成效已達原訂目標</text:p>
                </table:table-cell>
              </table:table-row>
              <table:table-row table:style-name="TableRow864">
                <table:table-cell table:style-name="TableCell865">
                  <text:p text:style-name="P866">　</text:p>
                </table:table-cell>
                <table:table-cell table:style-name="TableCell867">
                  <text:p text:style-name="P868">3. <text:s/>分發考試及格人員比例<text:s/>(2%)</text:p>
                </table:table-cell>
                <table:table-cell table:style-name="TableCell869">
                  <text:p text:style-name="P870">14.3</text:p>
                </table:table-cell>
                <table:table-cell table:style-name="TableCell871">
                  <text:p text:style-name="P872">20.3</text:p>
                </table:table-cell>
                <table:table-cell table:style-name="TableCell873">
                  <text:p text:style-name="P874">100</text:p>
                </table:table-cell>
                <table:table-cell table:style-name="TableCell875">
                  <text:p text:style-name="P876">100</text:p>
                </table:table-cell>
                <table:table-cell table:style-name="TableCell877">
                  <text:p text:style-name="P878">本部暨所屬機關學校若有人員退離時，除配合將職缺提報考試分發用人之辦理提報作業外，併於職務臨時出缺時考量該職缺遴補之難易程度或人才留用之可行性後提報職務臨時出缺月報表以分發考試及格人員，以提高公務人員考試之職缺提報率；以本部前以<text:s/>95<text:s/>年<text:s/>2<text:s/>月<text:s/>7<text:s/>日台人<text:s/>(<text:s/>一<text:s/>)<text:s/>字第<text:s/>0950018620<text:s/>函轉部屬機關學校將<text:s/>94<text:s/>年度相關提報考試職缺及總出缺人數之資料填復本部後，經彙總本部暨所屬機關學校<text:s/>94<text:s/>年度提報考試數為<text:s/>61<text:s/>職缺，總出缺數計為<text:s/>300<text:s/>人，爰本達成率為<text:s/>20.3%</text:p>
                </table:table-cell>
              </table:table-row>
              <table:table-row table:style-name="TableRow879">
                <table:table-cell table:style-name="TableCell880">
                  <text:p text:style-name="P881">　</text:p>
                </table:table-cell>
                <table:table-cell table:style-name="TableCell882">
                  <text:p text:style-name="P883">4. <text:s/>依機關年度施政計畫新增業務、機關或整併機關員額運用與政策執行之配合度<text:s/>(0.5%)</text:p>
                </table:table-cell>
                <table:table-cell table:style-name="TableCell884">
                  <text:p text:style-name="P885">0</text:p>
                </table:table-cell>
                <table:table-cell table:style-name="TableCell886">
                  <text:p text:style-name="P887">0</text:p>
                </table:table-cell>
                <table:table-cell table:style-name="TableCell888">
                  <text:p text:style-name="P889">100</text:p>
                </table:table-cell>
                <table:table-cell table:style-name="TableCell890">
                  <text:p text:style-name="P891">100</text:p>
                </table:table-cell>
                <table:table-cell table:style-name="TableCell892">
                  <text:p text:style-name="P893">本項原訂目標值為零，本部暨部屬機關規劃之員額需求數與實際請增之員額數皆為零（不包含中正文化中心改制行政法人後，移撥兩名職員至國立歷史博物館及國立中國醫藥研究所），已達預期目標。</text:p>
                </table:table-cell>
              </table:table-row>
              <table:table-row table:style-name="TableRow894">
                <table:table-cell table:style-name="TableCell895">
                  <text:p text:style-name="P896">　</text:p>
                </table:table-cell>
                <table:table-cell table:style-name="TableCell897">
                  <text:p text:style-name="P898">5.<text:s/>機關人力控管達成情形－依規定應出缺不補<text:s/>(<text:s/>含應精簡員額<text:s/>)<text:s/>之員額<text:s/>(1%)</text:p>
                </table:table-cell>
                <table:table-cell table:style-name="TableCell899">
                  <text:p text:style-name="P900">7</text:p>
                </table:table-cell>
                <table:table-cell table:style-name="TableCell901">
                  <text:p text:style-name="P902">243</text:p>
                </table:table-cell>
                <table:table-cell table:style-name="TableCell903">
                  <text:p text:style-name="P904">100</text:p>
                </table:table-cell>
                <table:table-cell table:style-name="TableCell905">
                  <text:p text:style-name="P906">100</text:p>
                </table:table-cell>
                <table:table-cell table:style-name="TableCell907">
                  <text:p text:style-name="P908">為配合政府組織改造政策，員額總量管理原則下貫徹聘僱人力裁減政策。此項原訂年度目標值為<text:s/>7<text:s/>人，本部<text:s/>94<text:s/>年度已執行之員額為<text:s/>243<text:s/>人，本部達程度<text:s/>100%<text:s/>，已達原訂目標。</text:p>
                </table:table-cell>
              </table:table-row>
              <table:table-row table:style-name="TableRow909">
                <table:table-cell table:style-name="TableCell910">
                  <text:p text:style-name="P911">　</text:p>
                </table:table-cell>
                <table:table-cell table:style-name="TableCell912">
                  <text:p text:style-name="P913">6. <text:s/>依法足額進用身心障礙人員及原住民人數<text:s/>(2%)</text:p>
                </table:table-cell>
                <table:table-cell table:style-name="TableCell914">
                  <text:p text:style-name="P915">1</text:p>
                </table:table-cell>
                <table:table-cell table:style-name="TableCell916">
                  <text:p text:style-name="P917">1</text:p>
                </table:table-cell>
                <table:table-cell table:style-name="TableCell918">
                  <text:p text:style-name="P919">100</text:p>
                </table:table-cell>
                <table:table-cell table:style-name="TableCell920">
                  <text:p text:style-name="P921">100</text:p>
                </table:table-cell>
                <table:table-cell table:style-name="TableCell922">
                  <text:p text:style-name="P923">本部暨所屬機關學校均依身心障礙者保護法及原住民族工作權保障法等相關規定積極進用身心障礙人員及原住民族，除按月列管並了解部屬機關學校之進用情形外，本部亦屬超額進用前揭人員；以本<text:s/>(95)<text:s/>年<text:s/>2<text:s/>月為計算基準，相關進用情形如下：</text:p>
                  <text:p text:style-name="P924">一、<text:s/>進用身心障礙人員部分：依法應進用<text:s/>1431<text:s/>人，已進用<text:s/>1919<text:s/>人。</text:p>
                  <text:p text:style-name="P925">二、<text:s/>進用原住民族部份<text:s/>:</text:p>
                  <text:p text:style-name="P926">(<text:s/>一<text:s/>)<text:s/>非原住民地區<text:s/>:<text:s/>依法應進用約僱等五類人員之原住民<text:s/>20<text:s/>人，已進用<text:s/>128<text:s/>人。</text:p>
                  <text:p text:style-name="P927">(<text:s/>二<text:s/>)<text:s/>原住民地區<text:s/>:<text:s/>依法應進用約僱等五類人員之原住<text:s/>26<text:s/>人，已進用<text:s/>55<text:s/>人；應進用具公務人員任用資格之原住民<text:s/>8<text:s/>人，已進用<text:s/>23<text:s/>人。</text:p>
                </table:table-cell>
              </table:table-row>
              <table:table-row table:style-name="TableRow928">
                <table:table-cell table:style-name="TableCell929">
                  <text:p text:style-name="P930">　</text:p>
                </table:table-cell>
                <table:table-cell table:style-name="TableCell931">
                  <text:p text:style-name="P932">7.  <text:s/>終身學習<text:s/>(1)(0.5%)</text:p>
                </table:table-cell>
                <table:table-cell table:style-name="TableCell933">
                  <text:p text:style-name="P934">10</text:p>
                </table:table-cell>
                <table:table-cell table:style-name="TableCell935">
                  <text:p text:style-name="P936">8.37</text:p>
                </table:table-cell>
                <table:table-cell table:style-name="TableCell937">
                  <text:p text:style-name="P938">100</text:p>
                </table:table-cell>
                <table:table-cell table:style-name="TableCell939">
                  <text:p text:style-name="P940">100</text:p>
                </table:table-cell>
                <table:table-cell table:style-name="TableCell941">
                  <text:p text:style-name="P942">本部各單位辦理各項研習、訓練課程，皆於公務人員終身學習入口網站開班，並核予終身學習時數鼓勵同仁踴躍學習。至<text:s/>94<text:s/>年底，本部公務人員總數<text:s/>478<text:s/>人，電子學習護照總時數為<text:s/>0<text:s/>之人數為<text:s/>40<text:s/>人，占機關總人數<text:s/>8.37<text:s/>﹪。</text:p>
                </table:table-cell>
              </table:table-row>
              <table:table-row table:style-name="TableRow943">
                <table:table-cell table:style-name="TableCell944">
                  <text:p text:style-name="P945">　</text:p>
                </table:table-cell>
                <table:table-cell table:style-name="TableCell946">
                  <text:p text:style-name="P947">8. <text:s/>終身學習<text:s/>(2)(0.5%)</text:p>
                </table:table-cell>
                <table:table-cell table:style-name="TableCell948">
                  <text:p text:style-name="P949">75</text:p>
                </table:table-cell>
                <table:table-cell table:style-name="TableCell950">
                  <text:p text:style-name="P951">65.69</text:p>
                </table:table-cell>
                <table:table-cell table:style-name="TableCell952">
                  <text:p text:style-name="P953">88</text:p>
                </table:table-cell>
                <table:table-cell table:style-name="TableCell954">
                  <text:p text:style-name="P955">88</text:p>
                </table:table-cell>
                <table:table-cell table:style-name="TableCell956">
                  <text:p text:style-name="P957">本部各單位辦理各項研習、訓練課程，皆於公務人員終身學習入口網站開班，並核予終身學習時數鼓勵同仁踴躍學習。至<text:s/>94<text:s/>年底，本部公務人員總人數<text:s/>478<text:s/>人，電子學習護照總時數超規定最低時數為<text:s/>314<text:s/>人，占機關總人數<text:s/>65.69<text:s/>﹪，雖未達成<text:s/>75<text:s/>﹪之目標，惟本部公務人員平均學習時數仍達<text:s/>66.63<text:s/>﹪。經瞭解，部分中高階主管人員，公務繁忙，顯有時間得以參加訓練、進修，建議由行政院人事行政局統一調訓，增加該等人員學習機會。</text:p>
                </table:table-cell>
              </table:table-row>
              <table:table-row table:style-name="TableRow958">
                <table:table-cell table:style-name="TableCell959">
                  <text:p text:style-name="P960">　</text:p>
                </table:table-cell>
                <table:table-cell table:style-name="TableCell961">
                  <text:p text:style-name="P962">9.<text:s/>組織學習<text:s/>(3%)</text:p>
                </table:table-cell>
                <table:table-cell table:style-name="TableCell963">
                  <text:p text:style-name="P964">2</text:p>
                </table:table-cell>
                <table:table-cell table:style-name="TableCell965">
                  <text:p text:style-name="P966">2</text:p>
                </table:table-cell>
                <table:table-cell table:style-name="TableCell967">
                  <text:p text:style-name="P968">100</text:p>
                </table:table-cell>
                <table:table-cell table:style-name="TableCell969">
                  <text:p text:style-name="P970">100</text:p>
                </table:table-cell>
                <table:table-cell table:style-name="TableCell971">
                  <text:p text:style-name="P972">為鼓勵同仁創新思考，提升專業素養，以強化策略及施政品質；建立經驗及智慧分享機制，落實人性關懷，營造互動良好之組織文化，提高同仁學習及回饋意願與能力，使本部轉化為學習型及知識型組織；並為建置知識管理系統，結合業務之推動，注重各層級之經驗交流及傳承，組成優質服務品質及行政效率之工作團隊，本部前依行政院<text:s/>93<text:s/>年<text:s/>2<text:s/>月<text:s/>2<text:s/>日發布之「型塑學習型政府行動方案」、同年<text:s/>3<text:s/>月<text:s/>18<text:s/>日發布之「各級行政機關推動核心價值實施計畫」、同年<text:s/>4<text:s/>月<text:s/>8<text:s/>日發布之「加強行政院所屬各機關研發創新實施要點」，於<text:s/>93<text:s/>年<text:s/>11<text:s/>月<text:s/>29<text:s/>日台人<text:s/>(<text:s/>二<text:s/>)<text:s/>字第<text:s/>0930150007<text:s/>號函頒「教育部推動組織學習及知識管理實施計畫」，依該實施計畫，本部已完成規劃階段<text:s/>(<text:s/>策略<text:s/>)<text:s/>，<text:s/>94<text:s/>年度辦理之重要措施如下：</text:p>
                  <text:p text:style-name="P973">一、<text:s/>導入組織學習概念</text:p>
                  <text:p text:style-name="P974">為營造本部互動良好之組織文化，分享經驗及智慧，以強化策略及施政品質，使本部轉化為學習型及知識型組織，於<text:s/>94<text:s/>年<text:s/>3<text:s/>月<text:s/>28<text:s/>日以本部各單位組織學習聯絡窗口<text:s/>30<text:s/>人為對象，假劍潭海外青年活動中心，辦理組織學習宣導研習會，成效良好。</text:p>
                  <text:p text:style-name="P975">二、<text:s/>組織診斷問卷</text:p>
                  <text:p text:style-name="P976">前於<text:s/>94<text:s/>年<text:s/>4<text:s/>月以組織診斷問卷進行評量，針對「我的工作團隊與組織理念、我的辦公環境氣氛、我的主管領導風格、我的終身學習情形、我對教育部的認同感」等面向進行調查，經請各單位聯絡窗口協助發送及收回，統計結果，應發送<text:s/>850<text:s/>份，計有<text:s/>565<text:s/>人填寫，填答率約<text:s/>66.64%<text:s/>，其中依法任派用之職員為<text:s/>379<text:s/>人，填答者有<text:s/>269<text:s/>人，填答率約<text:s/>70.98%<text:s/>。問卷調查結果經提本部組織學習及知識管理實施計畫推動委員會報告，據以研議修正「教育部推動組織學習及知識管理實施計畫」各項具體措施。</text:p>
                  <text:p text:style-name="P977">三、<text:s/>辦理部次長與中階人員座談會</text:p>
                  <text:p text:style-name="P978">為形塑本部優質行政文化，建立部次長與中階人員溝通管道，於<text:s/>94<text:s/>年度辦理<text:s/>2<text:s/>場次部長與薦任非主管人員午餐有約及<text:s/>2<text:s/>場次周次長與專員有約座談會，提供同仁充分表達意見及互動溝通機會。</text:p>
                  <text:p text:style-name="P979">四、<text:s/>舉辦主管願景共識營</text:p>
                  <text:p text:style-name="P980">為營造互動良好之組織文化，分享經驗及智慧，以強化策略及施政品質，於<text:s/>94<text:s/>年<text:s/>9<text:s/>月<text:s/>22<text:s/>日假陽明山中山樓辦理本部主管願景共識營，由部長親自主持，經由參與之一級主管熱烈討論，擬具本部共同願景：【教育部願景】希望透過良好行政與財務資源的提供，在「創意臺灣、全球佈局、培育人盡其才的新國民」的架構下，型塑五大願景：</text:p>
                  <text:p text:style-name="P981">(<text:s/>一<text:s/>)<text:s/>發揮每個學生的潛能</text:p>
                  <text:p text:style-name="P982">(<text:s/>二<text:s/>)<text:s/>培育創意創新人才</text:p>
                  <text:p text:style-name="P983">(<text:s/>三<text:s/>)<text:s/>強化本土關懷及國際視野</text:p>
                  <text:p text:style-name="P984">(<text:s/>四<text:s/>)<text:s/>營造健康友善快樂學習環境</text:p>
                  <text:p text:style-name="P985">(<text:s/>五<text:s/>)<text:s/>建構關懷互愛的終身學習社會。並將前開結論通告本部所有同仁，將上開共同願景之精神，落實於施政策略之規劃與執行。</text:p>
                  <text:p text:style-name="P986">五、<text:s/>舉辦教育論壇演講</text:p>
                  <text:p text:style-name="P987">為營造本部優質學習文化，接續<text:s/>93<text:s/>年辦理<text:s/>5<text:s/>場次教改論壇系列演講，復於<text:s/>94<text:s/>年<text:s/>4<text:s/>月至<text:s/>9<text:s/>月間，辦理<text:s/>6<text:s/>場次演講，計有<text:s/>560<text:s/>人次參加。</text:p>
                  <text:p text:style-name="P988">六、<text:s/>定期辦理新進人員講習</text:p>
                  <text:p text:style-name="P989">為輔導本部新進人員瞭解本部工作環境，熟習有關法規及業務處理要領，以提高行政效率，自<text:s/>94<text:s/>年<text:s/>4<text:s/>月份起定期辦理新進人員講習。</text:p>
                  <text:p text:style-name="P990">七、<text:s/>企業參訪</text:p>
                  <text:p text:style-name="P991">接續<text:s/>93<text:s/>年參訪<text:s/>7<text:s/>家企業<text:s/>(<text:s/>奧美、台積電、台塑、中國信託、東森得易購、國泰人壽、惠普、<text:s/>IBM)<text:s/>，於<text:s/>94<text:s/>年參訪智邦公司知識管理系統，由科長級以上同仁參加，反映良好。</text:p>
                  <text:p text:style-name="P992">八、<text:s/>舉辦<text:s/>KMS<text:s/>知識管理<text:s/>(<text:s/>文件檔案管理系統<text:s/>)<text:s/>教育訓練</text:p>
                  <text:p text:style-name="P993">整合本部各單位知識庫，秘書室已建置完成單位資料文件共同存放平台，同步建置更新本部單位內資料庫與對外網站內容，並繼續推動本部<text:s/>KMS<text:s/>第<text:s/>2<text:s/>階段各項作業，建置本部<text:s/>KMS<text:s/>「知識推廣小組」及「知識文件審核及獎勵辦法」，於<text:s/>94<text:s/>年<text:s/>9<text:s/>月<text:s/>29<text:s/>日及<text:s/>9<text:s/>月<text:s/>30<text:s/>日分上、下午共辦理<text:s/>4<text:s/>場一般同仁教育訓練。</text:p>
                  <text:p text:style-name="P994">九、<text:s/>建立本部同仁職務輪調制度</text:p>
                  <text:p text:style-name="P995">94<text:s/>年<text:s/>3<text:s/>月<text:s/>30<text:s/>日台人<text:s/>(<text:s/>一<text:s/>)<text:s/>字第<text:s/>0940039545<text:s/>號函訂定「教育部職員職務遷調實施要點」，為期溫和漸進，<text:s/>94<text:s/>年度先以自願申請遷調者為對象試辦職務遷調。經調查部內同仁遷調意願，共<text:s/>6<text:s/>人報名，嗣經審議小組決議並簽奉　核准<text:s/>1<text:s/>人遷調。</text:p>
                  <text:p text:style-name="P996">十、<text:s/>鼓勵同仁選修學分，轉換專長</text:p>
                  <text:p text:style-name="P997">為協助本部同仁專長之取得，除於<text:s/>94<text:s/>年本部暨所屬機關學校行政人員訓練計畫內規劃專長訓練課程外，已彙整「台北市公私立大專校院<text:s/>94<text:s/>學年度開辦教育學分班一覽表」一份提供同仁進修參考，計有<text:s/>5<text:s/>人提出進修申請。</text:p>
                  <text:p text:style-name="P998">十一<text:s/>.<text:s/>人力資本衡量</text:p>
                  <text:p text:style-name="P999">本部公務解讀分析報告除就問卷調查結果及各面向衡量結果分析外，並就本部人力資本優勢及主要問題提出具體建議事項及改進措施。</text:p>
                  <text:p text:style-name="P1000">十二<text:s/>.<text:s/>辦理中高階主管職務管理核心能力之訓練</text:p>
                  <text:p text:style-name="P1001">依本部暨所屬機關學校<text:s/>94<text:s/>年度行政人員訓練實施計畫，將中高階主管職務管理核心能力訓練研習納入辦理之項目，高階主管訓練營於<text:s/>9<text:s/>月<text:s/>26<text:s/>至<text:s/>27<text:s/>日辦理完竣，中階主管訓練營於<text:s/>10<text:s/>月<text:s/>3<text:s/>日至<text:s/>4<text:s/>日及<text:s/>5<text:s/>日至<text:s/>6<text:s/>日分<text:s/>2<text:s/>班次，假國立教育研究院籌備處舉辦。</text:p>
                  <text:p text:style-name="P1002">十三<text:s/>.<text:s/>選定專業核心能力項目</text:p>
                  <text:p text:style-name="P1003">選定本部專業核心能力項目並編製本部專業核心能力辭典並以本部<text:s/>94<text:s/>年<text:s/>7<text:s/>月<text:s/>1<text:s/>日台人<text:s/>(<text:s/>一<text:s/>)<text:s/>字第<text:s/>0940087174<text:s/>號函報送行政院人事行政局在案，並獲該局置於全球資訊網「最新消息」項下列為專業核心能力選定作業參考標竿，供其他機關參閱。</text:p>
                  <text:p text:style-name="P1004">十四<text:s/>.<text:s/>推動及強化運用公務人力資本衡量制度</text:p>
                  <text:p text:style-name="P1005">本部<text:s/>94<text:s/>年度公務人力資本衡量解讀分析報告業以<text:s/>94<text:s/>年<text:s/>8<text:s/>月<text:s/>24<text:s/>日台人<text:s/>(<text:s/>一<text:s/>)<text:s/>字第<text:s/>0940117185<text:s/>號函報行政院人事行政局在案。</text:p>
                  <text:p text:style-name="P1006">十五<text:s/>.<text:s/>推動提升公務人員英語相關措施</text:p>
                  <text:p text:style-name="P1007">配合行政院人事行政局訂定「提升公務人員英語能力改進措施」，本部以<text:s/>93<text:s/>年<text:s/>11<text:s/>月<text:s/>15<text:s/>日台人<text:s/>(<text:s/>二<text:s/>)<text:s/>字第<text:s/>0930142789<text:s/>號函訂頒「教育部提升公務人員英語能力實施計畫」，依該計畫，推動以下措施：</text:p>
                  <text:p text:style-name="P1008">(<text:s/>一<text:s/>)<text:s/>開設英語研習班：自<text:s/>94<text:s/>年<text:s/>3<text:s/>月至<text:s/>5<text:s/>月試辦「英語會話班」<text:s/>3<text:s/>班、「英語寫作班」<text:s/>2<text:s/>班及「實用公務英文班」<text:s/>1<text:s/>班，計有<text:s/>80<text:s/>人參加。<text:s/>8<text:s/>月起調整開班為「英語會話班」<text:s/>2<text:s/>班、「英語寫作班」<text:s/>1<text:s/>班別，計有<text:s/>43<text:s/>人報名參加。</text:p>
                  <text:p text:style-name="P1009">(<text:s/>二<text:s/>)<text:s/>不定期舉辦英語學習專題演講：於<text:s/>93<text:s/>年<text:s/>11<text:s/>月<text:s/>3<text:s/>日及<text:s/>24<text:s/>日分別邀請<text:s/>live<text:s/>互動英語社長徐薇及空中英語教室創辦人彭蒙惠老師至本部講授「如何學好英文」、「如何提昇英語能力」專題演講。另為讓同仁瞭解全民英語檢定測驗，於<text:s/>94<text:s/>年<text:s/>6<text:s/>月<text:s/>3<text:s/>日邀請經典傳訊文化股份有限公司黃玟君老師至本部講授「全民英檢說明會」，<text:s/>3<text:s/>次演講同仁反應熱烈，計有<text:s/>271<text:s/>位同仁參加。</text:p>
                  <text:p text:style-name="P1010">(<text:s/>三<text:s/>)<text:s/>本部歐季曦同仁參加行政院人事行政局<text:s/>93<text:s/>年度赴澳洲墨爾本皇家理工學院全球英語中心進行「提升公務人員英語能力專題研究」，回部後為共享學習資源，與另外<text:s/>2<text:s/>位同仁組成外事小組，負責本部外賓接待及翻譯工作。</text:p>
                  <text:p text:style-name="P1011">(<text:s/>四<text:s/>)<text:s/>購買英語線上課程提供同仁學習，共計<text:s/>36<text:s/>人參加。</text:p>
                  <text:p text:style-name="P1012">(<text:s/>五<text:s/>)<text:s/>協洽英語雜誌書商提供優惠價格供同仁選購。</text:p>
                  <text:p text:style-name="P1013">(<text:s/>六<text:s/>)<text:s/>於午休時間播放英語廣播<text:s/>30<text:s/>分鐘。</text:p>
                  <text:p text:style-name="P1014">(<text:s/>七<text:s/>)<text:s/>編印提升英語能力系列叢書，分送本部同仁參考。</text:p>
                  <text:p text:style-name="P1015">(<text:s/>八<text:s/>)<text:s/>購置「全民英檢必背單字<text:s/>2000<text:s/>」手冊供同仁隨時查閱。</text:p>
                  <text:p text:style-name="P1016">(<text:s/>九<text:s/>)<text:s/>辦理英語電影欣賞，以提升同仁英文視聽能力。</text:p>
                </table:table-cell>
              </table:table-row>
              <table:table-row table:style-name="TableRow1017">
                <table:table-cell table:style-name="TableCell1018">
                  <text:p text:style-name="P1019">績效分數</text:p>
                </table:table-cell>
                <table:table-cell table:style-name="TableCell1020" table:number-columns-spanned="6">
                  <text:p text:style-name="P1021">原始分數<text:s/>99.6 (<text:s/>權分<text:s/>14.94 )</text:p>
                </table:table-cell>
                <table:covered-table-cell/>
                <table:covered-table-cell/>
                <table:covered-table-cell/>
                <table:covered-table-cell/>
                <table:covered-table-cell/>
              </table:table-row>
            </table:table>
            <text:p text:style-name="P1022">三、經費面向</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able:number-columns-spanned="7">
                    <text:p text:style-name="P1033">經費面向</text:p>
                  </table:table-cell>
                  <table:covered-table-cell/>
                  <table:covered-table-cell/>
                  <table:covered-table-cell/>
                  <table:covered-table-cell/>
                  <table:covered-table-cell/>
                  <table:covered-table-cell/>
                </table:table-row>
                <table:table-row table:style-name="TableRow1034">
                  <table:table-cell table:style-name="TableCell1035">
                    <text:p text:style-name="P1036">策略績效目標</text:p>
                  </table:table-cell>
                  <table:table-cell table:style-name="TableCell1037">
                    <text:p text:style-name="P1038">衡量指標</text:p>
                  </table:table-cell>
                  <table:table-cell table:style-name="TableCell1039">
                    <text:p text:style-name="P1040">原定</text:p>
                    <text:p text:style-name="P1041">目標值</text:p>
                  </table:table-cell>
                  <table:table-cell table:style-name="TableCell1042">
                    <text:p text:style-name="P1043">達成</text:p>
                    <text:p text:style-name="P1044">目標值</text:p>
                  </table:table-cell>
                  <table:table-cell table:style-name="TableCell1045">
                    <text:p text:style-name="P1046">達成度<text:s/>(%)</text:p>
                  </table:table-cell>
                  <table:table-cell table:style-name="TableCell1047">
                    <text:p text:style-name="P1048">初核分數</text:p>
                  </table:table-cell>
                  <table:table-cell table:style-name="TableCell1049">
                    <text:p text:style-name="P1050">績效量暨達成情形分析</text:p>
                  </table:table-cell>
                </table:table-row>
              </table:table-header-rows>
              <table:table-row table:style-name="TableRow1051">
                <table:table-cell table:style-name="TableCell1052">
                  <text:p text:style-name="P1053">1.<text:s/>節約政府支出，合理分配資源<text:s/>(15%)</text:p>
                </table:table-cell>
                <table:table-cell table:style-name="TableCell1054">
                  <text:p text:style-name="P1055">1.<text:s/>各機關當年度經常門預算與決算賸餘百分比<text:s/>(3%)</text:p>
                </table:table-cell>
                <table:table-cell table:style-name="TableCell1056">
                  <text:p text:style-name="P1057">0.1</text:p>
                </table:table-cell>
                <table:table-cell table:style-name="TableCell1058">
                  <text:p text:style-name="P1059">4.63</text:p>
                </table:table-cell>
                <table:table-cell table:style-name="TableCell1060">
                  <text:p text:style-name="P1061">100</text:p>
                </table:table-cell>
                <table:table-cell table:style-name="TableCell1062">
                  <text:p text:style-name="P1063">100</text:p>
                </table:table-cell>
                <table:table-cell table:style-name="TableCell1064">
                  <text:p text:style-name="P1065">教育部<text:s/>(<text:s/>會計處<text:s/>)<text:s/>：本部經常門法定預算數<text:s/>1173.07<text:s/>億元，經常門決算數<text:s/>1135.49<text:s/>億元，經常門法定負擔數<text:s/>360.91<text:s/>億元，依衡量標準計算為<text:s/>4.63%<text:s/>，較原訂目標值<text:s/>0.1%<text:s/>提<text:s/>4.53%<text:s/>。</text:p>
                </table:table-cell>
              </table:table-row>
              <table:table-row table:style-name="TableRow1066">
                <table:table-cell table:style-name="TableCell1067">
                  <text:p text:style-name="P1068">　</text:p>
                </table:table-cell>
                <table:table-cell table:style-name="TableCell1069">
                  <text:p text:style-name="P1070">2. <text:s/>各機關年度資本門預算執行率<text:s/>(4.5%)</text:p>
                </table:table-cell>
                <table:table-cell table:style-name="TableCell1071">
                  <text:p text:style-name="P1072">90</text:p>
                </table:table-cell>
                <table:table-cell table:style-name="TableCell1073">
                  <text:p text:style-name="P1074">99.8</text:p>
                </table:table-cell>
                <table:table-cell table:style-name="TableCell1075">
                  <text:p text:style-name="P1076">100</text:p>
                </table:table-cell>
                <table:table-cell table:style-name="TableCell1077">
                  <text:p text:style-name="P1078">100</text:p>
                </table:table-cell>
                <table:table-cell table:style-name="TableCell1079">
                  <text:p text:style-name="P1080">本年度資本門主管預算數為<text:s/>243.95<text:s/>億元，主管決算數為<text:s/>243.63<text:s/>億元，執行率<text:s/>99.8%<text:s/>。</text:p>
                </table:table-cell>
              </table:table-row>
              <table:table-row table:style-name="TableRow1081">
                <table:table-cell table:style-name="TableCell1082">
                  <text:p text:style-name="P1083">　</text:p>
                </table:table-cell>
                <table:table-cell table:style-name="TableCell1084">
                  <text:p text:style-name="P1085">3. <text:s/>各機關中程施政目標、計畫與歲出概算規模之配合程度<text:s/>(6%)</text:p>
                </table:table-cell>
                <table:table-cell table:style-name="TableCell1086">
                  <text:p text:style-name="P1087">4</text:p>
                </table:table-cell>
                <table:table-cell table:style-name="TableCell1088">
                  <text:p text:style-name="P1089">4</text:p>
                </table:table-cell>
                <table:table-cell table:style-name="TableCell1090">
                  <text:p text:style-name="P1091">100</text:p>
                </table:table-cell>
                <table:table-cell table:style-name="TableCell1092">
                  <text:p text:style-name="P1093">100</text:p>
                </table:table-cell>
                <table:table-cell table:style-name="TableCell1094">
                  <text:p text:style-name="P1095">策略計畫與施政目標高度配合，而所需經費總數仍在中程歲出概算額度總額範圍內。</text:p>
                </table:table-cell>
              </table:table-row>
              <table:table-row table:style-name="TableRow1096">
                <table:table-cell table:style-name="TableCell1097">
                  <text:p text:style-name="P1098">　</text:p>
                </table:table-cell>
                <table:table-cell table:style-name="TableCell1099">
                  <text:p text:style-name="P1100">4. <text:s/>各機關概算優先順序表之排序與政策優先性之配合程度<text:s/>(1.5%)</text:p>
                </table:table-cell>
                <table:table-cell table:style-name="TableCell1101">
                  <text:p text:style-name="P1102">4</text:p>
                </table:table-cell>
                <table:table-cell table:style-name="TableCell1103">
                  <text:p text:style-name="P1104">4</text:p>
                </table:table-cell>
                <table:table-cell table:style-name="TableCell1105">
                  <text:p text:style-name="P1106">100</text:p>
                </table:table-cell>
                <table:table-cell table:style-name="TableCell1107">
                  <text:p text:style-name="P1108">100</text:p>
                </table:table-cell>
                <table:table-cell table:style-name="TableCell1109">
                  <text:p text:style-name="P1110">概算編報時即已填具優先順序表並配合施政重點，且順序在前之計畫經執行結果其執行率亦較高者，優先編列辦理。</text:p>
                </table:table-cell>
              </table:table-row>
              <table:table-row table:style-name="TableRow1111">
                <table:table-cell table:style-name="TableCell1112">
                  <text:p text:style-name="P1113">績效分數</text:p>
                </table:table-cell>
                <table:table-cell table:style-name="TableCell1114" table:number-columns-spanned="6">
                  <text:p text:style-name="P1115">原始分數<text:s/>100 (<text:s/>權分<text:s/>15 )</text:p>
                </table:table-cell>
                <table:covered-table-cell/>
                <table:covered-table-cell/>
                <table:covered-table-cell/>
                <table:covered-table-cell/>
                <table:covered-table-cell/>
              </table:table-row>
            </table:table>
            <text:p text:style-name="P1116">四、績效總分</text:p>
            <text:p text:style-name="P1117">業務面向原始分<text:s/>97.47<text:s/>分，權分<text:s/>68.23<text:s/>分</text:p>
            <text:p text:style-name="P1118">人力面向原始分<text:s/>99.6<text:s/>分，權分<text:s/>14.94<text:s/>分</text:p>
            <text:p text:style-name="P1119">經費面向原始分<text:s/>100<text:s/>分，權分<text:s/>15<text:s/>分</text:p>
            <text:p text:style-name="P1120">合計績效總分為<text:s/>98.17<text:s/>分</text:p>
            <text:p text:style-name="P1121"><text:span text:style-name="T1122">參、未達目標項目檢討</text:span></text:p>
            <table:table table:style-name="Table1123">
              <table:table-columns>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able:number-columns-spanned="4">
                    <text:p text:style-name="P1130">參、未達目標項目檢討</text:p>
                  </table:table-cell>
                  <table:covered-table-cell/>
                  <table:covered-table-cell/>
                  <table:covered-table-cell/>
                </table:table-row>
                <table:table-row table:style-name="TableRow1131">
                  <table:table-cell table:style-name="TableCell1132">
                    <text:p text:style-name="P1133">策略績效目標</text:p>
                  </table:table-cell>
                  <table:table-cell table:style-name="TableCell1134">
                    <text:p text:style-name="P1135">衡量指標</text:p>
                  </table:table-cell>
                  <table:table-cell table:style-name="TableCell1136">
                    <text:p text:style-name="P1137">達成度</text:p>
                    <text:p text:style-name="P1138">差異值</text:p>
                  </table:table-cell>
                  <table:table-cell table:style-name="TableCell1139">
                    <text:p text:style-name="P1140">未達成原因分析暨因應策略</text:p>
                  </table:table-cell>
                </table:table-row>
              </table:table-header-rows>
              <table:table-row table:style-name="TableRow1141">
                <table:table-cell table:style-name="TableCell1142">
                  <text:p text:style-name="P1143">1.<text:s/>合理調整機關員額，建立活力政府</text:p>
                </table:table-cell>
                <table:table-cell table:style-name="TableCell1144">
                  <text:p text:style-name="P1145">1. <text:s/>終身學習<text:s/>(2)</text:p>
                </table:table-cell>
                <table:table-cell table:style-name="TableCell1146">
                  <text:p text:style-name="P1147">12</text:p>
                </table:table-cell>
                <table:table-cell table:style-name="TableCell1148">
                  <text:p text:style-name="P1149">本部各單位辦理各項研習、訓練課程，皆於公務人員終身學習入口網站開班，並核予終身學習時數鼓勵同仁踴躍學習。至<text:s/>94<text:s/>年底，本部公務人員電子學習護照總時數超規定最低時數為<text:s/>314<text:s/>人，占機關總人數<text:s/>65.69<text:s/>﹪，未達成<text:s/>75<text:s/>﹪之目標。本部將積極宣導，鼓勵同仁訓練、進修，落實終身學習。</text:p>
                </table:table-cell>
              </table:table-row>
              <table:table-row table:style-name="TableRow1150">
                <table:table-cell table:style-name="TableCell1151">
                  <text:p text:style-name="P1152">2.<text:s/>全面改善國民教育品質，深化土地認同及適性教育</text:p>
                </table:table-cell>
                <table:table-cell table:style-name="TableCell1153">
                  <text:p text:style-name="P1154">1.<text:s/>提升國小學生健康體位比率</text:p>
                </table:table-cell>
                <table:table-cell table:style-name="TableCell1155">
                  <text:p text:style-name="P1156">6</text:p>
                </table:table-cell>
                <table:table-cell table:style-name="TableCell1157">
                  <text:p text:style-name="P1158">一、<text:s/>經比較<text:s/>94<text:s/>度及<text:s/>93<text:s/>年度健康狀況調查，發現國小體重過重及肥胖的比率有下降的趨勢，由<text:s/>27.18<text:s/>％降至<text:s/>24.2<text:s/>％，顯現歷年對於體重控制的工作已有相當成效；但體重過輕的比例卻在上升，由<text:s/>12.89<text:s/>％增加至<text:s/>18.5<text:s/>％。經分析此一現象因係現今青少年體型意識被扭曲，過份注重身材外表，讓一些孩子為了將來擁有某種身材，刻意進行飲食控制，也印證了當初本部推動中小學生健康體位<text:s/>5<text:s/>年計畫，採用「健康體型意識」、「動態生活」及「健康飲食」等三面向策略提升學生健康體位之正確性。</text:p>
                  <text:p text:style-name="P1159"><text:span text:style-name="T1160">二、</text:span><text:span text:style-name="T1161"><text:s/></text:span><text:span text:style-name="T1162">為導正學童對於體型意識的不正確觀念，本部</text:span><text:span text:style-name="T1163"><text:s/>94<text:s/></text:span><text:span text:style-name="T1164">年</text:span><text:span text:style-name="T1165"><text:s/>7<text:s/></text:span><text:span text:style-name="T1166">月</text:span><text:span text:style-name="T1167"><text:s/>14<text:s/></text:span><text:span text:style-name="T1168">日與財團法人董氏基金會合辦「健康吃</text:span><text:span text:style-name="T1169">‧</text:span><text:span text:style-name="T1170">快樂動－活力一夏</text:span><text:span text:style-name="T1171"><text:s/> <text:s/></text:span><text:span text:style-name="T1172">健康減重」記者會，講解各項不健康的減肥方法，也提供學生正確的減重觀念並增強學生的體能。此外，本部</text:span><text:span text:style-name="T1173"><text:s/>94<text:s/></text:span><text:span text:style-name="T1174">年度委託國立陽明大學發展健康體型意識行為指標，將結合健康促進學校相關計畫持續推展，期能提升健康體位學生之比例。</text:span></text:p>
                </table:table-cell>
              </table:table-row>
              <table:table-row table:style-name="TableRow1175">
                <table:table-cell table:style-name="TableCell1176">
                  <text:p text:style-name="P1177">3.<text:s/>落實高中職社區化，均衡高中職教育資源，並健全公民意識</text:p>
                </table:table-cell>
                <table:table-cell table:style-name="TableCell1178">
                  <text:p text:style-name="P1179">1.<text:s/>提升學生規律運動人口比率</text:p>
                </table:table-cell>
                <table:table-cell table:style-name="TableCell1180">
                  <text:p text:style-name="P1181">4</text:p>
                </table:table-cell>
                <table:table-cell table:style-name="TableCell1182">
                  <text:p text:style-name="P1183">一、<text:s/>93<text:s/>年度學校運動團隊及學生運動參與情形調查發現：各級學校學生每週運動天數（含體育課）在<text:s/>3<text:s/>天以上者達<text:s/>60.6<text:s/>％。</text:p>
                  <text:p text:style-name="P1184">二、<text:s/>94<text:s/>年度學校運動團隊及學生參與情形調查發現：各級學校學生每週運動天數（不含體育課）在<text:s/>3<text:s/>天以上者整體平均為<text:s/>46.2<text:s/>％。</text:p>
                  <text:p text:style-name="P1185">三、<text:s/>本部將在<text:s/>95<text:s/>年進行學校運動團隊及學生運動參與情形調查時，以雙指標方式呈現，一指標以含體育課調查；另一指標以不含體育課調查。</text:p>
                </table:table-cell>
              </table:table-row>
              <table:table-row table:style-name="TableRow1186">
                <table:table-cell table:style-name="TableCell1187">
                  <text:p text:style-name="P1188">4.<text:s/>推動高等教育卓越化、國際化，促進產學合作</text:p>
                </table:table-cell>
                <table:table-cell table:style-name="TableCell1189">
                  <text:p text:style-name="P1190">1.<text:s/>技專校院學生英文初級檢定通過比率</text:p>
                </table:table-cell>
                <table:table-cell table:style-name="TableCell1191">
                  <text:p text:style-name="P1192">20</text:p>
                </table:table-cell>
                <table:table-cell table:style-name="TableCell1193">
                  <text:p text:style-name="P1194">一、未達成原因分析：（一）技專校院學生英語學習興趣受國中及高中職學習環境的影響頗大，至技專校院方求改善有其困難性。（二）本部未補助學生參與英語檢定費用，坊間英語檢定費用自新台幣<text:s/>2000-6000<text:s/>元不等，並非所有學生均有參予需求，亦無法強制學生參與。（三）英語學習成效較難以速成，需長期付出才會有成效。</text:p>
                  <text:p text:style-name="P1195">二、因應策略：<text:s/>95<text:s/>年提升技專校院師生外語能力執行措施如下：（一）第四屆高中職暨第五屆技專校院全方位英語能力競賽：為提供學生校際交流及提升學生英語學習興趣，委託國立雲林科技大學於<text:s/>95<text:s/>年<text:s/>3<text:s/>月分組辦理高中職暨技專校院全方位英語能力競賽，競賽辦法另行函送各校。（二）第二屆技專校院歡樂英語列車活動：以充實教師英語教學實務能力、強化引導學生繼續自我學習及提升學生論文寫作與國際會議參與為目標，分教師組、研究生組及大專組三組辦理全英語課程研習，於<text:s/>95<text:s/>年<text:s/>7<text:s/>月至<text:s/>9<text:s/>月提供約<text:s/>3000<text:s/>人參與，每梯次五天，學生僅需自負差旅費用，詳細受理單位、辦理梯次、課程規劃及報名時間另行函送各校。（三）技專校院提升學生外語能力專案補助計畫：預計補助<text:s/>35-40<text:s/>所技專校院辦理各項提升技專校院學生外語能力計畫，補助金額計約新台幣<text:s/>6,000<text:s/>萬元，於<text:s/>95<text:s/>年<text:s/>3<text:s/>月初公告獲補助名單。（四）強化技專校院英語教學資源中心服務：持續針對教師及學生，從合作機制上，強化分區技專校院合作活動通告與參與機制；資源上，著重電子資源規劃、分享及各類英語檢定聯盟；教學品質提升上，進一步整合電子資源及豐富學生及教師電子報資源，規劃推動<text:s/>e-learning<text:s/>輔助教學計畫。學生及教師電子報部分，除主動發送各技專校院師生外，並接受各界線上訂閱，持續強化技專校院區域英語學習資源分享網絡，建立學生與教師良好的學習互動接點與平台，讓師生共同擴大學習資源，共同成長。</text:p>
                  <text:p text:style-name="P1196">區域<text:s/>       <text:s/>承辦學校<text:s/>/<text:s/>網址<text:s/>      <text:s/>聯絡電話</text:p>
                  <text:p text:style-name="P1197">北區<text:s/>       <text:s/>台灣科技大學<text:s/>/http://www.etlc.ntust.edu.tw/        02-2737-6279</text:p>
                  <text:p text:style-name="P1198">中區<text:s/>       <text:s/>雲林科技大學<text:s/>/http://www.yuntech.edu.tw/~etlc/index.htm       05-5342601-3120</text:p>
                  <text:p text:style-name="P1199">南區<text:s/>       <text:s/>文藻外語學院<text:s/>/http://etlc.wtuc.edu.tw/        07-3426031-5301</text:p>
                  <text:p text:style-name="P1200">（五）規劃專業核心英語學習課程：部分補助南台科技大學研發專業核心英語學習課程，以加強學生核心英語能力。部分學校業將英語融入專業科目教學。（六）規劃技專校院建置雙語環境標準：訂定技專校院雙語環境建置標準，分基礎型及進階型，由技專校院依據學校發展目標選定依循辦理，於<text:s/>96<text:s/>年<text:s/>11<text:s/>月<text:s/>30<text:s/>日前完成基礎型檢核作業，於<text:s/>96<text:s/>年<text:s/>10<text:s/>月<text:s/>31<text:s/>日完成全部建置作業；辦理對象不包括業經行政院雙語環境評獎作業評定特優及優良學校者。（七）辦理技專校院績優觀摩訪視：持續辦理計畫績優學校觀摩訪視，以利經驗傳承及發揚。</text:p>
                </table:table-cell>
              </table:table-row>
              <table:table-row table:style-name="TableRow1201">
                <table:table-cell table:style-name="TableCell1202">
                  <text:p text:style-name="P1203">　</text:p>
                </table:table-cell>
                <table:table-cell table:style-name="TableCell1204">
                  <text:p text:style-name="P1205">2.<text:s/>大學校院學生英文中級檢定通過比率</text:p>
                </table:table-cell>
                <table:table-cell table:style-name="TableCell1206">
                  <text:p text:style-name="P1207">78</text:p>
                </table:table-cell>
                <table:table-cell table:style-name="TableCell1208">
                  <text:p text:style-name="P1209">分析：</text:p>
                  <text:p text:style-name="P1210">1.<text:s/>大學校院對於學生參與檢測之誘因及學生本身意願之不足：除有畢業門檻系所之學生，或學生本身之發展有通過英語能力檢測之需求<text:s/>(<text:s/>如留學、就業等<text:s/>)<text:s/>外，較少主動參與檢測。另因各項英語能力檢測需自費參加，其費用對學生之經濟能力而言尚屬偏高，亦影響學生參予檢測之意願；本部雖為提升各校學生素質有大型經費補助專案，惟對於補助學生參與相關檢測之項目仍為少數。</text:p>
                  <text:p text:style-name="P1211">2.<text:s/>大學自主將英語能力檢測納入畢業門檻：依據大學法及司法院大法官會議作成之相關解釋，畢業門檻係屬大學自主權責，惟為提升大學國際化程度，本部近年多鼓勵各校將通過英語能力檢定納入畢業門檻。而自<text:s/>93<text:s/>學年度起，各大學校院雖陸續設立畢業生須通過英語能力檢定之規定作為畢業門檻，惟各校多有考量畢業門檻適用年度問題，<text:s/>93<text:s/>及<text:s/>94<text:s/>學年度如需適用新畢業門檻，恐準備不及影響學生權益，是以多數新訂畢業門檻之大學校院多未要求施行前之在校生即刻實施，需俟訂定後之新生陸續達畢業年級後<text:s/>(95<text:s/>、<text:s/>96<text:s/>學年度後<text:s/>)<text:s/>，始有較顯著之效果。</text:p>
                  <text:p text:style-name="P1212">3.<text:s/>統計數據應按學年度調查：依<text:s/>94<text:s/>年度之工作計畫時程，<text:s/>94<text:s/>年分別於第<text:s/>2<text:s/>季及第<text:s/>4<text:s/>季彙整大學校院學生相當英語能力進階英檢通過百分比，惟因各校行政作業時程各不相同，多數學校於學生畢業時配合離校手續辦理相關統計作業，是以本部第<text:s/>4<text:s/>季調查作業時，學校多無完整之資料，且<text:s/>94<text:s/>學年度第<text:s/>1<text:s/>學期尚未結束，即尚無畢業生資料，造成統計數據之完整度不足。本年第<text:s/>2<text:s/>季（<text:s/>2005<text:s/>年<text:s/>8<text:s/>月）係統計為<text:s/>93<text:s/>學年度結束之畢業生通過相當英語能力進階英檢通過百分比，而<text:s/>94<text:s/>學年度畢業生通過相當英語能力進階英檢通過百分比應於明年度<text:s/>(2006<text:s/>年<text:s/>7<text:s/>月<text:s/>)<text:s/>統計之數據較為完整，本<text:s/>(2005)<text:s/>年度第<text:s/>4<text:s/>季統計之<text:s/>94<text:s/>學年度百分比，非為完整數據，僅能提供參考。未來擬調整於各學年度結束時配合學校學生之畢業時程調查，以求資料之正確性。</text:p>
                  <text:p text:style-name="P1213">未來策略：</text:p>
                  <text:p text:style-name="P1214">1.<text:s/>持續鼓勵大學校院將英語能力檢測納入學生畢業門檻並輔導學生提升英語能力。</text:p>
                  <text:p text:style-name="P1215">2.<text:s/>各校亦應主動灌輸學生提升英語能力有助於本身之國際化，通過相關檢測對於其未來升學或就業等生涯發展，亦有所助益，以提升學生本身參與英語能力檢定之意願，另亦鼓勵學校建立獎勵或補助學生參與檢測之費用，以減輕學生負擔。</text:p>
                  <text:p text:style-name="P1216">3.<text:s/>為求資料之正確性，將配合學校於學生畢業離校時一併調查其是否通過相關英語能力檢測之行政作業時程，各項指標之填報時程修正為每年之七月統計前學年之畢業生通過英語能力檢定。</text:p>
                </table:table-cell>
              </table:table-row>
              <table:table-row table:style-name="TableRow1217">
                <table:table-cell table:style-name="TableCell1218">
                  <text:p text:style-name="P1219">　</text:p>
                </table:table-cell>
                <table:table-cell table:style-name="TableCell1220">
                  <text:p text:style-name="P1221">3.<text:s/>提高來台攻讀正式學位之外國學生人數</text:p>
                </table:table-cell>
                <table:table-cell table:style-name="TableCell1222">
                  <text:p text:style-name="P1223">18</text:p>
                </table:table-cell>
                <table:table-cell table:style-name="TableCell1224">
                  <text:p text:style-name="P1225">未達指標之主要原因如下：</text:p>
                  <text:p text:style-name="P1226">一、<text:s/>語言問題：外國學生來台，大都不具備流利使用華文的條件，在進入正式學位課程之前，仍須接受更長之語文訓練。</text:p>
                  <text:p text:style-name="P1227">二、<text:s/>科學及學術實力問題：以我國現階段學術水準，要能吸引先進國家學生來台留學，目前仍侷限於商業管理等，且以研究生為主，難以大量招生。</text:p>
                  <text:p text:style-name="P1228">三、<text:s/>質量均衡問題：為免大量招收外國學生，導致學術品質滑落，在執行過程中除量的考量外，亦須質的要求。</text:p>
                  <text:p text:style-name="P1229">四、<text:s/>配套措施：各校雖已積極接受外國學生申請，但仍需在課程設計、宣傳模式等再加努力，並作好銜接課程、宿舍等配套措施，以上各項均需時間耕耘及經驗累績。</text:p>
                  <text:p text:style-name="P1230">本部依行政院指示以提升學術水準及深化國際交流之政策目標重新規劃，並經召集本部「招收外國學生推動委員會」研商，決議未來努力及改進策略方向如下：</text:p>
                  <text:p text:style-name="P1231">五、<text:s/>為提升學術水準，爰配合五年五百億打造國際頂尖大學計畫，訂定以獲補助之十二所學校，至<text:s/>2011<text:s/>年招收外國學生達學生總數比例<text:s/>5%<text:s/>外；對其餘學校也將再速研議其需求後，加強資源提供等措施以提高誘因。</text:p>
                  <text:p text:style-name="P1232">六、<text:s/>在推動方向上，除加強招收學位進修之外國學生外，為深化國際交流，國際化不應只限吸引歐美學生，應鼓勵各校先與各國學校建立姐妹校關係加強合作，再從相互承認學分和發展交換學生開始，鼓勵外國學生來台研修<text:s/>(<text:s/>一學期以上<text:s/>)<text:s/>正式課程，並以此為先導，吸引外國學生續留台攻讀學位，此等學生並將另計為外國交換學生。</text:p>
                  <text:p text:style-name="P1233">七、<text:s/>配合大學法修正完成，積極輔導學校加速學位學程及配套措施等開發。</text:p>
                  <text:p text:style-name="P1234">八、<text:s/>於重點地區，仿照英國教育中心模式，設置大型教育中心，全力推展招生業務。</text:p>
                  <text:p text:style-name="P1235">九、<text:s/>規劃招收外國學生專業經理人員培訓，俾辦理經驗得以累積及傳承。</text:p>
                </table:table-cell>
              </table:table-row>
              <table:table-row table:style-name="TableRow1236">
                <table:table-cell table:style-name="TableCell1237">
                  <text:p text:style-name="P1238">5.<text:s/>推動終身學習與培育優質師資</text:p>
                </table:table-cell>
                <table:table-cell table:style-name="TableCell1239">
                  <text:p text:style-name="P1240">1.<text:s/>參與成人基本教育、補習教育、進修教育及空中大學人數</text:p>
                </table:table-cell>
                <table:table-cell table:style-name="TableCell1241">
                  <text:p text:style-name="P1242">10</text:p>
                </table:table-cell>
                <table:table-cell table:style-name="TableCell1243">
                  <text:p text:style-name="P1244">一、<text:s/>93<text:s/>學年度各級補習及進修教育及空中教育學生數未達預定目標之原因分析如下：</text:p>
                  <text:p text:style-name="P1245">(<text:s/>一<text:s/>)<text:s/>義務教育之落實：九年義務教育之落實，致國民中小學補習學校之學生數降低。</text:p>
                  <text:p text:style-name="P1246">(<text:s/>二<text:s/>)<text:s/>高中職及高等教育之普及：高中職及高等教育之普及，影響高中職以上進修教育及空中教育之學生來源。</text:p>
                  <text:p text:style-name="P1247">二、因應策略：</text:p>
                  <text:p text:style-name="P1248">93<text:s/>學年度各級補習及進修教育及空中教育學生數雖未達預定目標，為鼓勵民眾參與非正規學習，目前正採行試辦非正規學習成就認可機制，提供更多元之學習管道與機會，以期提升終身學習績效。</text:p>
                </table:table-cell>
              </table:table-row>
              <table:table-row table:style-name="TableRow1249">
                <table:table-cell table:style-name="TableCell1250">
                  <text:p text:style-name="P1251">　</text:p>
                </table:table-cell>
                <table:table-cell table:style-name="TableCell1252">
                  <text:p text:style-name="P1253">2.<text:s/>簽約案件數達成率</text:p>
                </table:table-cell>
                <table:table-cell table:style-name="TableCell1254">
                  <text:p text:style-name="P1255">6</text:p>
                </table:table-cell>
                <table:table-cell table:style-name="TableCell1256">
                  <text:p text:style-name="P1257">件數與原訂目標差距之主要原因，可歸納為人為不可控因素：如文教設施公益性較高或設施條件不佳，雖經多次公告均乏人問津，致流<text:s/>(<text:s/>廢<text:s/>)<text:s/>標，甚至經專家檢討，提院會解除列管，如國立政治大學國際學生暨研究生宿舍，國立臺灣科技大學游泳池委外案及國立台南女中游泳池委外案等。</text:p>
                </table:table-cell>
              </table:table-row>
            </table:table>
            <text:p text:style-name="P1258"><text:span text:style-name="T1259">肆、績效總評</text:span></text:p>
            <text:p text:style-name="P1260">本部依業務面向、人力面向及經費面向擬訂了<text:s/>8<text:s/>大策略績效目標及<text:s/>54<text:s/>項衡量指標，雖業務面向之提升國小學生健康體位比率、提升學生規律運動人口比率、技專校院學生英文初級檢定通過比率、大學校院學生英文中級檢定通過比率、提高來台攻讀正式學位之外國學生人數、參與成人基本教育、補習教育、進修教育及空中大學人數、簽約案件數達成率等<text:s/>7<text:s/>項衡量指標，人力面向之終身學習（<text:s/>2<text:s/>）未能達成原訂目標值，目標達成誠屬同仁積極作為，雖有未達成的目標，但同仁仍競兢業業努力面對挑戰，因應改善。</text:p>
            <text:p text:style-name="P1261">未來四年本部仍以施政主軸「培養現代國民」、「建立臺灣主體性」、「拓展全球視野」、「強化社會關懷」為四大綱領，執行<text:s/>13<text:s/>項策略及<text:s/>33<text:s/>項行動方案。</text:p>
            <text:p text:style-name="P1262">這個施政主軸乃理念與實際之結合，以理念為基礎而衍生出策略與行動方案。秉持「回歸教育本質」、「完成個人」的施政理念，讓教育理念落實到每個個人，使其發揮最大潛能，完成自己。人能完成自我，即是完成國家，個人能力充分發揮即是國力的提升。<text:s/>21<text:s/>世紀的核心價值在於先進的創意與寬廣的視野，教育除激發個人的原創性外，亦應引導個人有寬廣的世界觀與長遠的歷史觀，因此，本部以「創意臺灣、全球布局－培育各盡其才新國民」作為施政的總目標。</text:p>
            <text:p text:style-name="P1263"><text:span text:style-name="T1264">伍、推動成果具體事蹟</text:span></text:p>
            <text:p text:style-name="P1265">一、<text:s/>社區國中畢業生就近入學率逐年提升：以高一新生數為分母，<text:s/>91<text:s/>學年度就近入學率為<text:s/>51.82<text:s/>﹪，<text:s/>92<text:s/>學年度就近入學率為<text:s/>55.75<text:s/>﹪，<text:s/>93<text:s/>學年度就近入學率<text:s/>57.89<text:s/>﹪，<text:s/>92<text:s/>至<text:s/>93<text:s/>學年度之總就近入學成長率達<text:s/>2.14%<text:s/>。</text:p>
            <text:p text:style-name="P1266">二、高中職學生休退學人數逐年減少：<text:s/>92<text:s/>至<text:s/>93<text:s/>學年度之高中職校學生休退學人數自<text:s/>28,003<text:s/>人驟減至<text:s/>14,928<text:s/>人。</text:p>
            <text:p text:style-name="P1267">三、高中職應屆畢業生未升學未就業人數逐年減少：<text:s/>92<text:s/>至<text:s/>93<text:s/>學年度之高中職校應屆畢業生未升學未就業人數自<text:s/>34,403<text:s/>人減少至<text:s/>22,381<text:s/>人。</text:p>
            <text:p text:style-name="P1268">四、家長接受度逐年提高：<text:s/>94<text:s/>年度高中職社區化政策民意接受度為<text:s/>77.38<text:s/>﹪，近<text:s/>8<text:s/>成的家長皆接受高中職社區化政策的鼓勵學生就近及適性<text:s/>(<text:s/>依性向、能力及興趣選擇學校就讀<text:s/>)<text:s/>入學。</text:p>
            <text:p text:style-name="P1269">五、扶植社區發展特色：截至<text:s/>94<text:s/>年度，已重點補助<text:s/>32<text:s/>個適性學習社區。</text:p>
            <text:p text:style-name="P1270">六、<text:s/>94<text:s/>年度教育優先區計畫執行具體成果如下：</text:p>
            <text:p text:style-name="P1271">(<text:s/>一<text:s/>)<text:s/>推展親職教育活動：計補助<text:s/>2828<text:s/>校、<text:s/>48332<text:s/>場次，補助經費<text:s/>64,096,458<text:s/>元。</text:p>
            <text:p text:style-name="P1272">(<text:s/>二<text:s/>)<text:s/>辦理學習弱勢學生之學習輔導：計補助<text:s/>1817<text:s/>校、<text:s/>57889<text:s/>班，補助經費<text:s/>427,154,304<text:s/>元。</text:p>
            <text:p text:style-name="P1273">(<text:s/>三<text:s/>)<text:s/>補助文化資源不足學校發展教育特色：計補助<text:s/>1068<text:s/>校、<text:s/>1300<text:s/>項，補助經費<text:s/>98,646,191<text:s/>元。</text:p>
            <text:p text:style-name="P1274">(<text:s/>四<text:s/>)<text:s/>修繕離島或偏遠地區師生宿舍：計補助<text:s/>171<text:s/>校、<text:s/>238<text:s/>式，補助經費<text:s/>31,628,291<text:s/>元。</text:p>
            <text:p text:style-name="P1275">(<text:s/>五<text:s/>)<text:s/>充實學校基本教學設備：計補助<text:s/>145<text:s/>校、<text:s/>153<text:s/>案，補助經費<text:s/>12,988,877<text:s/>元。</text:p>
            <text:p text:style-name="P1276">(<text:s/>六<text:s/>)<text:s/>充實學童午餐設施：計補助<text:s/>267<text:s/>校、<text:s/>374<text:s/>案，補助經費<text:s/>30,406,035<text:s/>元。</text:p>
            <text:p text:style-name="P1277">(<text:s/>七<text:s/>)<text:s/>發展原住民教育文化特色及充實設備器材：計補助<text:s/>322<text:s/>校、<text:s/>542<text:s/>案，補助經費<text:s/>40,754,724<text:s/>元。</text:p>
            <text:p text:style-name="P1278">七、補助弱勢學生參加課業輔導所需費用：補助低收入戶、身心障礙、原住民及情況特殊學生參加費用，以縮短城鄉差距並落實弱勢照顧；<text:s/>93<text:s/>學年度第<text:s/>2<text:s/>學期計補助經費新台幣<text:s/>43,830,463<text:s/>元，受惠學童<text:s/>9,413<text:s/>名；<text:s/>94<text:s/>學年度第<text:s/>1<text:s/>學期計補助經費新台幣<text:s/>32,403,667<text:s/>元，受惠學童<text:s/>9,476<text:s/>名。</text:p>
            <text:p text:style-name="P1279">八、執行降低國中小班級學生人數計畫：</text:p>
            <text:p text:style-name="P1280">(<text:s/>一<text:s/>)<text:s/>本部自<text:s/>87<text:s/>學年度起執行降低國中小班級學生人數計畫，國小逐年降至<text:s/>35<text:s/>人編班，至<text:s/>92<text:s/>學年度達成全面以<text:s/>35<text:s/>人編班之目標。國中自<text:s/>91<text:s/>學年度起至<text:s/>93<text:s/>學年度逐年降至<text:s/>38<text:s/>人，預定至<text:s/>96<text:s/>學年度國中小全面降至<text:s/>35<text:s/>人編班。</text:p>
            <text:p text:style-name="P1281">(<text:s/>二<text:s/>)94<text:s/>學年度目標為國小一至六年級、國中一年級以每班<text:s/>35<text:s/>人編班，國中二、三年級以每班<text:s/>38<text:s/>人編班，國小達成率為<text:s/>96.39%<text:s/>，國中達成率為<text:s/>87.24<text:s/>％。</text:p>
            <text:p text:style-name="P1282">九、關懷弱勢弭平落差、退休菁英風華再現、國中學生英文營：<text:s/>94<text:s/>年度共照顧<text:s/>63,776<text:s/>名國中小弱勢學生。</text:p>
            <text:p text:style-name="P1283">十、試辦「攜手計畫」：引進<text:s/>500<text:s/>名經濟弱勢大專生提供<text:s/>1000<text:s/>至<text:s/>1500<text:s/>名國中學習弱勢學生每週<text:s/>6<text:s/>小時之英文、數學課業輔　　　　　　　　　　　導。</text:p>
            <text:p text:style-name="P1284">十一、引進海外英語專長替代役男深入校園：<text:s/>94<text:s/>年度引進<text:s/>35<text:s/>名，協助偏遠地區國民中小學，改善英語化環境，並提昇英　　　　　　　　　　　　　語教學成效，受惠學童<text:s/>1<text:s/>萬<text:s/>3,831<text:s/>人。</text:p>
            <text:p text:style-name="P1285">十二、綜上，國民中小學學習低成就及教育資源不利學生直接接受學習生活照顧及輔導人數已達<text:s/>9<text:s/>萬<text:s/>7,996<text:s/>人以上。</text:p>
            <text:p text:style-name="P1286">十三、成立藝文團隊之中小學校數比率：<text:s/>94<text:s/>年度辦理之具體成果計有下列各項</text:p>
            <text:p text:style-name="P1287">(<text:s/>一<text:s/>)94<text:s/>年本部與原住民族委員會、文建會、內政部兒童局及中華民國原住民族知識經濟發展協會共同推動「全國原住民兒童母語歌謠才藝競賽」，分<text:s/>4<text:s/>區辦理初賽經過各分區激烈的初賽計有<text:s/>14<text:s/>校，於<text:s/>5<text:s/>月<text:s/>21<text:s/>日（星期六）<text:s/>09<text:s/>：<text:s/>00~17<text:s/>：<text:s/>00<text:s/>齊聚台北市國父紀念館進行總決賽，本部部長及政務次長均蒞會指導並頒獎。</text:p>
            <text:p text:style-name="P1288">(<text:s/>二<text:s/>)<text:s/>本部與公共電視於<text:s/>94<text:s/>年<text:s/>10<text:s/>月<text:s/>12<text:s/>日共同假國立國父紀念館辦理「台灣囝仔，讚！<text:s/>2005 ~<text:s/>一人一樂器<text:s/>一校一藝團」<text:s/>25<text:s/>個縣市政府成果展、<text:s/>3<text:s/>個教學攤位及<text:s/>19<text:s/>個學校表演晚會活動，本部部長親自前往觀賞及頒贈感謝獎盃於表演團體。</text:p>
            <text:p text:style-name="P1289">(<text:s/>三<text:s/>)94<text:s/>年高級中等學校計<text:s/>174<text:s/>校提報養成活力青少年實施計畫，共<text:s/>291<text:s/>場次約<text:s/>40<text:s/>萬人次，參加四項比賽學生約<text:s/>7500<text:s/>人次。</text:p>
            <text:p text:style-name="P1290">十四、本部補助各縣市政府辦理外籍配偶成人基本教育研習班計<text:s/>786<text:s/>班，<text:s/>15,720<text:s/>人參與學習、家庭教育中心辦理<text:s/>908<text:s/>場外籍配偶家庭教育活動，<text:s/>計<text:s/>35467<text:s/>人參加、國中小補校人數計<text:s/>8948<text:s/>人、補助政府機關及民間團體辦理之教育學習活動計<text:s/>26855<text:s/>人，總計受益人數計<text:s/>87000<text:s/>人，達成原訂目標人數<text:s/>86900<text:s/>人，達成度<text:s/>100%<text:s/>。</text:p>
            <text:p text:style-name="P1291">十五、本部<text:s/>94<text:s/>年度補助各縣市政府辦理成人基本教育計畫，辦理成人基本教育研習班<text:s/>2,136<text:s/>班（含外籍配偶專班<text:s/>786<text:s/>班），參與人數<text:s/>4<text:s/>萬<text:s/>2,720<text:s/>人。另縣市政府並依計畫辦理師資研習、教學觀摩及宣導等相關活動，以增進業務推展成效。我國<text:s/>15<text:s/>歲以上國民不識字率已由<text:s/>78<text:s/>年之<text:s/>7.11<text:s/>﹪（<text:s/>130<text:s/>萬人）降至<text:s/>93<text:s/>年之<text:s/>2.84<text:s/>﹪（<text:s/>52<text:s/>萬人），達成度<text:s/>100%<text:s/>。</text:p>
            <text:p text:style-name="P1292">十六、本部為瞭解各級學校運動團隊設置及學生運動參與情形，以評估培養活力青少年及推動「一人一運動，一校五團隊計畫」政策執行績效，特委託台灣師大體育研究與發展中心進行問卷調查。有關團隊設置採網路問卷方式實施普查，填報時間為<text:s/>94<text:s/>年<text:s/>10<text:s/>月初至<text:s/>12<text:s/>月底，全國<text:s/>4018<text:s/>所學校皆上網填答，填答率<text:s/>100<text:s/>％。學生運動參與情形依地區及學校班級數採分層隨機抽樣，抽測全國各級學校數<text:s/>15<text:s/>％，計<text:s/>600<text:s/>所學校<text:s/>59000<text:s/>份問卷，回收<text:s/>472<text:s/>所<text:s/>41432<text:s/>份，回收率<text:s/>78.67<text:s/>％。經分析後重要結果如下：</text:p>
            <text:p text:style-name="P1293">(<text:s/>一<text:s/>)<text:s/>各級學校學生規律運動人口</text:p>
            <text:p text:style-name="P1294">1.<text:s/>學期中不含體育課每週運動天數三天以上整體平均為<text:s/>46.2<text:s/>％，相較<text:s/>93<text:s/>年度含體育課<text:s/>60.6<text:s/>％之比例<text:s/> <text:s/>而言，規律運動人口有所提升。運動時間以<text:s/>31-60<text:s/>分鐘為主，運動持續時間達<text:s/>30<text:s/>分鐘以上者比例為<text:s/>61.2%<text:s/>。</text:p>
            <text:p text:style-name="P1295">2.<text:s/>學期中各學級每周運動三天以上國小為<text:s/>57.8<text:s/>％，國中為<text:s/>40.7<text:s/>％，高中職為<text:s/>25.6<text:s/>％，大專校院為<text:s/>25.3<text:s/>％，呈現學級愈高比例愈低之情形。</text:p>
            <text:p text:style-name="P1296">3.<text:s/>寒暑假期間的規律運動人口比例整體為<text:s/>56.5<text:s/>％，各學級國小為<text:s/>66.9<text:s/>％，國中為<text:s/>54.8<text:s/>％，高中職為<text:s/>39.4<text:s/>％，大專校院為<text:s/>29.2<text:s/>％，與學期中比較小學約增加<text:s/>9%<text:s/>，國高中則提升了約<text:s/>14%<text:s/>，大專校院則提升不到<text:s/>4%<text:s/>，顯示大專校院學生寒暑假期間規律運動習慣的養成是首要突破的空間。整體運動持續時間則達<text:s/>30<text:s/>分鐘以上者比例為<text:s/>68.4%<text:s/>，較學期中增加<text:s/>7.2%<text:s/>的比例。</text:p>
            <text:p text:style-name="P1297">(<text:s/>二<text:s/>)<text:s/>各級學校運動團隊設置情形</text:p>
            <text:p text:style-name="P1298">1.<text:s/>全國各校運動團隊設置達五項團隊以上之學校，<text:s/>94<text:s/>年度學校運動團隊及學生參與情形調查發現：全國各校運動團隊設置達<text:s/>5<text:s/>個團隊以上之學校，國小達<text:s/>63.55%<text:s/>，國中提升到<text:s/>79.86%<text:s/>，高中職為<text:s/>92.34%<text:s/>，大專校院為<text:s/>96.91%<text:s/>，佔全國學校比例為<text:s/>83.16<text:s/>％。基此，各級學校皆能達成設置率<text:s/>80%<text:s/>的政策目標。</text:p>
            <text:p text:style-name="P1299">2.<text:s/>各級學校平均團隊數，小學平均每校<text:s/>7.5<text:s/>隊，國中<text:s/>9.58<text:s/>隊，高中職<text:s/>14.12<text:s/>隊，大專校院為<text:s/>21.17<text:s/>隊，學級間差異頗大，尤其小學與大專校院間有近三倍的差距。</text:p>
            <text:p text:style-name="P1300">3.<text:s/>中小學成立團隊數較多的縣市前五名依序是嘉義市（<text:s/>17.73<text:s/>隊）、台南市（<text:s/>12.78<text:s/>隊）、台中市（<text:s/>12.62<text:s/>隊）、台北市（<text:s/>12.14<text:s/>隊）、新竹市（<text:s/>11.4<text:s/>隊），較少的則是澎湖縣、台東縣、南投縣、高雄縣及雲林縣等較偏遠縣份，但平均也都有五隊以上，顯示城鄉間差異大。</text:p>
            <text:p text:style-name="P1301">(<text:s/>三<text:s/>)<text:s/>運動代表隊成立與活動情形</text:p>
            <text:p text:style-name="P1302">1.94<text:s/>年度全國各級學校運動代表隊共有<text:s/>19573<text:s/>隊，平均每校有<text:s/>4.88<text:s/>隊，較<text:s/>93<text:s/>年度之<text:s/>4.5<text:s/>隊，提升<text:s/>0.38<text:s/>個百分點，顯示政策推動績效良好。</text:p>
            <text:p text:style-name="P1303">2.<text:s/>各學級中平均大專校院每校有<text:s/>12.39<text:s/>隊最高，高中職平均每校<text:s/>5.65<text:s/>隊，國中每校<text:s/>5.04<text:s/>隊；國小每校<text:s/>4.24<text:s/>隊，往下依序遞減，與<text:s/>92<text:s/>年度相較，國小及大專分別提昇<text:s/>0.54<text:s/>及<text:s/>0.69<text:s/>隊，國中及高中職則分別減少<text:s/>0.36<text:s/>隊及<text:s/>0.05<text:s/>隊，顯示升學壓力較重的中學階段運動代表隊設置較難突破，有待繼續努力。</text:p>
            <text:p text:style-name="P1304">3.<text:s/>整體運動代表隊活動情形，平均每週練習次數為<text:s/>3.49<text:s/>次，參加校際交流的百分比為<text:s/>91.72%<text:s/>，較<text:s/>93<text:s/>年減少了<text:s/>1.28%<text:s/>，可能係因學校財政困難，比賽經費不足因而影響校際交流的比例，也因比賽機會減少導致每週練習次數降低<text:s/>0.21%<text:s/>，有關學校運動代表隊比賽經費不足的問題亟需克服。</text:p>
            <text:p text:style-name="P1305">4.<text:s/>整體運動代表隊成立最普遍的前五種種類依序為田徑、籃球、跆拳道、桌球、游泳，與<text:s/>93<text:s/>年度完全相同。依性別而言男生為田徑、籃球、跆拳道、桌球、游泳，</text:p>
            <text:p text:style-name="P1306">5.<text:s/>女生則為田徑、跆拳道、桌球、籃球、游泳，男生籃球隊較普遍。</text:p>
            <text:p text:style-name="P1307">(<text:s/>四<text:s/>)<text:s/>運動社團成立與活動情形</text:p>
            <text:p text:style-name="P1308">1.94<text:s/>年度全國各級學校運動社團共有<text:s/>17361<text:s/>個，平均每校<text:s/>4.33<text:s/>個，較<text:s/>93<text:s/>年度之<text:s/>5.2<text:s/>個降低<text:s/>0.87<text:s/>個百分點，由於中小學之社團通常依班級數開設，因此社團數減少可能與少子化現象，各級學校班級數下降有關，未來應正視此問題，讓學生能保有多元化運動社團活動權利。</text:p>
            <text:p text:style-name="P1309">2.<text:s/>平均大專校院每校<text:s/>8.78<text:s/>個最高，往下依序遞減，高中職每校<text:s/>8.47<text:s/>個；國中<text:s/>4.54<text:s/>個；國小<text:s/>3.26<text:s/>個。各級學校皆略有降低，但以大學校院減少<text:s/>1.62<text:s/>個最為嚴重，值得正視。</text:p>
            <text:p text:style-name="P1310">3.<text:s/>運動社團活動情形，平均每週活動次數為<text:s/>1.97<text:s/>次，較<text:s/>93<text:s/>年度<text:s/>2.24<text:s/>次降低<text:s/>0.27<text:s/>次，參加校際交流的百分比為<text:s/>57.21<text:s/>％，較<text:s/>93<text:s/>年度<text:s/>61.30<text:s/>％降低<text:s/>4.09<text:s/>％，經費問題可能亦是影響校際交流活動舉辦、參與的重要因素，連帶影響活動次數。此外九年一貫課程實施後，發現數學、語文領域授課時數偏低許多時間用以補強教學，亦可能是影響因素。</text:p>
            <text:p text:style-name="P1311">4.<text:s/>成立運動社團最普遍的前五種種類依序為籃球、田徑、桌球、跆拳道、羽球，與<text:s/>93<text:s/>年度比較，次序不變。</text:p>
            <text:p text:style-name="P1312">綜觀上述調查結果，教育部「一人一運動，一校五團隊」之政策推展具有實質績效，在規律運動人口提昇及學校運動團隊設置上皆達成指標，惟運動社團部分較<text:s/>93<text:s/>年度略有下降，尤其小學部分較不理想，且城鄉間差異大，探討其原因可能與人口變遷導致學校班級數減少有關，在未來體育政策擬定上宜有所因應。而各級學校學生對體育課的喜歡程度皆相當高，但目前的體育課節數卻不能滿足學生需求，尤其是中小學生，更應重視其需求速謀對策，解決體育課時數不足之問題，以免對其身心發展與體適能造成影響。</text:p>
            <text:p text:style-name="P1313">十七、提高來台攻讀正式學位之外國學生人數推動成果具體事蹟：</text:p>
            <text:p text:style-name="P1314">本計畫自推動以來，各大專院校為招收外國學生，紛紛致力於課程發展<text:s/>(<text:s/>如設計英語學程<text:s/>)<text:s/>及校園環境營造等等改進措施，已帶動學校營造整體環境，啟動高等教育國際化的進程，為教育產業化奠下根基，也因外國學生的引進，我國學生在校園中，可以與各國學生一同學習、比較、競爭，讓學生在大學階段，即在國際比較下提早接受國際化的刺激與薰陶，爰此，<text:s/>2005<text:s/>年己有雜誌將各校招收外國學生及國際化程度，列為推薦各校研究所課程重要指標，顯見在質的方面本案己發揮帶動提升高等教育品質、優質人口結構的功能。而因學校積極出國參加各國教育展宣傳招生，無形中亦提昇我國高等教育在國際的能見度。</text:p>
            <text:p text:style-name="P1315">且為推動本案，本部與外交部、國科會、經濟部共同設置臺灣獎學金，<text:s/>2004<text:s/>年提供<text:s/>555<text:s/>名，<text:s/>2005<text:s/>年提供<text:s/>713<text:s/>名，提供包括邦交國在內的<text:s/>80<text:s/>餘國國家學生來臺進修學位，引起各界關注，包括各國元首政要等外賓來訪時，均要求會見該國留臺學生，顯見其重視程度及本案所發揮的增進國際友誼功能已受肯定；該等學生學成時，可留臺就業，為我國產業所用，亦或返回其母國，將臺灣經驗帶回，為友邦的國家發展培育人才，促進國家合作發展。</text:p>
            <text:p text:style-name="P1316">而在量的方面，「吸引外國學生來臺留學」辦理第<text:s/>1<text:s/>年，<text:s/>2004<text:s/>年度外國學生人數已有明顯成長，在我國攻讀學位之外國學生，從<text:s/>2003<text:s/>年之<text:s/>1,568<text:s/>人增加至<text:s/>2004<text:s/>年度<text:s/>1,960<text:s/>人，成長率<text:s/>25%<text:s/>；<text:s/>2005<text:s/>年度更成長至<text:s/>2,853<text:s/>人，成長率<text:s/>46%<text:s/>，為歷年來人數最多者；且在外國學生來源國<text:s/>(91<text:s/>年<text:s/>62<text:s/>國、<text:s/>94<text:s/>年<text:s/>93<text:s/>國<text:s/>)<text:s/>及招收外國學生學校數<text:s/>(91<text:s/>年<text:s/>59<text:s/>校、<text:s/>94<text:s/>年<text:s/>98<text:s/>校<text:s/>)<text:s/>方面亦均有成長。</text:p>
            <text:p text:style-name="P1317">十八、鼓勵國外留學計畫推動具體事蹟：</text:p>
            <text:p text:style-name="P1318">推動鼓勵國外留學計畫已見績效。<text:s/>94<text:s/>年度赴八大主要留學國家之簽證人數已由<text:s/>93<text:s/>年之<text:s/>30728<text:s/>人增至<text:s/>32499<text:s/>人，比原定達成目標人數<text:s/>31800<text:s/>人超前。為擴大「鼓勵國外留學」受惠人數，<text:s/>94<text:s/>年編列<text:s/>618<text:s/>，<text:s/>205<text:s/>，<text:s/>000<text:s/>元年度預算，用於選送<text:s/>94<text:s/>年第一季榜示錄取之<text:s/>93<text:s/>年公費留考公費生<text:s/>75<text:s/>名、博士後研究生<text:s/>22<text:s/>名、留學獎學金生<text:s/>104<text:s/>名以及另拔擢<text:s/>36<text:s/>名「專案培育留學獎學金生」；調高公費生生活費標準；協助中低收入家庭之學生<text:s/>2039<text:s/>人申請留學貸款，在國外修習碩、博士學位以及配合外國政府及機構贈我獎學金協助遴選學生<text:s/>190<text:s/>名出國研修。另配合並協助國科會及經建會辦理<text:s/>94<text:s/>年「菁英留學<text:s/>-<text:s/>專案擴增留學計畫」甄試兩梯次共錄取<text:s/>143<text:s/>人及「專案擴增大學自行選送人才出國研修」審查結果，教師部份共計補助<text:s/>19<text:s/>校<text:s/>48<text:s/>名；學生部份則計補助<text:s/>20<text:s/>校<text:s/>130<text:s/>名學生出國研修。<text:s/>94<text:s/>年致力增加公費留學名額，於<text:s/>12<text:s/>月<text:s/>5<text:s/>日公告錄取公費留學生<text:s/>84<text:s/>名。加強自費生留學輔導方面，完成整合留學資訊，設立及充實中華民國留學資訊站；於台灣北、中、南、東部共辦理<text:s/>8<text:s/>場留學宣導會，並輔導、補助及派員出席大學校院及全國<text:s/>8<text:s/>處留學資料參考室所在之社教單位辦理留學新生座談及留學講座；協助各國駐台單位舉辦之教育展活動，吸引學生前往參觀。</text:p>
            <text:p text:style-name="P1319">十九、推動創意教師行動研究計畫：鼓勵大學協助中小學校教師進行以創造力培育為核心之行動研究計畫補助有<text:s/>20<text:s/>項計畫，計有<text:s/>20<text:s/>所大專院校、<text:s/>17<text:s/>所高中職國中小、<text:s/>6<text:s/>所幼稚園參與。</text:p>
            <text:p text:style-name="P1320">二十、推動創意學子多元培育計畫：針對高中職學生，辦理高中職學生智慧鐵人創意競賽暨國際邀請賽，第一屆共<text:s/>126<text:s/>隊<text:s/>756<text:s/>學生參與、第二屆共<text:s/>465<text:s/>隊<text:s/>2788<text:s/>學生、第三屆共<text:s/>703<text:s/>隊<text:s/>4218<text:s/>學生，計有二百多所高中職學校參與其中。</text:p>
            <text:p text:style-name="P1321">二十一、推動創意智庫數位創新計畫：</text:p>
            <text:p text:style-name="P1322">(<text:s/>一<text:s/>)<text:s/>建置創造力案例、教學之交流平台，建構完整創造力知識庫，公開各界查詢使用。</text:p>
            <text:p text:style-name="P1323">(<text:s/>二<text:s/>)<text:s/>辦理數位典藏．創意教學推廣活動，由大學校院協同大學以下學校建置以培育學生創造力為導向之數位內容，並落實於教學現場。</text:p>
            <text:p text:style-name="P1324">(<text:s/>三<text:s/>)<text:s/>成立創造力教育重點資料中心，完整收集教育、社會、文化、傳播、產業等六大領域創意、創新、創造力、創業資料。</text:p>
            <text:p text:style-name="P1325">(<text:s/>四<text:s/>)<text:s/>完成創造力教育數位化人才庫，逐年增修。</text:p>
            <text:p text:style-name="P1326">(<text:s/>五<text:s/>)<text:s/>建立創造力計畫數位歷程資料庫，提供創造力教育學者進行後設研究分析之用。</text:p>
            <text:p text:style-name="P1327">(<text:s/>六<text:s/>)<text:s/>完成<text:s/>14<text:s/>國創造力人物、機構資料庫（中英文），逐年檢視增修。</text:p>
            <text:p text:style-name="P1328">(<text:s/>七<text:s/>)<text:s/>完成台灣創造力教育實況（中英文）數位及文本資料，逐年檢視增修。</text:p>
            <text:p text:style-name="P1329">(<text:s/>八<text:s/>)<text:s/>完成數位化創意百科，持續蒐集創造力理論、創造思考技法、創造力辭庫、創造力教學、創造力研究、創造與發明、創造與生活、創造力資源、創造力活動、其他等數千多筆資料。</text:p>
            <text:p text:style-name="P1330">二十二、持續辦理大專校院創意發想與實踐聯合課程及實作觀摩競賽，共<text:s/>46<text:s/>校參與。</text:p>
            <text:p text:style-name="P1331">二十三、持續辦理創意學養計畫，計有<text:s/>7<text:s/>所大學校院建築系所共同發展大學專業領域創意教材及學理</text:p>
            <text:p text:style-name="P1332">新知。</text:p>
            <text:p text:style-name="P1333">二十四、結合專家學者、教師團隊、民間團體及業者約<text:s/>370<text:s/>個機構單位建置六大學習網，<text:s/>94<text:s/>年完成第二年建置內容。累計開發中小學數位學習內容<text:s/>13,000<text:s/>單元<text:s/>(<text:s/>教材<text:s/>3383<text:s/>單元、教案<text:s/>1298<text:s/>筆、素材<text:s/>5120<text:s/>筆、學習單<text:s/>1255<text:s/>筆及測驗題<text:s/>1429<text:s/>筆<text:s/>)<text:s/>及相關網站整合機制。並成立各縣市六大網推廣學校<text:s/>150<text:s/>校及結合各縣市資訊融入教學成效績優學校約<text:s/>80<text:s/>所，協助網站經營及資訊融入教學應用推廣。（入口網址：＆<text:s/>lt;http://learning.edu.tw<text:s/>＆<text:s/>gt;<text:s/>）</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ext_accesskey" style:display-name="text_accesskey" style:family="paragraph" style:parent-style-name="內文">
      <style:paragraph-properties fo:widows="2" fo:orphans="2" fo:margin-top="0.0694in" fo:margin-bottom="0.0694in" style:line-height-at-least="0.0833in"/>
      <style:text-properties style:font-name="Verdana" style:font-name-complex="新細明體" fo:color="#CCCCCC" style:letter-kerning="false" fo:font-size="8.5pt" style:font-size-asian="8.5pt" style:font-size-complex="8.5pt" fo:hyphenate="false"/>
    </style:style>
    <style:style style:name="text00_12pt" style:display-name="text00_12pt" style:family="paragraph" style:parent-style-name="內文">
      <style:paragraph-properties fo:widows="2" fo:orphans="2" fo:margin-top="0.0694in" fo:margin-bottom="0.0694in"/>
      <style:text-properties style:font-name="Verdana" style:font-name-complex="新細明體" fo:color="#2E2E2E" style:letter-kerning="false" fo:font-size="9pt" style:font-size-asian="9pt" style:font-size-complex="9pt" fo:hyphenate="false"/>
    </style:style>
    <style:style style:name="text01_12pt" style:display-name="text01_12pt" style:family="paragraph" style:parent-style-name="內文">
      <style:paragraph-properties fo:widows="2" fo:orphans="2" fo:margin-top="0.0694in" fo:margin-bottom="0.0694in"/>
      <style:text-properties style:font-name="Verdana" style:font-name-complex="新細明體" fo:color="#363636" style:letter-kerning="false" fo:font-size="9pt" style:font-size-asian="9pt" style:font-size-complex="9pt" fo:hyphenate="false"/>
    </style:style>
    <style:style style:name="text02_12pt" style:display-name="text02_12pt" style:family="paragraph" style:parent-style-name="內文">
      <style:paragraph-properties fo:widows="2" fo:orphans="2" fo:margin-top="0.0694in" fo:margin-bottom="0.0694in"/>
      <style:text-properties style:font-name="Verdana" style:font-name-complex="新細明體" fo:color="#624799" style:letter-kerning="false" fo:font-size="9pt" style:font-size-asian="9pt" style:font-size-complex="9pt" fo:hyphenate="false"/>
    </style:style>
    <style:style style:name="text03_12pt" style:display-name="text03_12pt" style:family="paragraph" style:parent-style-name="內文">
      <style:paragraph-properties fo:widows="2" fo:orphans="2" fo:margin-top="0.0694in" fo:margin-bottom="0.0694in"/>
      <style:text-properties style:font-name="Verdana" style:font-name-complex="新細明體" fo:color="#FFFFFF" style:letter-kerning="false" fo:font-size="9pt" style:font-size-asian="9pt" style:font-size-complex="9pt" fo:hyphenate="false"/>
    </style:style>
    <style:style style:name="text04_11pt" style:display-name="text04_11pt" style:family="paragraph" style:parent-style-name="內文">
      <style:paragraph-properties fo:widows="2" fo:orphans="2" fo:margin-top="0.0694in" fo:margin-bottom="0.0694in"/>
      <style:text-properties style:font-name="Verdana" style:font-name-complex="新細明體" fo:color="#4D589A" style:letter-kerning="false" fo:font-size="8.5pt" style:font-size-asian="8.5pt" style:font-size-complex="8.5pt" fo:hyphenate="false"/>
    </style:style>
    <style:style style:name="text06_12pt" style:display-name="text06_12pt" style:family="paragraph" style:parent-style-name="內文">
      <style:paragraph-properties fo:widows="2" fo:orphans="2" fo:margin-top="0.0694in" fo:margin-bottom="0.0694in"/>
      <style:text-properties style:font-name="Verdana" style:font-name-complex="新細明體" fo:color="#0066CC" style:letter-kerning="false" fo:font-size="11pt" style:font-size-asian="11pt" fo:hyphenate="false"/>
    </style:style>
    <style:style style:name="text08_11pt" style:display-name="text08_11pt" style:family="paragraph" style:parent-style-name="內文">
      <style:paragraph-properties fo:widows="2" fo:orphans="2" fo:margin-top="0.0694in" fo:margin-bottom="0.0694in"/>
      <style:text-properties style:font-name="Verdana" style:font-name-complex="新細明體" fo:color="#7B7EA4" style:letter-kerning="false" fo:font-size="8.5pt" style:font-size-asian="8.5pt" style:font-size-complex="8.5pt" fo:hyphenate="false"/>
    </style:style>
    <style:style style:name="text09_11pt" style:display-name="text09_11pt" style:family="paragraph" style:parent-style-name="內文">
      <style:paragraph-properties fo:widows="2" fo:orphans="2" fo:margin-top="0.0694in" fo:margin-bottom="0.0694in"/>
      <style:text-properties style:font-name="Verdana" style:font-name-complex="新細明體" fo:color="#009933" style:letter-kerning="false" fo:font-size="8.5pt" style:font-size-asian="8.5pt" style:font-size-complex="8.5pt" fo:hyphenate="false"/>
    </style:style>
    <style:style style:name="text10_13pt" style:display-name="text10_13pt" style:family="paragraph" style:parent-style-name="內文">
      <style:paragraph-properties fo:widows="2" fo:orphans="2" fo:margin-top="0.0694in" fo:margin-bottom="0.0694in"/>
      <style:text-properties style:font-name="Verdana" style:font-name-complex="新細明體" fo:color="#008C5F" style:letter-kerning="false" fo:font-size="9.5pt" style:font-size-asian="9.5pt" style:font-size-complex="9.5pt" fo:hyphenate="false"/>
    </style:style>
    <style:style style:name="text11_12pt" style:display-name="text11_12pt" style:family="paragraph" style:parent-style-name="內文">
      <style:paragraph-properties fo:widows="2" fo:orphans="2" fo:margin-top="0.0694in" fo:margin-bottom="0.0694in"/>
      <style:text-properties style:font-name="Verdana" style:font-name-complex="新細明體" fo:color="#339900" style:letter-kerning="false" fo:font-size="9.5pt" style:font-size-asian="9.5pt" style:font-size-complex="9.5pt" fo:hyphenate="false"/>
    </style:style>
    <style:style style:name="text12_13pt" style:display-name="text12_13pt" style:family="paragraph" style:parent-style-name="內文">
      <style:paragraph-properties fo:widows="2" fo:orphans="2" fo:margin-top="0.0694in" fo:margin-bottom="0.0694in"/>
      <style:text-properties style:font-name="Verdana" style:font-name-complex="新細明體" fo:color="#333333" style:letter-kerning="false" fo:font-size="9.5pt" style:font-size-asian="9.5pt" style:font-size-complex="9.5pt" fo:hyphenate="false"/>
    </style:style>
    <style:style style:name="text14_15pt" style:display-name="text14_15pt" style:family="paragraph" style:parent-style-name="內文">
      <style:paragraph-properties fo:widows="2" fo:orphans="2" fo:margin-top="0.0694in" fo:margin-bottom="0.0694in"/>
      <style:text-properties style:font-name="Verdana" style:font-name-complex="新細明體" fo:color="#0066CC" style:letter-kerning="false" fo:font-size="11.5pt" style:font-size-asian="11.5pt" style:font-size-complex="11.5pt" fo:hyphenate="false"/>
    </style:style>
    <style:style style:name="text15_15pt" style:display-name="text15_15pt" style:family="paragraph" style:parent-style-name="內文">
      <style:paragraph-properties fo:widows="2" fo:orphans="2" fo:margin-top="0.0694in" fo:margin-bottom="0.0694in"/>
      <style:text-properties style:font-name="Verdana" style:font-name-complex="新細明體" fo:color="#FF0000" style:letter-kerning="false" fo:font-size="11.5pt" style:font-size-asian="11.5pt" style:font-size-complex="11.5pt" fo:hyphenate="false"/>
    </style:style>
    <style:style style:name="text05_xsmall" style:display-name="text05_xsmall" style:family="paragraph" style:parent-style-name="內文">
      <style:paragraph-properties fo:widows="2" fo:orphans="2" fo:margin-top="0.0694in" fo:margin-bottom="0.0694in"/>
      <style:text-properties style:font-name="Verdana" style:font-name-complex="新細明體" fo:color="#333333" style:letter-kerning="false" fo:font-size="9.5pt" style:font-size-asian="9.5pt" style:font-size-complex="9.5pt" fo:hyphenate="false"/>
    </style:style>
    <style:style style:name="textmenu_xsmall" style:display-name="textmenu_xsmall" style:family="paragraph" style:parent-style-name="內文">
      <style:paragraph-properties fo:widows="2" fo:orphans="2" fo:margin-top="0.0694in" fo:margin-bottom="0.0694in"/>
      <style:text-properties style:font-name="Verdana" style:font-name-complex="新細明體" fo:color="#0C7834" fo:letter-spacing="0.0208in" style:letter-kerning="false" fo:font-size="9.5pt" style:font-size-asian="9.5pt" style:font-size-complex="9.5pt" fo:hyphenate="false"/>
    </style:style>
    <style:style style:name="textsubmenu" style:display-name="textsubmenu" style:family="paragraph" style:parent-style-name="內文">
      <style:paragraph-properties fo:widows="2" fo:orphans="2" fo:margin-top="0.0694in" fo:margin-bottom="0.0694in"/>
      <style:text-properties style:font-name="Verdana" style:font-name-complex="新細明體" fo:color="#003333" style:letter-kerning="false" fo:font-size="9.5pt" style:font-size-asian="9.5pt" style:font-size-complex="9.5pt" fo:hyphenate="false"/>
    </style:style>
    <style:style style:name="textdown" style:display-name="textdown" style:family="paragraph" style:parent-style-name="內文">
      <style:paragraph-properties fo:widows="2" fo:orphans="2" fo:margin-top="0.0694in" fo:margin-bottom="0.0694in"/>
      <style:text-properties style:font-name="Verdana" style:font-name-complex="新細明體" fo:color="#666666" style:letter-kerning="false" fo:font-size="9pt" style:font-size-asian="9pt" style:font-size-complex="9pt" fo:hyphenate="false"/>
    </style:style>
    <style:style style:name="text_sitelink" style:display-name="text_sitelink" style:family="paragraph" style:parent-style-name="內文">
      <style:paragraph-properties fo:widows="2" fo:orphans="2" fo:margin-top="0.0694in" fo:margin-bottom="0.0694in"/>
      <style:text-properties style:font-name="Verdana" style:font-name-complex="新細明體" fo:color="#2E2E2E" style:letter-kerning="false" fo:font-size="11pt" style:font-size-asian="11pt" fo:hyphenate="false"/>
    </style:style>
    <style:style style:name="td_underline" style:display-name="td_underline" style:family="paragraph" style:parent-style-name="內文">
      <style:paragraph-properties fo:widows="2" fo:orphans="2" fo:border-top="none" fo:border-left="none" fo:border-bottom="0.0104in solid #999999" fo:border-right="0.0104in solid #999999" fo:padding="0in" style:shadow="none" fo:margin-top="0.0694in" fo:margin-bottom="0.0694in"/>
      <style:text-properties style:font-name="新細明體" style:font-name-complex="新細明體" style:letter-kerning="false" style:font-size-complex="12pt" fo:hyphenate="false"/>
    </style:style>
    <style:style style:name="td_underline2" style:display-name="td_underline2" style:family="paragraph" style:parent-style-name="內文">
      <style:paragraph-properties fo:widows="2" fo:orphans="2" fo:border-top="none" fo:border-left="none" fo:border-bottom="0.0104in solid #EDEDED" fo:border-right="none" fo:padding="0in" style:shadow="none" fo:margin-top="0.0694in" fo:margin-bottom="0.0694in"/>
      <style:text-properties style:font-name="新細明體" style:font-name-complex="新細明體" style:letter-kerning="false" style:font-size-complex="12pt" fo:hyphenate="false"/>
    </style:style>
    <style:style style:name="td_midline4" style:display-name="td_midline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_line" style:display-name="table_line" style:family="paragraph" style:parent-style-name="內文">
      <style:paragraph-properties fo:widows="2" fo:orphans="2" fo:border="0.0104in solid #BEBEBE" fo:padding="0in" style:shadow="none" fo:margin-top="0.0694in" fo:margin-bottom="0.0694in"/>
      <style:text-properties style:font-name="新細明體" style:font-name-complex="新細明體" style:letter-kerning="false" style:font-size-complex="12pt" fo:hyphenate="false"/>
    </style:style>
    <style:style style:name="table_line2" style:display-name="table_line2" style:family="paragraph" style:parent-style-name="內文">
      <style:paragraph-properties fo:widows="2" fo:orphans="2" fo:border="0.0104in solid #E4E9E0" fo:padding="0in" style:shadow="none" fo:margin-top="0.0694in" fo:margin-bottom="0.0694in"/>
      <style:text-properties style:font-name="新細明體" style:font-name-complex="新細明體" style:letter-kerning="false" style:font-size-complex="12pt" fo:hyphenate="false"/>
    </style:style>
    <style:style style:name="padding4" style:display-name="padding4" style:family="paragraph" style:parent-style-name="內文">
      <style:paragraph-properties fo:widows="2" fo:orphans="2" fo:margin-top="0.0694in" fo:margin-bottom="0.0694in"/>
      <style:text-properties style:font-name="Verdana" style:font-name-complex="新細明體" fo:color="#333333" style:letter-kerning="false" fo:font-size="10pt" style:font-size-asian="10pt" style:font-size-complex="10pt" fo:hyphenate="false"/>
    </style:style>
    <style:style style:name="table-th1" style:display-name="table-th1" style:family="paragraph" style:parent-style-name="內文">
      <style:paragraph-properties fo:widows="2" fo:orphans="2" fo:margin-top="0.0694in" fo:margin-bottom="0.0694in" fo:background-color="#F5F8E7"/>
      <style:text-properties style:font-name="Verdana" style:font-name-complex="新細明體" fo:color="#767676" style:letter-kerning="false" fo:font-size="9pt" style:font-size-asian="9pt" style:font-size-complex="9pt" fo:hyphenate="false"/>
    </style:style>
    <style:style style:name="table-th2" style:display-name="table-th2" style:family="paragraph" style:parent-style-name="內文">
      <style:paragraph-properties fo:widows="2" fo:orphans="2" fo:margin-top="0.0694in" fo:margin-bottom="0.0694in" fo:background-color="#E7F1E3"/>
      <style:text-properties style:font-name="Verdana" style:font-name-complex="新細明體" fo:color="#363636" style:letter-kerning="false" fo:font-size="9pt" style:font-size-asian="9pt" style:font-size-complex="9pt" fo:hyphenate="false"/>
    </style:style>
    <style:style style:name="tableth2-topbg" style:display-name="tableth2-topbg"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th3" style:display-name="table-th3" style:family="paragraph" style:parent-style-name="內文">
      <style:paragraph-properties fo:widows="2" fo:orphans="2" fo:margin-top="0.0694in" fo:margin-bottom="0.0694in"/>
      <style:text-properties style:font-name="Verdana" style:font-name-complex="新細明體" fo:color="#FFFFFF" style:letter-kerning="false" fo:font-size="9.5pt" style:font-size-asian="9.5pt" style:font-size-complex="9.5pt" fo:hyphenate="false"/>
    </style:style>
    <style:style style:name="table_title" style:display-name="table_title" style:family="paragraph" style:parent-style-name="內文">
      <style:paragraph-properties fo:widows="2" fo:orphans="2" style:vertical-align="top" fo:margin-top="0.0694in" fo:margin-bottom="0.0694in"/>
      <style:text-properties style:font-name="Verdana" style:font-name-complex="新細明體" fo:font-weight="bold" style:font-weight-asian="bold" style:font-weight-complex="bold" fo:color="#FFFFFF" fo:letter-spacing="0.0208in" style:letter-kerning="false" fo:font-size="11.5pt" style:font-size-asian="11.5pt" style:font-size-complex="11.5pt" fo:hyphenate="false"/>
    </style:style>
    <style:style style:name="table_intertitle" style:display-name="table_intertitle" style:family="paragraph" style:parent-style-name="內文">
      <style:paragraph-properties fo:widows="2" fo:orphans="2" style:vertical-align="top" fo:margin-top="0.0694in" fo:margin-bottom="0.0694in"/>
      <style:text-properties style:font-name="Verdana" style:font-name-complex="新細明體" fo:font-weight="bold" style:font-weight-asian="bold" style:font-weight-complex="bold" fo:color="#3A9D1A" fo:letter-spacing="0.0208in" style:letter-kerning="false" fo:font-size="11.5pt" style:font-size-asian="11.5pt" style:font-size-complex="11.5pt" fo:hyphenate="false"/>
    </style:style>
    <style:style style:name="titlebg1" style:display-name="titlebg1" style:family="paragraph" style:parent-style-name="內文">
      <style:paragraph-properties fo:widows="2" fo:orphans="2" style:vertical-align="middle" fo:margin-top="0.0694in" fo:margin-bottom="0.0694in" fo:background-color="#81CB40"/>
      <style:text-properties style:font-name="Verdana" style:font-name-complex="新細明體" fo:color="#FFFFFF" style:letter-kerning="false" fo:font-size="9.5pt" style:font-size-asian="9.5pt" style:font-size-complex="9.5pt" fo:hyphenate="false"/>
    </style:style>
    <style:style style:name="tableartbg_arrow" style:display-name="tableartbg_arrow" style:family="paragraph" style:parent-style-name="內文">
      <style:paragraph-properties fo:widows="2" fo:orphans="2" fo:margin-top="0.0694in" fo:margin-bottom="0.0694in"/>
      <style:text-properties style:font-name="Verdana" style:font-name-complex="新細明體" fo:color="#333333" style:letter-kerning="false" style:font-size-complex="12pt" fo:hyphenate="false"/>
    </style:style>
    <style:style style:name="td_style01" style:display-name="td_style01" style:family="paragraph" style:parent-style-name="內文">
      <style:paragraph-properties fo:widows="2" fo:orphans="2" fo:margin-top="0.0694in" fo:margin-bottom="0.0694in" fo:background-color="#FFFFFF"/>
      <style:text-properties style:font-name="Verdana" style:font-name-complex="新細明體" fo:color="#333333" style:letter-kerning="false" fo:font-size="10pt" style:font-size-asian="10pt" style:font-size-complex="10pt" fo:hyphenate="false"/>
    </style:style>
    <style:style style:name="td_style02" style:display-name="td_style02" style:family="paragraph" style:parent-style-name="內文">
      <style:paragraph-properties fo:widows="2" fo:orphans="2" fo:margin-top="0.0694in" fo:margin-bottom="0.0694in" fo:background-color="#F5F5F5"/>
      <style:text-properties style:font-name="Verdana" style:font-name-complex="新細明體" fo:color="#333333" style:letter-kerning="false" fo:font-size="10pt" style:font-size-asian="10pt" style:font-size-complex="10pt" fo:hyphenate="false"/>
    </style:style>
    <style:style style:name="style_content" style:display-name="style_content" style:family="paragraph" style:parent-style-name="內文">
      <style:paragraph-properties fo:widows="2" fo:orphans="2" fo:margin-top="0.0694in" fo:margin-bottom="0.0694in" fo:background-color="#FFFFFF"/>
      <style:text-properties style:font-name="Verdana" style:font-name-complex="新細明體" style:letter-kerning="false" style:font-size-complex="12pt" fo:hyphenate="false"/>
    </style:style>
    <style:style style:name="style_incontent" style:display-name="style_incontent" style:family="paragraph" style:parent-style-name="內文">
      <style:paragraph-properties fo:widows="2" fo:orphans="2" fo:margin-top="0.0694in" fo:margin-bottom="0.0694in"/>
      <style:text-properties style:font-name="Verdana" style:font-name-complex="新細明體" style:letter-kerning="false" style:font-size-complex="12pt" fo:hyphenate="false"/>
    </style:style>
    <style:style style:name="style_contenttext" style:display-name="style_contenttext" style:family="paragraph" style:parent-style-name="內文">
      <style:paragraph-properties fo:widows="2" fo:orphans="2" fo:margin-top="0.0694in" fo:margin-bottom="0.0694in"/>
      <style:text-properties style:font-name="Verdana" style:font-name-complex="新細明體" fo:color="#363636" style:letter-kerning="false" fo:font-size="9pt" style:font-size-asian="9pt" style:font-size-complex="9pt" fo:hyphenate="false"/>
    </style:style>
    <style:style style:name="style_leftarea_l1" style:display-name="style_leftarea_l1" style:family="paragraph" style:parent-style-name="內文">
      <style:paragraph-properties fo:widows="2" fo:orphans="2" fo:margin-top="0.0694in" fo:margin-bottom="0.0694in" fo:background-color="#FFFFFF"/>
      <style:text-properties style:font-name="新細明體" style:font-name-complex="新細明體" style:letter-kerning="false" style:font-size-complex="12pt" fo:hyphenate="false"/>
    </style:style>
    <style:style style:name="style_leftarea_l2" style:display-name="style_leftarea_l2" style:family="paragraph" style:parent-style-name="內文">
      <style:paragraph-properties fo:widows="2" fo:orphans="2" fo:margin-top="0.0694in" fo:margin-bottom="0.0694in" fo:background-color="#FFFFFF"/>
      <style:text-properties style:font-name="新細明體" style:font-name-complex="新細明體" style:letter-kerning="false" style:font-size-complex="12pt" fo:hyphenate="false"/>
    </style:style>
    <style:style style:name="style_toparea" style:display-name="style_topar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_midtitle_bg" style:display-name="style_midtitle_bg" style:family="paragraph" style:parent-style-name="內文">
      <style:paragraph-properties fo:widows="2" fo:orphans="2" fo:margin-top="0.0694in" fo:margin-bottom="0.0694in" fo:background-color="#F1F1F1"/>
      <style:text-properties style:font-name="新細明體" style:font-name-complex="新細明體" style:letter-kerning="false" style:font-size-complex="12pt" fo:hyphenate="false"/>
    </style:style>
    <style:style style:name="style_printimage" style:display-name="style_printimage" style:family="paragraph" style:parent-style-name="內文">
      <style:paragraph-properties fo:widows="2" fo:orphans="2" fo:margin-top="0.0694in" fo:margin-bottom="0.0694in" fo:background-color="#2C71E8"/>
      <style:text-properties style:font-name="Verdana" style:font-name-complex="新細明體" fo:color="#363636" style:letter-kerning="false" fo:font-size="9pt" style:font-size-asian="9pt" style:font-size-complex="9pt" fo:hyphenate="false"/>
    </style:style>
    <style:style style:name="style_leftmenu" style:display-name="style_leftmenu" style:family="paragraph" style:parent-style-name="內文">
      <style:paragraph-properties fo:widows="2" fo:orphans="2" fo:margin-top="0.0694in" fo:margin-bottom="0.0694in"/>
      <style:text-properties style:font-name="Verdana" style:font-name-complex="新細明體" fo:color="#333333" style:letter-kerning="false" style:font-size-complex="12pt" fo:hyphenate="false"/>
    </style:style>
    <style:style style:name="style_menu" style:display-name="style_menu" style:family="paragraph" style:parent-style-name="內文">
      <style:paragraph-properties fo:widows="2" fo:orphans="2" fo:text-align="center" fo:margin-top="0.0694in" fo:margin-bottom="0.0694in" fo:background-color="#C8E0F0"/>
      <style:text-properties style:font-name="Verdana" style:font-name-complex="新細明體" fo:color="#000000" style:letter-kerning="false" fo:font-size="11pt" style:font-size-asian="11pt" fo:hyphenate="false"/>
    </style:style>
    <style:style style:name="button0" style:display-name="button0" style:family="paragraph" style:parent-style-name="內文">
      <style:paragraph-properties fo:widows="2" fo:orphans="2" fo:margin-top="0.0694in" fo:margin-bottom="0.0694in" fo:background-color="#DEDFDF"/>
      <style:text-properties style:font-name="Verdana" style:font-name-complex="新細明體" fo:color="#000000" style:letter-kerning="false" fo:font-size="9.5pt" style:font-size-asian="9.5pt" style:font-size-complex="9.5pt" fo:hyphenate="false"/>
    </style:style>
    <style:style style:name="button1" style:display-name="button1" style:family="paragraph" style:parent-style-name="內文">
      <style:paragraph-properties fo:widows="2" fo:orphans="2" fo:border="0.0104in solid #225123" fo:padding-top="0.0277in" fo:padding-left="0.0277in" fo:padding-bottom="0in" fo:padding-right="0.0277in" style:shadow="none" fo:margin-top="0.0694in" fo:margin-bottom="0.0694in" fo:background-color="#225123"/>
      <style:text-properties style:font-name="Verdana" style:font-name-complex="新細明體" fo:color="#FFFFFF" style:letter-kerning="false" fo:font-size="11pt" style:font-size-asian="11pt" fo:hyphenate="false"/>
    </style:style>
    <style:style style:name="input1" style:display-name="input1" style:family="paragraph" style:parent-style-name="內文">
      <style:paragraph-properties fo:widows="2" fo:orphans="2" fo:margin-top="0.0694in" fo:margin-bottom="0.0694in"/>
      <style:text-properties style:font-name="Verdana" style:font-name-complex="新細明體" style:letter-kerning="false" fo:font-size="11pt" style:font-size-asian="11pt" fo:hyphenate="false"/>
    </style:style>
    <style:style style:name="submenuarea_down" style:display-name="submenuarea_down"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IT</meta:initial-creator>
    <dc:creator>hamastar</dc:creator>
    <meta:creation-date>2016-01-04T05:29:00Z</meta:creation-date>
    <dc:date>2016-01-04T05:29:00Z</dc:date>
    <meta:template xlink:href="Normal.dotm" xlink:type="simple"/>
    <meta:editing-cycles>2</meta:editing-cycles>
    <meta:editing-duration>PT0S</meta:editing-duration>
    <meta:document-statistic meta:page-count="3" meta:paragraph-count="63" meta:word-count="4776" meta:character-count="31939" meta:row-count="226" meta:non-whitespace-character-count="27226"/>
  </office:meta>
</office:document-meta>
</file>