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margin-top="0.0694in" fo:margin-bottom="0.0694in"/>
    </style:style>
    <style:style style:name="T2" style:parent-style-name="預設段落字型" style:family="text">
      <style:text-properties style:font-name="Verdana" style:font-name-complex="Arial" fo:font-weight="bold" style:font-weight-asian="bold" fo:color="#363636" style:letter-kerning="false" style:font-size-complex="12pt"/>
    </style:style>
    <style:style style:name="T3" style:parent-style-name="預設段落字型" style:family="text">
      <style:text-properties style:font-name="Verdana" style:font-name-complex="Arial" fo:font-weight="bold" style:font-weight-asian="bold" fo:color="#363636" style:letter-kerning="false" style:font-size-complex="12pt"/>
    </style:style>
    <style:style style:name="T4" style:parent-style-name="預設段落字型" style:family="text">
      <style:text-properties style:font-name="Verdana" style:font-name-complex="Arial" fo:font-weight="bold" style:font-weight-asian="bold" fo:color="#363636" style:letter-kerning="false" style:font-size-complex="12pt"/>
    </style:style>
    <style:style style:name="T5" style:parent-style-name="預設段落字型" style:family="text">
      <style:text-properties style:font-name="Verdana" style:font-name-complex="Arial" fo:font-weight="bold" style:font-weight-asian="bold" fo:color="#363636" style:letter-kerning="false" style:font-size-complex="12pt"/>
    </style:style>
    <style:style style:name="T6" style:parent-style-name="預設段落字型" style:family="text">
      <style:text-properties style:font-name="Verdana" style:font-name-complex="Arial" fo:font-weight="bold" style:font-weight-asian="bold" fo:color="#363636" style:letter-kerning="false" style:font-size-complex="12pt"/>
    </style:style>
    <style:style style:name="P7" style:parent-style-name="內文" style:family="paragraph">
      <style:paragraph-properties fo:widows="2" fo:orphans="2" style:snap-to-layout-grid="false" fo:margin-top="0.0694in" fo:margin-bottom="0.0694in"/>
    </style:style>
    <style:style style:name="T8" style:parent-style-name="預設段落字型" style:family="text">
      <style:text-properties style:font-name="Verdana" style:font-name-complex="Arial" fo:font-weight="bold" style:font-weight-asian="bold" fo:color="#363636" style:letter-kerning="false" style:font-size-complex="12pt"/>
    </style:style>
    <style:style style:name="T9" style:parent-style-name="預設段落字型" style:family="text">
      <style:text-properties style:font-name="Verdana" style:font-name-complex="Arial" fo:font-weight="bold" style:font-weight-asian="bold" fo:color="#363636" style:letter-kerning="false" style:font-size-complex="12pt"/>
    </style:style>
    <style:style style:name="T10" style:parent-style-name="預設段落字型" style:family="text">
      <style:text-properties style:font-name="Verdana" style:font-name-complex="Arial" fo:font-weight="bold" style:font-weight-asian="bold" fo:color="#363636" style:letter-kerning="false" style:font-size-complex="12pt"/>
    </style:style>
    <style:style style:name="T11" style:parent-style-name="預設段落字型" style:family="text">
      <style:text-properties style:font-name="Verdana" style:font-name-complex="Arial" fo:font-weight="bold" style:font-weight-asian="bold" fo:color="#363636" style:letter-kerning="false" style:font-size-complex="12pt"/>
    </style:style>
    <style:style style:name="P12" style:parent-style-name="內文" style:family="paragraph">
      <style:paragraph-properties fo:widows="2" fo:orphans="2" style:snap-to-layout-grid="false" fo:margin-top="0.0694in" fo:margin-bottom="0.0694in"/>
    </style:style>
    <style:style style:name="T13" style:parent-style-name="預設段落字型" style:family="text">
      <style:text-properties style:font-name="Verdana" style:font-name-complex="Arial" fo:font-weight="bold" style:font-weight-asian="bold" fo:color="#363636" style:letter-kerning="false" style:font-size-complex="12pt"/>
    </style:style>
    <style:style style:name="T14" style:parent-style-name="預設段落字型" style:family="text">
      <style:text-properties style:font-name="Verdana" style:font-name-complex="Arial" fo:font-weight="bold" style:font-weight-asian="bold" fo:color="#363636" style:letter-kerning="false" style:font-size-complex="12pt"/>
    </style:style>
    <style:style style:name="P15" style:parent-style-name="內文" style:family="paragraph">
      <style:paragraph-properties fo:widows="2" fo:orphans="2" style:snap-to-layout-grid="false" fo:margin-top="0.0694in" fo:margin-bottom="0.0694in"/>
    </style:style>
    <style:style style:name="T16" style:parent-style-name="預設段落字型" style:family="text">
      <style:text-properties style:font-name="Verdana" style:font-name-complex="Arial" fo:font-weight="bold" style:font-weight-asian="bold" fo:color="#363636" style:letter-kerning="false" style:font-size-complex="12pt"/>
    </style:style>
    <style:style style:name="T17" style:parent-style-name="預設段落字型" style:family="text">
      <style:text-properties style:font-name="Verdana" style:font-name-complex="Arial" fo:font-weight="bold" style:font-weight-asian="bold" fo:color="#363636" style:letter-kerning="false" style:font-size-complex="12pt"/>
    </style:style>
    <style:style style:name="T18" style:parent-style-name="預設段落字型" style:family="text">
      <style:text-properties style:font-name="Verdana" style:font-name-complex="Arial" fo:font-weight="bold" style:font-weight-asian="bold" fo:color="#363636" style:letter-kerning="false" style:font-size-complex="12pt"/>
    </style:style>
    <style:style style:name="T19" style:parent-style-name="預設段落字型" style:family="text">
      <style:text-properties style:font-name="Verdana" style:font-name-complex="Arial" fo:font-weight="bold" style:font-weight-asian="bold" fo:color="#363636" style:letter-kerning="false" style:font-size-complex="12pt"/>
    </style:style>
    <style:style style:name="T20" style:parent-style-name="預設段落字型" style:family="text">
      <style:text-properties style:font-name="Verdana" style:font-name-complex="Arial" fo:font-weight="bold" style:font-weight-asian="bold" fo:color="#363636" style:letter-kerning="false" style:font-size-complex="12pt"/>
    </style:style>
    <style:style style:name="P2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7" style:parent-style-name="內文" style:family="paragraph">
      <style:paragraph-properties fo:widows="2" fo:orphans="2" style:snap-to-layout-grid="false" fo:margin-top="0.0694in" fo:margin-bottom="0.0694in"/>
    </style:style>
    <style:style style:name="T28" style:parent-style-name="預設段落字型" style:family="text">
      <style:text-properties style:font-name="Verdana" style:font-name-complex="Arial" fo:font-weight="bold" style:font-weight-asian="bold" fo:color="#363636" style:letter-kerning="false" style:font-size-complex="12pt"/>
    </style:style>
    <style:style style:name="T29" style:parent-style-name="預設段落字型" style:family="text">
      <style:text-properties style:font-name="Verdana" style:font-name-complex="Arial" fo:font-weight="bold" style:font-weight-asian="bold" fo:color="#363636" style:letter-kerning="false" style:font-size-complex="12pt"/>
    </style:style>
    <style:style style:name="T30" style:parent-style-name="預設段落字型" style:family="text">
      <style:text-properties style:font-name="Verdana" style:font-name-complex="Arial" fo:font-weight="bold" style:font-weight-asian="bold" fo:color="#363636" style:letter-kerning="false" style:font-size-complex="12pt"/>
    </style:style>
    <style:style style:name="T3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32"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33" style:parent-style-name="預設段落字型" style:family="text">
      <style:text-properties style:font-name="Verdana" style:font-name-complex="Arial" fo:color="#363636" style:letter-kerning="false" style:font-size-complex="12pt"/>
    </style:style>
    <style:style style:name="P3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35" style:parent-style-name="內文" style:family="paragraph">
      <style:paragraph-properties fo:widows="2" fo:orphans="2" style:snap-to-layout-grid="false" fo:margin-top="0.0694in" fo:margin-bottom="0.0694in"/>
    </style:style>
    <style:style style:name="T36" style:parent-style-name="預設段落字型" style:family="text">
      <style:text-properties style:font-name="Verdana" style:font-name-complex="Arial" fo:font-weight="bold" style:font-weight-asian="bold" fo:color="#363636" style:letter-kerning="false" style:font-size-complex="12pt"/>
    </style:style>
    <style:style style:name="T37" style:parent-style-name="預設段落字型" style:family="text">
      <style:text-properties style:font-name="Verdana" style:font-name-complex="Arial" fo:font-weight="bold" style:font-weight-asian="bold" fo:color="#363636" style:letter-kerning="false" style:font-size-complex="12pt"/>
    </style:style>
    <style:style style:name="T38" style:parent-style-name="預設段落字型" style:family="text">
      <style:text-properties style:font-name="Verdana" style:font-name-complex="Arial" fo:font-weight="bold" style:font-weight-asian="bold" fo:color="#363636" style:letter-kerning="false" style:font-size-complex="12pt"/>
    </style:style>
    <style:style style:name="T3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40"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41" style:parent-style-name="預設段落字型" style:family="text">
      <style:text-properties style:font-name="Verdana" style:font-name-complex="Arial" fo:color="#363636" style:letter-kerning="false" style:font-size-complex="12pt"/>
    </style:style>
    <style:style style:name="T42" style:parent-style-name="預設段落字型" style:family="text">
      <style:text-properties style:font-name="Verdana" style:font-name-complex="Arial" fo:color="#363636" style:letter-kerning="false" style:font-size-complex="12pt"/>
    </style:style>
  </office:automatic-styles>
  <office:body>
    <office:text text:use-soft-page-breaks="true">
      <text:p text:style-name="P1"><text:span text:style-name="T2">94<text:s/></text:span><text:span text:style-name="T3">年度</text:span><text:span text:style-name="T4"><text:s/></text:span><text:span text:style-name="T5">教育部</text:span><text:span text:style-name="T6"><text:s/></text:span></text:p>
      <text:p text:style-name="P7"><text:span text:style-name="T8">施政</text:span><text:span text:style-name="T9"><text:s/></text:span><text:span text:style-name="T10">績效評核意見</text:span><text:span text:style-name="T11"><text:s/></text:span></text:p>
      <text:p text:style-name="P12"><text:span text:style-name="T13">評核意見</text:span><text:span text:style-name="T14"><text:s/></text:span></text:p>
      <text:p text:style-name="P15"><text:span text:style-name="T16">(<text:s/></text:span><text:span text:style-name="T17">一</text:span><text:span text:style-name="T18"><text:s/>)<text:s/></text:span><text:span text:style-name="T19">業務面向</text:span><text:span text:style-name="T20"><text:s/></text:span></text:p>
      <text:p text:style-name="P21">1.<text:s/>提供弱勢地區與一般地區經濟弱勢之五足歲幼兒充分的就學機會方面：離島及原住民地區<text:s/>5<text:s/>歲弱勢幼兒入園率達<text:s/>82%<text:s/>，達成原訂目標值，惟一般地區經濟弱勢幼兒入園率並未納入評量範疇，宜加速辦理，以符原訂策略績效目標；五歲幼兒納入國民教育正規體制是既定政策，宜儘早規劃全面實施國教向下延伸一年之配套機制，以建構優質幼教環境。<text:s/></text:p>
      <text:p text:style-name="P22">2.<text:s/>全面改善國民教育品質，深化土地認同及適性教育方面：國民教育在軟硬體設施、九年一貫課程及提升中輟學生復學率方面逐步顯現成效，惟應加強防止校園幫派或毒品氾濫等相關措施；在建立健康體位方面，全國有超過四成小學生體重過輕、過重或肥胖，宜加強學生飲食觀念及體能訓練；偏遠地區小校廢校問題，宜督導地方政府擬定各項配套措施，並儘可能取得家長共識。<text:s/></text:p>
      <text:p text:style-name="P23">3.<text:s/>落實高中職社區化，均衡高中職教育資源，並建全公民意識方面：依國中生就近升學率、高中及高職多元入學方案滿意度數據，顯示家長已漸接受高中職社區化政策。廣設國立高中職後，各校經費逐年縮減，如何達到均衡高中職教育資源目標，以健全學校永續發展，宜儘速規劃各項措施。<text:s/></text:p>
      <text:p text:style-name="P24">4.<text:s/>保障弱勢國民教育權，縮小城鄉資源落差，傳承並發揚族群文化方面：<text:s/>94<text:s/>年度因結合退休教師、大專學生等建立輔導體系，使弱勢族群學習落後問題，逐步獲致解決；在降低各大專院校因經濟因素休學率方面，宜結合民間企業或基金會力量照顧弱勢學生，以減少因經濟因素休學人數。<text:s/></text:p>
      <text:p text:style-name="P25">5.<text:s/>推動高等教育卓越化、國際化，促進產學合作方面：學生及家長對大學多元入學方案滿意度高達<text:s/>82%<text:s/>，與輿情反應有所落差，宜針對問卷調查題目、抽樣方式詳加檢視，俾使調查結果更具代表性、客觀性與合理性，依據瑞士洛桑國際管理學院＜<text:s/>IMD<text:s/>＞<text:s/>2005<text:s/>年世界競爭力年報，我國高等教育成長情形已列入該年報基礎建設類中表現較佳的細項指標，評比名次為第<text:s/>5<text:s/>名，在量的方面已顯現成效，惟學生素質卻逐漸下降，宜儘速檢討研擬改善對策。自<text:s/>94<text:s/>年開始執行「頂尖大學及研究中心」及「鼓勵大學教學卓越計畫」推動過程遭受輿論或民意之質疑，宜加強政策宣導說明並建立考核機制，確保計畫效益；加強大學生英文能力方面，宜鼓勵各校將通過英語能力檢定納入畢業門檻或列入考核指標，作為計畫補助原則；<text:s/>94<text:s/>年度來台攻讀正式學位外國學生雖創歷年新高，惟相較於全球學習華語風潮，以及相應產生至華語國家就讀效應，來台就讀外籍生仍只佔其中少數，應繼續加強推動。<text:s/></text:p>
      <text:soft-page-break/>
      <text:p text:style-name="P26">6.<text:s/>推動終身學習與培育優質師資方面：在創造社區教育文化方面已有成效，惟在核減培育之招生名額方面，由於小學新生入學人數正遞減，對於國中教師超額問題，宜事先規劃因應。<text:s/></text:p>
      <text:p text:style-name="P27"><text:span text:style-name="T28">(<text:s/></text:span><text:span text:style-name="T29">二</text:span><text:span text:style-name="T30"><text:s/>)</text:span><text:span text:style-name="T31"><text:s/></text:span><text:span text:style-name="T32">人力面向</text:span><text:span text:style-name="T33"><text:s/></text:span></text:p>
      <text:p text:style-name="P34">各類預算員額控管部分，呈現正成長，其中公立大學校院、國立高中職及社教館所已採總量管理，其人力應由該部依各館所業務消長情形統籌調配，通盤檢討充分運用現有人力<text:s/>。另組織學習部分亦進入擴散階段，頗具成效。<text:s/></text:p>
      <text:p text:style-name="P35"><text:span text:style-name="T36">(<text:s/></text:span><text:span text:style-name="T37">三</text:span><text:span text:style-name="T38"><text:s/>)</text:span><text:span text:style-name="T39"><text:s/></text:span><text:span text:style-name="T40">經費面向</text:span><text:span text:style-name="T41"><text:s/></text:span></text:p>
      <text:p text:style-name="內文"><text:span text:style-name="T42">於經常門預算賸餘率及資本門預算執行率，均達到原訂目標值，但所訂經常門預算賸餘率目標值偏低，建議以後年度宜適度提高，訂定合理目標值，俾達成績效管理之目的；為合理分配資源，未來宜於中程概算額度內編報中程施政計畫所需經費，並選定施政重點計畫填具概算優先順序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hamastar</dc:creator>
    <meta:creation-date>2016-01-04T05:29:00Z</meta:creation-date>
    <dc:date>2016-01-04T05:29:00Z</dc:date>
    <meta:template xlink:href="Normal.dotm" xlink:type="simple"/>
    <meta:editing-cycles>2</meta:editing-cycles>
    <meta:editing-duration>PT0S</meta:editing-duration>
    <meta:document-statistic meta:page-count="2" meta:paragraph-count="2" meta:word-count="207" meta:character-count="1386" meta:row-count="9" meta:non-whitespace-character-count="1181"/>
  </office:meta>
</office:document-meta>
</file>