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7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8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951in"/>
        <style:text-properties style:font-name="Symbol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7479in" text:min-label-width="0.5in"/>
      </text:list-level-style-number>
      <text:list-level-style-number text:level="2" style:num-suffix="、" style:num-format="一, 十, 一百(繁), ...">
        <style:list-level-properties text:space-before="1.0812in" text:min-label-width="0.4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4479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447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61in" text:min-label-width="0.4479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722in" text:min-label-width="0.5in"/>
      </text:list-level-style-number>
      <text:list-level-style-number text:level="2" style:num-prefix="（" style:num-suffix="）" style:num-format="一, 十, 一百(繁), ...">
        <style:list-level-properties text:space-before="0.4722in" text:min-label-width="0.75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prefix="（" style:num-suffix="）" style:num-format="１, ２, ３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、" style:num-format="一, 十, 一百(繁), ...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prefix="（" style:num-suffix="）" style:num-format="1">
        <style:list-level-properties text:space-before="2.25in" text:min-label-width="0.5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prefix="（" style:num-suffix="）" style:num-format="1">
        <style:list-level-properties text:space-before="1.1138in" text:min-label-width="0.5in"/>
      </text:list-level-style-number>
      <text:list-level-style-number text:level="3" style:num-prefix="（" style:num-suffix="）" style:num-format="１, ２, ３, ...">
        <style:list-level-properties text:space-before="1.4472in" text:min-label-width="0.5937in"/>
      </text:list-level-style-number>
      <text:list-level-style-number text:level="4" style:num-suffix="、" style:num-format="１, ２, ３, ...">
        <style:list-level-properties text:space-before="1.7805in" text:min-label-width="0.5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1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8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472in" text:min-label-width="0.275in"/>
      </text:list-level-style-number>
      <text:list-level-style-number text:level="2" style:num-suffix="、" style:num-format="甲, 乙, 丙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prefix="（" style:num-suffix="）" style:num-format="1">
        <style:list-level-properties text:space-before="2.0833in" text:min-label-width="0.5in"/>
      </text:list-level-style-number>
      <text:list-level-style-number text:level="6" style:num-suffix="、" style:num-format="甲, 乙, 丙, ...">
        <style:list-level-properties text:space-before="2.4166in" text:min-label-width="0.4479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0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2">
      <text:list-level-style-number text:level="1" style:num-suffix="、" style:num-format="甲, 乙, 丙, ...">
        <style:list-level-properties text:space-before="2.1666in" text:min-label-width="0.4479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4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5">
      <text:list-level-style-number text:level="1" style:num-suffix="、" style:num-format="甲, 乙, 丙, ...">
        <style:list-level-properties text:space-before="2.4166in" text:min-label-width="0.4479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86in" text:min-label-width="0.7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1">
      <text:list-level-style-number text:level="1" style:num-prefix="（" style:num-suffix="）" style:num-format="1">
        <style:list-level-properties text:space-before="1.1097in" text:min-label-width="0.75in"/>
      </text:list-level-style-number>
      <text:list-level-style-number text:level="2" style:num-prefix="（" style:num-suffix="）" style:num-format="一, 十, 一百(繁), ...">
        <style:list-level-properties text:space-before="1.443in" text:min-label-width="0.75in"/>
      </text:list-level-style-number>
      <text:list-level-style-number text:level="3" style:num-suffix="、" style:num-format="1">
        <style:list-level-properties text:space-before="1.7763in" text:min-label-width="0.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、" style:num-format="甲, 乙, 丙, ...">
        <style:list-level-properties text:space-before="2.443in" text:min-label-width="0.3333in"/>
      </text:list-level-style-number>
      <text:list-level-style-number text:level="6" style:num-suffix="." style:num-format="i">
        <style:list-level-properties fo:text-align="end" text:space-before="2.7763in" text:min-label-width="0.3333in"/>
      </text:list-level-style-number>
      <text:list-level-style-number text:level="7" style:num-suffix="." style:num-format="1">
        <style:list-level-properties text:space-before="3.1097in" text:min-label-width="0.3333in"/>
      </text:list-level-style-number>
      <text:list-level-style-number text:level="8" style:num-suffix="、" style:num-format="甲, 乙, 丙, ...">
        <style:list-level-properties text:space-before="3.443in" text:min-label-width="0.3333in"/>
      </text:list-level-style-number>
      <text:list-level-style-number text:level="9" style:num-suffix="." style:num-format="i">
        <style:list-level-properties fo:text-align="end" text:space-before="3.776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2361in" text:min-label-width="0.4479in"/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5">
      <text:list-level-style-bullet text:level="1" text:style-name="WW_CharLFO5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1944in" text:min-label-width="0.3958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end" fo:margin-bottom="0.125in" fo:line-height="0.25in" style:page-number="5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" style:parent-style-name="本文縮排2" style:list-style-name="LFO48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本文縮排2" style:list-style-name="LFO48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本文縮排2" style:list-style-name="LFO48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2" style:parent-style-name="內文" style:list-style-name="LFO1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1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本文縮排" style:list-style-name="LFO10" style:family="paragraph">
      <style:paragraph-properties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6" style:parent-style-name="內文" style:list-style-name="LFO10" style:family="paragraph">
      <style:paragraph-properties fo:text-align="justify" fo:line-height="0.25in" fo:text-indent="-0.416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" style:parent-style-name="內文" style:list-style-name="LFO10" style:family="paragraph">
      <style:paragraph-properties fo:text-align="justify" fo:line-height="0.25in" fo:text-indent="-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5" style:parent-style-name="內文" style:list-style-name="LFO2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list-style-name="LFO47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本文縮排3" style:list-style-name="LFO46" style:family="paragraph">
      <style:paragraph-properties fo:line-height="0.25in" fo:margin-left="1.1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本文縮排3" style:list-style-name="LFO46" style:family="paragraph">
      <style:paragraph-properties fo:line-height="0.25in" fo:margin-left="1.16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list-style-name="LFO2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5in" fo:margin-left="1.0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2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3" style:parent-style-name="內文" style:list-style-name="LFO11" style:family="paragraph">
      <style:paragraph-properties fo:text-align="justify" fo:line-height="0.25in" fo:margin-left="0.6659in" fo:text-indent="-0.415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內文" style:list-style-name="LFO11" style:family="paragraph">
      <style:paragraph-properties fo:text-align="justify" fo:line-height="0.25in" fo:margin-left="0.6659in" fo:text-indent="-0.415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  <style:tab-stop style:type="left" style:position="1.5833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2" style:parent-style-name="內文" style:list-style-name="LFO11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5in" fo:margin-left="1.2486in" fo:text-indent="-1.248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PlainText" style:list-style-name="LFO2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5" style:parent-style-name="預設段落字型" style:family="text">
      <style:text-properties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3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olumn142" style:family="table-column">
      <style:table-column-properties style:column-width="0.9694in"/>
    </style:style>
    <style:style style:name="TableColumn143" style:family="table-column">
      <style:table-column-properties style:column-width="1.3118in"/>
    </style:style>
    <style:style style:name="TableColumn144" style:family="table-column">
      <style:table-column-properties style:column-width="1.4881in"/>
    </style:style>
    <style:style style:name="TableColumn145" style:family="table-column">
      <style:table-column-properties style:column-width="2.4805in"/>
    </style:style>
    <style:style style:name="Table141" style:family="table">
      <style:table-properties style:width="6.25in" fo:margin-left="0.4611in" table:align="left"/>
    </style:style>
    <style:style style:name="TableRow146" style:family="table-row">
      <style:table-row-properties style:min-row-height="0.2708in"/>
    </style:style>
    <style:style style:name="TableCell14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6" style:family="table-row">
      <style:table-row-properties style:min-row-height="0.2291in" fo:keep-together="always"/>
    </style:style>
    <style:style style:name="TableCell157" style:family="table-cell">
      <style:table-cell-properties fo:border="0.0069in solid #000000" fo:padding-top="0.0138in" fo:padding-left="0.0138in" fo:padding-bottom="0in" fo:padding-right="0.0138in"/>
    </style:style>
    <style:style style:name="P1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6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P167" style:parent-style-name="內文" style:family="paragraph">
      <style:paragraph-properties fo:text-align="justify" fo:line-height="0.25in" fo:margin-left="0.3548in" fo:text-indent="-0.3548in">
        <style:tab-stops/>
      </style:paragraph-properties>
      <style:text-properties style:font-name-asian="標楷體" fo:color="#000000"/>
    </style:style>
    <style:style style:name="TableRow168" style:family="table-row">
      <style:table-row-properties style:min-row-height="0.6006in" fo:keep-together="always"/>
    </style:style>
    <style:style style:name="P169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8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TableRow179" style:family="table-row">
      <style:table-row-properties style:min-row-height="0.2291in" fo:keep-together="always"/>
    </style:style>
    <style:style style:name="P180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7" style:family="table-row">
      <style:table-row-properties style:min-row-height="0.7083in" fo:keep-together="always"/>
    </style:style>
    <style:style style:name="TableCell188" style:family="table-cell">
      <style:table-cell-properties fo:border="0.0069in solid #000000" fo:padding-top="0.0138in" fo:padding-left="0.0138in" fo:padding-bottom="0in" fo:padding-right="0.0138in"/>
    </style:style>
    <style:style style:name="P18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TableRow201" style:family="table-row">
      <style:table-row-properties style:min-row-height="0.2291in" fo:keep-together="always"/>
    </style:style>
    <style:style style:name="P202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TableRow212" style:family="table-row">
      <style:table-row-properties style:min-row-height="0.2291in" fo:keep-together="always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text-align="justify" fo:line-height="0.25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25in" fo:margin-left="0.2298in" fo:text-indent="-0.2298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25" style:family="table-row">
      <style:table-row-properties style:min-row-height="0.2291in" fo:keep-together="always"/>
    </style:style>
    <style:style style:name="P226" style:parent-style-name="內文" style:family="paragraph">
      <style:paragraph-properties fo:widows="2" fo:orphans="2" fo:text-align="justify" fo:line-height="0.25in"/>
      <style:text-properties style:font-name-asian="標楷體" fo:color="#000000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234" style:parent-style-name="PlainText" style:list-style-name="LFO2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Column236" style:family="table-column">
      <style:table-column-properties style:column-width="1in"/>
    </style:style>
    <style:style style:name="TableColumn237" style:family="table-column">
      <style:table-column-properties style:column-width="1.3333in"/>
    </style:style>
    <style:style style:name="TableColumn238" style:family="table-column">
      <style:table-column-properties style:column-width="1.5in"/>
    </style:style>
    <style:style style:name="TableColumn239" style:family="table-column">
      <style:table-column-properties style:column-width="2.4611in"/>
    </style:style>
    <style:style style:name="Table235" style:family="table">
      <style:table-properties style:width="6.2944in" fo:margin-left="0.4305in" table:align="left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242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24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24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247" style:family="table-cell">
      <style:table-cell-properties fo:border="0.0069in solid #000000" fo:background-color="#E6E6E6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Row249" style:family="table-row">
      <style:table-row-properties style:min-row-height="0.625in" fo:keep-together="always"/>
    </style:style>
    <style:style style:name="TableCell250" style:family="table-cell">
      <style:table-cell-properties fo:border="0.0069in solid #000000" fo:padding-top="0.0138in" fo:padding-left="0.0138in" fo:padding-bottom="0in" fo:padding-right="0.0138in"/>
    </style:style>
    <style:style style:name="P251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style:font-size-complex="16pt"/>
    </style:style>
    <style:style style:name="T261" style:parent-style-name="預設段落字型" style:family="text">
      <style:text-properties style:font-name-asian="標楷體" fo:color="#000000" style:font-size-complex="16pt"/>
    </style:style>
    <style:style style:name="T262" style:parent-style-name="預設段落字型" style:family="text">
      <style:text-properties style:font-name-asian="標楷體" fo:color="#000000" style:font-size-complex="16pt"/>
    </style:style>
    <style:style style:name="TableRow263" style:family="table-row">
      <style:table-row-properties style:min-row-height="0.443in" fo:keep-together="always"/>
    </style:style>
    <style:style style:name="P264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Row279" style:family="table-row">
      <style:table-row-properties style:min-row-height="0.4284in" fo:keep-together="always"/>
    </style:style>
    <style:style style:name="P280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6pt"/>
    </style:style>
    <style:style style:name="T288" style:parent-style-name="預設段落字型" style:family="text">
      <style:text-properties style:font-name-asian="標楷體" fo:color="#000000" style:font-size-complex="16pt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 style:font-size-complex="16pt"/>
    </style:style>
    <style:style style:name="T291" style:parent-style-name="預設段落字型" style:family="text">
      <style:text-properties style:font-name-asian="標楷體" fo:color="#000000" style:font-size-complex="16pt"/>
    </style:style>
    <style:style style:name="T292" style:parent-style-name="預設段落字型" style:family="text">
      <style:text-properties style:font-name-asian="標楷體" fo:color="#000000" style:font-size-complex="16pt"/>
    </style:style>
    <style:style style:name="T293" style:parent-style-name="預設段落字型" style:family="text">
      <style:text-properties style:font-name-asian="標楷體" fo:color="#000000" style:font-size-complex="16pt"/>
    </style:style>
    <style:style style:name="T294" style:parent-style-name="預設段落字型" style:family="text">
      <style:text-properties style:font-name-asian="標楷體" fo:color="#000000" style:font-size-complex="16pt"/>
    </style:style>
    <style:style style:name="P295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fo:color="#000000" style:font-size-complex="16pt"/>
    </style:style>
    <style:style style:name="TableRow296" style:family="table-row">
      <style:table-row-properties style:min-row-height="0.4694in" fo:keep-together="always"/>
    </style:style>
    <style:style style:name="TableCell297" style:family="table-cell">
      <style:table-cell-properties fo:border="0.0069in solid #000000" fo:padding-top="0.0138in" fo:padding-left="0.0138in" fo:padding-bottom="0in" fo:padding-right="0.0138in"/>
    </style:style>
    <style:style style:name="P298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 style:font-size-complex="16pt"/>
    </style:style>
    <style:style style:name="P30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-asian="標楷體" fo:color="#000000" style:font-size-complex="16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3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 style:font-size-complex="16pt"/>
    </style:style>
    <style:style style:name="P30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-asian="標楷體" fo:color="#000000" style:font-size-complex="16pt"/>
    </style:style>
    <style:style style:name="TableRow309" style:family="table-row">
      <style:table-row-properties style:min-row-height="0.2826in" fo:keep-together="always"/>
    </style:style>
    <style:style style:name="P310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P317" style:parent-style-name="PlainText" style:list-style-name="LFO20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Column319" style:family="table-column">
      <style:table-column-properties style:column-width="2.3333in"/>
    </style:style>
    <style:style style:name="TableColumn320" style:family="table-column">
      <style:table-column-properties style:column-width="4in"/>
    </style:style>
    <style:style style:name="Table318" style:family="table">
      <style:table-properties style:width="6.3333in" fo:margin-left="0.4305in" table:align="left"/>
    </style:style>
    <style:style style:name="TableRow321" style:family="table-row">
      <style:table-row-properties style:min-row-height="0.2708in" fo:keep-together="always"/>
    </style:style>
    <style:style style:name="TableCell32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323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32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Row326" style:family="table-row">
      <style:table-row-properties style:min-row-height="0.2708in" fo:keep-together="always"/>
    </style:style>
    <style:style style:name="TableCell327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328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Row331" style:family="table-row">
      <style:table-row-properties style:min-row-height="0.2708in" fo:keep-together="always"/>
    </style:style>
    <style:style style:name="P332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Row335" style:family="table-row">
      <style:table-row-properties style:min-row-height="0.2708in" fo:keep-together="always"/>
    </style:style>
    <style:style style:name="P336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25in"/>
      <style:text-properties style:font-name-asian="標楷體" fo:color="#000000" style:font-size-complex="16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40" style:parent-style-name="內文" style:list-style-name="LFO1" style:family="paragraph">
      <style:paragraph-properties fo:text-align="justify" fo:line-height="0.25in" fo:margin-left="0.6666in" fo:margin-right="0.0347in" fo:text-indent="-0.4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1" style:parent-style-name="內文" style:list-style-name="LFO3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2" style:parent-style-name="內文" style:list-style-name="LFO3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3" style:parent-style-name="內文" style:list-style-name="LFO3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4" style:parent-style-name="內文" style:list-style-name="LFO1" style:family="paragraph">
      <style:paragraph-properties fo:text-align="justify" fo:line-height="0.25in" fo:margin-left="0.6666in" fo:margin-right="0.0347in" fo:text-indent="-0.418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5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6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7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8" style:parent-style-name="內文" style:list-style-name="LFO12" style:family="paragraph">
      <style:paragraph-properties fo:text-align="justify" fo:line-height="0.25in" fo:margin-left="1.0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50" style:parent-style-name="內文" style:list-style-name="LFO6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P373" style:parent-style-name="PlainText" style:list-style-name="LFO6" style:family="paragraph">
      <style:paragraph-properties fo:text-align="justify" fo:line-height="0.25in"/>
      <style:text-properties style:font-name="標楷體" style:font-name-asian="標楷體" style:letter-kerning="true" fo:font-size="14pt" style:font-size-asian="14pt"/>
    </style:style>
    <style:style style:name="P374" style:parent-style-name="PlainText" style:list-style-name="LFO6" style:family="paragraph">
      <style:paragraph-properties fo:text-align="justify" fo:line-height="0.25in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7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379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80" style:parent-style-name="PlainText" style:list-style-name="LFO6" style:family="paragraph">
      <style:paragraph-properties fo:text-align="justify" fo:line-height="0.25in"/>
      <style:text-properties style:font-name="標楷體" style:font-name-asian="標楷體" style:letter-kerning="true" fo:font-size="14pt" style:font-size-asian="14pt"/>
    </style:style>
    <style:style style:name="P381" style:parent-style-name="內文" style:list-style-name="LFO6" style:family="paragraph">
      <style:paragraph-properties fo:text-align="justify" fo:line-height="0.25in" fo:margin-left="0.6666in" fo:text-indent="-0.4166in">
        <style:tab-stops>
          <style:tab-stop style:type="left" style:position="0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5">教育部</text:span><text:bookmark-start text:name="OLE_LINK1"/><text:span text:style-name="T6">97年度</text:span><text:span text:style-name="T7">政府</text:span><text:span text:style-name="T8">服務品質獎評獎實施計畫</text:span><text:bookmark-end text:name="OLE_LINK1"/><text:span text:style-name="T9">　</text:span><text:span text:style-name="T10">　</text:span><text:span text:style-name="T11">9</text:span><text:span text:style-name="T12">7</text:span><text:span text:style-name="T13">.</text:span><text:span text:style-name="T14">1</text:span><text:span text:style-name="T15">0</text:span><text:span text:style-name="T16">修</text:span></text:p>
      <text:p text:style-name="P17">壹、依據</text:p>
      <text:list text:style-name="LFO48" text:continue-numbering="true">
        <text:list-item>
          <text:p text:style-name="P18">行政院96年7月23日院授研展字第09600152471號函頒「政府服務創新精進方案」。</text:p>
        </text:list-item>
        <text:list-item>
          <text:p text:style-name="P19">行政院研究發展考核委員會96年12月27日會研字第0962160343號函頒修正之「政府服務品質獎評獎實施計畫」及「政府服務品質獎評獎作業手冊」。</text:p>
        </text:list-item>
        <text:list-item>
          <text:p text:style-name="P20">本部97年1月10日台秘企字第0960205499號函「教育部97年度提升服務品質實施計畫」。</text:p>
        </text:list-item>
      </text:list>
      <text:p text:style-name="P21">貳、評獎目的</text:p>
      <text:list text:style-name="LFO10" text:continue-numbering="true">
        <text:list-item>
          <text:p text:style-name="P22">評選本部為民服務品質管理績效卓著機關（學校），樹立效能革新最佳標竿，導入企業性政府品質管理作為。</text:p>
        </text:list-item>
        <text:list-item>
          <text:p text:style-name="P23">評選本部為民服務簡政便民成效傑出機關（學校），塑造民意導向優質典範，建立服務性政府民意至上意識。</text:p>
        </text:list-item>
        <text:list-item>
          <text:p text:style-name="P24">評選本部為民服務態度形象展現優良機關（學校），推舉民眾滿意服務楷模，擴散親和性政府禮貌服務形象。</text:p>
        </text:list-item>
      </text:list>
      <text:p text:style-name="P25">參、評獎對象：</text:p>
      <text:list text:style-name="LFO10" text:continue-numbering="true">
        <text:list-item>
          <text:list>
            <text:list-item>
              <text:p text:style-name="P26"><text:span text:style-name="T27">本部第一線服務單位</text:span><text:span text:style-name="T28">，即</text:span><text:span text:style-name="T29">日常業務直接、高頻率面對民眾提供服務之</text:span><text:span text:style-name="T30">社教館所、大學附設醫院等；</text:span><text:span text:style-name="T31">另國立大學得採自願方式參加評獎。</text:span></text:p>
            </text:list-item>
            <text:list-item>
              <text:p text:style-name="P32"><text:span text:style-name="T33">本（97）年度評獎對象為：</text:span><text:span text:style-name="T34">國家圖書館、國立中央圖書館臺灣分館、國立歷史博物館、國立臺灣科學教育館、國立臺灣藝術教育館、國立教育廣播電臺、國立國父紀念館、</text:span><text:span text:style-name="T35">國立</text:span><text:span text:style-name="T36">中正紀念堂管理處</text:span><text:span text:style-name="T37">、國立自然科學博物館、國立科學工藝博物館、國立海洋生物博物館、國立臺灣史前文化博物館、國立臺</text:span><text:span text:style-name="T38">中圖書</text:span><text:span text:style-name="T39">館、國立</text:span><text:span text:style-name="T40">教育資料</text:span><text:span text:style-name="T41">館</text:span><text:span text:style-name="T42">、國立編譯館、國立臺灣大學醫學院附設醫院、</text:span><text:span text:style-name="T43">國立成功大學、國立高雄應用科技大學、國立雲林科技大學、國立嘉義大學、國立聯合大學</text:span></text:p>
            </text:list-item>
          </text:list>
        </text:list-item>
      </text:list>
      <text:p text:style-name="P44">肆、評審組織及程序</text:p>
      <text:list text:style-name="LFO2" text:continue-numbering="true">
        <text:list-item>
          <text:p text:style-name="P45">評審小組：</text:p>
        </text:list-item>
      </text:list>
      <text:list text:style-name="LFO47" text:continue-numbering="true">
        <text:list-item>
          <text:p text:style-name="P46">召集人：由政務次長擔任，綜理小組召集、督導工作。</text:p>
        </text:list-item>
        <text:list-item>
          <text:p text:style-name="P47">副召集人：由主任秘書擔任，襄助小組召集、督導工作。</text:p>
        </text:list-item>
        <text:list-item>
          <text:p text:style-name="P48">顧問：由高教司司長、技職司司長、社教司司長、教研會執行秘書、醫教會常務委員擔任，提供相關專業評審意見並協助評獎相關事宜。</text:p>
        </text:list-item>
        <text:list-item>
          <text:p text:style-name="P49">執行秘書：由主任秘書兼任，必要時得由本部督學以上人員擔任領隊，負責小組領隊、綜合、協調、實地評審等工作。</text:p>
        </text:list-item>
        <text:list-item>
          <text:p text:style-name="P50">評審委員：</text:p>
        </text:list-item>
      </text:list>
      <text:list text:style-name="LFO46" text:continue-numbering="true">
        <text:list-item>
          <text:p text:style-name="P51">部內委員：由本部高教司、技職司、社教司、教研會、文教處、人事處、電算中心等相關業務單位科（組）長級以上及秘書室人員組成，負責書面、實地評審及複審工作。</text:p>
        </text:list-item>
        <text:list-item>
          <text:p text:style-name="P52">部外委員：由本部遴聘管理、行銷、創新服務等領域學者、專家擔任評審委員，負責實地評審及複審工作。</text:p>
        </text:list-item>
      </text:list>
      <text:list text:style-name="LFO2" text:continue-numbering="true">
        <text:list-item>
          <text:p text:style-name="P53"><text:soft-page-break/>評審程序：</text:p>
        </text:list-item>
      </text:list>
      <text:p text:style-name="P54">（一）第1階段－書面評審，由部內評審委員就受評機關（學校）所送書面資料，進行評審。</text:p>
      <text:p text:style-name="P55"><text:span text:style-name="T56">（二）第2階段－實地評</text:span><text:span text:style-name="T57">審，</text:span><text:span text:style-name="T58">就「第1階段－書面評審」結果，遴選績優機關（學校）參加第2階段－實地評審，</text:span><text:span text:style-name="T59">由「評審小組」實地審查上述入選機關（學校）實際運作情形。</text:span></text:p>
      <text:p text:style-name="P60">（三）複審會議，由「評審小組」召開會議，就「第2階段－實地評審」結果進行複審，遴選優良機關（學校）4名，並推薦參加政府服務品質獎評獎。</text:p>
      <text:p text:style-name="P61">伍、作業期程</text:p>
      <text:list text:style-name="LFO11" text:continue-numbering="true">
        <text:list-item>
          <text:list>
            <text:list-item>
              <text:p text:style-name="P62">97年8月：函發教育部97年度政府服務品質獎評獎實施計畫。</text:p>
            </text:list-item>
            <text:list-item>
              <text:p text:style-name="P63">97年9月12日：受評機關（學校）將相關書面資料送達本部截止日。</text:p>
            </text:list-item>
            <text:list-item>
              <text:p text:style-name="P64">97年9月：本部第1階段評審－書面評審，遴選績優機關（學校），參加第2階段－實地評審。</text:p>
            </text:list-item>
            <text:list-item>
              <text:p text:style-name="P65">97年10至11月：本部第2階段評審－實地評審，實地訪評通過書面評審之優良機關（學校）。</text:p>
            </text:list-item>
            <text:list-item>
              <text:p text:style-name="P66">97年11月：本部「評審小組」召開複審會議。</text:p>
            </text:list-item>
            <text:list-item>
              <text:p text:style-name="P67"><text:span text:style-name="T68">9</text:span><text:span text:style-name="T69">7</text:span><text:span text:style-name="T70">年</text:span><text:span text:style-name="T71">11</text:span><text:span text:style-name="T72">月</text:span><text:span text:style-name="T73">下旬</text:span><text:span text:style-name="T74">：本部</text:span><text:span text:style-name="T75">提報推薦參獎機關(學校)名單及</text:span><text:span text:style-name="T76">受</text:span><text:span text:style-name="T77">推薦參獎機關(學校)</text:span><text:span text:style-name="T78">「</text:span><text:span text:style-name="T79">2008</text:span><text:span text:style-name="T80">政府服務品質獎參獎申請書</text:span><text:span text:style-name="T81">」送行政院研考會。</text:span></text:p>
            </text:list-item>
            <text:list-item>
              <text:p text:style-name="P82"><text:span text:style-name="T83">9</text:span><text:span text:style-name="T84">7</text:span><text:span text:style-name="T85">年</text:span><text:span text:style-name="T86">12月</text:span><text:span text:style-name="T87">至</text:span><text:span text:style-name="T88">98年1</text:span><text:span text:style-name="T89">月：行政院</text:span><text:span text:style-name="T90">初</text:span><text:span text:style-name="T91">審</text:span><text:span text:style-name="T92">，</text:span><text:span text:style-name="T93">就受推薦機關</text:span><text:span text:style-name="T94">(學校)</text:span><text:span text:style-name="T95">所送「參獎申請書」內容，進行書面評審</text:span><text:span text:style-name="T96">，並</text:span><text:span text:style-name="T97">就「資訊流通服務」構面指標進行網站審查。</text:span></text:p>
            </text:list-item>
            <text:list-item>
              <text:p text:style-name="P98"><text:span text:style-name="T99">9</text:span><text:span text:style-name="T100">8</text:span><text:span text:style-name="T101">年</text:span><text:span text:style-name="T102">1</text:span><text:span text:style-name="T103">至</text:span><text:span text:style-name="T104">3</text:span><text:span text:style-name="T105">月：行政院</text:span><text:span text:style-name="T106">決審</text:span><text:span text:style-name="T107">，</text:span><text:span text:style-name="T108">由「政府服務品質獎決審小組」就通過初審機關</text:span><text:span text:style-name="T109">(學校)</text:span><text:span text:style-name="T110">進行實地評審</text:span><text:span text:style-name="T111">；</text:span><text:span text:style-name="T112">實地評審訪查</text:span><text:span text:style-name="T113">日期及行程</text:span><text:span text:style-name="T114">，</text:span><text:span text:style-name="T115">將</text:span><text:span text:style-name="T116">於評審日</text:span><text:span text:style-name="T117">7</text:span><text:span text:style-name="T118">個工作天</text:span><text:span text:style-name="T119">前</text:span><text:span text:style-name="T120">個別通知。</text:span></text:p>
            </text:list-item>
            <text:list-item>
              <text:p text:style-name="P121">98年3月：評審結果報院核定。</text:p>
            </text:list-item>
            <text:list-item>
              <text:p text:style-name="P122">98年3至4月：舉行頒獎典禮及成果發表會。</text:p>
            </text:list-item>
          </text:list>
        </text:list-item>
      </text:list>
      <text:p text:style-name="P123">陸、評審標準：評獎總分1000分，包括3個評核構面--便民標準服務（600分）、資訊流通服務（250分）及創新加值服務（150分）。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4"><text:span text:style-name="T125">「便民標準服務」構面</text:span><text:span text:style-name="T126">--</text:span><text:span text:style-name="T127">包括3個</text:span><text:span text:style-name="T128">評核項目</text:span><text:span text:style-name="T129">：</text:span><text:span text:style-name="T130">機關形象</text:span><text:span text:style-name="T131">、</text:span><text:span text:style-name="T132">服務流程</text:span><text:span text:style-name="T133">和</text:span><text:span text:style-name="T134">顧客關係</text:span><text:span text:style-name="T135">，</text:span><text:span text:style-name="T136">著眼於塑造專業、親切、高效率的服務形象，提供便捷服務，確保流程透明，建立民眾與政府</text:span><text:span text:style-name="T137">信任</text:span><text:span text:style-name="T138">關係。</text:span><text:span text:style-name="T139">此構面的整體評核體系和配分比重如下表</text:span><text:span text:style-name="T140">。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<text:span text:style-name="T149">評核項目</text:span></text:p>
            </table:table-cell>
            <table:table-cell table:style-name="TableCell150">
              <text:p text:style-name="P151">評核指標</text:p>
            </table:table-cell>
            <table:table-cell table:style-name="TableCell152">
              <text:p text:style-name="P153">次評核指標</text:p>
            </table:table-cell>
            <table:table-cell table:style-name="TableCell154">
              <text:p text:style-name="P155">實際檢核項目</text:p>
            </table:table-cell>
          </table:table-row>
        </table:table-header-rows>
        <table:table-row table:style-name="TableRow156">
          <table:table-cell table:style-name="TableCell157" table:number-rows-spanned="3">
            <text:p text:style-name="P158">機關形象（170分）</text:p>
          </table:table-cell>
          <table:table-cell table:style-name="TableCell159">
            <text:p text:style-name="P160">服務場所便利性（50分）</text:p>
          </table:table-cell>
          <table:table-cell table:style-name="TableCell161">
            <text:p text:style-name="P162">1.洽公環境適切程度（25分）</text:p>
            <text:p text:style-name="P163">2.服務設施合宜程度（25分）</text:p>
          </table:table-cell>
          <table:table-cell table:style-name="TableCell164">
            <text:p text:style-name="P165">1.1機關洽公環境滿意度（25分）</text:p>
            <text:p text:style-name="P166"/>
            <text:p text:style-name="P167">2.1機關服務設施妥適完備（25分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服務行為友善性與專業性（90分）</text:p>
          </table:table-cell>
          <table:table-cell table:style-name="TableCell172">
            <text:p text:style-name="P173">1.服務親和程度（40分）</text:p>
            <text:p text:style-name="P174">2.服務可勝任程度（50分）</text:p>
          </table:table-cell>
          <table:table-cell table:style-name="TableCell175">
            <text:p text:style-name="P176">1.1洽公服務禮儀滿意度（20分）</text:p>
            <text:p text:style-name="P177">1.2電話禮貌測試績效（20分）</text:p>
            <text:p text:style-name="P178">2.1服務人員問題回應正確率（50分）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服務行銷有效性（30分）</text:p>
          </table:table-cell>
          <table:table-cell table:style-name="TableCell183">
            <text:p text:style-name="P184">施政宣導有效程度（30分）</text:p>
          </table:table-cell>
          <table:table-cell table:style-name="TableCell185">
            <text:p text:style-name="P186">促進民眾瞭解施政及服務內容績效（30分）</text:p>
          </table:table-cell>
        </table:table-row>
        <table:table-row table:style-name="TableRow187">
          <table:table-cell table:style-name="TableCell188" table:number-rows-spanned="2">
            <text:p text:style-name="P189">服務流程（280分）</text:p>
          </table:table-cell>
          <table:table-cell table:style-name="TableCell190">
            <text:p text:style-name="P191">服務流程便捷性（180分）</text:p>
          </table:table-cell>
          <table:table-cell table:style-name="TableCell192">
            <text:p text:style-name="P193">1.單一窗口服務全功能程度（60分）</text:p>
            <text:p text:style-name="P194">2.申辦案件時間縮短程度（60分）</text:p>
            <text:p text:style-name="P195">3.申辦案件檢附書證謄本減量程度（60分）</text:p>
          </table:table-cell>
          <table:table-cell table:style-name="TableCell196">
            <text:p text:style-name="P197">1.1單一窗口服務全功能比例（60分）</text:p>
            <text:p text:style-name="P198">2.1縮短申辦案件等候或處理時間比例（60分）</text:p>
            <text:p text:style-name="P199">3.1申辦人檢附書證謄本便利度（30分）</text:p>
            <text:p text:style-name="P200">3.2使用跨機關電子閘門認證辦理案件數成長率（30分）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服務流程透明度（100分）</text:p>
          </table:table-cell>
          <table:table-cell table:style-name="TableCell205">
            <text:p text:style-name="P206">1.案件處理流程查詢公開程度（60分）</text:p>
            <text:p text:style-name="P207">2.案件處理流程主動回應程度（40分）</text:p>
          </table:table-cell>
          <table:table-cell table:style-name="TableCell208">
            <text:p text:style-name="P209">1.1提供案件承辦資訊種類（40分）</text:p>
            <text:p text:style-name="P210">1.2提供案件查詢管道種類（20分）</text:p>
            <text:p text:style-name="P211">2.1提供案件主動通知及確認功能（40分）</text:p>
          </table:table-cell>
        </table:table-row>
        <table:table-row table:style-name="TableRow212">
          <table:table-cell table:style-name="TableCell213" table:number-rows-spanned="2">
            <text:p text:style-name="P214">顧客關係（150分）</text:p>
          </table:table-cell>
          <table:table-cell table:style-name="TableCell215">
            <text:p text:style-name="P216">民眾滿意度（70分）</text:p>
          </table:table-cell>
          <table:table-cell table:style-name="TableCell217">
            <text:p text:style-name="P218"><text:span text:style-name="T219">機關服務滿意度（</text:span><text:span text:style-name="T220">70</text:span><text:span text:style-name="T221">分）</text:span></text:p>
          </table:table-cell>
          <table:table-cell table:style-name="TableCell222">
            <text:p text:style-name="P223">1.1服務滿意度趨勢分析及檢討（40分）</text:p>
            <text:p text:style-name="P224">1.2<text:s/>服務滿意度成長率（30分）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民眾意見處理有效性（80分）</text:p>
          </table:table-cell>
          <table:table-cell table:style-name="TableCell229">
            <text:p text:style-name="P230">民眾意見回應與改善程度（80分）</text:p>
          </table:table-cell>
          <table:table-cell table:style-name="TableCell231">
            <text:p text:style-name="P232">1.1<text:s/>設有民眾意見處理機制（50分）</text:p>
            <text:p text:style-name="P233">1.2民眾意見處理滿意度成長率（30分）</text:p>
          </table:table-cell>
        </table:table-row>
      </table:table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「資訊流通服務」構面--包括2個評核項目：資訊提供及檢索服務和線上服務及電子參與，著眼於確保政府資訊公開，資訊內容正確豐富，並且運用友善網路服務，提供民眾便利洽公和意見溝通。此構面的整體評核體系和配分比重如下表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評核項目</text:p>
            </table:table-cell>
            <table:table-cell table:style-name="TableCell243">
              <text:p text:style-name="P244">評核指標</text:p>
            </table:table-cell>
            <table:table-cell table:style-name="TableCell245">
              <text:p text:style-name="P246">次評核指標</text:p>
            </table:table-cell>
            <table:table-cell table:style-name="TableCell247">
              <text:p text:style-name="P248">實際檢核項目</text:p>
            </table:table-cell>
          </table:table-row>
        </table:table-header-rows>
        <table:table-row table:style-name="TableRow249">
          <table:table-cell table:style-name="TableCell250" table:number-rows-spanned="3">
            <text:p text:style-name="P251">資訊提供及檢索服務（130分）</text:p>
          </table:table-cell>
          <table:table-cell table:style-name="TableCell252">
            <text:p text:style-name="P253">資訊公開適切性（40分）</text:p>
          </table:table-cell>
          <table:table-cell table:style-name="TableCell254">
            <text:p text:style-name="P255">公開法令、政策及服務資訊程度（40分）</text:p>
          </table:table-cell>
          <table:table-cell table:style-name="TableCell256">
            <text:p text:style-name="P257">1.1依據「政府資訊公開法」第7條主動公開相關資訊於網站（頁）比例（30分）</text:p>
            <text:p text:style-name="P258"><text:span text:style-name="T259">1.2</text:span><text:span text:style-name="T260">服務措施及出版品資訊周知度（</text:span><text:span text:style-name="T261">10</text:span><text:span text:style-name="T262">分）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資訊內容有效性（50分）</text:p>
          </table:table-cell>
          <table:table-cell table:style-name="TableCell267">
            <text:p text:style-name="P268">資訊服務正確程度（50分）</text:p>
          </table:table-cell>
          <table:table-cell table:style-name="TableCell269">
            <text:p text:style-name="P270">1.1資訊內容正確度（30分）</text:p>
            <text:p text:style-name="P271"><text:span text:style-name="T272">1.2</text:span><text:span text:style-name="T273">資訊連結</text:span><text:span text:style-name="T274">正確</text:span><text:span text:style-name="T275">度</text:span><text:span text:style-name="T276">（</text:span><text:span text:style-name="T277">20</text:span><text:span text:style-name="T278">分）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資訊檢索完整性與便捷性（40分）</text:p>
          </table:table-cell>
          <table:table-cell table:style-name="TableCell283">
            <text:p text:style-name="P284">分類檢索服務友善程度（40分）</text:p>
          </table:table-cell>
          <table:table-cell table:style-name="TableCell285">
            <text:p text:style-name="P286"><text:span text:style-name="T287">1.1</text:span><text:span text:style-name="T288">資訊標示配合電子化政府入口網</text:span><text:span text:style-name="T289">提供</text:span><text:span text:style-name="T290">分類檢索</text:span><text:span text:style-name="T291">比例（</text:span><text:span text:style-name="T292">30</text:span><text:span text:style-name="T293">分</text:span><text:span text:style-name="T294">）</text:span></text:p>
            <text:p text:style-name="P295">1.2檢索服務便捷度（10分）</text:p>
          </table:table-cell>
        </table:table-row>
        <table:table-row table:style-name="TableRow296">
          <table:table-cell table:style-name="TableCell297" table:number-rows-spanned="2">
            <text:p text:style-name="P298">線上服務及電子參與（120分）</text:p>
          </table:table-cell>
          <table:table-cell table:style-name="TableCell299">
            <text:p text:style-name="P300">線上服務量能擴展性（80分）</text:p>
          </table:table-cell>
          <table:table-cell table:style-name="TableCell301">
            <text:p text:style-name="P302">1.線上服務項目擴增程度（50分）</text:p>
            <text:p text:style-name="P303">2.使用線上服務案件擴增程度（30分）</text:p>
          </table:table-cell>
          <table:table-cell table:style-name="TableCell304">
            <text:p text:style-name="P305">1.1線上服務項目成長率（30分）</text:p>
            <text:p text:style-name="P306">1.2線上服務推廣績效（20分）</text:p>
            <text:p text:style-name="P307">2.1民眾使用線上服務案件數成長率（15分）</text:p>
            <text:p text:style-name="P308">2.2電子表單簡化績效（15分）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電子參與多樣性（40分）</text:p>
          </table:table-cell>
          <table:table-cell table:style-name="TableCell313">
            <text:p text:style-name="P314">電子參與多元程度（40分）</text:p>
          </table:table-cell>
          <table:table-cell table:style-name="TableCell315">
            <text:p text:style-name="P316">電子參與程度及回應機制（40分）</text:p>
          </table:table-cell>
        </table:table-row>
      </table:table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「創新加值服務」構面--包括一項評核項目：即提供創新（意）服務情形，著眼於鼓勵機關能不斷改善現有服務傳送方式，讓民眾更直接感受到服務品質的提高，以及重視民眾角度思考的服務規劃。此構面的整體評核體系和配分比重如下表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評核項目</text:p>
          </table:table-cell>
          <table:table-cell table:style-name="TableCell324">
            <text:p text:style-name="P325">評核指標</text:p>
          </table:table-cell>
        </table:table-row>
        <table:table-row table:style-name="TableRow326">
          <table:table-cell table:style-name="TableCell327" table:number-rows-spanned="3">
            <text:p text:style-name="P328">提供創新（意）服務情形<text:s/>（150分）</text:p>
          </table:table-cell>
          <table:table-cell table:style-name="TableCell329">
            <text:p text:style-name="P330">有價值的創意服務（100分）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服務措施延續性（30分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服務措施執行方法效能性（20分）</text:p>
          </table:table-cell>
        </table:table-row>
      </table:table>
      <text:p text:style-name="P339">柒、推薦及獎勵</text:p>
      <text:list text:style-name="LFO1" text:continue-numbering="true">
        <text:list-item>
          <text:p text:style-name="P340">推薦方式：</text:p>
        </text:list-item>
      </text:list>
      <text:list text:style-name="LFO3" text:continue-numbering="true">
        <text:list-item>
          <text:p text:style-name="P341">依據本部實地訪評結果，錄取為民服務績效優良機關（學校）4名，並推薦參加政府服務品質獎評獎。</text:p>
        </text:list-item>
        <text:list-item>
          <text:p text:style-name="P342">前1年度獲頒「國家品質獎」等相關國家級服務獎章（項）之機關（學校），當年度得採自願方式參與政府服務品質獎評獎，惟仍須依本部「年度提升服務品質實施計畫」訂定年度提升服務品質執行計畫自主管理。</text:p>
        </text:list-item>
        <text:list-item>
          <text:p text:style-name="P343">自97年度起，當年度獲頒「政府服務品質獎」之機關（學校），依規定自獲獎次年起3年內不推薦參加行政院評獎。</text:p>
        </text:list-item>
      </text:list>
      <text:list text:style-name="LFO1" text:continue-numbering="true">
        <text:list-item>
          <text:p text:style-name="P344">獎勵方式（敘獎標準）：</text:p>
        </text:list-item>
      </text:list>
      <text:list text:style-name="LFO12" text:continue-numbering="true">
        <text:list-item>
          <text:p text:style-name="P345">經本部評定績效優良機關（學校），由本部頒發獎牌乙座，以資鼓勵。</text:p>
        </text:list-item>
        <text:list-item>
          <text:p text:style-name="P346">經推薦參加行政院評獎獲獎者，由行政院頒發獎座及獎金，獲獎機關（學校）首長及主要承辦人員記大功1次，其他有功人員、主管（上級）機關輔導有功人員，由各機關依相關規定辦理敘獎。</text:p>
        </text:list-item>
        <text:list-item>
          <text:p text:style-name="P347">經推薦參加行政院評獎但未獲獎之績效優良機關（學校），主辦機關（學校）首長及主要承辦人員記功1次，其他有功人員、主管（上級）機關輔導有功人員，由各機關（學校）依相關規定辦理敘獎。</text:p>
        </text:list-item>
        <text:list-item>
          <text:p text:style-name="P348">經推薦參加行政院評獎獲獎機關（學校），將錄案分請本部業務主管單位於相關考核、獎補助機制中從優考量。</text:p>
        </text:list-item>
      </text:list>
      <text:p text:style-name="P349">捌、其他</text:p>
      <text:list text:style-name="LFO6" text:continue-numbering="true">
        <text:list-item>
          <text:p text:style-name="P350"><text:span text:style-name="T351">受評機關（學校）於9</text:span><text:span text:style-name="T352">7</text:span><text:span text:style-name="T353">年</text:span><text:span text:style-name="T354">9</text:span><text:span text:style-name="T355">月</text:span><text:span text:style-name="T356">12</text:span><text:span text:style-name="T357">日</text:span><text:span text:style-name="T358">（星期五）</text:span><text:span text:style-name="T359">前將</text:span><text:span text:style-name="T360">「</text:span><text:span text:style-name="T361">2008</text:span><text:span text:style-name="T362">政府服務品質獎</text:span><text:span text:style-name="T363">參獎申請書」</text:span><text:span text:style-name="T364">（內容及體例詳附</text:span><text:span text:style-name="T365">表</text:span><text:span text:style-name="T366">1，列入書面評審成績）12份併同</text:span><text:span text:style-name="T367">電子檔</text:span><text:span text:style-name="T368">（</text:span><text:span text:style-name="T369">電子檔不需</text:span><text:span text:style-name="T370">含</text:span><text:span text:style-name="T371">附件，可e-mail傳送</text:span><text:span text:style-name="T372">）送達本部。</text:span></text:p>
        </text:list-item>
        <text:list-item>
          <text:p text:style-name="P373">上開申請書除封面（底）外，一律以黑白、雙面影印或印刷方式印製；申請書內容及體例列入評分考量。申請書應自行撰寫，請勿委託專業團體代擬。</text:p>
        </text:list-item>
        <text:list-item>
          <text:p text:style-name="P374"><text:span text:style-name="T375">受評機關（學校）</text:span><text:span text:style-name="T376">應提出至</text:span><text:span text:style-name="T377">當年度11月</text:span><text:span text:style-name="T378">的成果與績效；如無法即時提供，請於參獎申請書載明資料統計期間，並請提出至11月的預期績效，俾供評審時查核。</text:span></text:p>
        </text:list-item>
        <text:list-item>
          <text:p text:style-name="P379">96年度辦理為民服務工作成果可併入第一線服務機關「便民標準服務」相關評核項目加權計分，最多以加計60分（即600分的10﹪）為限。受評機關（學校）可提供近3年（95、96、97年）執行績效供評分參考。</text:p>
        </text:list-item>
        <text:list-item>
          <text:p text:style-name="P380">申請書內各項滿意度調查應具備信度及效度，包括調查對象、抽樣方法、有效樣本、抽樣誤差、調查結果分析等，均應提出說明及檢附相關資料供評分參考；各項滿意度調查得合併辦理。</text:p>
        </text:list-item>
        <text:list-item>
          <text:p text:style-name="P381"><text:span text:style-name="T382">本計畫如有未盡事宜，得依實際需要修正或補充之。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0.6666in" fo:text-indent="-0.4166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4166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4166in" fo:margin-left="2.193in" fo:text-indent="-1.69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 style:font-name-asian="新細明體"/>
    </style:style>
    <style:style style:name="WW_CharLFO15LVL1" style:family="text">
      <style:text-properties style:text-underline-type="none"/>
    </style:style>
    <style:style style:name="WW_CharLFO53LVL1" style:family="text">
      <style:text-properties style:text-underline-type="none"/>
    </style:style>
    <style:style style:name="WW_CharLFO55LVL1" style:family="text">
      <style:text-properties style:font-name="標楷體" style:font-name-asian="標楷體" style:font-name-complex="Times New Roman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1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45in"/>
      </text:list-level-style-number>
    </text:list-style>
    <text:list-style style:name="LFO7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8">
      <text:list-level-style-number text:level="1" style:num-suffix="、" style:num-format="甲, 乙, 丙, ...">
        <style:list-level-properties text:space-before="1in" text:min-label-width="0.4479in"/>
      </text:list-level-style-number>
    </text:list-style>
    <text:list-style style:name="LFO9">
      <text:list-level-style-bullet text:level="1" text:style-name="WW_CharLFO9LVL1" text:bullet-char="">
        <style:list-level-properties text:space-before="0in" text:min-label-width="0.2951in"/>
        <style:text-properties style:font-name="Symbol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7479in" text:min-label-width="0.5in"/>
      </text:list-level-style-number>
      <text:list-level-style-number text:level="2" style:num-suffix="、" style:num-format="一, 十, 一百(繁), ...">
        <style:list-level-properties text:space-before="1.0812in" text:min-label-width="0.4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722in" text:min-label-width="0.4479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4479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361in" text:min-label-width="0.4479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722in" text:min-label-width="0.5in"/>
      </text:list-level-style-number>
      <text:list-level-style-number text:level="2" style:num-prefix="（" style:num-suffix="）" style:num-format="一, 十, 一百(繁), ...">
        <style:list-level-properties text:space-before="0.4722in" text:min-label-width="0.75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722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、" style:num-format="１, ２, ３, ...">
        <style:list-level-properties text:space-before="0.6666in" text:min-label-width="0.5in"/>
      </text:list-level-style-number>
      <text:list-level-style-number text:level="4" style:num-prefix="（" style:num-suffix="）" style:num-format="１, ２, ３, ...">
        <style:list-level-properties text:space-before="1in" text:min-label-width="0.5937in"/>
      </text:list-level-style-number>
      <text:list-level-style-number text:level="5" style:num-suffix="、" style:num-format="甲, 乙, 丙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、" style:num-format="一, 十, 一百(繁), ...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prefix="（" style:num-suffix="）" style:num-format="1">
        <style:list-level-properties text:space-before="2.25in" text:min-label-width="0.5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2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prefix="（" style:num-suffix="）" style:num-format="1">
        <style:list-level-properties text:space-before="1.1138in" text:min-label-width="0.5in"/>
      </text:list-level-style-number>
      <text:list-level-style-number text:level="3" style:num-prefix="（" style:num-suffix="）" style:num-format="１, ２, ３, ...">
        <style:list-level-properties text:space-before="1.4472in" text:min-label-width="0.5937in"/>
      </text:list-level-style-number>
      <text:list-level-style-number text:level="4" style:num-suffix="、" style:num-format="１, ２, ３, ...">
        <style:list-level-properties text:space-before="1.7805in" text:min-label-width="0.5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1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5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6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8">
      <text:list-level-style-number text:level="1" style:num-prefix="（" style:num-suffix="）" style:num-format="1">
        <style:list-level-properties text:space-before="1.1138in" text:min-label-width="0.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9472in" text:min-label-width="0.275in"/>
      </text:list-level-style-number>
      <text:list-level-style-number text:level="2" style:num-suffix="、" style:num-format="甲, 乙, 丙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prefix="（" style:num-suffix="）" style:num-format="1">
        <style:list-level-properties text:space-before="2.0833in" text:min-label-width="0.5in"/>
      </text:list-level-style-number>
      <text:list-level-style-number text:level="6" style:num-suffix="、" style:num-format="甲, 乙, 丙, ...">
        <style:list-level-properties text:space-before="2.4166in" text:min-label-width="0.4479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0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2">
      <text:list-level-style-number text:level="1" style:num-suffix="、" style:num-format="甲, 乙, 丙, ...">
        <style:list-level-properties text:space-before="2.1666in" text:min-label-width="0.4479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43">
      <text:list-level-style-number text:level="1" style:num-prefix="（" style:num-suffix="）" style:num-format="1">
        <style:list-level-properties text:space-before="0.9472in" text:min-label-width="0.5in"/>
      </text:list-level-style-number>
      <text:list-level-style-number text:level="2" style:num-suffix="、" style:num-format="甲, 乙, 丙, ...">
        <style:list-level-properties text:space-before="0.9472in" text:min-label-width="0.4479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44">
      <text:list-level-style-number text:level="1" style:num-suffix="、" style:num-format="甲, 乙, 丙, ...">
        <style:list-level-properties text:space-before="0.9472in" text:min-label-width="0.4479in"/>
      </text:list-level-style-number>
      <text:list-level-style-number text:level="2" style:num-suffix="、" style:num-format="甲, 乙, 丙, ...">
        <style:list-level-properties text:space-before="0.2805in" text:min-label-width="0.3333in"/>
      </text:list-level-style-number>
      <text:list-level-style-number text:level="3" style:num-suffix="." style:num-format="i">
        <style:list-level-properties fo:text-align="end" text:space-before="0.6138in" text:min-label-width="0.3333in"/>
      </text:list-level-style-number>
      <text:list-level-style-number text:level="4" style:num-suffix="." style:num-format="1">
        <style:list-level-properties text:space-before="0.9472in" text:min-label-width="0.3333in"/>
      </text:list-level-style-number>
      <text:list-level-style-number text:level="5" style:num-suffix="、" style:num-format="甲, 乙, 丙, ...">
        <style:list-level-properties text:space-before="1.2805in" text:min-label-width="0.3333in"/>
      </text:list-level-style-number>
      <text:list-level-style-number text:level="6" style:num-suffix="." style:num-format="i">
        <style:list-level-properties fo:text-align="end" text:space-before="1.6138in" text:min-label-width="0.3333in"/>
      </text:list-level-style-number>
      <text:list-level-style-number text:level="7" style:num-suffix="." style:num-format="1">
        <style:list-level-properties text:space-before="1.9472in" text:min-label-width="0.3333in"/>
      </text:list-level-style-number>
      <text:list-level-style-number text:level="8" style:num-suffix="、" style:num-format="甲, 乙, 丙, ...">
        <style:list-level-properties text:space-before="2.2805in" text:min-label-width="0.3333in"/>
      </text:list-level-style-number>
      <text:list-level-style-number text:level="9" style:num-suffix="." style:num-format="i">
        <style:list-level-properties fo:text-align="end" text:space-before="2.6138in" text:min-label-width="0.3333in"/>
      </text:list-level-style-number>
    </text:list-style>
    <text:list-style style:name="LFO45">
      <text:list-level-style-number text:level="1" style:num-suffix="、" style:num-format="甲, 乙, 丙, ...">
        <style:list-level-properties text:space-before="2.4166in" text:min-label-width="0.4479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7479in" text:min-label-width="0.25in"/>
      </text:list-level-style-number>
      <text:list-level-style-number text:level="2" style:num-suffix="、" style:num-format="甲, 乙, 丙, ...">
        <style:list-level-properties text:space-before="1.0812in" text:min-label-width="0.3333in"/>
      </text:list-level-style-number>
      <text:list-level-style-number text:level="3" style:num-suffix="." style:num-format="i">
        <style:list-level-properties fo:text-align="end" text:space-before="1.4145in" text:min-label-width="0.3333in"/>
      </text:list-level-style-number>
      <text:list-level-style-number text:level="4" style:num-suffix="." style:num-format="1">
        <style:list-level-properties text:space-before="1.7479in" text:min-label-width="0.3333in"/>
      </text:list-level-style-number>
      <text:list-level-style-number text:level="5" style:num-suffix="、" style:num-format="甲, 乙, 丙, ...">
        <style:list-level-properties text:space-before="2.0812in" text:min-label-width="0.3333in"/>
      </text:list-level-style-number>
      <text:list-level-style-number text:level="6" style:num-suffix="." style:num-format="i">
        <style:list-level-properties fo:text-align="end" text:space-before="2.4145in" text:min-label-width="0.3333in"/>
      </text:list-level-style-number>
      <text:list-level-style-number text:level="7" style:num-suffix="." style:num-format="1">
        <style:list-level-properties text:space-before="2.7479in" text:min-label-width="0.3333in"/>
      </text:list-level-style-number>
      <text:list-level-style-number text:level="8" style:num-suffix="、" style:num-format="甲, 乙, 丙, ...">
        <style:list-level-properties text:space-before="3.0812in" text:min-label-width="0.3333in"/>
      </text:list-level-style-number>
      <text:list-level-style-number text:level="9" style:num-suffix="." style:num-format="i">
        <style:list-level-properties fo:text-align="end" text:space-before="3.4145in" text:min-label-width="0.3333in"/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9722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.4173in" text:min-label-width="0.5in"/>
      </text:list-level-style-number>
      <text:list-level-style-number text:level="2" style:num-suffix="、" style:num-format="甲, 乙, 丙, ...">
        <style:list-level-properties text:space-before="0.7506in" text:min-label-width="0.3333in"/>
      </text:list-level-style-number>
      <text:list-level-style-number text:level="3" style:num-suffix="." style:num-format="i">
        <style:list-level-properties fo:text-align="end" text:space-before="1.084in" text:min-label-width="0.3333in"/>
      </text:list-level-style-number>
      <text:list-level-style-number text:level="4" style:num-suffix="." style:num-format="1">
        <style:list-level-properties text:space-before="1.4173in" text:min-label-width="0.3333in"/>
      </text:list-level-style-number>
      <text:list-level-style-number text:level="5" style:num-suffix="、" style:num-format="甲, 乙, 丙, ...">
        <style:list-level-properties text:space-before="1.7506in" text:min-label-width="0.3333in"/>
      </text:list-level-style-number>
      <text:list-level-style-number text:level="6" style:num-suffix="." style:num-format="i">
        <style:list-level-properties fo:text-align="end" text:space-before="2.084in" text:min-label-width="0.3333in"/>
      </text:list-level-style-number>
      <text:list-level-style-number text:level="7" style:num-suffix="." style:num-format="1">
        <style:list-level-properties text:space-before="2.4173in" text:min-label-width="0.3333in"/>
      </text:list-level-style-number>
      <text:list-level-style-number text:level="8" style:num-suffix="、" style:num-format="甲, 乙, 丙, ...">
        <style:list-level-properties text:space-before="2.7506in" text:min-label-width="0.3333in"/>
      </text:list-level-style-number>
      <text:list-level-style-number text:level="9" style:num-suffix="." style:num-format="i">
        <style:list-level-properties fo:text-align="end" text:space-before="3.084in" text:min-label-width="0.3333in"/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4986in" text:min-label-width="0.7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1.1138in" text:min-label-width="0.27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1">
      <text:list-level-style-number text:level="1" style:num-prefix="（" style:num-suffix="）" style:num-format="1">
        <style:list-level-properties text:space-before="1.1097in" text:min-label-width="0.75in"/>
      </text:list-level-style-number>
      <text:list-level-style-number text:level="2" style:num-prefix="（" style:num-suffix="）" style:num-format="一, 十, 一百(繁), ...">
        <style:list-level-properties text:space-before="1.443in" text:min-label-width="0.75in"/>
      </text:list-level-style-number>
      <text:list-level-style-number text:level="3" style:num-suffix="、" style:num-format="1">
        <style:list-level-properties text:space-before="1.7763in" text:min-label-width="0.5in"/>
      </text:list-level-style-number>
      <text:list-level-style-number text:level="4" style:num-suffix="." style:num-format="1">
        <style:list-level-properties text:space-before="2.1097in" text:min-label-width="0.25in"/>
      </text:list-level-style-number>
      <text:list-level-style-number text:level="5" style:num-suffix="、" style:num-format="甲, 乙, 丙, ...">
        <style:list-level-properties text:space-before="2.443in" text:min-label-width="0.3333in"/>
      </text:list-level-style-number>
      <text:list-level-style-number text:level="6" style:num-suffix="." style:num-format="i">
        <style:list-level-properties fo:text-align="end" text:space-before="2.7763in" text:min-label-width="0.3333in"/>
      </text:list-level-style-number>
      <text:list-level-style-number text:level="7" style:num-suffix="." style:num-format="1">
        <style:list-level-properties text:space-before="3.1097in" text:min-label-width="0.3333in"/>
      </text:list-level-style-number>
      <text:list-level-style-number text:level="8" style:num-suffix="、" style:num-format="甲, 乙, 丙, ...">
        <style:list-level-properties text:space-before="3.443in" text:min-label-width="0.3333in"/>
      </text:list-level-style-number>
      <text:list-level-style-number text:level="9" style:num-suffix="." style:num-format="i">
        <style:list-level-properties fo:text-align="end" text:space-before="3.7763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2361in" text:min-label-width="0.4479in"/>
      </text:list-level-style-number>
    </text:list-style>
    <text:list-style style:name="LFO5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5">
      <text:list-level-style-bullet text:level="1" text:style-name="WW_CharLFO5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.1944in" text:min-label-width="0.3958in"/>
      </text:list-level-style-number>
      <text:list-level-style-number text:level="2" style:num-prefix="（" style:num-suffix="）" style:num-format="1">
        <style:list-level-properties text:space-before="0.5277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722in" fo:margin-left="0.6694in" fo:margin-bottom="0.472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1</text:page-number></text:span></text:p>
      </style:footer>
    </style:master-page>
    <style:master-page style:next-style-name="MP0" style:name="MPF0" style:page-layout-name="PL0">
      <style:header>
        <text:p text:style-name="P3">附件2</text:p>
      </style:header>
      <style:footer>
        <text:p text:style-name="P4"><text:span text:style-name="頁碼"><text:page-number text:fixed="false">5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6:00Z</meta:creation-date>
    <dc:date>2016-01-04T05:26:00Z</dc:date>
    <meta:print-date>2008-10-11T13:5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7" meta:character-count="4132" meta:row-count="29" meta:non-whitespace-character-count="3523"/>
  </office:meta>
</office:document-meta>
</file>