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1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0416in"/>
    </style:style>
    <style:style style:name="TableColumn17" style:family="table-column">
      <style:table-column-properties style:column-width="1.6041in" style:use-optimal-column-width="false"/>
    </style:style>
    <style:style style:name="TableColumn18" style:family="table-column">
      <style:table-column-properties style:column-width="2.7611in" style:use-optimal-column-width="false"/>
    </style:style>
    <style:style style:name="TableColumn19" style:family="table-column">
      <style:table-column-properties style:column-width="2.7618in" style:use-optimal-column-width="false"/>
    </style:style>
    <style:style style:name="Table16" style:family="table">
      <style:table-properties style:width="7.127in" fo:margin-left="-0.0013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5.4159in"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list-style-name="LFO3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3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7" style:parent-style-name="內文" style:list-style-name="LFO3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8" style:parent-style-name="內文" style:list-style-name="LFO3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9" style:parent-style-name="內文" style:list-style-name="LFO3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0923in"/>
          <style:tab-stop style:type="left" style:position="0.686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list-style-name="LFO1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0923in"/>
          <style:tab-stop style:type="left" style:position="0.686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list-style-name="LFO1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0923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50" style:parent-style-name="內文" style:list-style-name="LFO1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0923in"/>
          <style:tab-stop style:type="left" style:position="0.68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list-style-name="LFO1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0923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63" style:parent-style-name="內文" style:list-style-name="LFO1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0923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64" style:parent-style-name="內文" style:list-style-name="LFO1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0923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65" style:parent-style-name="內文" style:list-style-name="LFO1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0923in"/>
          <style:tab-stop style:type="left" style:position="0.6861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0923in"/>
          <style:tab-stop style:type="left" style:position="0.6861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justify" fo:margin-left="0.501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 fo:margin-left="0.501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list-style-name="LFO4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6" style:parent-style-name="內文" style:list-style-name="LFO4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7" style:parent-style-name="內文" style:list-style-name="LFO4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8" style:parent-style-name="內文" style:list-style-name="LFO4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9" style:parent-style-name="內文" style:list-style-name="LFO4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0" style:parent-style-name="內文" style:list-style-name="LFO4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1" style:parent-style-name="內文" style:list-style-name="LFO4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list-style-name="LFO7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8" style:parent-style-name="內文" style:list-style-name="LFO7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9" style:parent-style-name="內文" style:list-style-name="LFO7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list-style-name="LFO7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97" style:parent-style-name="內文" style:list-style-name="LFO7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5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5" style:parent-style-name="內文" style:list-style-name="LFO5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6" style:parent-style-name="內文" style:list-style-name="LFO5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7" style:parent-style-name="內文" style:list-style-name="LFO5" style:family="paragraph">
      <style:paragraph-properties fo:text-align="justify" fo:line-height="0.1944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list-style-name="LFO6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51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list-style-name="LFO6" style:family="paragraph">
      <style:paragraph-properties fo:text-align="justify" fo:line-height="0.1944in" fo:margin-left="0.3138in">
        <style:tab-stops>
          <style:tab-stop style:type="left" style:position="0in"/>
          <style:tab-stop style:type="left" style:position="0.518in"/>
        </style:tab-stops>
      </style:paragraph-properties>
      <style:text-properties style:font-name="標楷體" style:font-name-asian="標楷體" style:font-weight-complex="bold"/>
    </style:style>
    <style:style style:name="P118" style:parent-style-name="內文" style:list-style-name="LFO3" style:family="paragraph">
      <style:paragraph-properties fo:text-align="justify" fo:line-height="0.1944in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19" style:parent-style-name="內文" style:list-style-name="LFO3" style:family="paragraph">
      <style:paragraph-properties fo:text-align="justify" fo:line-height="0.1944in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20" style:parent-style-name="內文" style:list-style-name="LFO3" style:family="paragraph">
      <style:paragraph-properties fo:text-align="justify" fo:line-height="0.1944in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10">國 家 圖 書 館</text:span></text:p>
            </table:table-cell>
            <table:table-cell table:style-name="TableCell11">
              <text:p text:style-name="P12">等第</text:p>
            </table:table-cell>
            <table:table-cell table:style-name="TableCell13">
              <text:p text:style-name="P14">優等</text:p>
            </table:table-cell>
          </table:table-row>
        </table:table-header-rows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目</text:p>
            </table:table-cell>
            <table:table-cell table:style-name="TableCell23">
              <text:p text:style-name="P24">主　要　績　效</text:p>
            </table:table-cell>
            <table:table-cell table:style-name="TableCell25">
              <text:p text:style-name="P26">待　改　進　事　項</text:p>
            </table:table-cell>
          </table:table-row>
        </table:table-header-rows>
        <table:table-row table:style-name="TableRow27">
          <table:table-cell table:style-name="TableCell28">
            <text:p text:style-name="P29">壹、便民服務標準—</text:p>
            <text:p text:style-name="P30">一、機關形象</text:p>
            <text:p text:style-name="P31">二、服務流程</text:p>
            <text:p text:style-name="P32"><text:span text:style-name="T33">三、顧客關係</text:span></text:p>
          </table:table-cell>
          <table:table-cell table:style-name="TableCell34">
            <text:list text:style-name="LFO3" text:continue-numbering="true">
              <text:list-item>
                <text:p text:style-name="P35">各項服務設施規劃完善，提供讀者舒適便捷服務；複印與列印一卡通用具有創意。使用資訊系統及圖書調閱人次明顯增加800餘萬人次，行銷著有績效。</text:p>
              </text:list-item>
              <text:list-item>
                <text:p text:style-name="P36">建立讀者意見處理機制與流程，並作時效管制，致力解決讀者各項建議需求，例如：提供民眾自行攜帶電腦入館及上網服務措施。</text:p>
              </text:list-item>
              <text:list-item>
                <text:p text:style-name="P37">推動圖書線上調閱服務，節省現場等候時間15分鐘。</text:p>
              </text:list-item>
              <text:list-item>
                <text:p text:style-name="P38">提供8種申請事項，均明訂處理時間，建立標準流程，並刊載於網頁公告，民眾可線上申請、查詢及下載。</text:p>
              </text:list-item>
              <text:list-item>
                <text:p text:style-name="P39">提供現場、電話及網路查詢等多元化服務，查詢館藏資料。</text:p>
              </text:list-item>
            </text:list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請結合服務禮貌訓練、考核及獎勵制度（含同仁及志工），加強全員參與</text:span><text:span text:style-name="T43">；</text:span><text:span text:style-name="T44">電話禮貌測試次數可再增加，</text:span><text:span text:style-name="T45">並加上節日性之問候語，對品質之提升應有所助益，亦</text:span><text:span text:style-name="T46">可採與友館（校）互評，降低服務盲點。</text:span></text:p>
              </text:list-item>
              <text:list-item>
                <text:p text:style-name="P47"><text:span text:style-name="T48">各項成效建請儘量突顯「特色」及「具體量化成果」，並加強呈現年度績效之成長率。</text:span></text:p>
              </text:list-item>
              <text:list-item>
                <text:p text:style-name="P49">請持續加強訓練同仁因應緊急事件處理能力，強化同仁工作檢核及應變責任，減少爭議，以增進服務品質與效率。</text:p>
              </text:list-item>
              <text:list-item>
                <text:p text:style-name="P50"><text:span text:style-name="T51">請提供97年度滿意度調查等資訊；依規定96年度為民服務工作成果本年度可納入加權計分，惟請併提95年相關數據，以彰顯成效</text:span><text:span text:style-name="T52">，</text:span><text:span text:style-name="T53">可設定服務品質的標竿機構</text:span><text:span text:style-name="T54">（</text:span><text:span text:style-name="T55">benchmark</text:span><text:span text:style-name="T56">）</text:span><text:span text:style-name="T57">與關鍵指標</text:span><text:span text:style-name="T58">（</text:span><text:span text:style-name="T59">KPI</text:span><text:span text:style-name="T60">）</text:span><text:span text:style-name="T61">。</text:span></text:p>
              </text:list-item>
              <text:list-item>
                <text:p text:style-name="P62">96年度館藏整體滿意度78.16%，略有進步，宜進一步將分析結果設法應用於各項業務，加強檢討改善措施及執行績效。</text:p>
              </text:list-item>
              <text:list-item>
                <text:p text:style-name="P63">請加強提醒讀者注意個人物品安全，館方並應做好有效之防竊措施，並妥處遺失物品者之反應意見。</text:p>
              </text:list-item>
              <text:list-item>
                <text:p text:style-name="P64"><text:bookmark-start text:name="OLE_LINK2"/>為廣拓溝通管道，接納民眾意見，落實政策互動平台，建請建置或加強「<text:bookmark-start text:name="OLE_LINK1"/>傾聽人民聲音<text:bookmark-end text:name="OLE_LINK1"/>」推動機制。<text:bookmark-end text:name="OLE_LINK2"/></text:p>
              </text:list-item>
              <text:list-item>
                <text:p text:style-name="P65"><text:span text:style-name="T66">可多利用新聞局免費的宣傳活動與廣告，行銷館藏與特展。</text:span></text:p>
              </text:list-item>
              <text:list-item>
                <text:p text:style-name="P67"><text:span text:style-name="T68">建議評估降低入館年齡限制，俾提供更多顧客入館善用館藏資源與服務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貳、資訊流通服務—</text:p>
            <text:p text:style-name="P72">一、資訊提供及檢索服務</text:p>
            <text:p text:style-name="P73">二、線上服務及電子參與</text:p>
          </table:table-cell>
          <table:table-cell table:style-name="TableCell74">
            <text:list text:style-name="LFO4" text:continue-numbering="true">
              <text:list-item>
                <text:p text:style-name="P75">建置「鄉土文獻影像資料庫」、「地方政府公報數位化」、「遠距學園」、「古籍影像檢索系統」等多項線上查詢系統與服務項目，並參與「全國學術電子資訊資源共享聯盟」。線上服務人次顯著成長達10.11%。</text:p>
              </text:list-item>
              <text:list-item>
                <text:p text:style-name="P76">全球資訊網新版網站正式上線，整合業務產生之各種資料，納入共通平台管理，即網頁內容資料庫化，為確保網站公佈資訊內容的正確性，均設有最近更新日<text:soft-page-break/>期，並建立各單位上稿資料的績效統計。</text:p>
              </text:list-item>
              <text:list-item>
                <text:p text:style-name="P77">新網站之搜尋引擎於每日定時重建索引時，提供網站連結有效性測試功能，可測試網頁內容連結皆有效且正確，並提供無效網址所在網頁資料。</text:p>
              </text:list-item>
              <text:list-item>
                <text:p text:style-name="P78">網站依規定提供分類檢索服務，與Google、Scholar、Yahoo!奇摩等檢索機制合作，以延伸網路學術資訊服務，並取得無障礙A+標章。</text:p>
              </text:list-item>
              <text:list-item>
                <text:p text:style-name="P79">資料庫系統多能提供簡易查詢、進階查詢、整合查詢等多樣資訊檢索方式；自行開發23項資訊系統及資料庫，引進國內外重要電子資料庫233種，方便檢索。</text:p>
              </text:list-item>
              <text:list-item>
                <text:p text:style-name="P80">全國博碩士論文資訊網提供線上教學，及客製化的個人化服務。</text:p>
              </text:list-item>
              <text:list-item>
                <text:p text:style-name="P81"><text:span text:style-name="T82">線上參考服務「</text:span><text:span text:style-name="T83">我要發問</text:span><text:span text:style-name="T84">」</text:span><text:span text:style-name="T85">的機制有創意且服務品質績優。</text:span></text:p>
              </text:list-item>
            </text:list>
          </table:table-cell>
          <table:table-cell table:style-name="TableCell86">
            <text:list text:style-name="LFO7" text:continue-numbering="true">
              <text:list-item>
                <text:p text:style-name="P87">建議加以擴大推廣行銷網路調查等溝通機制系統，相關問卷內容宜稍精簡，主動提升與民眾的互動與回應。</text:p>
              </text:list-item>
              <text:list-item>
                <text:p text:style-name="P88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89"><text:span text:style-name="T90">請積極推動線上服務及線上申辦，提高服務項目及申辦使用</text:span><text:soft-page-break/><text:span text:style-name="T91">率，並加以統計分析；請</text:span><text:span text:style-name="T92">依行政院研考會規定</text:span><text:span text:style-name="T93">進行電子表單簡化</text:span><text:span text:style-name="T94">、統一</text:span><text:span text:style-name="T95">及管理，加強規劃建置多元電子參與管道。</text:span></text:p>
              </text:list-item>
              <text:list-item>
                <text:p text:style-name="P96">可善加利用網路科技（web 2.0之應用）來組織學習社群<text:s/>（讀書會、好書推薦等）與志工。</text:p>
              </text:list-item>
              <text:list-item>
                <text:p text:style-name="P97"><text:span text:style-name="T98">為增進題庫資料之專業度及完成性，可思考與產業界與學界建立志工型資訊聯合服務機制，以提升回應品質與效率。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参、創新加值服務—</text:p>
            <text:p text:style-name="P102">提供創新（意）服務情形</text:p>
          </table:table-cell>
          <table:table-cell table:style-name="TableCell103">
            <text:list text:style-name="LFO5" text:continue-numbering="true">
              <text:list-item>
                <text:p text:style-name="P104">推動服務網路化、典藏數位化、期刊數位化、自動化圖書流通作業、國家圖書館遠距學園、歐盟資訊中心、學術期刋整合服務平台、學術搜尋國際化(結合Google、Yahoo網路)、一館編目多館使用等多項創新服務措施，有效整合資源，促進服務績效。</text:p>
              </text:list-item>
              <text:list-item>
                <text:p text:style-name="P105">轉換、確認、及上傳臺灣出版品書目資料至OCLC聯合書目資料庫，提昇臺灣出版品的國際能見度。</text:p>
              </text:list-item>
              <text:list-item>
                <text:p text:style-name="P106">網站建置WEB 2.0互動式共用服務元件，並提供RSS訂閱機制。</text:p>
              </text:list-item>
              <text:list-item>
                <text:p text:style-name="P107">建置「學術期刊整合服務平台」，節省個別授權的作業時間與精力。</text:p>
              </text:list-item>
            </text:list>
          </table:table-cell>
          <table:table-cell table:style-name="TableCell108">
            <text:list text:style-name="LFO6" text:continue-numbering="true">
              <text:list-item>
                <text:p text:style-name="P109"><text:span text:style-name="T110">由於</text:span><text:span text:style-name="T111">館務</text:span><text:span text:style-name="T112">業務</text:span><text:span text:style-name="T113">較為</text:span><text:span text:style-name="T114">靜態，學術氛圍濃厚，不妨嘗試異業結盟，開創較活潑之行銷方式及</text:span><text:span text:style-name="T115">服務</text:span><text:span text:style-name="T116">。</text:span></text:p>
              </text:list-item>
              <text:list-item>
                <text:p text:style-name="P117">建議依規定以提出一項「創新加值服務」為原則，並依3項指標敘寫成效：</text:p>
              </text:list-item>
            </text:list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8">有價值的創意服務：本項創意服務應為突破性、首創性或雖為原有服務但具轉換性、改良性、重大變革之服務作為。</text:p>
                      </text:list-item>
                      <text:list-item>
                        <text:p text:style-name="P119">服務措施延續性：本項創意服務應建立整體標準作業程序及後續檢討改進功能，或已納入日後機關（學校）標準服務機制。</text:p>
                      </text:list-item>
                      <text:list-item>
                        <text:p text:style-name="P120">服務措施執行方法效能性：本項創意服務之後續具體成效（含受益人數、程度、社會公平正義價值等）及民眾滿意度、回饋等。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8" style:parent-style-name="頁尾" style:family="paragraph">
      <style:paragraph-properties fo:text-align="center" fo:margin-right="0.25in"/>
      <style:text-properties fo:font-size="14pt" style:font-size-asian="14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6:00Z</meta:creation-date>
    <dc:date>2016-01-04T05:26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6" meta:character-count="2052" meta:row-count="14" meta:non-whitespace-character-count="1750"/>
  </office:meta>
</office:document-meta>
</file>