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0416in"/>
    </style:style>
    <style:style style:name="TableColumn17" style:family="table-column">
      <style:table-column-properties style:column-width="1.6041in" style:use-optimal-column-width="false"/>
    </style:style>
    <style:style style:name="TableColumn18" style:family="table-column">
      <style:table-column-properties style:column-width="2.7611in" style:use-optimal-column-width="false"/>
    </style:style>
    <style:style style:name="TableColumn19" style:family="table-column">
      <style:table-column-properties style:column-width="2.7618in" style:use-optimal-column-width="false"/>
    </style:style>
    <style:style style:name="Table16" style:family="table">
      <style:table-properties style:width="7.127in" fo:margin-left="-0.001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4.0944in"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text-inden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list-style-name="LFO5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5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5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list-style-name="LFO5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3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-asian="標楷體" fo:color="#000000" fo:letter-spacing="-0.0069in" style:letter-kerning="false"/>
    </style:style>
    <style:style style:name="T49" style:parent-style-name="預設段落字型" style:family="text">
      <style:text-properties style:font-name-asian="標楷體" fo:color="#000000" fo:letter-spacing="-0.0069in" style:letter-kerning="false"/>
    </style:style>
    <style:style style:name="T50" style:parent-style-name="預設段落字型" style:family="text">
      <style:text-properties style:font-name-asian="標楷體" fo:color="#000000" fo:letter-spacing="-0.0069in" style:letter-kerning="false"/>
    </style:style>
    <style:style style:name="T51" style:parent-style-name="預設段落字型" style:family="text">
      <style:text-properties style:font-name-asian="標楷體" fo:color="#000000" fo:letter-spacing="-0.0069in" style:letter-kerning="false"/>
    </style:style>
    <style:style style:name="P52" style:parent-style-name="內文" style:list-style-name="LFO11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53" style:family="table-row">
      <style:table-row-properties style:min-row-height="2.590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5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0" style:parent-style-name="內文" style:list-style-name="LFO5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5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5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4" style:parent-style-name="內文" style:list-style-name="LFO5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" style:parent-style-name="內文" style:list-style-name="LFO5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6" style:parent-style-name="內文" style:list-style-name="LFO5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list-style-name="LFO5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8" style:parent-style-name="內文" style:list-style-name="LFO5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list-style-name="LFO5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11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2" style:parent-style-name="內文" style:list-style-name="LFO111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3" style:parent-style-name="內文" style:list-style-name="LFO111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4" style:parent-style-name="內文" style:list-style-name="LFO111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</text:span><text:span text:style-name="T9">教育資料</text:span><text:span text:style-name="T10">館</text:span></text:p>
            </table:table-cell>
            <table:table-cell table:style-name="TableCell11">
              <text:p text:style-name="P12">等第</text:p>
            </table:table-cell>
            <table:table-cell table:style-name="TableCell13">
              <text:p text:style-name="P14">甲等</text:p>
            </table:table-cell>
          </table:table-row>
        </table:table-header-rows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主　要　績　效</text:p>
            </table:table-cell>
            <table:table-cell table:style-name="TableCell25">
              <text:p text:style-name="P26">待　改　進　事　項</text:p>
            </table:table-cell>
          </table:table-row>
        </table:table-header-rows>
        <table:table-row table:style-name="TableRow27">
          <table:table-cell table:style-name="TableCell28">
            <text:p text:style-name="P29">壹、便民服務標準—</text:p>
            <text:p text:style-name="P30">一、機關形象</text:p>
            <text:p text:style-name="P31">二、服務流程</text:p>
            <text:p text:style-name="P32"><text:span text:style-name="T33">三、顧客關係</text:span></text:p>
          </table:table-cell>
          <table:table-cell table:style-name="TableCell34">
            <text:list text:style-name="LFO54" text:continue-numbering="true">
              <text:list-item>
                <text:p text:style-name="P35">重視讀者服務滿意度之調查與分析，整體滿意度持續表現優良，非常滿意高達75%。</text:p>
              </text:list-item>
              <text:list-item>
                <text:p text:style-name="P36">提供偏遠地區教育資訊利用服務，協助弱勢學生學習，縮小教育資源落差。</text:p>
              </text:list-item>
              <text:list-item>
                <text:p text:style-name="P37">辦理單一窗口服務全功能比例佔所有承辦窗口分別為88.88%(教育資源服務中心)及83.33%(南海書院)，績效佳。</text:p>
              </text:list-item>
              <text:list-item>
                <text:p text:style-name="P38">針對各項為民服務績效統計、成長路的呈現等，清晰表列，有效展現年度成果。</text:p>
              </text:list-item>
            </text:list>
          </table:table-cell>
          <table:table-cell table:style-name="TableCell39">
            <text:list text:style-name="LFO110" text:continue-numbering="true">
              <text:list-item>
                <text:p text:style-name="P40"><text:span text:style-name="T41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42">請持續加強訓練同仁因應緊急事件處理能力，強化同仁工作檢核及應變責任，減少爭議，以增進服務品質與效率。</text:p>
              </text:list-item>
              <text:list-item>
                <text:p text:style-name="P43">請針對97年度整體服務滿意度，加以檢討改善措施及執行績效，可進一步將分析結果設法應用於各項業務，可設定服務品質的標竿機構（benchmark）與關鍵指標（KPI），建議設置網路調查系統。。</text:p>
              </text:list-item>
              <text:list-item>
                <text:p text:style-name="P44">建議補充申辦案件縮短時間比例之說明。</text:p>
              </text:list-item>
              <text:list-item>
                <text:p text:style-name="P45"><text:span text:style-name="T46">遠</text:span><text:span text:style-name="T47">端認證需檢附</text:span><text:span text:style-name="T48">身分證影印本，建議</text:span><text:span text:style-name="T49">考量</text:span><text:span text:style-name="T50">提供以自然人憑證申請</text:span><text:span text:style-name="T51">。</text:span></text:p>
              </text:list-item>
              <text:list-item>
                <text:p text:style-name="P52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貳、資訊流通服務—</text:p>
            <text:p text:style-name="P56">一、資訊提供及檢索服務</text:p>
            <text:p text:style-name="P57">二、線上服務及電子參與</text:p>
          </table:table-cell>
          <table:table-cell table:style-name="TableCell58">
            <text:list text:style-name="LFO55" text:continue-numbering="true">
              <text:list-item>
                <text:p text:style-name="P59">提供民眾意見反映留言板、討論或專業論壇，教育議題投票專區。</text:p>
              </text:list-item>
              <text:list-item>
                <text:p text:style-name="P60">建立讀者群組檔案，依不同群組資訊需求寄發最新國際教育訊息及活動快訊等。</text:p>
              </text:list-item>
              <text:list-item>
                <text:p text:style-name="P61">提供資料庫遠端認證使用，便利教育人員，97年度申請件數較96年增加1806件，成長率為185%，績效卓著。</text:p>
              </text:list-item>
            </text:list>
          </table:table-cell>
          <table:table-cell table:style-name="TableCell62">
            <text:list text:style-name="LFO56" text:continue-numbering="true">
              <text:list-item>
                <text:p text:style-name="P63">建議可增加網站分眾導覽功能增進檢索便利度。</text:p>
              </text:list-item>
              <text:list-item>
                <text:p text:style-name="P64">首頁雖設有「公開資訊」項目，惟內容應完整提供「政府資訊公開法」第7條所訂應主動公開之各項政府資訊。</text:p>
              </text:list-item>
              <text:list-item>
                <text:p text:style-name="P65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66"><text:span text:style-name="T67">請積極推動線上服務及線上申辦，提高服務項目及申辦使用率，並</text:span><text:span text:style-name="T68">依行政院研考會規定</text:span><text:span text:style-name="T69">進行電子表單簡化</text:span><text:span text:style-name="T70">、統一</text:span><text:span text:style-name="T71">及管理，加強規劃建置多元電子參與管道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参、創新加值服務—</text:p>
            <text:p text:style-name="P75">提供創新（意）服務情形</text:p>
          </table:table-cell>
          <table:table-cell table:style-name="TableCell76">
            <text:list text:style-name="LFO57" text:continue-numbering="true">
              <text:list-item>
                <text:p text:style-name="P77">建置並彙整「國外教育資訊全文資料庫」、「國中高中題庫網」、「臺灣鄉土教學資源網」。</text:p>
              </text:list-item>
              <text:list-item>
                <text:p text:style-name="P78">假日門市、增設據點、假日推廣<text:soft-page-break/>活動、遠距檢索、影片下載、偏遠地區教育資源利用介紹、手語服務、國外教育訊息快訊、全文資料庫、題庫、百年學校、方志網、校刊網、鄉土教學網</text:p>
              </text:list-item>
              <text:list-item>
                <text:p text:style-name="P79">辦理教育推廣活動，將靜態教育資訊資源透過動態多元活動行銷推廣。</text:p>
              </text:list-item>
            </text:list>
          </table:table-cell>
          <table:table-cell table:style-name="TableCell80">
            <text:list text:style-name="LFO111" text:continue-numbering="true">
              <text:list-item>
                <text:p text:style-name="P81">建議依規定以提出一項「創新加值服務」為原則，並依3項指標敘寫成效：</text:p>
                <text:list text:continue-numbering="true">
                  <text:list-item>
                    <text:p text:style-name="P82">有價值的創意服務：本項創意<text:soft-page-break/>服務應為突破性、首創性或雖為原有服務但具轉換性、改良性、重大變革之服務作為。</text:p>
                  </text:list-item>
                  <text:list-item>
                    <text:p text:style-name="P83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84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4:00Z</meta:creation-date>
    <dc:date>2016-01-04T05:24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