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2756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0.9256in" style:use-optimal-column-width="false"/>
    </style:style>
    <style:style style:name="Table1" style:family="table" style:master-page-name="MPF0">
      <style:table-properties style:width="7.127in" fo:margin-left="-0.0013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page-number="auto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069in dotte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fo:line-height="0.0416in"/>
    </style:style>
    <style:style style:name="TableColumn15" style:family="table-column">
      <style:table-column-properties style:column-width="1.6041in" style:use-optimal-column-width="false"/>
    </style:style>
    <style:style style:name="TableColumn16" style:family="table-column">
      <style:table-column-properties style:column-width="2.7611in" style:use-optimal-column-width="false"/>
    </style:style>
    <style:style style:name="TableColumn17" style:family="table-column">
      <style:table-column-properties style:column-width="2.7618in" style:use-optimal-column-width="false"/>
    </style:style>
    <style:style style:name="Table14" style:family="table">
      <style:table-properties style:width="7.127in" fo:margin-left="-0.0013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justify" fo:text-indent="0.16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list-style-name="LFO85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list-style-name="LFO85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5" style:parent-style-name="內文" style:list-style-name="LFO85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85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list-style-name="LFO121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3" style:parent-style-name="內文" style:list-style-name="LFO121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4" style:parent-style-name="內文" style:list-style-name="LFO121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5" style:parent-style-name="內文" style:list-style-name="LFO121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21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9" style:parent-style-name="內文" style:list-style-name="LFO121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0" style:parent-style-name="內文" style:list-style-name="LFO121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內文" style:list-style-name="LFO121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list-style-name="LFO86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64" style:parent-style-name="內文" style:list-style-name="LFO86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fo:color="#000000" style:font-size-complex="16pt"/>
    </style:style>
    <style:style style:name="P67" style:parent-style-name="內文" style:list-style-name="LFO86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list-style-name="LFO86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list-style-name="LFO8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72" style:parent-style-name="內文" style:list-style-name="LFO8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3" style:parent-style-name="Default" style:list-style-name="LFO8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P74" style:parent-style-name="Default" style:list-style-name="LFO8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P75" style:parent-style-name="內文" style:list-style-name="LFO8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P82" style:parent-style-name="內文" style:list-style-name="LFO8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ableRow84" style:family="table-row">
      <style:table-row-properties style:min-row-height="1.7069in"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list-style-name="LFO88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0" style:parent-style-name="內文" style:list-style-name="LFO88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list-style-name="LFO8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3" style:parent-style-name="內文" style:list-style-name="LFO8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4" style:parent-style-name="內文" style:list-style-name="LFO89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5" style:parent-style-name="內文" style:list-style-name="LFO89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6" style:parent-style-name="內文" style:list-style-name="LFO89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國立臺灣藝術教育館</text:span></text:p>
            </table:table-cell>
            <table:table-cell table:style-name="TableCell9">
              <text:p text:style-name="P10">等第</text:p>
            </table:table-cell>
            <table:table-cell table:style-name="TableCell11">
              <text:p text:style-name="P12">乙等</text:p>
            </table:table-cell>
          </table:table-row>
        </table:table-header-rows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目</text:p>
            </table:table-cell>
            <table:table-cell table:style-name="TableCell21">
              <text:p text:style-name="P22">主　要　績　效</text:p>
            </table:table-cell>
            <table:table-cell table:style-name="TableCell23">
              <text:p text:style-name="P24">待　改　進　事　項</text:p>
            </table:table-cell>
          </table:table-row>
        </table:table-header-rows>
        <table:table-row table:style-name="TableRow25">
          <table:table-cell table:style-name="TableCell26">
            <text:p text:style-name="P27">壹、便民服務標準—</text:p>
            <text:p text:style-name="P28">一、機關形象</text:p>
            <text:p text:style-name="P29">二、服務流程</text:p>
            <text:p text:style-name="P30"><text:span text:style-name="T31">三、顧客關係</text:span></text:p>
          </table:table-cell>
          <table:table-cell table:style-name="TableCell32">
            <text:list text:style-name="LFO85" text:continue-numbering="true">
              <text:list-item>
                <text:p text:style-name="P33">服務場所設施規劃用心，善用志工專長提供導覽，服務行銷多管道並用，建置臺灣藝術教育入口網，出版藝術教育叢書、美育雙月刊及國際藝術教育學刊等不同主題刊物，提供民眾瞭解鑑賞藝術多元途徑。</text:p>
              </text:list-item>
              <text:list-item>
                <text:p text:style-name="P34">網路索票提供案件主動確認及通知功能。</text:p>
              </text:list-item>
              <text:list-item>
                <text:p text:style-name="P35"><text:span text:style-name="T36">設置申辦案件窗口，採一條龍式規劃，動線清楚明確（例如索票服務）。遇有人數眾多活動(例如研習班招生報名)，則置多項窗口，並分類設置指引牌示，供申辦民眾辨識排隊辦理。</text:span><text:span text:style-name="T37"><text:s/></text:span></text:p>
              </text:list-item>
              <text:list-item>
                <text:p text:style-name="P38"><text:span text:style-name="T39">設置雙語電子跑馬燈看板：於藝廊及戶外設置電子跑馬燈看板各乙座，以廣宣傳本館之施政措施，為吸引外籍人士來館參觀遊覽。</text:span><text:span text:style-name="T40">並提供雙語電話語音系統、建置雙語網站及演藝廳觀眾注意事項雙語播音服務。</text:span></text:p>
              </text:list-item>
            </text:list>
          </table:table-cell>
          <table:table-cell table:style-name="TableCell41">
            <text:list text:style-name="LFO121" text:continue-numbering="true">
              <text:list-item>
                <text:p text:style-name="P42">請結合服務禮貌訓練、考核及獎勵制度（含同仁及志工），加強全員參與；電話禮貌測試次數可再增加，可採與友館（校）互評，降低服務盲點。</text:p>
              </text:list-item>
              <text:list-item>
                <text:p text:style-name="P43">各項成效建請儘量突顯「特色」及「具體量化成果」，並加強呈現年度績效之成長率。</text:p>
              </text:list-item>
              <text:list-item>
                <text:p text:style-name="P44">請持續加強訓練同仁因應緊急事件處理能力，強化同仁工作檢核及應變責任，減少爭議，以增進服務品質與效率。</text:p>
              </text:list-item>
              <text:list-item>
                <text:p text:style-name="P45"><text:span text:style-name="T46">請提供97年度整體滿意度調查等佐證資料，滿意度調查之分析及改善宜再加詳述，</text:span><text:span text:style-name="T47">進一步將分析結果應用於各項業務之持續改進，俾提升服務品質。</text:span></text:p>
              </text:list-item>
              <text:list-item>
                <text:p text:style-name="P48">依規定96年度為民服務工作成果本年度可納入加權計分，惟請併提95年相關數據，以彰顯成效，可設定服務品質的標竿機構（benchmark）與關鍵指標（KPI）。</text:p>
              </text:list-item>
              <text:list-item>
                <text:p text:style-name="P49">建請建立檢討改善措施及其執行績效檢核機制。</text:p>
              </text:list-item>
              <text:list-item>
                <text:p text:style-name="P50"><text:span text:style-name="T51">為廣拓溝通管道，接納民眾意見，落實政策</text:span><text:span text:style-name="T52">互動</text:span><text:span text:style-name="T53">平台</text:span><text:span text:style-name="T54">，建請建置或加強「傾聽人民聲音」推動機制。</text:span></text:p>
              </text:list-item>
              <text:list-item>
                <text:p text:style-name="P55"><text:span text:style-name="T56">可多利用新聞局免費的宣傳活動與廣告，行銷館藏與特展。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貳、資訊流通服務—</text:p>
            <text:p text:style-name="P60">一、資訊提供及檢索服務</text:p>
            <text:p text:style-name="P61">二、線上服務及電子參與</text:p>
          </table:table-cell>
          <table:table-cell table:style-name="TableCell62">
            <text:list text:style-name="LFO86" text:continue-numbering="true">
              <text:list-item>
                <text:p text:style-name="P63">提供32種線上學習課程及網路報名服務；每月發行電子報，傳遞藝教訊息；舉辦線上創作比賽，擴增參與藝術創作發表機會。</text:p>
              </text:list-item>
              <text:list-item>
                <text:p text:style-name="P64"><text:span text:style-name="T65">設有</text:span><text:span text:style-name="T66">專人維護網站，並訂定維護管理規範，定期維護管理相關資訊內容，隨時檢視網站連結資訊。</text:span></text:p>
              </text:list-item>
              <text:list-item>
                <text:p text:style-name="P67"><text:span text:style-name="T68">網站提供檢索功能及2種以上進階檢索功能。</text:span></text:p>
              </text:list-item>
              <text:list-item>
                <text:p text:style-name="P69">提供線上索票、網路報名、網路競賽、電子報等網路服務，並設有討論區及意見交流區，提供線上問卷調查、民意信箱及有RSS訂閱功能。</text:p>
              </text:list-item>
            </text:list>
          </table:table-cell>
          <table:table-cell table:style-name="TableCell70">
            <text:list text:style-name="LFO87" text:continue-numbering="true">
              <text:list-item>
                <text:p text:style-name="P71">可考量以WEB 2.0方式提供民眾參與網站活動。</text:p>
              </text:list-item>
              <text:list-item>
                <text:p text:style-name="P72">建請設置網站維護管理機制（含標準作業程序、資料定期更新規定等），並據以執行。</text:p>
              </text:list-item>
              <text:list-item>
                <text:p text:style-name="P73">建議提供檢索功能說明、檢索功能使用範例，及找不到資訊時的建議。</text:p>
              </text:list-item>
              <text:list-item>
                <text:p text:style-name="P74">建議將各項服務資訊等上傳我的e政府平台，配合「民眾e管家」、「自然人憑證」等功能整合政府資訊服務，方便民眾快速獲得所需服務，以達到『一處收件，全程服務』的目標。</text:p>
              </text:list-item>
              <text:list-item>
                <text:p text:style-name="P75"><text:span text:style-name="T76">請積極推動線上服務及線上申</text:span><text:soft-page-break/><text:span text:style-name="T77">辦，提高服務項目及申辦使用率，並</text:span><text:span text:style-name="T78">依行政院研考會規定</text:span><text:span text:style-name="T79">進行電子表單簡化</text:span><text:span text:style-name="T80">、統一</text:span><text:span text:style-name="T81">及管理，加強規劃建置多元電子參與管道。</text:span></text:p>
              </text:list-item>
              <text:list-item>
                <text:p text:style-name="P82"><text:span text:style-name="T83">各項具體成效可多予敘述。</text:span></text:p>
              </text:list-item>
            </text:list>
          </table:table-cell>
        </table:table-row>
        <text:soft-page-break/>
        <table:table-row table:style-name="TableRow84">
          <table:table-cell table:style-name="TableCell85">
            <text:p text:style-name="P86">参、創新加值服務—</text:p>
            <text:p text:style-name="P87">提供創新（意）服務情形</text:p>
          </table:table-cell>
          <table:table-cell table:style-name="TableCell88">
            <text:list text:style-name="LFO88" text:continue-numbering="true">
              <text:list-item>
                <text:p text:style-name="P89">舉辦藝術列車巡迴，延伸服務範圍；運用學校、社會及其他機構各項資源；開設「世界兒童畫典藏室」，成為世界唯一之兒童畫專業典藏研究展覽中心，是一創意服務。</text:p>
              </text:list-item>
              <text:list-item>
                <text:p text:style-name="P90">建置臺灣藝術教育入口網、及網路藝術學習平台，推動藝術教育。</text:p>
              </text:list-item>
            </text:list>
          </table:table-cell>
          <table:table-cell table:style-name="TableCell91">
            <text:list text:style-name="LFO89" text:continue-numbering="true">
              <text:list-item>
                <text:p text:style-name="P92">館內相關活動在取得智財權授權後，可置於網站上提供民眾終身學習之用。</text:p>
              </text:list-item>
              <text:list-item>
                <text:p text:style-name="P93">建議依規定以提出一項「創新加值服務」為原則，並依3項指標敘寫成效：</text:p>
                <text:list text:continue-numbering="true">
                  <text:list-item>
                    <text:p text:style-name="P94">有價值的創意服務：本項創意服務應為突破性、首創性或雖為原有服務但具轉換性、改良性、重大變革之服務作為。</text:p>
                  </text:list-item>
                  <text:list-item>
                    <text:p text:style-name="P95">服務措施延續性：本項創意服務應建立整體標準作業程序及後續檢討改進功能，或已納入日後機關（學校）標準服務機制。</text:p>
                  </text:list-item>
                  <text:list-item>
                    <text:p text:style-name="P96">服務措施執行方法效能性：本項創意服務之後續具體成效（含受益人數、程度、社會公平正義價值等）及民眾滿意度、回饋等。</text:p>
                  </text:list-item>
                </text:list>
              </text:list-item>
            </text:list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margin-top="0.0833in" fo:margin-bottom="0.0833in"/>
      <style:text-properties style:font-name-asian="標楷體" fo:font-weight="bold" style:font-weight-asian="bold" style:font-weight-complex="bold" fo:color="#800000" style:letter-kerning="fals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>
      <text:outline-level-style text:level="1" text:style-name="WW_CharOUTLINELVL1" style:num-suffix="." style:num-format="1">
        <style:list-level-properties text:space-before="0in" text:min-label-width="0.3937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text:style-name="WW_CharOUTLINELVL3" style:num-format="1" text:display-levels="3">
        <style:list-level-properties text:space-before="0.25in" text:min-label-width="0.3333in"/>
      </text:outline-level-style>
      <text:outline-level-style text:level="4" text:style-name="WW_CharOUTLINELVL4" style:num-format="1" text:display-levels="4">
        <style:list-level-properties text:space-before="0.5in" text:min-label-width="0.1666in"/>
      </text:outline-level-style>
      <text:outline-level-style text:level="5" text:style-name="WW_CharOUTLINELVL5" style:num-format="1" text:display-levels="5">
        <style:list-level-properties text:space-before="0.75in" text:min-label-width="0.0833in"/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/>
      </text:outline-level-style>
      <text:outline-level-style text:level="7" text:style-name="WW_CharOUTLINELVL7" style:num-format="">
        <style:list-level-properties text:space-before="1.1666in" text:min-label-width="0.3333in"/>
      </text:outline-level-style>
      <text:outline-level-style text:level="8" text:style-name="WW_CharOUTLINELVL8" style:num-format="">
        <style:list-level-properties text:space-before="1.5833in" text:min-label-width="0.4166in"/>
      </text:outline-level-style>
      <text:outline-level-style text:level="9" text:style-name="WW_CharOUTLINELVL9" style:num-format="">
        <style:list-level-properties text:space-before="2.0576in" text:min-label-width="0.4423in"/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LVL1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style:use-window-font-color="true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 fo:color="#000000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3" style:family="text">
      <style:text-properties style:use-window-font-color="true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3LVL2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style:font-name="標楷體" style:font-name-asian="標楷體" fo:language="en" fo:country="US"/>
    </style:style>
    <style:style style:name="WW_CharLFO51LVL2" style:family="text">
      <style:text-properties style:font-name="Times New Roman" fo:color="#000000"/>
    </style:style>
    <style:style style:name="WW_CharLFO52LVL1" style:family="text">
      <style:text-properties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56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59LVL1" style:family="text">
      <style:text-properties fo:language="en" fo:country="US"/>
    </style:style>
    <style:style style:name="WW_CharLFO59LVL2" style:family="text">
      <style:text-properties fo:language="en" fo:country="US"/>
    </style:style>
    <style:style style:name="WW_CharLFO60LVL1" style:family="text">
      <style:text-properties fo:language="en" fo:country="US"/>
    </style:style>
    <style:style style:name="WW_CharLFO61LVL1" style:family="text">
      <style:text-properties fo:language="en" fo:country="US"/>
    </style:style>
    <style:style style:name="WW_CharLFO62LVL1" style:family="text">
      <style:text-properties fo:language="en" fo:country="US"/>
    </style:style>
    <style:style style:name="WW_CharLFO63LVL1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7LVL1" style:family="text">
      <style:text-properties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0LVL1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4LVL1" style:family="text">
      <style:text-properties fo:language="en" fo:country="US"/>
    </style:style>
    <style:style style:name="WW_CharLFO75LVL1" style:family="text">
      <style:text-properties fo:language="en" fo:country="US"/>
    </style:style>
    <style:style style:name="WW_CharLFO75LVL3" style:family="text">
      <style:text-properties style:use-window-font-color="true"/>
    </style:style>
    <style:style style:name="WW_CharLFO76LVL1" style:family="text">
      <style:text-properties fo:language="en" fo:country="US"/>
    </style:style>
    <style:style style:name="WW_CharLFO77LVL1" style:family="text">
      <style:text-properties fo:language="en" fo:country="US"/>
    </style:style>
    <style:style style:name="WW_CharLFO78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2LVL1" style:family="text">
      <style:text-properties fo:language="en" fo:country="US"/>
    </style:style>
    <style:style style:name="WW_CharLFO83LVL1" style:family="text">
      <style:text-properties fo:language="en" fo:country="US"/>
    </style:style>
    <style:style style:name="WW_CharLFO84LVL1" style:family="text">
      <style:text-properties fo:language="en" fo:country="US"/>
    </style:style>
    <style:style style:name="WW_CharLFO84LVL2" style:family="text">
      <style:text-properties fo:language="en" fo:country="US"/>
    </style:style>
    <style:style style:name="WW_CharLFO85LVL1" style:family="text">
      <style:text-properties fo:language="en" fo:country="US"/>
    </style:style>
    <style:style style:name="WW_CharLFO86LVL1" style:family="text">
      <style:text-properties fo:language="en" fo:country="US"/>
    </style:style>
    <style:style style:name="WW_CharLFO86LVL2" style:family="text">
      <style:text-properties style:use-window-font-color="true"/>
    </style:style>
    <style:style style:name="WW_CharLFO87LVL1" style:family="text">
      <style:text-properties fo:language="en" fo:country="US"/>
    </style:style>
    <style:style style:name="WW_CharLFO88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89LVL2" style:family="text">
      <style:text-properties fo:language="en" fo:country="US"/>
    </style:style>
    <style:style style:name="WW_CharLFO90LVL1" style:family="text">
      <style:text-properties fo:language="en" fo:country="US"/>
    </style:style>
    <style:style style:name="WW_CharLFO91LVL1" style:family="text">
      <style:text-properties fo:language="en" fo:country="US"/>
    </style:style>
    <style:style style:name="WW_CharLFO91LVL2" style:family="text">
      <style:text-properties style:use-window-font-color="true"/>
    </style:style>
    <style:style style:name="WW_CharLFO92LVL1" style:family="text">
      <style:text-properties fo:language="en" fo:country="US"/>
    </style:style>
    <style:style style:name="WW_CharLFO93LVL1" style:family="text">
      <style:text-properties fo:language="en" fo:country="US"/>
    </style:style>
    <style:style style:name="WW_CharLFO94LVL1" style:family="text">
      <style:text-properties fo:language="en" fo:country="US"/>
    </style:style>
    <style:style style:name="WW_CharLFO94LVL2" style:family="text">
      <style:text-properties fo:language="en" fo:country="US"/>
    </style:style>
    <style:style style:name="WW_CharLFO95LVL1" style:family="text">
      <style:text-properties fo:language="en" fo:country="US"/>
    </style:style>
    <style:style style:name="WW_CharLFO96LVL1" style:family="text">
      <style:text-properties fo:language="en" fo:country="US"/>
    </style:style>
    <style:style style:name="WW_CharLFO97LVL1" style:family="text">
      <style:text-properties fo:language="en" fo:country="US"/>
    </style:style>
    <style:style style:name="WW_CharLFO97LVL2" style:family="text">
      <style:text-properties fo:language="en" fo:country="US"/>
    </style:style>
    <style:style style:name="WW_CharLFO98LVL1" style:family="text">
      <style:text-properties fo:language="en" fo:country="US"/>
    </style:style>
    <style:style style:name="WW_CharLFO99LVL1" style:family="text">
      <style:text-properties fo:language="en" fo:country="US"/>
    </style:style>
    <style:style style:name="WW_CharLFO100LVL1" style:family="text">
      <style:text-properties fo:language="en" fo:country="US"/>
    </style:style>
    <style:style style:name="WW_CharLFO100LVL2" style:family="text">
      <style:text-properties style:font-name="Times New Roman" fo:color="#000000"/>
    </style:style>
    <style:style style:name="WW_CharLFO101LVL1" style:family="text">
      <style:text-properties fo:language="en" fo:country="US"/>
    </style:style>
    <style:style style:name="WW_CharLFO102LVL1" style:family="text">
      <style:text-properties fo:language="en" fo:country="US"/>
    </style:style>
    <style:style style:name="WW_CharLFO102LVL2" style:family="text">
      <style:text-properties fo:language="en" fo:country="US"/>
    </style:style>
    <style:style style:name="WW_CharLFO103LVL1" style:family="text">
      <style:text-properties fo:language="en" fo:country="US"/>
    </style:style>
    <style:style style:name="WW_CharLFO104LVL1" style:family="text">
      <style:text-properties fo:language="en" fo:country="US"/>
    </style:style>
    <style:style style:name="WW_CharLFO105LVL1" style:family="text">
      <style:text-properties fo:language="en" fo:country="US"/>
    </style:style>
    <style:style style:name="WW_CharLFO106LVL1" style:family="text">
      <style:text-properties fo:language="en" fo:country="US"/>
    </style:style>
    <style:style style:name="WW_CharLFO110LVL1" style:family="text">
      <style:text-properties fo:language="en" fo:country="US"/>
    </style:style>
    <style:style style:name="WW_CharLFO111LVL1" style:family="text">
      <style:text-properties fo:language="en" fo:country="US"/>
    </style:style>
    <style:style style:name="WW_CharLFO111LVL2" style:family="text">
      <style:text-properties fo:language="en" fo:country="US"/>
    </style:style>
    <style:style style:name="WW_CharLFO112LVL1" style:family="text">
      <style:text-properties fo:language="en" fo:country="US"/>
    </style:style>
    <style:style style:name="WW_CharLFO113LVL1" style:family="text">
      <style:text-properties fo:language="en" fo:country="US"/>
    </style:style>
    <style:style style:name="WW_CharLFO114LVL1" style:family="text">
      <style:text-properties fo:language="en" fo:country="US"/>
    </style:style>
    <style:style style:name="WW_CharLFO115LVL1" style:family="text">
      <style:text-properties fo:language="en" fo:country="US"/>
    </style:style>
    <style:style style:name="WW_CharLFO115LVL2" style:family="text">
      <style:text-properties fo:language="en" fo:country="US"/>
    </style:style>
    <style:style style:name="WW_CharLFO116LVL1" style:family="text">
      <style:text-properties fo:language="en" fo:country="US"/>
    </style:style>
    <style:style style:name="WW_CharLFO117LVL1" style:family="text">
      <style:text-properties fo:language="en" fo:country="US"/>
    </style:style>
    <style:style style:name="WW_CharLFO117LVL2" style:family="text">
      <style:text-properties fo:language="en" fo:country="US"/>
    </style:style>
    <style:style style:name="WW_CharLFO118LVL1" style:family="text">
      <style:text-properties fo:language="en" fo:country="US"/>
    </style:style>
    <style:style style:name="WW_CharLFO119LVL1" style:family="text">
      <style:text-properties fo:language="en" fo:country="US"/>
    </style:style>
    <style:style style:name="WW_CharLFO120LVL1" style:family="text">
      <style:text-properties fo:language="en" fo:country="US"/>
    </style:style>
    <style:style style:name="WW_CharLFO121LVL1" style:family="text">
      <style:text-properties fo:language="en" fo:country="US"/>
    </style:style>
    <style:style style:name="WW_CharLFO122LVL1" style:family="text">
      <style:text-properties fo:language="en" fo:country="US"/>
    </style:style>
    <style:style style:name="WW_CharLFO123LVL1" style:family="text">
      <style:text-properties fo:language="en" fo:country="US"/>
    </style:style>
    <style:style style:name="WW_CharLFO124LVL1" style:family="text">
      <style:text-properties fo:language="en" fo:country="US"/>
    </style:style>
    <style:style style:name="WW_CharLFO125LVL1" style:family="text">
      <style:text-properties fo:language="en" fo:country="US"/>
    </style:style>
    <style:style style:name="WW_CharLFO126LVL1" style:family="text">
      <style:text-properties fo:language="en" fo:country="US"/>
    </style:style>
    <style:style style:name="WW_CharLFO127LVL1" style:family="text">
      <style:text-properties fo:language="en" fo:country="US"/>
    </style:style>
    <style:style style:name="WW_CharLFO127LVL2" style:family="text">
      <style:text-properties fo:language="en" fo:country="US"/>
    </style: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3:00Z</meta:creation-date>
    <dc:date>2016-01-04T05:23:00Z</dc:date>
    <meta:print-date>2008-12-08T08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90" meta:row-count="11" meta:non-whitespace-character-count="1356"/>
  </office:meta>
</office:document-meta>
</file>