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5.415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9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9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9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9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list-style-name="LFO9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6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7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22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9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5" style:parent-style-name="內文" style:list-style-name="LFO9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P77" style:parent-style-name="Default" style:list-style-name="LFO9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Times New Roman"/>
    </style:style>
    <style:style style:name="P79" style:parent-style-name="Default" style:list-style-name="LFO9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2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3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4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5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6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92" style:parent-style-name="內文" style:list-style-name="LFO9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ableRow98" style:family="table-row">
      <style:table-row-properties style:min-row-height="1.7069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list-style-name="LFO9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4" style:parent-style-name="Default" style:list-style-name="LFO93" style:family="paragraph">
      <style:paragraph-properties fo:margin-left="0.3138in" fo:text-indent="-0.3333in">
        <style:tab-stops>
          <style:tab-stop style:type="left" style:position="0in"/>
        </style:tab-stops>
      </style:paragraph-properties>
    </style:style>
    <style:style style:name="P105" style:parent-style-name="Default" style:list-style-name="LFO93" style:family="paragraph">
      <style:paragraph-properties fo:margin-left="0.3138in" fo:text-indent="-0.3333in">
        <style:tab-stops>
          <style:tab-stop style:type="left" style:position="0in"/>
        </style:tab-stops>
      </style:paragraph-properties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list-style-name="LFO9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8" style:parent-style-name="內文" style:list-style-name="LFO9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9" style:parent-style-name="內文" style:list-style-name="LFO94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0" style:parent-style-name="內文" style:list-style-name="LFO94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1" style:parent-style-name="內文" style:list-style-name="LFO94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教育廣播電臺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乙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90" text:continue-numbering="true">
              <text:list-item>
                <text:p text:style-name="P33">「教育交流道」節目協助聽眾解決問題，頗具特色。</text:p>
              </text:list-item>
              <text:list-item>
                <text:p text:style-name="P34">聽眾滿意度調查漸有進步，部分節目滿意度高達97%，值得肯定。</text:p>
              </text:list-item>
              <text:list-item>
                <text:p text:style-name="P35">民眾可透過網路申請參訪導覽，並以E-mail回復審核結果。</text:p>
              </text:list-item>
              <text:list-item>
                <text:p text:style-name="P36">機關人員（或志工）於洽公場所主動招呼民眾，告知標準程序，並引導民眾至正確櫃台或場所辦理。</text:p>
              </text:list-item>
              <text:list-item>
                <text:p text:style-name="P37">提供相關文宣品等方式，透過多元化的傳播管道進行宣導；或以辦理宣導活動，藉由參與（或共同辦理或協辦）公益或社區活動進行施政宣導。</text:p>
              </text:list-item>
            </text:list>
          </table:table-cell>
          <table:table-cell table:style-name="TableCell38">
            <text:list text:style-name="LFO122" text:continue-numbering="true">
              <text:list-item>
                <text:p text:style-name="P39"><text:span text:style-name="T40">請結合服務禮貌訓練、考核及獎勵制度（含同仁及志工），加強全員參與；電話禮貌測試可採與友館（校）互評，降低服務盲點。</text:span></text:p>
              </text:list-item>
              <text:list-item>
                <text:p text:style-name="P41"><text:span text:style-name="T42">各項成效建請儘量突顯「特色」及「具體量化成果」，並加強呈現年度績效之成長率。</text:span></text:p>
              </text:list-item>
              <text:list-item>
                <text:p text:style-name="P43">請持續加強訓練同仁因應緊急事件處理能力，強化同仁工作檢核及應變責任，減少爭議，以增進服務品質與效率。</text:p>
              </text:list-item>
              <text:list-item>
                <text:p text:style-name="P44"><text:span text:style-name="T45">請針對</text:span><text:span text:style-name="T46">9</text:span><text:span text:style-name="T47">7</text:span><text:span text:style-name="T48">年度</text:span><text:span text:style-name="T49">服務</text:span><text:span text:style-name="T50">滿意度，加以檢討改善措施及執行績效</text:span><text:span text:style-name="T51">，</text:span><text:span text:style-name="T52">進一步將分析結果應用於各項業務之持續改進，俾提升服務品</text:span><text:span text:style-name="T53">質</text:span><text:span text:style-name="T54">；建議設置網路調查系統。</text:span></text:p>
              </text:list-item>
              <text:list-item>
                <text:p text:style-name="P55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56">可將讀者服務標準作業流程（SOP）及工作手冊置於網站上，提供民眾參考。</text:p>
              </text:list-item>
              <text:list-item>
                <text:p text:style-name="P57"><text:span text:style-name="T58">請略述一般設施（</text:span><text:span text:style-name="T59">公用電話、影印機、停車位</text:span><text:span text:style-name="T60">）及核心設施（</text:span><text:span text:style-name="T61">哺乳室、無障礙設施、申辦書表和填寫範例</text:span><text:span text:style-name="T62">）之</text:span><text:span text:style-name="T63">設置狀況。</text:span></text:p>
              </text:list-item>
              <text:list-item>
                <text:p text:style-name="P64"><text:span text:style-name="T65">建請</text:span><text:span text:style-name="T66">建立檢討改善措施及其執行績效檢核機制。</text:span></text:p>
              </text:list-item>
              <text:list-item>
                <text:p text:style-name="P67">為廣拓溝通管道，接納民眾意見，落實政策互動平台，建請建置或加強「傾聽人民聲音」推動機制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貳、資訊流通服務—</text:p>
            <text:p text:style-name="P71">一、資訊提供及檢索服務</text:p>
            <text:p text:style-name="P72">二、線上服務及電子參與</text:p>
          </table:table-cell>
          <table:table-cell table:style-name="TableCell73">
            <text:list text:style-name="LFO91" text:continue-numbering="true">
              <text:list-item>
                <text:p text:style-name="P74">線上「有聲資料庫」及「有聲資料下載」系統，擴展服務量能，提供聽眾收聽之便利性。</text:p>
              </text:list-item>
              <text:list-item>
                <text:p text:style-name="P75"><text:span text:style-name="T76">設有專人每月定期檢視網頁連結。</text:span></text:p>
              </text:list-item>
              <text:list-item>
                <text:p text:style-name="P77"><text:span text:style-name="T78">提供</text:span>線上服務包括提供民眾申請書表下載、服務申辦、取件通知及預約等服務。</text:p>
              </text:list-item>
              <text:list-item>
                <text:p text:style-name="P79">彰化分台網頁提供公共論壇平台，讓會員聽有發表意見。</text:p>
              </text:list-item>
            </text:list>
          </table:table-cell>
          <table:table-cell table:style-name="TableCell80">
            <text:list text:style-name="LFO92" text:continue-numbering="true">
              <text:list-item>
                <text:p text:style-name="P81">相關服務措施應在網站加強宣導公告。</text:p>
              </text:list-item>
              <text:list-item>
                <text:p text:style-name="P82">廣播月刊可考量發行電子版，或置於網站供民眾參閱。</text:p>
              </text:list-item>
              <text:list-item>
                <text:p text:style-name="P83">可將線上相關服務案件數量及服務點閱率加以統計，以瞭解服務成長率及其績效。</text:p>
              </text:list-item>
              <text:list-item>
                <text:p text:style-name="P84">網站可視需求提供RSS訂閱、與WEB 2.0使用者參與機制。</text:p>
              </text:list-item>
              <text:list-item>
                <text:p text:style-name="P85">建請設置網站維護管理機制（含標準作業程序、資料定期更新規<text:soft-page-break/>定等），並據以執行。</text:p>
              </text:list-item>
              <text:list-item>
                <text:p text:style-name="P86"><text:span text:style-name="T87">網頁語法尚未依</text:span><text:a xlink:href="http://www7.www.gov.tw/egov/category/09.pdf" office:target-frame-name="_top" xlink:show="replace"><text:span text:style-name="T88">「行政機關電子資料流通詮釋資料標準」</text:span></text:a><text:span text:style-name="T89">文</text:span><text:span text:style-name="T90">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91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92"><text:span text:style-name="T93">請積極推動線上服務及線上申辦，提高服務項目及申辦使用率，並</text:span><text:span text:style-name="T94">依行政院研考會規定</text:span><text:span text:style-name="T95">進行電子表單簡化</text:span><text:span text:style-name="T96">、統一</text:span><text:span text:style-name="T97">及管理，加強規劃建置多元電子參與管道。</text:span></text:p>
              </text:list-item>
            </text:list>
          </table:table-cell>
        </table:table-row>
        <text:soft-page-break/>
        <table:table-row table:style-name="TableRow98">
          <table:table-cell table:style-name="TableCell99">
            <text:p text:style-name="P100">参、創新加值服務—</text:p>
            <text:p text:style-name="P101">提供創新（意）服務情形</text:p>
          </table:table-cell>
          <table:table-cell table:style-name="TableCell102">
            <text:list text:style-name="LFO93" text:continue-numbering="true">
              <text:list-item>
                <text:p text:style-name="P103">有效結合各分臺，發揮服務創意特色；透過跨媒體合作拓展服務面，並與監獄合作製播「窗臺的月光」節目，辦理「節目諮詢會議」等活動，均具創新意義。</text:p>
              </text:list-item>
              <text:list-item>
                <text:p text:style-name="P104">與各大網站策略聯盟、開發客製化服務等。</text:p>
              </text:list-item>
              <text:list-item>
                <text:p text:style-name="P105">建立節目諮詢制度，有效提升節目製播水準。</text:p>
              </text:list-item>
            </text:list>
          </table:table-cell>
          <table:table-cell table:style-name="TableCell106">
            <text:list text:style-name="LFO94" text:continue-numbering="true">
              <text:list-item>
                <text:p text:style-name="P107">相關教材及講義資料，在取得智財權授權後，可置於網站供讀者下載。</text:p>
              </text:list-item>
              <text:list-item>
                <text:p text:style-name="P108">建議依規定以提出一項「創新加值服務」為原則，並依3項指標敘寫成效：</text:p>
                <text:list text:continue-numbering="true">
                  <text:list-item>
                    <text:p text:style-name="P109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110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111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3:00Z</meta:creation-date>
    <dc:date>2016-01-04T05:23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