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10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10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10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10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0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26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10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list-style-name="LFO10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2" style:parent-style-name="內文" style:list-style-name="LFO104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105" style:family="paragraph">
      <style:paragraph-properties fo:text-align="justify" fo:margin-left="0.3138in" fo:text-indent="-0.3333in">
        <style:tab-stops>
          <style:tab-stop style:type="left" style:position="0in"/>
          <style:tab-stop style:type="left" style:position="0.119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105" style:family="paragraph">
      <style:paragraph-properties fo:text-align="justify" fo:margin-left="0.3138in" fo:text-indent="-0.3333in">
        <style:tab-stops>
          <style:tab-stop style:type="left" style:position="0in"/>
          <style:tab-stop style:type="left" style:position="0.1194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" style:parent-style-name="內文" style:list-style-name="LFO105" style:family="paragraph">
      <style:paragraph-properties fo:text-align="justify" fo:margin-left="0.3138in" fo:text-indent="-0.3333in">
        <style:tab-stops>
          <style:tab-stop style:type="left" style:position="0in"/>
          <style:tab-stop style:type="left" style:position="0.1194in"/>
        </style:tab-stops>
      </style:paragraph-properties>
      <style:text-properties style:font-name="標楷體" style:font-name-asian="標楷體" style:font-weight-complex="bold" fo:color="#000000"/>
    </style:style>
    <style:style style:name="P70" style:parent-style-name="內文" style:list-style-name="LFO105" style:family="paragraph">
      <style:paragraph-properties fo:text-align="justify" fo:margin-left="0.3138in" fo:text-indent="-0.3333in">
        <style:tab-stops>
          <style:tab-stop style:type="left" style:position="0in"/>
          <style:tab-stop style:type="left" style:position="0.1194in"/>
        </style:tab-stops>
      </style:paragraph-properties>
      <style:text-properties style:font-name="標楷體" style:font-name-asian="標楷體" style:font-weight-complex="bold" fo:color="#000000"/>
    </style:style>
    <style:style style:name="P71" style:parent-style-name="內文" style:list-style-name="LFO105" style:family="paragraph">
      <style:paragraph-properties fo:text-align="justify" fo:margin-left="0.3138in" fo:text-indent="-0.3333in">
        <style:tab-stops>
          <style:tab-stop style:type="left" style:position="0in"/>
          <style:tab-stop style:type="left" style:position="0.119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內文" style:list-style-name="LFO105" style:family="paragraph">
      <style:paragraph-properties fo:text-align="justify" fo:margin-left="0.3138in" fo:text-indent="-0.3333in">
        <style:tab-stops>
          <style:tab-stop style:type="left" style:position="0in"/>
          <style:tab-stop style:type="left" style:position="0.119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list-style-name="LFO106" style:family="paragraph">
      <style:paragraph-properties fo:text-align="justify" fo:margin-left="0.3152in" fo:text-indent="-0.3319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85" style:parent-style-name="內文" style:list-style-name="LFO106" style:family="paragraph">
      <style:paragraph-properties fo:text-align="justify" fo:margin-left="0.3152in" fo:text-indent="-0.3319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86" style:parent-style-name="內文" style:list-style-name="LFO106" style:family="paragraph">
      <style:paragraph-properties fo:text-align="justify" fo:margin-left="0.3152in" fo:text-indent="-0.3319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list-style-name="LFO12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list-style-name="LFO127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0" style:parent-style-name="內文" style:list-style-name="LFO127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1" style:parent-style-name="內文" style:list-style-name="LFO127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編譯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乙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103" text:continue-numbering="true">
              <text:list-item>
                <text:p text:style-name="P33">建置期刊線上投稿稿件管理系統。</text:p>
              </text:list-item>
              <text:list-item>
                <text:p text:style-name="P34">透過工作小組會議、行政座談等活動，加強溝通教科書編審各方意見，設法化解歧見。</text:p>
              </text:list-item>
              <text:list-item>
                <text:p text:style-name="P35">辦理單一窗口便民服務、申辦人再次申請不須檢附文件，縮短流程。</text:p>
              </text:list-item>
              <text:list-item>
                <text:p text:style-name="P36">審定過程透明化，建置中小學教科書審定資訊網，提供教科書審查進度、審定通過圖書之網路查詢服務，並由專人及時回應電話、電子郵件查詢案件處理情形，並設有教科書錯誤通報案件線上主動回覆系統。</text:p>
              </text:list-item>
            </text:list>
          </table:table-cell>
          <table:table-cell table:style-name="TableCell37">
            <text:list text:style-name="LFO126" text:continue-numbering="true">
              <text:list-item>
                <text:p text:style-name="P38">請依規定撰寫參獎申請書，提出實證說明與佐證，整合提出並突顯服務流程設計的便捷性與透明度，以契合便民標準。</text:p>
              </text:list-item>
              <text:list-item>
                <text:p text:style-name="P39"><text:span text:style-name="T40">請結合服務禮貌訓練、考核及獎勵制度（含同仁及志工），加強全員參與；電話禮貌測試次數可再增加，可採與友館（校）互評，降低服務盲點。</text:span></text:p>
              </text:list-item>
              <text:list-item>
                <text:p text:style-name="P41"><text:span text:style-name="T42">各項成效建請儘量突顯「特色」及「具體量化成果」，並加強呈現年度績效之成長率。</text:span></text:p>
              </text:list-item>
              <text:list-item>
                <text:p text:style-name="P43"><text:span text:style-name="T44">請提供97年度滿意度調查等佐證資料，滿意度調查之分析及改善宜再加詳述，</text:span><text:span text:style-name="T45">進一步將分析結果應用於各項業務之持續改進，俾</text:span><text:span text:style-name="T46">提升服務品質。</text:span></text:p>
              </text:list-item>
              <text:list-item>
                <text:p text:style-name="P47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8">請持續加強訓練同仁因應緊急事件處理能力，強化同仁工作檢核及應變責任，減少爭議，以增進服務品質與效率。</text:p>
              </text:list-item>
              <text:list-item>
                <text:p text:style-name="P49">可將相關服務作業流程（SOP）及工作手冊置於網站上，提供民眾參考；並提供線上申辦服務作業。</text:p>
              </text:list-item>
              <text:list-item>
                <text:p text:style-name="P50"><text:span text:style-name="T51">建請</text:span><text:span text:style-name="T52">建立檢討改善措施及其執行績效檢核機制。</text:span></text:p>
              </text:list-item>
              <text:list-item>
                <text:p text:style-name="P53">為廣拓溝通管道，接納民眾意見，落實政策互動平台，建請建置或加強「傾聽人民聲音」推動機制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貳、資訊流通服務—</text:p>
            <text:p text:style-name="P57">一、資訊提供及檢索服務</text:p>
            <text:p text:style-name="P58">二、線上服務及電子參與</text:p>
          </table:table-cell>
          <table:table-cell table:style-name="TableCell59">
            <text:list text:style-name="LFO104" text:continue-numbering="true">
              <text:list-item>
                <text:p text:style-name="P60">推廣e化便民服務，實施教科書線上申請審定及審查進度查詢、教科書錯誤線上通報服務等措施。</text:p>
              </text:list-item>
              <text:list-item>
                <text:p text:style-name="P61">資訊公開透明化，連結相關服務網站，提供完整服務，定期檢查資訊連結功能及隨時更新網頁，提升檢索便捷度，規劃辦理網站改版，提供更便利服務介面。</text:p>
              </text:list-item>
              <text:list-item>
                <text:p text:style-name="P62">持續擴充相關資訊網功能，以提<text:soft-page-break/>供線上服務，線上申請服務達成率為100%，並提供電子表單下載運用。</text:p>
              </text:list-item>
            </text:list>
          </table:table-cell>
          <table:table-cell table:style-name="TableCell63">
            <text:list text:style-name="LFO105" text:continue-numbering="true">
              <text:list-item>
                <text:p text:style-name="P64"><text:span text:style-name="T65">網頁語法尚未依</text:span><text:a xlink:href="http://www7.www.gov.tw/egov/category/09.pdf" office:target-frame-name="_top" xlink:show="replace"><text:span text:style-name="T66">「行政機關電子資料流通詮釋資料標準」</text:span></text:a><text:span text:style-name="T67">文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68">建請設置網站維護管理機制（含<text:soft-page-break/>標準作業程序、資料定期更新規定等），並據以執行。</text:p>
              </text:list-item>
              <text:list-item>
                <text:p text:style-name="P69">建請加強公共事務電子參與部分。</text:p>
              </text:list-item>
              <text:list-item>
                <text:p text:style-name="P70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71"><text:span text:style-name="T72">請積極推動線上服務及線上申辦，提高服務項目及申辦使用率，並</text:span><text:span text:style-name="T73">依行政院研考會規定</text:span><text:span text:style-name="T74">進行電子表單簡化</text:span><text:span text:style-name="T75">、統一</text:span><text:span text:style-name="T76">及管理，加強規劃建置多元電子參與管道。</text:span></text:p>
              </text:list-item>
              <text:list-item>
                <text:p text:style-name="P77"><text:span text:style-name="T78">各項具體成效可多予敘述。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参、創新加值服務—</text:p>
            <text:p text:style-name="P82">提供創新（意）服務情形</text:p>
          </table:table-cell>
          <table:table-cell table:style-name="TableCell83">
            <text:list text:style-name="LFO106" text:continue-numbering="true">
              <text:list-item>
                <text:p text:style-name="P84">提供館藏教科書及專業期刊資料之館際合作服務，便利讀者異地申辦文件傳遞服務。</text:p>
              </text:list-item>
              <text:list-item>
                <text:p text:style-name="P85">提供全時無距離的學術專有名詞查詢服務，擴充學術名詞資訊網，建置線上審譯系統架構雛型。</text:p>
              </text:list-item>
              <text:list-item>
                <text:p text:style-name="P86">善用館際合作系統，並發展線上審議系統。</text:p>
              </text:list-item>
            </text:list>
          </table:table-cell>
          <table:table-cell table:style-name="TableCell87">
            <text:list text:style-name="LFO127" text:continue-numbering="true">
              <text:list-item>
                <text:p text:style-name="P88">建議依規定以提出一項「創新加值服務」為原則，並依3項指標敘寫成效：</text:p>
                <text:list text:continue-numbering="true">
                  <text:list-item>
                    <text:p text:style-name="P89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90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91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3:00Z</meta:creation-date>
    <dc:date>2016-01-04T05:23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