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1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2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166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." style:num-format="1">
        <style:list-level-properties text:space-before="0.8333in" text:min-label-width="0.2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0305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7">
      <text:list-level-style-bullet text:level="1" text:style-name="WW_CharLFO7LVL1" text:bullet-char="">
        <style:list-level-properties text:space-before="1.030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.3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6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.0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3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6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.0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3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6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1.0305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.363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6972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2.030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363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697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3.030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363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6972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2277in" text:min-label-width="0.275in"/>
      </text:list-level-style-number>
      <text:list-level-style-number text:level="2" style:num-suffix="、" style:num-format="甲, 乙, 丙, ...">
        <style:list-level-properties text:space-before="1.3638in" text:min-label-width="0.3333in"/>
      </text:list-level-style-number>
      <text:list-level-style-number text:level="3" style:num-suffix="." style:num-format="i">
        <style:list-level-properties fo:text-align="end" text:space-before="1.6972in" text:min-label-width="0.3333in"/>
      </text:list-level-style-number>
      <text:list-level-style-number text:level="4" style:num-suffix="." style:num-format="1">
        <style:list-level-properties text:space-before="2.0305in" text:min-label-width="0.3333in"/>
      </text:list-level-style-number>
      <text:list-level-style-number text:level="5" style:num-suffix="、" style:num-format="甲, 乙, 丙, ...">
        <style:list-level-properties text:space-before="2.3638in" text:min-label-width="0.3333in"/>
      </text:list-level-style-number>
      <text:list-level-style-number text:level="6" style:num-suffix="." style:num-format="i">
        <style:list-level-properties fo:text-align="end" text:space-before="2.6972in" text:min-label-width="0.3333in"/>
      </text:list-level-style-number>
      <text:list-level-style-number text:level="7" style:num-suffix="." style:num-format="1">
        <style:list-level-properties text:space-before="3.0305in" text:min-label-width="0.3333in"/>
      </text:list-level-style-number>
      <text:list-level-style-number text:level="8" style:num-suffix="、" style:num-format="甲, 乙, 丙, ...">
        <style:list-level-properties text:space-before="3.3638in" text:min-label-width="0.3333in"/>
      </text:list-level-style-number>
      <text:list-level-style-number text:level="9" style:num-suffix="." style:num-format="i">
        <style:list-level-properties fo:text-align="end" text:space-before="3.6972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4173in" text:min-label-width="0.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333in" text:min-label-width="0.5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1652in" text:min-label-width="0.3333in"/>
      </text:list-level-style-number>
      <text:list-level-style-number text:level="3" style:num-prefix="（" style:num-suffix="）" style:num-format="一, 十, 一百(繁), ...">
        <style:list-level-properties text:space-before="0.168in" text:min-label-width="0.5in"/>
      </text:list-level-style-number>
      <text:list-level-style-number text:level="4" style:num-suffix="." style:num-format="1">
        <style:list-level-properties text:space-before="0.5013in" text:min-label-width="0.3333in"/>
      </text:list-level-style-number>
      <text:list-level-style-number text:level="5" style:num-suffix="、" style:num-format="甲, 乙, 丙, ...">
        <style:list-level-properties text:space-before="0.8347in" text:min-label-width="0.3333in"/>
      </text:list-level-style-number>
      <text:list-level-style-number text:level="6" style:num-suffix="." style:num-format="i">
        <style:list-level-properties fo:text-align="end" text:space-before="1.168in" text:min-label-width="0.3333in"/>
      </text:list-level-style-number>
      <text:list-level-style-number text:level="7" style:num-suffix="." style:num-format="1">
        <style:list-level-properties text:space-before="1.5013in" text:min-label-width="0.3333in"/>
      </text:list-level-style-number>
      <text:list-level-style-number text:level="8" style:num-suffix="、" style:num-format="甲, 乙, 丙, ...">
        <style:list-level-properties text:space-before="1.8347in" text:min-label-width="0.3333in"/>
      </text:list-level-style-number>
      <text:list-level-style-number text:level="9" style:num-suffix="." style:num-format="i">
        <style:list-level-properties fo:text-align="end" text:space-before="2.168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-0.1652in" text:min-label-width="0.3333in"/>
      </text:list-level-style-number>
      <text:list-level-style-number text:level="3" style:num-suffix="." style:num-format="i">
        <style:list-level-properties fo:text-align="end" text:space-before="0.168in" text:min-label-width="0.3333in"/>
      </text:list-level-style-number>
      <text:list-level-style-number text:level="4" style:num-suffix="." style:num-format="1">
        <style:list-level-properties text:space-before="0.5013in" text:min-label-width="0.3333in"/>
      </text:list-level-style-number>
      <text:list-level-style-number text:level="5" style:num-suffix="、" style:num-format="甲, 乙, 丙, ...">
        <style:list-level-properties text:space-before="0.8347in" text:min-label-width="0.3333in"/>
      </text:list-level-style-number>
      <text:list-level-style-number text:level="6" style:num-suffix="." style:num-format="i">
        <style:list-level-properties fo:text-align="end" text:space-before="1.168in" text:min-label-width="0.3333in"/>
      </text:list-level-style-number>
      <text:list-level-style-number text:level="7" style:num-suffix="." style:num-format="1">
        <style:list-level-properties text:space-before="1.5013in" text:min-label-width="0.3333in"/>
      </text:list-level-style-number>
      <text:list-level-style-number text:level="8" style:num-suffix="、" style:num-format="甲, 乙, 丙, ...">
        <style:list-level-properties text:space-before="1.8347in" text:min-label-width="0.3333in"/>
      </text:list-level-style-number>
      <text:list-level-style-number text:level="9" style:num-suffix="." style:num-format="i">
        <style:list-level-properties fo:text-align="end" text:space-before="2.16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4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 style:page-number="1"/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list-style-name="LFO4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" style:parent-style-name="內文" style:list-style-name="LFO4" style:family="paragraph">
      <style:paragraph-properties fo:text-align="justify" fo:line-height="0.2777in"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內文" style:list-style-name="LFO4" style:family="paragraph">
      <style:paragraph-properties fo:text-align="justify" fo:line-height="0.2777in"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內文" style:list-style-name="LFO4" style:family="paragraph">
      <style:paragraph-properties fo:text-align="justify" fo:line-height="0.2777in"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內文" style:list-style-name="LFO4" style:family="paragraph">
      <style:paragraph-properties fo:text-align="justify" fo:line-height="0.2777in"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內文" style:list-style-name="LFO4" style:family="paragraph">
      <style:paragraph-properties fo:text-align="justify" fo:line-height="0.2777in"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內文" style:list-style-name="LFO4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" style:parent-style-name="內文" style:list-style-name="LFO14" style:family="paragraph">
      <style:paragraph-properties fo:text-align="justify" fo:line-height="0.25in"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list-style-name="LFO14" style:family="paragraph">
      <style:paragraph-properties fo:text-align="justify" fo:line-height="0.25in"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內文" style:list-style-name="LFO20" style:family="paragraph">
      <style:paragraph-properties fo:text-align="justify" fo:line-height="0.25in" fo:margin-left="1in" fo:text-indent="-0.625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1" style:parent-style-name="內文" style:list-style-name="LFO20" style:family="paragraph">
      <style:paragraph-properties fo:text-align="justify" fo:line-height="0.25in" fo:margin-left="1in" fo:text-indent="-0.625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5" style:parent-style-name="內文" style:list-style-name="LFO20" style:family="paragraph">
      <style:paragraph-properties fo:text-align="justify" fo:line-height="0.25in" fo:margin-left="1in" fo:text-indent="-0.625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list-style-name="LFO14" style:family="paragraph">
      <style:paragraph-properties fo:text-align="justify" fo:line-height="0.25in" fo:margin-left="0.75in" fo:text-indent="-0.5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前　　言</text:p>
      <text:list text:style-name="LFO4" text:continue-numbering="true">
        <text:list-item>
          <text:p text:style-name="P3">依據</text:p>
          <text:list text:continue-numbering="true">
            <text:list-item>
              <text:p text:style-name="P4">行政院96年7月23日院授研展字第09600152471號函頒「政府服務創新精進方案」。</text:p>
            </text:list-item>
            <text:list-item>
              <text:p text:style-name="P5">行政院研究發展考核委員會98年9月16日會研字第0982161692號函頒修正之「政府服務品質獎評獎實施計畫」及「政府服務品質獎評獎作業手冊」。</text:p>
            </text:list-item>
            <text:list-item>
              <text:p text:style-name="P6">行政院研究發展考核委員會98年9月25日會研字第0982161746號函頒「第二屆政府服務品質獎參獎注意事項」。</text:p>
            </text:list-item>
            <text:list-item>
              <text:p text:style-name="P7">教育部98年2月4日台秘企字第0980016698號函頒「教育部98年度提升服務品質實施計畫」。</text:p>
            </text:list-item>
            <text:list-item>
              <text:p text:style-name="P8">教育部98年10月9日台秘企字第0980174434號函頒「教育部98年度政府服務品質評獎實施計畫」。</text:p>
            </text:list-item>
          </text:list>
        </text:list-item>
        <text:list-item>
          <text:p text:style-name="P9">辦理情形</text:p>
        </text:list-item>
      </text:list>
      <text:list text:style-name="LFO14" text:continue-numbering="true">
        <text:list-item>
          <text:p text:style-name="P10">年度考核</text:p>
        </text:list-item>
      </text:list>
      <text:p text:style-name="P11">　　依據行政院96年7月23日「政府服務創新精進方案」、行政院研考會98年9月16日修正之「政府服務品質獎評獎實施計畫」及「政府服務品質獎評獎作業手冊」，本部擬定「教育部98年度政府服務品質獎評獎實施計畫」，組成評審小組先行審查第一線服務單位【即日常業務直接、高頻率面對民眾提供服務之社教館所、大學附設醫院等；另國立大學得採自願方式參加】，並擇優於本（99）年2月10日前推薦參加行政院複審。</text:p>
      <text:list text:style-name="LFO14" text:continue-numbering="true">
        <text:list-item>
          <text:p text:style-name="P12">評獎作業程序及實際評審過程</text:p>
        </text:list-item>
      </text:list>
      <text:list text:style-name="LFO20" text:continue-numbering="true">
        <text:list-item>
          <text:p text:style-name="P13"><text:span text:style-name="T14">辦理第1階段－書面評審</text:span><text:span text:style-name="T15">：</text:span><text:span text:style-name="T16">9</text:span><text:span text:style-name="T17">8</text:span><text:span text:style-name="T18">年本部應受評為民服務機關共2</text:span><text:span text:style-name="T19">0</text:span><text:span text:style-name="T20">所，</text:span><text:span text:style-name="T21">經本部評審委員於</text:span><text:span text:style-name="T22">98年</text:span><text:span text:style-name="T23">11月19日至30日</text:span><text:span text:style-name="T24">進行第1階段－書面評審，遴選</text:span><text:span text:style-name="T25">較</text:span><text:span text:style-name="T26">優機關為</text:span><text:span text:style-name="T27">國立臺灣科學教育館、國立臺灣藝術教育館、國立自然科學博物館、國立臺中圖書館、國立教育資料館、國立臺灣大學醫學院附設醫院、國立成功大學醫學院附設醫院、國立成功大學及國立嘉義大學</text:span><text:span text:style-name="T28">等</text:span><text:span text:style-name="T29">9</text:span><text:span text:style-name="T30">所。</text:span></text:p>
        </text:list-item>
        <text:list-item>
          <text:p text:style-name="P31"><text:span text:style-name="T32">辦理第2階段－實地評審</text:span><text:span text:style-name="T33">：</text:span><text:span text:style-name="T34">正式遴聘</text:span><text:span text:style-name="T35">東吳大學王總務長超弘、淡江大學教育科技學系徐教授新逸、</text:span><text:span text:style-name="T36">富邦</text:span><text:span text:style-name="T37">人壽張副總經理芳榮、</text:span><text:span text:style-name="T38">臺北醫學大學醫務管理學系許副教授怡欣</text:span><text:span text:style-name="T39">、</text:span><text:span text:style-name="T40">奇美電子人力資源總</text:span><text:span text:style-name="T41">處</text:span><text:span text:style-name="T42">蘇總處長立瑩、</text:span><text:span text:style-name="T43">玉山銀行</text:span><text:span text:style-name="T44">信用卡事業處陳副</text:span><text:span text:style-name="T45">總經理</text:span><text:span text:style-name="T46">炳良</text:span><text:span text:style-name="T47">等6位專家學者</text:span><text:span text:style-name="T48">擔任評審委員，並</text:span><text:span text:style-name="T49">由部內及部外評審委員所組成之「評審小組」</text:span><text:span text:style-name="T50">，於</text:span><text:span text:style-name="T51">98年12月30日至</text:span><text:span text:style-name="T52">本（99）</text:span><text:span text:style-name="T53">年1月19日</text:span><text:span text:style-name="T54">實地審查上述入選機關實際運作情形。</text:span></text:p>
        </text:list-item>
        <text:list-item>
          <text:p text:style-name="P55"><text:span text:style-name="T56">召開</text:span><text:span text:style-name="T57">第2階段複審會議</text:span><text:span text:style-name="T58">：</text:span><text:span text:style-name="T59">本（</text:span><text:span text:style-name="T60">9</text:span><text:span text:style-name="T61">9</text:span><text:span text:style-name="T62">）</text:span><text:span text:style-name="T63">年</text:span><text:span text:style-name="T64">2</text:span><text:span text:style-name="T65">月</text:span><text:span text:style-name="T66">5</text:span><text:span text:style-name="T67">日召開「第2階段複審會議」</text:span><text:span text:style-name="T68">，由本部「評審小組」就「第2階段－實地評審」結果進行複審</text:span><text:span text:style-name="T69">，逐一評議入選機關之優缺點並撰擬</text:span><text:span text:style-name="T70">「考</text:span><text:span text:style-name="T71">評</text:span><text:span text:style-name="T72">成果</text:span><text:span text:style-name="T73">報告</text:span><text:span text:style-name="T74">」</text:span><text:span text:style-name="T75">，經上述會議討論後，本次薦送參加行政院政府服務品質獎評獎名單為：</text:span><text:span text:style-name="T76">國立自然科學博物館、國立教育資料館、國立臺灣大學醫學院附設醫院、國立成功大學醫學院附設醫院、國立成功大學及國立嘉義大學</text:span><text:span text:style-name="T77">等6所</text:span><text:span text:style-name="T78">。</text:span></text:p>
        </text:list-item>
      </text:list>
      <text:list text:style-name="LFO14" text:continue-numbering="true">
        <text:list-item>
          <text:p text:style-name="P79"><text:span text:style-name="T80">依據「</text:span><text:span text:style-name="T81">教育部9</text:span><text:span text:style-name="T82">8</text:span><text:span text:style-name="T83">年度政府服務品質獎評獎實施計畫</text:span><text:span text:style-name="T84">」規定，擇期恭請部長於本部部務會報頒獎表揚</text:span><text:span text:style-name="T85">上述6所</text:span><text:span text:style-name="T86">優</text:span><text:span text:style-name="T87">等</text:span><text:span text:style-name="T88">機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9986in" fo:text-indent="0.0013in">
        <style:tab-stops>
          <style:tab-stop style:type="left" style:position="0.168in"/>
        </style:tab-stops>
      </style:paragraph-properties>
      <style:text-properties style:font-name-asian="華康魏碑體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6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1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2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166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." style:num-format="1">
        <style:list-level-properties text:space-before="0.8333in" text:min-label-width="0.2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0305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7">
      <text:list-level-style-bullet text:level="1" text:style-name="WW_CharLFO7LVL1" text:bullet-char="">
        <style:list-level-properties text:space-before="1.030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.3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6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.0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3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6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.0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3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6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1.0305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.363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6972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2.030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363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697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3.030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363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6972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2277in" text:min-label-width="0.275in"/>
      </text:list-level-style-number>
      <text:list-level-style-number text:level="2" style:num-suffix="、" style:num-format="甲, 乙, 丙, ...">
        <style:list-level-properties text:space-before="1.3638in" text:min-label-width="0.3333in"/>
      </text:list-level-style-number>
      <text:list-level-style-number text:level="3" style:num-suffix="." style:num-format="i">
        <style:list-level-properties fo:text-align="end" text:space-before="1.6972in" text:min-label-width="0.3333in"/>
      </text:list-level-style-number>
      <text:list-level-style-number text:level="4" style:num-suffix="." style:num-format="1">
        <style:list-level-properties text:space-before="2.0305in" text:min-label-width="0.3333in"/>
      </text:list-level-style-number>
      <text:list-level-style-number text:level="5" style:num-suffix="、" style:num-format="甲, 乙, 丙, ...">
        <style:list-level-properties text:space-before="2.3638in" text:min-label-width="0.3333in"/>
      </text:list-level-style-number>
      <text:list-level-style-number text:level="6" style:num-suffix="." style:num-format="i">
        <style:list-level-properties fo:text-align="end" text:space-before="2.6972in" text:min-label-width="0.3333in"/>
      </text:list-level-style-number>
      <text:list-level-style-number text:level="7" style:num-suffix="." style:num-format="1">
        <style:list-level-properties text:space-before="3.0305in" text:min-label-width="0.3333in"/>
      </text:list-level-style-number>
      <text:list-level-style-number text:level="8" style:num-suffix="、" style:num-format="甲, 乙, 丙, ...">
        <style:list-level-properties text:space-before="3.3638in" text:min-label-width="0.3333in"/>
      </text:list-level-style-number>
      <text:list-level-style-number text:level="9" style:num-suffix="." style:num-format="i">
        <style:list-level-properties fo:text-align="end" text:space-before="3.6972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4173in" text:min-label-width="0.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333in" text:min-label-width="0.5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1652in" text:min-label-width="0.3333in"/>
      </text:list-level-style-number>
      <text:list-level-style-number text:level="3" style:num-prefix="（" style:num-suffix="）" style:num-format="一, 十, 一百(繁), ...">
        <style:list-level-properties text:space-before="0.168in" text:min-label-width="0.5in"/>
      </text:list-level-style-number>
      <text:list-level-style-number text:level="4" style:num-suffix="." style:num-format="1">
        <style:list-level-properties text:space-before="0.5013in" text:min-label-width="0.3333in"/>
      </text:list-level-style-number>
      <text:list-level-style-number text:level="5" style:num-suffix="、" style:num-format="甲, 乙, 丙, ...">
        <style:list-level-properties text:space-before="0.8347in" text:min-label-width="0.3333in"/>
      </text:list-level-style-number>
      <text:list-level-style-number text:level="6" style:num-suffix="." style:num-format="i">
        <style:list-level-properties fo:text-align="end" text:space-before="1.168in" text:min-label-width="0.3333in"/>
      </text:list-level-style-number>
      <text:list-level-style-number text:level="7" style:num-suffix="." style:num-format="1">
        <style:list-level-properties text:space-before="1.5013in" text:min-label-width="0.3333in"/>
      </text:list-level-style-number>
      <text:list-level-style-number text:level="8" style:num-suffix="、" style:num-format="甲, 乙, 丙, ...">
        <style:list-level-properties text:space-before="1.8347in" text:min-label-width="0.3333in"/>
      </text:list-level-style-number>
      <text:list-level-style-number text:level="9" style:num-suffix="." style:num-format="i">
        <style:list-level-properties fo:text-align="end" text:space-before="2.168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-0.1652in" text:min-label-width="0.3333in"/>
      </text:list-level-style-number>
      <text:list-level-style-number text:level="3" style:num-suffix="." style:num-format="i">
        <style:list-level-properties fo:text-align="end" text:space-before="0.168in" text:min-label-width="0.3333in"/>
      </text:list-level-style-number>
      <text:list-level-style-number text:level="4" style:num-suffix="." style:num-format="1">
        <style:list-level-properties text:space-before="0.5013in" text:min-label-width="0.3333in"/>
      </text:list-level-style-number>
      <text:list-level-style-number text:level="5" style:num-suffix="、" style:num-format="甲, 乙, 丙, ...">
        <style:list-level-properties text:space-before="0.8347in" text:min-label-width="0.3333in"/>
      </text:list-level-style-number>
      <text:list-level-style-number text:level="6" style:num-suffix="." style:num-format="i">
        <style:list-level-properties fo:text-align="end" text:space-before="1.168in" text:min-label-width="0.3333in"/>
      </text:list-level-style-number>
      <text:list-level-style-number text:level="7" style:num-suffix="." style:num-format="1">
        <style:list-level-properties text:space-before="1.5013in" text:min-label-width="0.3333in"/>
      </text:list-level-style-number>
      <text:list-level-style-number text:level="8" style:num-suffix="、" style:num-format="甲, 乙, 丙, ...">
        <style:list-level-properties text:space-before="1.8347in" text:min-label-width="0.3333in"/>
      </text:list-level-style-number>
      <text:list-level-style-number text:level="9" style:num-suffix="." style:num-format="i">
        <style:list-level-properties fo:text-align="end" text:space-before="2.16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4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I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9屆教育部服務品質獎</dc:title>
    <dc:description/>
    <dc:subject/>
    <meta:initial-creator>moejsmpc</meta:initial-creator>
    <dc:creator>hamastar</dc:creator>
    <meta:creation-date>2016-01-04T05:23:00Z</meta:creation-date>
    <dc:date>2016-01-04T05:23:00Z</dc:date>
    <meta:print-date>2010-02-22T09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5" meta:row-count="7" meta:non-whitespace-character-count="925"/>
  </office:meta>
</office:document-meta>
</file>