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2.0145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21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21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6" style:parent-style-name="內文" style:list-style-name="LFO11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7" style:parent-style-name="內文" style:list-style-name="LFO11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8" style:parent-style-name="內文" style:list-style-name="LFO11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2" style:parent-style-name="內文" style:list-style-name="LFO11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3" style:parent-style-name="內文" style:list-style-name="LFO11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34" style:parent-style-name="內文" style:list-style-name="LFO11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2.9208in"/>
    </style:style>
    <style:style style:name="TableCell39" style:family="table-cell">
      <style:table-cell-properties fo:border="0.0069in solid #000000" fo:padding-top="0.0138in" fo:padding-left="0.0138in" fo:padding-bottom="0in" fo:padding-right="0.0138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" style:parent-style-name="內文" style:list-style-name="LFO21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21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21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47" style:parent-style-name="內文" style:list-style-name="LFO11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1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11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11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52" style:parent-style-name="內文" style:list-style-name="LFO11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11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" style:parent-style-name="內文" style:list-style-name="LFO11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1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1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list-style-name="LFO22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22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2" style:parent-style-name="內文" style:list-style-name="LFO11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weight-complex="bold" style:font-size-complex="12pt"/>
    </style:style>
    <style:style style:name="P83" style:parent-style-name="內文" style:list-style-name="LFO11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weight-complex="bold" style:font-size-complex="12pt"/>
    </style:style>
    <style:style style:name="P84" style:parent-style-name="內文" style:list-style-name="LFO114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6" style:parent-style-name="內文" style:list-style-name="LFO11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87" style:parent-style-name="內文" style:list-style-name="LFO11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88" style:parent-style-name="內文" style:list-style-name="LFO11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list-style-name="LFO11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1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0.8333in"/>
    </style:style>
    <style:style style:name="TableColumn101" style:family="table-column">
      <style:table-column-properties style:column-width="0.9305in"/>
    </style:style>
    <style:style style:name="TableColumn102" style:family="table-column">
      <style:table-column-properties style:column-width="5.0833in"/>
    </style:style>
    <style:style style:name="Table99" style:family="table">
      <style:table-properties style:width="6.8472in" fo:margin-left="0in" table:align="lef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2708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1.3729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" style:parent-style-name="內文" style:list-style-name="LFO22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list-style-name="LFO22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list-style-name="LFO22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5" style:parent-style-name="內文" style:list-style-name="LFO11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P129" style:parent-style-name="內文" style:list-style-name="LFO11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list-style-name="LFO11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32" style:parent-style-name="內文" style:list-style-name="LFO29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33" style:parent-style-name="內文" style:list-style-name="LFO29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P137" style:parent-style-name="內文" style:list-style-name="LFO29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1.7451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list-style-name="LFO22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list-style-name="LFO22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51" style:parent-style-name="內文" style:list-style-name="LFO29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29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57" style:parent-style-name="內文" style:list-style-name="LFO11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list-style-name="LFO11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P162" style:parent-style-name="內文" style:list-style-name="LFO11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168" style:family="table-column">
      <style:table-column-properties style:column-width="0.8333in"/>
    </style:style>
    <style:style style:name="TableColumn169" style:family="table-column">
      <style:table-column-properties style:column-width="0.9305in"/>
    </style:style>
    <style:style style:name="TableColumn170" style:family="table-column">
      <style:table-column-properties style:column-width="5.0833in"/>
    </style:style>
    <style:style style:name="Table167" style:family="table">
      <style:table-properties style:width="6.8472in" fo:margin-left="0in" table:align="left"/>
    </style:style>
    <style:style style:name="TableRow171" style:family="table-row">
      <style:table-row-properties style:min-row-height="0.2708in"/>
    </style:style>
    <style:style style:name="TableCell17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9" style:family="table-row">
      <style:table-row-properties style:min-row-height="0.2708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1.5673i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list-style-name="LFO22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9" style:parent-style-name="內文" style:list-style-name="LFO22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90" style:parent-style-name="內文" style:list-style-name="LFO22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95" style:parent-style-name="內文" style:list-style-name="LFO29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196" style:parent-style-name="內文" style:list-style-name="LFO29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list-style-name="LFO29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自然科學博物館</text:p>
      <text:p text:style-name="P3"><text:span text:style-name="T4">一、優質</text:span><text:span text:style-name="T5">便民標準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218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110" text:continue-numbering="true">
              <text:list-item>
                <text:p text:style-name="P26">單一窗口的數量、整合服務的程度符合民眾需求，特別是新增單一窗口收費，改善效果佳。</text:p>
              </text:list-item>
              <text:list-item>
                <text:p text:style-name="P27">有效簡化團體預約表單流程，減少公文往返時間，98年度成長達85%，成效卓著。</text:p>
              </text:list-item>
              <text:list-item>
                <text:p text:style-name="P28"><text:span text:style-name="T29">推動園區「預約導覽解說新制度」，並辦理說明會及領隊、導遊解說技巧之認證，</text:span><text:span text:style-name="T30">有效增進旅行社人員對於園區預約導覽新制之瞭解，並可藉由培訓領隊、導遊擴充解說服務人力，加強服務品質。</text:span></text:p>
              </text:list-item>
            </text:list>
            <text:p text:style-name="P31">待改進事項：</text:p>
            <text:list text:style-name="LFO111" text:continue-numbering="true">
              <text:list-item>
                <text:p text:style-name="P32">有關申辦案件流程簡化績效係指案件處理時間縮短率，而非以案件成長率為依據，建請改善。</text:p>
              </text:list-item>
              <text:list-item>
                <text:p text:style-name="P33">建請規劃建立申請案件處理進度告知或逾期告知機制。</text:p>
              </text:list-item>
              <text:list-item>
                <text:p text:style-name="P34"><text:span text:style-name="T35">便民服務情形、顧客滿意度</text:span><text:span text:style-name="T36">…</text:span><text:span text:style-name="T37">等部分，建議應提供具體數據，並呈現與往年成效之比較情形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機關形象</text:p>
          </table:table-cell>
          <table:table-cell table:style-name="TableCell41">
            <text:list text:style-name="LFO219" text:continue-numbering="true">
              <text:list-item>
                <text:p text:style-name="P42">服務場所便利性</text:p>
              </text:list-item>
              <text:list-item>
                <text:p text:style-name="P43">服務行為友善性與專業性</text:p>
              </text:list-item>
              <text:list-item>
                <text:p text:style-name="P44">服務行銷有效性</text:p>
              </text:list-item>
            </text:list>
          </table:table-cell>
          <table:table-cell table:style-name="TableCell45">
            <text:p text:style-name="P46">重大績效：</text:p>
            <text:list text:style-name="LFO112" text:continue-numbering="true">
              <text:list-item>
                <text:p text:style-name="P47">更新環境劇場舊設備，高品質效果吸引觀眾，預估參觀人數將提升到10萬人以上，大幅提升為原有的200%到250%；燈光系統改採綠色節能省電設計，預計大約節省50%耗電量，落實節能省碳。</text:p>
              </text:list-item>
              <text:list-item>
                <text:p text:style-name="P48">建立展場業務電腦化處理機制，及時上網填報各種狀況及處理方式，並由每日值星人員瞭解與稽催事件處理進度。</text:p>
              </text:list-item>
              <text:list-item>
                <text:p text:style-name="P49">98年首度與國立臺中圖書館進行電話禮貌互評，有效降低服務盲點，提昇服務品質。</text:p>
              </text:list-item>
              <text:list-item>
                <text:p text:style-name="P50">善用社會資源，發展異業結盟，使宣傳觸角多元化，擴大活動宣傳效益。</text:p>
              </text:list-item>
            </text:list>
            <text:p text:style-name="P51">待改進事項：</text:p>
            <text:list text:style-name="LFO113" text:continue-numbering="true">
              <text:list-item>
                <text:p text:style-name="P52">民眾對整體洽公環境滿意度達85%，惟宜加列調查結果彙整表，加強呈現各年度滿意度之統計分析；並請增辦服務禮儀滿意度調查，持續檢討改善。</text:p>
              </text:list-item>
              <text:list-item>
                <text:p text:style-name="P53"><text:span text:style-name="T54">建請針對各項改善措施進行民眾滿意度調查，以確實符合民眾需求，降低服務盲點。</text:span></text:p>
              </text:list-item>
              <text:list-item>
                <text:p text:style-name="P55"><text:span text:style-name="T56">建議可參考其他博物館作為及參訪各類型機關</text:span><text:span text:style-name="T57">、企業</text:span><text:span text:style-name="T58">進行標竿</text:span><text:span text:style-name="T59">學習</text:span><text:span text:style-name="T60">，俾激發創意及改善營運方法及作為，吸引更多民眾入館參觀。</text:span></text:p>
              </text:list-item>
              <text:list-item>
                <text:p text:style-name="P61"><text:span text:style-name="T62">建請加強呈現</text:span><text:span text:style-name="T63">電話禮貌測試</text:span><text:span text:style-name="T64">結果彙整、</text:span><text:span text:style-name="T65">服務人員問題回應正確率</text:span><text:span text:style-name="T66">測試結果及Q&amp;A題庫；</text:span><text:span text:style-name="T67">除與國中圖有交叉</text:span><text:span text:style-name="T68">電話禮貌</text:span><text:span text:style-name="T69">測試外，</text:span><text:span text:style-name="T70">建議可</text:span><text:span text:style-name="T71">不定期以神秘客訪查方式進行業務FAQ檢測，並將訪查結果回饋單位進行改善。</text:span></text:p>
              </text:list-item>
              <text:list-item>
                <text:p text:style-name="P72"><text:span text:style-name="T73">建請再補強外語導覽功能。</text:span>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顧客關係</text:p>
          </table:table-cell>
          <table:table-cell table:style-name="TableCell77">
            <text:list text:style-name="LFO220" text:continue-numbering="true">
              <text:list-item>
                <text:p text:style-name="P78">民眾滿意度</text:p>
              </text:list-item>
              <text:list-item>
                <text:p text:style-name="P79">民眾意見處理有效性</text:p>
              </text:list-item>
            </text:list>
          </table:table-cell>
          <table:table-cell table:style-name="TableCell80">
            <text:p text:style-name="P81">重大績效：</text:p>
            <text:list text:style-name="LFO114" text:continue-numbering="true">
              <text:list-item>
                <text:p text:style-name="P82">「電子版館訊」及「學習資源」資料庫使用率高，超過93%的受訪者表示會閱讀「電子版館訊」；對於學習資源資料庫的整體評價滿意度達86%，成效佳。</text:p>
              </text:list-item>
              <text:list-item>
                <text:p text:style-name="P83">設置媒體聯絡窗口，即時陳報輿情，瞭解實際情形及提出解決之道，再將正確訊息或因應改善情形周知，以減少大眾疑慮。</text:p>
              </text:list-item>
              <text:list-item>
                <text:p text:style-name="P84"><text:soft-page-break/>設有展示前置評量，調查觀眾對規劃中展示看法，可先行了解觀眾意見，並提升民眾參觀意願。</text:p>
              </text:list-item>
            </text:list>
            <text:p text:style-name="P85">待改進事項：</text:p>
            <text:list text:style-name="LFO115" text:continue-numbering="true">
              <text:list-item>
                <text:p text:style-name="P86">針對民眾反應服務態度及多種票價問題，宜多注意及妥處民眾意見，整合相關服務措施，降低民怨。</text:p>
              </text:list-item>
              <text:list-item>
                <text:p text:style-name="P87">訂有陳情處理規則，建請詳述相關績效反應資料(百分比)。</text:p>
              </text:list-item>
              <text:list-item>
                <text:p text:style-name="P88"><text:span text:style-name="T89">已建構</text:span><text:span text:style-name="T90">處理民眾意見</text:span><text:span text:style-name="T91">的相關機制，但缺少民眾意見的分類及數量彙整表與處理</text:span><text:span text:style-name="T92">滿意度調查結果</text:span><text:span text:style-name="T93">。</text:span></text:p>
              </text:list-item>
              <text:list-item>
                <text:p text:style-name="P94"><text:span text:style-name="T95">建議問卷設計要以民眾立場來考量，並應留存檢討調查結果及回應，做為下次活動精進的依據。</text:span></text:p>
              </text:list-item>
              <text:list-item>
                <text:p text:style-name="P96"><text:span text:style-name="T97">建議應增設民眾意見討論區，提昇民眾參與及互動。</text:span></text:p>
              </text:list-item>
            </text:list>
          </table:table-cell>
        </table:table-row>
      </table:table>
      <text:soft-page-break/>
      <text:p text:style-name="P98">二、資訊流通服務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rows-spanned="2">
              <text:p text:style-name="P105">評核項目</text:p>
            </table:table-cell>
            <table:table-cell table:style-name="TableCell106" table:number-rows-spanned="2">
              <text:p text:style-name="P107">評核指標</text:p>
            </table:table-cell>
            <table:table-cell table:style-name="TableCell108">
              <text:p text:style-name="P109"><text:span text:style-name="T110">評　審　情　形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重 大 績 效 及 待 改 進 事 項</text:p>
            </table:table-cell>
          </table:table-row>
        </table:table-header-rows>
        <table:table-row table:style-name="TableRow116">
          <table:table-cell table:style-name="TableCell117">
            <text:p text:style-name="P118">資訊提供及檢索服務</text:p>
          </table:table-cell>
          <table:table-cell table:style-name="TableCell119">
            <text:list text:style-name="LFO221" text:continue-numbering="true">
              <text:list-item>
                <text:p text:style-name="P120">資訊公開適切性</text:p>
              </text:list-item>
              <text:list-item>
                <text:p text:style-name="P121">資訊內容有效性</text:p>
              </text:list-item>
              <text:list-item>
                <text:p text:style-name="P122">資訊檢索完整性與便捷性</text:p>
              </text:list-item>
            </text:list>
          </table:table-cell>
          <table:table-cell table:style-name="TableCell123">
            <text:p text:style-name="P124">重大績效：</text:p>
            <text:list text:style-name="LFO116" text:continue-numbering="true">
              <text:list-item>
                <text:p text:style-name="P125"><text:span text:style-name="T126">就機關網站的使用與瀏覽而言，由於機關網站</text:span><text:span text:style-name="T127">服務</text:span><text:span text:style-name="T128">項目的符合需求，網站的累積瀏覽量平均每月超過10萬人次。</text:span></text:p>
              </text:list-item>
              <text:list-item>
                <text:p text:style-name="P129">首頁新增行事曆功能以便民眾查詢該館活動，以及於11月引進符合政府分類檢索規範之搜尋引擎等作為，值得嘉許。</text:p>
              </text:list-item>
              <text:list-item>
                <text:p text:style-name="P130">設置整合式互動導覽學習服務系統、多媒體導覽系統，成效佳 。</text:p>
              </text:list-item>
            </text:list>
            <text:p text:style-name="P131">待改進事項：</text:p>
            <text:list text:style-name="LFO294" text:continue-numbering="true">
              <text:list-item>
                <text:p text:style-name="P132">針對網頁資訊內容、連結正確度及定期更新規定等項目，應設有標準作業程序及相關機制。</text:p>
              </text:list-item>
              <text:list-item>
                <text:p text:style-name="P133"><text:span text:style-name="T134">建請加強敘述機關網站提供</text:span><text:span text:style-name="T135">線上服務</text:span><text:span text:style-name="T136">項目的實用性。</text:span></text:p>
              </text:list-item>
              <text:list-item>
                <text:p text:style-name="P137"><text:span text:style-name="T138">建議應訂定</text:span><text:span text:style-name="T139">網站資料定期更新規定</text:span><text:span text:style-name="T140">及</text:span><text:span text:style-name="T141">標準作業程序</text:span><text:span text:style-name="T142">。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線上服務及電子參與</text:p>
          </table:table-cell>
          <table:table-cell table:style-name="TableCell146">
            <text:list text:style-name="LFO222" text:continue-numbering="true">
              <text:list-item>
                <text:p text:style-name="P147">線上服務量能擴展性</text:p>
              </text:list-item>
              <text:list-item>
                <text:p text:style-name="P148">電子參與多樣性</text:p>
              </text:list-item>
            </text:list>
          </table:table-cell>
          <table:table-cell table:style-name="TableCell149">
            <text:p text:style-name="P150">重大績效：</text:p>
            <text:list text:style-name="LFO296" text:continue-numbering="true">
              <text:list-item>
                <text:p text:style-name="P151"><text:span text:style-name="T152">網站運用整合型「留言版系統」設置各類問題諮詢服務，便利民眾留言，民眾可於諮詢前先查詢有否相同問題解答，減少重複問題的詢問</text:span><text:span text:style-name="T153">。</text:span></text:p>
              </text:list-item>
              <text:list-item>
                <text:p text:style-name="P154"><text:span text:style-name="T155">設有晶片優惠卡，有效整合各種紙卡功能，記錄卡友來館動態、參觀展示紀錄及來館活動喜好等，對於卡務管理及行銷作業有正面提升效果。</text:span></text:p>
              </text:list-item>
            </text:list>
            <text:p text:style-name="P156">待改進事項：</text:p>
            <text:list text:style-name="LFO117" text:continue-numbering="true">
              <text:list-item>
                <text:p text:style-name="P157"><text:span text:style-name="T158">建請敘明線上服務量案件成長率、電子表單簡化前後成長率等年度績效，並請依評分說明提供電子表單名稱、內容以及網址供查核。</text:span></text:p>
              </text:list-item>
              <text:list-item>
                <text:p text:style-name="P159"><text:span text:style-name="T160">網路上留言版係屬單向溝通服務，建請加強民眾意見反映互動機制（如：民意論壇等），增進與民眾雙向溝通，俾及時發現問題，降低民怨</text:span><text:span text:style-name="T161">。</text:span></text:p>
              </text:list-item>
              <text:list-item>
                <text:p text:style-name="P162"><text:span text:style-name="T163">線上服務及電子參與</text:span><text:span text:style-name="T164">建議應建立量化評量機制。</text:span></text:p>
              </text:list-item>
            </text:list>
          </table:table-cell>
        </table:table-row>
      </table:table>
      <text:p text:style-name="P165"/>
      <text:soft-page-break/>
      <text:p text:style-name="P166">三、創新加值服務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評核項目</text:p>
            </table:table-cell>
            <table:table-cell table:style-name="TableCell174" table:number-rows-spanned="2">
              <text:p text:style-name="P175">評核指標</text:p>
            </table:table-cell>
            <table:table-cell table:style-name="TableCell176">
              <text:p text:style-name="P177"><text:span text:style-name="T178">評　審　情　形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重 大 績 效 及 待 改 進 事 項</text:p>
            </table:table-cell>
          </table:table-row>
        </table:table-header-rows>
        <table:table-row table:style-name="TableRow184">
          <table:table-cell table:style-name="TableCell185">
            <text:p text:style-name="P186">提供創新（意）服務情形<text:s/></text:p>
          </table:table-cell>
          <table:table-cell table:style-name="TableCell187">
            <text:list text:style-name="LFO223" text:continue-numbering="true">
              <text:list-item>
                <text:p text:style-name="P188">有價值的創意服務</text:p>
              </text:list-item>
              <text:list-item>
                <text:p text:style-name="P189">服務措施延續性及標竿學習效益</text:p>
              </text:list-item>
              <text:list-item>
                <text:p text:style-name="P190">服務措施執行方法效能性</text:p>
              </text:list-item>
            </text:list>
          </table:table-cell>
          <table:table-cell table:style-name="TableCell191">
            <text:p text:style-name="P192">重大績效：</text:p>
            <text:p text:style-name="P193">My Museum個人化數位博物館管理，提供網路會員便利的個人化整合式畫面，可以讓網路會員有系統性地歸類數位內容資源，立意佳。</text:p>
            <text:p text:style-name="P194">待改進事項：</text:p>
            <text:list text:style-name="LFO295" text:continue-numbering="true">
              <text:list-item>
                <text:p text:style-name="P195">創新服務係指全國唯一、績效第一或實施前後效益落差極大且為延續性的服務，整體性規劃實施，民眾受益程度大，可供其他機關效法。</text:p>
              </text:list-item>
              <text:list-item>
                <text:p text:style-name="P196">建議可整合實體博物館資源及數位資源，發展「數位典藏博物館」服務。</text:p>
              </text:list-item>
              <text:list-item>
                <text:p text:style-name="P197">數位加值服務可考量配合國中小相關課程，在資訊融入教學中使用。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 style:parent-style-name="預設段落字型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 style:parent-style-name="預設段落字型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3LVL1" style:family="text">
      <style:text-properties style:font-name="標楷體" style:font-name-asian="標楷體" fo:font-size="12pt" style:font-size-asian="12pt" style:font-size-complex="12pt"/>
    </style:style>
    <style:style style:name="WW_CharLFO63LVL2" style:family="text">
      <style:text-properties fo:font-size="12pt" style:font-size-asian="12pt" style:font-size-complex="12pt"/>
    </style:style>
    <style:style style:name="WW_CharLFO79LVL1" style:family="text">
      <style:text-properties fo:font-weight="normal" style:font-weight-asian="normal"/>
    </style:style>
    <style:style style:name="WW_CharLFO81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fo:font-weight="normal" style:font-weight-asian="normal"/>
    </style:style>
    <style:style style:name="WW_CharLFO112LVL1" style:family="text">
      <style:text-properties fo:font-weight="normal" style:font-weight-asian="normal"/>
    </style:style>
    <style:style style:name="WW_CharLFO121LVL1" style:family="text">
      <style:text-properties fo:font-weight="normal" style:font-weight-asian="normal"/>
    </style:style>
    <style:style style:name="WW_CharLFO122LVL1" style:family="text">
      <style:text-properties fo:font-weight="normal" style:font-weight-asian="normal"/>
    </style:style>
    <style:style style:name="WW_CharLFO123LVL1" style:family="text">
      <style:text-properties fo:font-weight="normal" style:font-weight-asian="normal"/>
    </style:style>
    <style:style style:name="WW_CharLFO127LVL1" style:family="text">
      <style:text-properties fo:font-weight="normal" style:font-weight-asian="normal"/>
    </style:style>
    <style:style style:name="WW_CharLFO127LVL2" style:family="text">
      <style:text-properties fo:font-weight="normal" style:font-weight-asian="normal"/>
    </style:style>
    <style:style style:name="WW_CharLFO130LVL1" style:family="text">
      <style:text-properties fo:font-weight="normal" style:font-weight-asian="normal"/>
    </style:style>
    <style:style style:name="WW_CharLFO132LVL1" style:family="text">
      <style:text-properties fo:font-weight="normal" style:font-weight-asian="normal"/>
    </style:style>
    <style:style style:name="WW_CharLFO132LVL2" style:family="text">
      <style:text-properties fo:font-weight="normal" style:font-weight-asian="normal"/>
    </style:style>
    <style:style style:name="WW_CharLFO136LVL1" style:family="text">
      <style:text-properties fo:font-weight="normal" style:font-weight-asian="normal"/>
    </style:style>
    <style:style style:name="WW_CharLFO137LVL1" style:family="text">
      <style:text-properties fo:font-weight="normal" style:font-weight-asian="normal"/>
    </style:style>
    <style:style style:name="WW_CharLFO139LVL1" style:family="text">
      <style:text-properties fo:font-weight="normal" style:font-weight-asian="normal"/>
    </style:style>
    <style:style style:name="WW_CharLFO140LVL1" style:family="text">
      <style:text-properties fo:font-weight="normal" style:font-weight-asian="normal"/>
    </style:style>
    <style:style style:name="WW_CharLFO140LVL2" style:family="text">
      <style:text-properties fo:font-weight="normal" style:font-weight-asian="normal"/>
    </style:style>
    <style:style style:name="WW_CharLFO141LVL1" style:family="text">
      <style:text-properties fo:font-weight="normal" style:font-weight-asian="normal"/>
    </style:style>
    <style:style style:name="WW_CharLFO142LVL1" style:family="text">
      <style:text-properties fo:font-weight="normal" style:font-weight-asian="normal"/>
    </style:style>
    <style:style style:name="WW_CharLFO142LVL2" style:family="text">
      <style:text-properties fo:font-weight="normal" style:font-weight-asian="normal"/>
    </style: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48LVL1" style:family="text">
      <style:text-properties fo:font-weight="normal" style:font-weight-asian="normal"/>
    </style:style>
    <style:style style:name="WW_CharLFO149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5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6LVL1" style:family="text">
      <style:text-properties fo:font-weight="normal" style:font-weight-asian="normal"/>
    </style:style>
    <style:style style:name="WW_CharLFO167LVL1" style:family="text">
      <style:text-properties fo:font-weight="normal" style:font-weight-asian="normal"/>
    </style:style>
    <style:style style:name="WW_CharLFO168LVL1" style:family="text">
      <style:text-properties fo:font-weight="normal" style:font-weight-asian="normal"/>
    </style:style>
    <style:style style:name="WW_CharLFO169LVL1" style:family="text">
      <style:text-properties fo:font-weight="normal" style:font-weight-asian="normal"/>
    </style:style>
    <style:style style:name="WW_CharLFO175LVL1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83LVL1" style:family="text">
      <style:text-properties fo:font-weight="normal" style:font-weight-asian="normal"/>
    </style:style>
    <style:style style:name="WW_CharLFO191LVL1" style:family="text">
      <style:text-properties fo:font-weight="normal" style:font-weight-asian="normal"/>
    </style:style>
    <style:style style:name="WW_CharLFO193LVL1" style:family="text">
      <style:text-properties fo:font-weight="normal" style:font-weight-asian="normal"/>
    </style:style>
    <style:style style:name="WW_CharLFO195LVL1" style:family="text">
      <style:text-properties fo:font-weight="normal" style:font-weight-asian="normal"/>
    </style:style>
    <style:style style:name="WW_CharLFO196LVL1" style:family="text">
      <style:text-properties fo:font-weight="normal" style:font-weight-asian="normal"/>
    </style:style>
    <style:style style:name="WW_CharLFO197LVL1" style:family="text">
      <style:text-properties fo:font-weight="normal" style:font-weight-asian="normal"/>
    </style:style>
    <style:style style:name="WW_CharLFO197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01LVL1" style:family="text">
      <style:text-properties fo:font-weight="normal" style:font-weight-asian="normal"/>
    </style:style>
    <style:style style:name="WW_CharLFO202LVL1" style:family="text">
      <style:text-properties fo:font-weight="normal" style:font-weight-asian="normal"/>
    </style:style>
    <style:style style:name="WW_CharLFO211LVL1" style:family="text">
      <style:text-properties fo:font-weight="normal" style:font-weight-asian="normal"/>
    </style:style>
    <style:style style:name="WW_CharLFO211LVL2" style:family="text">
      <style:text-properties fo:font-weight="normal" style:font-weight-asian="normal"/>
    </style:style>
    <style:style style:name="WW_CharLFO299LVL1" style:family="text">
      <style:text-properties fo:font-weight="normal" style:font-weight-asian="normal"/>
    </style:style>
    <style:style style:name="WW_CharLFO304LVL1" style:family="text">
      <style:text-properties fo:font-weight="normal" style:font-weight-asian="normal"/>
    </style:style>
    <style:style style:name="WW_CharLFO30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2:00Z</meta:creation-date>
    <dc:date>2016-01-04T05:22:00Z</dc:date>
    <meta:print-date>2010-02-22T09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5" meta:row-count="15" meta:non-whitespace-character-count="1897"/>
  </office:meta>
</office:document-meta>
</file>