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-0.1944in" text:min-label-width="0.25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534in" text:min-label-width="0.3333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text:style-name="WW_CharLFO6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text:style-name="WW_CharLFO13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in" text:min-label-width="0.3333in"/>
      </text:list-level-style-number>
      <text:list-level-style-number text:level="2" text:style-name="WW_CharLFO14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3333in"/>
      </text:list-level-style-number>
      <text:list-level-style-number text:level="2" text:style-name="WW_CharLFO14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text:style-name="WW_CharLFO14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text:style-name="WW_CharLFO1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text:style-name="WW_CharLFO19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text:style-name="WW_CharLFO2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text:style-name="WW_CharLFO2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0in" text:min-label-width="0.3333in"/>
      </text:list-level-style-number>
      <text:list-level-style-number text:level="2" text:style-name="WW_CharLFO2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9">
      <text:list-level-style-number text:level="1" text:style-name="WW_CharLFO2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4">
      <text:list-level-style-number text:level="1" text:style-name="WW_CharLFO3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5">
      <text:list-level-style-number text:level="1" text:style-name="WW_CharLFO3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5.0833in"/>
    </style:style>
    <style:style style:name="Table6" style:family="table">
      <style:table-properties style:width="6.8472in" fo:margin-left="0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1.759in"/>
    </style:style>
    <style:style style:name="TableCell19" style:family="table-cell">
      <style:table-cell-properties fo:border="0.0069in solid #000000" fo:padding-top="0.0138in" fo:padding-left="0.0138in" fo:padding-bottom="0in" fo:padding-right="0.0138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" style:parent-style-name="內文" style:list-style-name="LFO26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26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6" style:parent-style-name="內文" style:list-style-name="LFO17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7" style:parent-style-name="內文" style:list-style-name="LFO17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P36" style:parent-style-name="內文" style:list-style-name="LFO17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41" style:parent-style-name="內文" style:list-style-name="LFO17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42" style:parent-style-name="內文" style:list-style-name="LFO17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43" style:parent-style-name="內文" style:list-style-name="LFO17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list-style-name="LFO17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8" style:family="table-row">
      <style:table-row-properties style:min-row-height="1.95in"/>
    </style:style>
    <style:style style:name="TableCell49" style:family="table-cell">
      <style:table-cell-properties fo:border="0.0069in solid #000000" fo:padding-top="0.0138in" fo:padding-left="0.0138in" fo:padding-bottom="0in" fo:padding-right="0.0138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" style:parent-style-name="內文" style:list-style-name="LFO262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list-style-name="LFO262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262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57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60" style:parent-style-name="內文" style:list-style-name="LFO17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7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list-style-name="LFO17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list-style-name="LFO17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list-style-name="LFO17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1.0319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list-style-name="LFO26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list-style-name="LFO26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8" style:parent-style-name="內文" style:list-style-name="LFO17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list-style-name="LFO17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1" style:parent-style-name="內文" style:list-style-name="LFO299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內文" style:list-style-name="LFO299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6" style:parent-style-name="內文" style:list-style-name="LFO299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0.8333in"/>
    </style:style>
    <style:style style:name="TableColumn90" style:family="table-column">
      <style:table-column-properties style:column-width="0.9305in"/>
    </style:style>
    <style:style style:name="TableColumn91" style:family="table-column">
      <style:table-column-properties style:column-width="5.0833in"/>
    </style:style>
    <style:style style:name="Table88" style:family="table">
      <style:table-properties style:width="6.8472in" fo:margin-left="0in" table:align="lef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0.2708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2.3243in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9" style:parent-style-name="內文" style:list-style-name="LFO26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list-style-name="LFO26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list-style-name="LFO26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4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9" style:parent-style-name="內文" style:list-style-name="LFO17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0" style:parent-style-name="內文" style:list-style-name="LFO17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list-style-name="LFO17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1.5506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list-style-name="LFO26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list-style-name="LFO26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30" style:parent-style-name="內文" style:list-style-name="LFO179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P132" style:parent-style-name="內文" style:list-style-name="LFO179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list-style-name="LFO179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41" style:parent-style-name="內文" style:list-style-name="LFO30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list-style-name="LFO30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list-style-name="LFO30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147" style:family="table-column">
      <style:table-column-properties style:column-width="0.8333in"/>
    </style:style>
    <style:style style:name="TableColumn148" style:family="table-column">
      <style:table-column-properties style:column-width="0.9305in"/>
    </style:style>
    <style:style style:name="TableColumn149" style:family="table-column">
      <style:table-column-properties style:column-width="5.0833in"/>
    </style:style>
    <style:style style:name="Table146" style:family="table">
      <style:table-properties style:width="6.8472in" fo:margin-left="0in" table:align="left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8" style:family="table-row">
      <style:table-row-properties style:min-row-height="0.270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63" style:family="table-row">
      <style:table-row-properties style:min-row-height="0.418in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list-style-name="LFO26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list-style-name="LFO26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list-style-name="LFO26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75" style:parent-style-name="內文" style:list-style-name="LFO300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6" style:parent-style-name="內文" style:list-style-name="LFO300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7" style:parent-style-name="內文" style:list-style-name="LFO300" style:family="paragraph">
      <style:paragraph-properties fo:text-align="justify"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國立成功大學醫學院附設醫院</text:p>
      <text:p text:style-name="P3"><text:span text:style-name="T4">一、優質</text:span><text:span text:style-name="T5">便民標準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項目</text:p>
            </table:table-cell>
            <table:table-cell table:style-name="TableCell13">
              <text:p text:style-name="P14">評核指標</text:p>
            </table:table-cell>
            <table:table-cell table:style-name="TableCell15">
              <text:p text:style-name="P16"><text:span text:style-name="T17">重 大 績 效 及 待 改 進 事 項</text:span></text:p>
            </table:table-cell>
          </table:table-row>
        </table:table-header-rows>
        <table:table-row table:style-name="TableRow18">
          <table:table-cell table:style-name="TableCell19">
            <text:p text:style-name="P20">服務流程</text:p>
          </table:table-cell>
          <table:table-cell table:style-name="TableCell21">
            <text:list text:style-name="LFO261" text:continue-numbering="true">
              <text:list-item>
                <text:p text:style-name="P22">服務流程便捷性</text:p>
              </text:list-item>
              <text:list-item>
                <text:p text:style-name="P23">服務流程透明度</text:p>
              </text:list-item>
            </text:list>
          </table:table-cell>
          <table:table-cell table:style-name="TableCell24">
            <text:p text:style-name="P25">重大績效：</text:p>
            <text:list text:style-name="LFO172" text:continue-numbering="true">
              <text:list-item>
                <text:p text:style-name="P26">設置全功能單一窗口，轉介中心提供除門診批價掛號快速通關外之複雜度高業務，就整體流程而言，確實相當便民。</text:p>
              </text:list-item>
              <text:list-item>
                <text:p text:style-name="P27"><text:span text:style-name="T28">簡化申辦流程</text:span><text:span text:style-name="T29">的具體事項及成效明確，</text:span><text:span text:style-name="T30">定期實施年度</text:span><text:span text:style-name="T31">「</text:span><text:span text:style-name="T32">門診作業時間調查</text:span><text:span text:style-name="T33">」</text:span><text:span text:style-name="T34">，改善門診作業等候時間，</text:span><text:span text:style-name="T35"><text:s/>97年平均候藥24.9分鐘，98年降至6.2分鐘，成效優良。</text:span></text:p>
              </text:list-item>
              <text:list-item>
                <text:p text:style-name="P36"><text:span text:style-name="T37">設有「門診處方藥物查詢」網頁，可查詢個人一個月內的用藥資訊，並設置</text:span><text:span text:style-name="T38">自動預約掛號機可查詢看診進度，相當便民</text:span><text:span text:style-name="T39">。</text:span></text:p>
              </text:list-item>
            </text:list>
            <text:p text:style-name="P40">待改進事項：</text:p>
            <text:list text:style-name="LFO171" text:continue-numbering="true">
              <text:list-item>
                <text:p text:style-name="P41">申辦案件書表減量部分，請針對申辦檢附書表之簡化詳加說明。</text:p>
              </text:list-item>
              <text:list-item>
                <text:p text:style-name="P42">建請規劃建立申請案件處理進度告知或逾期告知機制。</text:p>
              </text:list-item>
              <text:list-item>
                <text:p text:style-name="P43">主要透過門診櫃台及轉介中心等發揮單一窗口的功能，請加強說明急診、住院等醫院常見業務如何整合；建議單一窗口的機制之設計，可以再考量針對顧客分類，提供不同服務需求。</text:p>
              </text:list-item>
              <text:list-item>
                <text:p text:style-name="P44"><text:span text:style-name="T45">建議可以用不同的角度敘寫總和效益，更能呈現在服務機制上的改善所帶來的正向效果。例如縮短等候時間之效益，若門診近4000人、每年</text:span><text:span text:style-name="T46">250</text:span><text:span text:style-name="T47">工作天計，流程縮短1分鐘，1年就總共節省了100萬分鐘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機關形象</text:p>
          </table:table-cell>
          <table:table-cell table:style-name="TableCell51">
            <text:list text:style-name="LFO262" text:continue-numbering="true">
              <text:list-item>
                <text:p text:style-name="P52">服務場所便利性</text:p>
              </text:list-item>
              <text:list-item>
                <text:p text:style-name="P53">服務行為友善性與專業性</text:p>
              </text:list-item>
              <text:list-item>
                <text:p text:style-name="P54">服務行銷有效性</text:p>
              </text:list-item>
            </text:list>
          </table:table-cell>
          <table:table-cell table:style-name="TableCell55">
            <text:p text:style-name="P56">重大績效：</text:p>
            <text:list text:style-name="LFO174" text:continue-numbering="true">
              <text:list-item>
                <text:p text:style-name="P57">推行「臨櫃尊稱」服務禮儀，且對未報到病患加以追蹤，皆能對醫病關係應有相當助益。</text:p>
              </text:list-item>
              <text:list-item>
                <text:p text:style-name="P58">施政宣導的方式多樣性及實施頻率佳，例行記者會的辦理，針對醫療等相關議題之臨床表現透過媒體宣導，值得其它醫院參酌。</text:p>
              </text:list-item>
            </text:list>
            <text:p text:style-name="P59">待改進事項：</text:p>
            <text:list text:style-name="LFO173" text:continue-numbering="true">
              <text:list-item>
                <text:p text:style-name="P60"><text:span text:style-name="T61">建請</text:span><text:span text:style-name="T62">加強呈現</text:span><text:span text:style-name="T63">改善各項硬體設備、動線服務後之民眾滿意度</text:span><text:span text:style-name="T64">統計數據及檢討改進前後之成效對比，</text:span><text:span text:style-name="T65">以切實符合民眾需求。</text:span></text:p>
              </text:list-item>
              <text:list-item>
                <text:p text:style-name="P66">建請加強敘寫辦理各項服務禮儀測試及訓練課程之回饋、滿意度成長率等具體量化成效。</text:p>
              </text:list-item>
              <text:list-item>
                <text:p text:style-name="P67">2F門診環境滿意度高達90%，實屬不易，建請增辦民眾對整體洽公、洽公服務禮儀等滿意度調查；並請加強呈現電話禮貌測試結果、服務人員問題回應正確率測試結果等資料。</text:p>
              </text:list-item>
              <text:list-item>
                <text:p text:style-name="P68">品管圈比賽及護理指導(衛教影片、海報)立意佳，但建議除了提出主題外，能提出成效面或影響面的數據比較，以便能呈現績效。</text:p>
              </text:list-item>
              <text:list-item>
                <text:p text:style-name="P69">建議關於「獲病人具名感謝」每月有1466人次等正面績效可增列篇幅，並採用內容分類或醫事人員分類製表等方式呈現。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顧客關係</text:p>
          </table:table-cell>
          <table:table-cell table:style-name="TableCell73">
            <text:list text:style-name="LFO263" text:continue-numbering="true">
              <text:list-item>
                <text:p text:style-name="P74">民眾滿意度</text:p>
              </text:list-item>
              <text:list-item>
                <text:p text:style-name="P75">民眾意見處理有效性</text:p>
              </text:list-item>
            </text:list>
          </table:table-cell>
          <table:table-cell table:style-name="TableCell76">
            <text:p text:style-name="P77">重大績效：</text:p>
            <text:list text:style-name="LFO175" text:continue-numbering="true">
              <text:list-item>
                <text:p text:style-name="P78">針對不同來源別之病友，每年分上下年度進行2次問卷調查，並提供最滿意與最不滿意項目之比較、抱怨民眾對改善情形之接受度及進行抱怨案改善情形追蹤。</text:p>
              </text:list-item>
              <text:list-item>
                <text:p text:style-name="P79">機關服務滿意度調查達84.8%，表現良好，此外有關住院、全成人加護、急診等服務滿意度調查，皆有極佳的回響，實屬不易。</text:p>
              </text:list-item>
            </text:list>
            <text:p text:style-name="P80">待改進事項：</text:p>
            <text:list text:style-name="LFO299" text:continue-numbering="true">
              <text:list-item>
                <text:p text:style-name="P81"><text:span text:style-name="T82">建請加強民眾意見反映互動機制（如：留言版等），增進與民眾雙</text:span><text:soft-page-break/><text:span text:style-name="T83">向溝通，及時發現問題，降低民怨</text:span><text:span text:style-name="T84">。</text:span></text:p>
              </text:list-item>
              <text:list-item>
                <text:p text:style-name="P85">設有處理機制有效回應民眾相關意見，完成抱怨改善率高，惟民眾意見處理天數偏高，亦缺少民眾意見處理滿意度調查結果，建請研議改進措施。</text:p>
              </text:list-item>
              <text:list-item>
                <text:p text:style-name="P86">建議可以補充危機處理與風險管理的標準作業流程與窗口。</text:p>
              </text:list-item>
            </text:list>
          </table:table-cell>
        </table:table-row>
      </table:table>
      <text:soft-page-break/>
      <text:p text:style-name="P87">二、資訊流通服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評核項目</text:p>
            </table:table-cell>
            <table:table-cell table:style-name="TableCell95" table:number-rows-spanned="2">
              <text:p text:style-name="P96">評核指標</text:p>
            </table:table-cell>
            <table:table-cell table:style-name="TableCell97">
              <text:p text:style-name="P98"><text:span text:style-name="T99">評　審　情　形</text:span>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重 大 績 效 及 待 改 進 事 項</text:p>
            </table:table-cell>
          </table:table-row>
        </table:table-header-rows>
        <table:table-row table:style-name="TableRow105">
          <table:table-cell table:style-name="TableCell106">
            <text:p text:style-name="P107">資訊提供及檢索服務</text:p>
          </table:table-cell>
          <table:table-cell table:style-name="TableCell108">
            <text:list text:style-name="LFO264" text:continue-numbering="true">
              <text:list-item>
                <text:p text:style-name="P109">資訊公開適切性</text:p>
              </text:list-item>
              <text:list-item>
                <text:p text:style-name="P110">資訊內容有效性</text:p>
              </text:list-item>
              <text:list-item>
                <text:p text:style-name="P111">資訊檢索完整性與便捷性</text:p>
              </text:list-item>
            </text:list>
          </table:table-cell>
          <table:table-cell table:style-name="TableCell112">
            <text:p text:style-name="P113">重大績效：</text:p>
            <text:list text:style-name="LFO178" text:continue-numbering="true">
              <text:list-item>
                <text:p text:style-name="P114">機關網站用心維護，內容充實、便於瀏覽、網站內容資訊更新速度積極及正確程度高。</text:p>
              </text:list-item>
              <text:list-item>
                <text:p text:style-name="P115">每季發行4000份成醫季事本，介紹最新醫療特色及民眾常見問題，另提供網站點閱下載服務。</text:p>
              </text:list-item>
              <text:list-item>
                <text:p text:style-name="P116">設置國際醫療服務資訊網，加強服務外籍人士，聯繫健檢、預約就診等醫療服務。</text:p>
              </text:list-item>
              <text:list-item>
                <text:p text:style-name="P117">提供民眾上網查詢處方箋之服務，實為便民措施。</text:p>
              </text:list-item>
            </text:list>
            <text:p text:style-name="P118">待改進事項：</text:p>
            <text:list text:style-name="LFO177" text:continue-numbering="true">
              <text:list-item>
                <text:p text:style-name="P119">建請於網頁上依據「政府資訊公開法」第7條主動公開相關資訊，並請敘明項目及比例。</text:p>
              </text:list-item>
              <text:list-item>
                <text:p text:style-name="P120">建議依評分要求註明提供抽查項目及測試結果，並敘明相關檢索功能。</text:p>
              </text:list-item>
              <text:list-item>
                <text:p text:style-name="P121">針對網頁資訊內容、連結正確度及定期更新規定等項目，應設有標準作業程序及相關機制。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線上服務及電子參與</text:p>
          </table:table-cell>
          <table:table-cell table:style-name="TableCell125">
            <text:list text:style-name="LFO265" text:continue-numbering="true">
              <text:list-item>
                <text:p text:style-name="P126">線上服務量能擴展性</text:p>
              </text:list-item>
              <text:list-item>
                <text:p text:style-name="P127">電子參與多樣性</text:p>
              </text:list-item>
            </text:list>
          </table:table-cell>
          <table:table-cell table:style-name="TableCell128">
            <text:p text:style-name="P129">重大績效：</text:p>
            <text:list text:style-name="LFO179" text:continue-numbering="true">
              <text:list-item>
                <text:p text:style-name="P130"><text:span text:style-name="T131">機關網站已建置多項互動機制，如首長信箱、問卷調查系統等，與民眾互動機制及回應的效率可期。</text:span></text:p>
              </text:list-item>
              <text:list-item>
                <text:p text:style-name="P132">規劃「員工意見交流園地」，讓同仁可以在此分享生活資訊及表達對院方之建言。</text:p>
              </text:list-item>
              <text:list-item>
                <text:p text:style-name="P133"><text:span text:style-name="T134">機關網站提供</text:span><text:span text:style-name="T135">線上服務</text:span><text:span text:style-name="T136">項目眾多而且實用性高，</text:span><text:span text:style-name="T137">服務</text:span><text:span text:style-name="T138">項目符合需求，網站的累積瀏覽量半年已超過20萬人次</text:span><text:span text:style-name="T139">；衛教網頁相當豐富，內容充實。</text:span></text:p>
              </text:list-item>
            </text:list>
            <text:p text:style-name="P140">待改進事項：</text:p>
            <text:list text:style-name="LFO302" text:continue-numbering="true">
              <text:list-item>
                <text:p text:style-name="P141">建議此項目之各項績效可再強化，敘明線上服務項目及案件成長率、電子表單簡化前後成長率等年度績效，並請依評分說明提供電子表單名稱、內容以及網址供查核。</text:p>
              </text:list-item>
              <text:list-item>
                <text:p text:style-name="P142">院內已經累積相當多衛教影片，建議可以考慮將之放上網頁，讓民眾可以線上閱聽，也可以為醫院創新特色之一。</text:p>
              </text:list-item>
              <text:list-item>
                <text:p text:style-name="P143">建議將民眾意見處理加以分類，並歸納常見問題，排入優先處理。</text:p>
              </text:list-item>
            </text:list>
          </table:table-cell>
        </table:table-row>
      </table:table>
      <text:p text:style-name="P144"/>
      <text:soft-page-break/>
      <text:p text:style-name="P145">三、創新加值服務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評核項目</text:p>
            </table:table-cell>
            <table:table-cell table:style-name="TableCell153" table:number-rows-spanned="2">
              <text:p text:style-name="P154">評核指標</text:p>
            </table:table-cell>
            <table:table-cell table:style-name="TableCell155">
              <text:p text:style-name="P156"><text:span text:style-name="T157">評　審　情　形</text:span></text:p>
            </table: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重 大 績 效 及 待 改 進 事 項</text:p>
            </table:table-cell>
          </table:table-row>
        </table:table-header-rows>
        <table:table-row table:style-name="TableRow163">
          <table:table-cell table:style-name="TableCell164">
            <text:p text:style-name="P165">提供創新（意）服務情形<text:s/></text:p>
          </table:table-cell>
          <table:table-cell table:style-name="TableCell166">
            <text:list text:style-name="LFO266" text:continue-numbering="true">
              <text:list-item>
                <text:p text:style-name="P167">有價值的創意服務</text:p>
              </text:list-item>
              <text:list-item>
                <text:p text:style-name="P168">服務措施延續性及標竿學習效益</text:p>
              </text:list-item>
              <text:list-item>
                <text:p text:style-name="P169">服務措施執行方法效能性</text:p>
              </text:list-item>
            </text:list>
          </table:table-cell>
          <table:table-cell table:style-name="TableCell170">
            <text:p text:style-name="P171">重大績效：</text:p>
            <text:p text:style-name="P172"><text:span text:style-name="T173">「手術前訪問」與「提升臨終服務品質」為重大成效的創新服務項目。</text:span></text:p>
            <text:p text:style-name="P174">待改進事項：</text:p>
            <text:list text:style-name="LFO300" text:continue-numbering="true">
              <text:list-item>
                <text:p text:style-name="P175">書面報告中將8項事務性工作的改善列為創新服務加值事項，對一般機關而言，這些所提創意服務的內容與數量表現不差，惟身為南部最重要的大型教學醫院，若能有更宏觀的創新服務，應會產生更大的引導作用。</text:p>
              </text:list-item>
              <text:list-item>
                <text:p text:style-name="P176">建議可加強敘明醫療服務的「空間」與「時間」的延伸，例如: 加護病房病患整合資訊入口網、加護病房CIS導入等或加強與社區服務及鄰近醫療機構的服務，以呈現專業特色。</text:p>
              </text:list-item>
              <text:list-item>
                <text:p text:style-name="P177">因特色項目眾多，建議加以分類，並依照特性有不同層次的介紹，例如可先呈現「病人馬上有感受且醫療專業性高」的項目（例如術前訪視、臨終服務、罕病服務等），繼而呈現「病人有感受但是醫療專業性不高」的項目（例如降低等候時間、外語志工、禮儀訓練等），最後再敘寫「病人並無法直接有感受但是醫療專業性高」的項目（例如CIS等）。</text:p>
              </text:list-item>
            </text:list>
          </table:table-cell>
        </table:table-row>
      </table:table>
      <text:p text:style-name="P178"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 style:parent-style-name="預設段落字型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 style:parent-style-name="預設段落字型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3LVL1" style:family="text">
      <style:text-properties style:font-name="標楷體" style:font-name-asian="標楷體" fo:font-size="12pt" style:font-size-asian="12pt" style:font-size-complex="12pt"/>
    </style:style>
    <style:style style:name="WW_CharLFO63LVL2" style:family="text">
      <style:text-properties fo:font-size="12pt" style:font-size-asian="12pt" style:font-size-complex="12pt"/>
    </style:style>
    <style:style style:name="WW_CharLFO79LVL1" style:family="text">
      <style:text-properties fo:font-weight="normal" style:font-weight-asian="normal"/>
    </style:style>
    <style:style style:name="WW_CharLFO81LVL1" style:family="text">
      <style:text-properties fo:font-weight="normal" style:font-weight-asian="normal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fo:font-weight="normal" style:font-weight-asian="normal"/>
    </style:style>
    <style:style style:name="WW_CharLFO111LVL1" style:family="text">
      <style:text-properties fo:font-weight="normal" style:font-weight-asian="normal"/>
    </style:style>
    <style:style style:name="WW_CharLFO112LVL1" style:family="text">
      <style:text-properties fo:font-weight="normal" style:font-weight-asian="normal"/>
    </style:style>
    <style:style style:name="WW_CharLFO121LVL1" style:family="text">
      <style:text-properties fo:font-weight="normal" style:font-weight-asian="normal"/>
    </style:style>
    <style:style style:name="WW_CharLFO122LVL1" style:family="text">
      <style:text-properties fo:font-weight="normal" style:font-weight-asian="normal"/>
    </style:style>
    <style:style style:name="WW_CharLFO123LVL1" style:family="text">
      <style:text-properties fo:font-weight="normal" style:font-weight-asian="normal"/>
    </style:style>
    <style:style style:name="WW_CharLFO127LVL1" style:family="text">
      <style:text-properties fo:font-weight="normal" style:font-weight-asian="normal"/>
    </style:style>
    <style:style style:name="WW_CharLFO127LVL2" style:family="text">
      <style:text-properties fo:font-weight="normal" style:font-weight-asian="normal"/>
    </style:style>
    <style:style style:name="WW_CharLFO130LVL1" style:family="text">
      <style:text-properties fo:font-weight="normal" style:font-weight-asian="normal"/>
    </style:style>
    <style:style style:name="WW_CharLFO132LVL1" style:family="text">
      <style:text-properties fo:font-weight="normal" style:font-weight-asian="normal"/>
    </style:style>
    <style:style style:name="WW_CharLFO132LVL2" style:family="text">
      <style:text-properties fo:font-weight="normal" style:font-weight-asian="normal"/>
    </style:style>
    <style:style style:name="WW_CharLFO136LVL1" style:family="text">
      <style:text-properties fo:font-weight="normal" style:font-weight-asian="normal"/>
    </style:style>
    <style:style style:name="WW_CharLFO137LVL1" style:family="text">
      <style:text-properties fo:font-weight="normal" style:font-weight-asian="normal"/>
    </style:style>
    <style:style style:name="WW_CharLFO139LVL1" style:family="text">
      <style:text-properties fo:font-weight="normal" style:font-weight-asian="normal"/>
    </style:style>
    <style:style style:name="WW_CharLFO140LVL1" style:family="text">
      <style:text-properties fo:font-weight="normal" style:font-weight-asian="normal"/>
    </style:style>
    <style:style style:name="WW_CharLFO140LVL2" style:family="text">
      <style:text-properties fo:font-weight="normal" style:font-weight-asian="normal"/>
    </style:style>
    <style:style style:name="WW_CharLFO141LVL1" style:family="text">
      <style:text-properties fo:font-weight="normal" style:font-weight-asian="normal"/>
    </style:style>
    <style:style style:name="WW_CharLFO142LVL1" style:family="text">
      <style:text-properties fo:font-weight="normal" style:font-weight-asian="normal"/>
    </style:style>
    <style:style style:name="WW_CharLFO142LVL2" style:family="text">
      <style:text-properties fo:font-weight="normal" style:font-weight-asian="normal"/>
    </style:style>
    <style:style style:name="WW_CharLFO143LVL1" style:family="text">
      <style:text-properties fo:font-weight="normal" style:font-weight-asian="normal"/>
    </style:style>
    <style:style style:name="WW_CharLFO143LVL2" style:family="text">
      <style:text-properties fo:font-weight="normal" style:font-weight-asian="normal"/>
    </style:style>
    <style:style style:name="WW_CharLFO144LVL1" style:family="text">
      <style:text-properties fo:font-weight="normal" style:font-weight-asian="normal"/>
    </style:style>
    <style:style style:name="WW_CharLFO148LVL1" style:family="text">
      <style:text-properties fo:font-weight="normal" style:font-weight-asian="normal"/>
    </style:style>
    <style:style style:name="WW_CharLFO149LVL1" style:family="text">
      <style:text-properties fo:font-weight="normal" style:font-weight-asian="normal"/>
    </style:style>
    <style:style style:name="WW_CharLFO152LVL1" style:family="text">
      <style:text-properties fo:font-weight="normal" style:font-weight-asian="normal"/>
    </style:style>
    <style:style style:name="WW_CharLFO155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6LVL1" style:family="text">
      <style:text-properties fo:font-weight="normal" style:font-weight-asian="normal"/>
    </style:style>
    <style:style style:name="WW_CharLFO167LVL1" style:family="text">
      <style:text-properties fo:font-weight="normal" style:font-weight-asian="normal"/>
    </style:style>
    <style:style style:name="WW_CharLFO168LVL1" style:family="text">
      <style:text-properties fo:font-weight="normal" style:font-weight-asian="normal"/>
    </style:style>
    <style:style style:name="WW_CharLFO169LVL1" style:family="text">
      <style:text-properties fo:font-weight="normal" style:font-weight-asian="normal"/>
    </style:style>
    <style:style style:name="WW_CharLFO175LVL1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83LVL1" style:family="text">
      <style:text-properties fo:font-weight="normal" style:font-weight-asian="normal"/>
    </style:style>
    <style:style style:name="WW_CharLFO191LVL1" style:family="text">
      <style:text-properties fo:font-weight="normal" style:font-weight-asian="normal"/>
    </style:style>
    <style:style style:name="WW_CharLFO193LVL1" style:family="text">
      <style:text-properties fo:font-weight="normal" style:font-weight-asian="normal"/>
    </style:style>
    <style:style style:name="WW_CharLFO195LVL1" style:family="text">
      <style:text-properties fo:font-weight="normal" style:font-weight-asian="normal"/>
    </style:style>
    <style:style style:name="WW_CharLFO196LVL1" style:family="text">
      <style:text-properties fo:font-weight="normal" style:font-weight-asian="normal"/>
    </style:style>
    <style:style style:name="WW_CharLFO197LVL1" style:family="text">
      <style:text-properties fo:font-weight="normal" style:font-weight-asian="normal"/>
    </style:style>
    <style:style style:name="WW_CharLFO197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01LVL1" style:family="text">
      <style:text-properties fo:font-weight="normal" style:font-weight-asian="normal"/>
    </style:style>
    <style:style style:name="WW_CharLFO202LVL1" style:family="text">
      <style:text-properties fo:font-weight="normal" style:font-weight-asian="normal"/>
    </style:style>
    <style:style style:name="WW_CharLFO211LVL1" style:family="text">
      <style:text-properties fo:font-weight="normal" style:font-weight-asian="normal"/>
    </style:style>
    <style:style style:name="WW_CharLFO211LVL2" style:family="text">
      <style:text-properties fo:font-weight="normal" style:font-weight-asian="normal"/>
    </style:style>
    <style:style style:name="WW_CharLFO299LVL1" style:family="text">
      <style:text-properties fo:font-weight="normal" style:font-weight-asian="normal"/>
    </style:style>
    <style:style style:name="WW_CharLFO304LVL1" style:family="text">
      <style:text-properties fo:font-weight="normal" style:font-weight-asian="normal"/>
    </style:style>
    <style:style style:name="WW_CharLFO30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-0.1944in" text:min-label-width="0.25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534in" text:min-label-width="0.3333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text:style-name="WW_CharLFO6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text:style-name="WW_CharLFO13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in" text:min-label-width="0.3333in"/>
      </text:list-level-style-number>
      <text:list-level-style-number text:level="2" text:style-name="WW_CharLFO14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3333in"/>
      </text:list-level-style-number>
      <text:list-level-style-number text:level="2" text:style-name="WW_CharLFO14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text:style-name="WW_CharLFO14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text:style-name="WW_CharLFO1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text:style-name="WW_CharLFO19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text:style-name="WW_CharLFO2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text:style-name="WW_CharLFO2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0in" text:min-label-width="0.3333in"/>
      </text:list-level-style-number>
      <text:list-level-style-number text:level="2" text:style-name="WW_CharLFO2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9">
      <text:list-level-style-number text:level="1" text:style-name="WW_CharLFO2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4">
      <text:list-level-style-number text:level="1" text:style-name="WW_CharLFO3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5">
      <text:list-level-style-number text:level="1" text:style-name="WW_CharLFO3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2:00Z</meta:creation-date>
    <dc:date>2016-01-04T05:22:00Z</dc:date>
    <meta:print-date>2010-02-22T09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4" meta:row-count="17" meta:non-whitespace-character-count="2066"/>
  </office:meta>
</office:document-meta>
</file>