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style:page-number="auto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305in"/>
    </style:style>
    <style:style style:name="TableColumn9" style:family="table-column">
      <style:table-column-properties style:column-width="5.0833in"/>
    </style:style>
    <style:style style:name="Table6" style:family="table">
      <style:table-properties style:width="6.8472in" fo:margin-left="0in" table:align="left"/>
    </style:style>
    <style:style style:name="TableRow10" style:family="table-row">
      <style:table-row-properties style:min-row-height="0.5562in"/>
    </style:style>
    <style:style style:name="TableCell11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1.7652in"/>
    </style:style>
    <style:style style:name="TableCell19" style:family="table-cell">
      <style:table-cell-properties fo:border="0.0069in solid #000000" fo:padding-top="0.0138in" fo:padding-left="0.0138in" fo:padding-bottom="0in" fo:padding-right="0.0138in"/>
    </style:style>
    <style:style style:name="P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2" style:parent-style-name="內文" style:list-style-name="LFO2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279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6" style:parent-style-name="內文" style:list-style-name="LFO19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19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198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3" style:parent-style-name="內文" style:list-style-name="LFO19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19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9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list-style-name="LFO19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197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Row41" style:family="table-row">
      <style:table-row-properties style:min-row-height="1.95in"/>
    </style:style>
    <style:style style:name="TableCell42" style:family="table-cell">
      <style:table-cell-properties fo:border="0.0069in solid #000000" fo:padding-top="0.0138in" fo:padding-left="0.0138in" fo:padding-bottom="0in" fo:padding-right="0.0138in"/>
    </style:style>
    <style:style style:name="P4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5" style:parent-style-name="內文" style:list-style-name="LFO197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97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197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50" style:parent-style-name="內文" style:list-style-name="LFO19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1" style:parent-style-name="內文" style:list-style-name="LFO19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2" style:parent-style-name="內文" style:list-style-name="LFO199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54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size-complex="16pt"/>
    </style:style>
    <style:style style:name="P56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6pt"/>
    </style:style>
    <style:style style:name="T58" style:parent-style-name="預設段落字型" style:family="text">
      <style:text-properties style:font-name="標楷體" style:font-name-asian="標楷體" style:font-size-complex="16pt"/>
    </style:style>
    <style:style style:name="T59" style:parent-style-name="預設段落字型" style:family="text">
      <style:text-properties style:font-name="標楷體" style:font-name-asian="標楷體" style:font-size-complex="16pt"/>
    </style:style>
    <style:style style:name="T60" style:parent-style-name="預設段落字型" style:family="text">
      <style:text-properties style:font-name="標楷體" style:font-name-asian="標楷體" style:font-size-complex="16pt"/>
    </style:style>
    <style:style style:name="T61" style:parent-style-name="預設段落字型" style:family="text">
      <style:text-properties style:font-name="標楷體" style:font-name-asian="標楷體" style:font-size-complex="16pt"/>
    </style:style>
    <style:style style:name="P62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6pt"/>
    </style:style>
    <style:style style:name="P63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6pt"/>
    </style:style>
    <style:style style:name="P65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size-complex="16pt"/>
    </style:style>
    <style:style style:name="P67" style:parent-style-name="內文" style:list-style-name="LFO200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內文" style:list-style-name="LFO2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280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77" style:parent-style-name="內文" style:list-style-name="LFO20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list-style-name="LFO20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83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93" style:family="table-column">
      <style:table-column-properties style:column-width="0.8333in"/>
    </style:style>
    <style:style style:name="TableColumn94" style:family="table-column">
      <style:table-column-properties style:column-width="0.9305in"/>
    </style:style>
    <style:style style:name="TableColumn95" style:family="table-column">
      <style:table-column-properties style:column-width="5.0833in"/>
    </style:style>
    <style:style style:name="Table92" style:family="table">
      <style:table-properties style:width="6.8472in" fo:margin-left="0in" table:align="left"/>
    </style:style>
    <style:style style:name="TableRow96" style:family="table-row">
      <style:table-row-properties style:min-row-height="0.2708in"/>
    </style:style>
    <style:style style:name="TableCell9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2708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1.784in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3" style:parent-style-name="內文" style:list-style-name="LFO2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list-style-name="LFO2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list-style-name="LFO281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24" style:parent-style-name="內文" style:list-style-name="LFO20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P126" style:parent-style-name="內文" style:list-style-name="LFO20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list-style-name="LFO20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list-style-name="LFO20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1.7145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內文" style:list-style-name="LFO28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list-style-name="LFO28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42" style:parent-style-name="內文" style:list-style-name="LFO20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P144" style:parent-style-name="內文" style:list-style-name="LFO20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20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50" style:family="table-column">
      <style:table-column-properties style:column-width="0.8333in"/>
    </style:style>
    <style:style style:name="TableColumn151" style:family="table-column">
      <style:table-column-properties style:column-width="0.9305in"/>
    </style:style>
    <style:style style:name="TableColumn152" style:family="table-column">
      <style:table-column-properties style:column-width="5.0833in"/>
    </style:style>
    <style:style style:name="Table149" style:family="table">
      <style:table-properties style:width="6.8472in" fo:margin-left="0in" table:align="lef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61" style:family="table-row">
      <style:table-row-properties style:min-row-height="0.2708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TableRow166" style:family="table-row">
      <style:table-row-properties style:min-row-height="0.293in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list-style-name="LFO283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1" style:parent-style-name="內文" style:list-style-name="LFO283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72" style:parent-style-name="內文" style:list-style-name="LFO283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177" style:parent-style-name="內文" style:list-style-name="LFO20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list-style-name="LFO20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list-style-name="LFO20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list-style-name="LFO205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嘉義大學</text:p>
      <text:p text:style-name="P3"><text:span text:style-name="T4">一、優質</text:span><text:span text:style-name="T5">便民標準服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評核項目</text:p>
            </table:table-cell>
            <table:table-cell table:style-name="TableCell13">
              <text:p text:style-name="P14">評核指標</text:p>
            </table:table-cell>
            <table:table-cell table:style-name="TableCell15">
              <text:p text:style-name="P16"><text:span text:style-name="T17">重 大 績 效 及 待 改 進 事 項</text:span></text:p>
            </table:table-cell>
          </table:table-row>
        </table:table-header-rows>
        <table:table-row table:style-name="TableRow18">
          <table:table-cell table:style-name="TableCell19">
            <text:p text:style-name="P20">服務流程</text:p>
          </table:table-cell>
          <table:table-cell table:style-name="TableCell21">
            <text:list text:style-name="LFO279" text:continue-numbering="true">
              <text:list-item>
                <text:p text:style-name="P22">服務流程便捷性</text:p>
              </text:list-item>
              <text:list-item>
                <text:p text:style-name="P23">服務流程透明度</text:p>
              </text:list-item>
            </text:list>
          </table:table-cell>
          <table:table-cell table:style-name="TableCell24">
            <text:p text:style-name="P25">重大績效：</text:p>
            <text:list text:style-name="LFO198" text:continue-numbering="true">
              <text:list-item>
                <text:p text:style-name="P26"><text:span text:style-name="T27">爲提供跨校區多重性整合服務，積極簡化作業流程，提供ㄧ校區收件、全程處理之全功能之服務。</text:span></text:p>
              </text:list-item>
              <text:list-item>
                <text:p text:style-name="P28">設有品質政策與品質屋，並以 PDCA尋求改善服務流程，以科學方式規劃服務管理，值得獎許。</text:p>
              </text:list-item>
              <text:list-item>
                <text:p text:style-name="P29"><text:span text:style-name="T30">服務流程整體滿意度達92</text:span><text:span text:style-name="T31">%，成效佳。</text:span></text:p>
              </text:list-item>
            </text:list>
            <text:p text:style-name="P32">待改進事項：</text:p>
            <text:list text:style-name="LFO197" text:continue-numbering="true">
              <text:list-item>
                <text:p text:style-name="P33">各項說明資料建議能提供簡化流程圖板之前後比較。</text:p>
              </text:list-item>
              <text:list-item>
                <text:p text:style-name="P34"><text:span text:style-name="T35">建請敘明98年各項服務流程、案件書表之簡化度；</text:span><text:span text:style-name="T36">流程改善多以網路化之方式，缺乏說明介入時間點，以及逐年改善前後效益評估之證據與檢討。</text:span></text:p>
              </text:list-item>
              <text:list-item>
                <text:p text:style-name="P37">關於服務流程便捷性，建議改善單一窗口的服務，以便能整合分眾的需求；英文網頁應提供外籍生申請入學或認識學校等相關訊息；提供各樣申請作業的標準流程及辦理時限。</text:p>
              </text:list-item>
              <text:list-item>
                <text:p text:style-name="P38">學生查成績仍需要人工作業，建議加以改善。</text:p>
              </text:list-item>
              <text:list-item>
                <text:p text:style-name="P39"><text:span text:style-name="T40">校長信箱處理時效佳，建議能將問題分類處理並分析較常出現的原因，以便能有效改善並減少再犯之機會。</text:span>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機關形象</text:p>
          </table:table-cell>
          <table:table-cell table:style-name="TableCell44">
            <text:list text:style-name="LFO197" text:continue-numbering="true">
              <text:list-item>
                <text:list>
                  <text:list-item>
                    <text:p text:style-name="P45">服務場所便利性</text:p>
                  </text:list-item>
                  <text:list-item>
                    <text:p text:style-name="P46">服務行為友善性與專業性</text:p>
                  </text:list-item>
                  <text:list-item>
                    <text:p text:style-name="P47">服務行銷有效性</text:p>
                  </text:list-item>
                </text:list>
              </text:list-item>
            </text:list>
          </table:table-cell>
          <table:table-cell table:style-name="TableCell48">
            <text:p text:style-name="P49">重大績效：</text:p>
            <text:list text:style-name="LFO199" text:continue-numbering="true">
              <text:list-item>
                <text:p text:style-name="P50">電話禮貌測試採企業界監測（神秘客）方式進行，由各學院推派代表組成考核小組（未公開），使測試結果更公平客觀。</text:p>
              </text:list-item>
              <text:list-item>
                <text:p text:style-name="P51">善用傳播媒體，宣導學校行政執行成效及教學成果，聯合企業或社會團體辦理活動，主動參與各項公益，積極推展服務作為。</text:p>
              </text:list-item>
              <text:list-item>
                <text:p text:style-name="P52">該校環境優美、設施標示清楚，並推動太陽能發電研究及綠色大學，且獲得「綠能」示範大學之榮譽。</text:p>
              </text:list-item>
            </text:list>
            <text:p text:style-name="P53">待改進事項：</text:p>
            <text:list text:style-name="LFO200" text:continue-numbering="true">
              <text:list-item>
                <text:p text:style-name="P54"><text:span text:style-name="T55">建請調查各項服務環境、措施、動線等項目改進後之滿意度，以確實符合民眾需求，降低服務盲點。</text:span></text:p>
              </text:list-item>
              <text:list-item>
                <text:p text:style-name="P56"><text:span text:style-name="T57">建議加強服務禮儀訓練，參訪各類型機關學校</text:span><text:span text:style-name="T58">、企業</text:span><text:span text:style-name="T59">等進行標竿</text:span><text:span text:style-name="T60">學習</text:span><text:span text:style-name="T61">，並呈現後續回饋績效。</text:span></text:p>
              </text:list-item>
              <text:list-item>
                <text:p text:style-name="P62">建議可多經營社區關係、大學社區化服務及對外媒體公關，俾帶動社區共同發展。</text:p>
              </text:list-item>
              <text:list-item>
                <text:p text:style-name="P63"><text:span text:style-name="T64">建議補充職員的職能發展及老師的教學專業成長相關措施與辦法。</text:span></text:p>
              </text:list-item>
              <text:list-item>
                <text:p text:style-name="P65"><text:span text:style-name="T66">圖書館內之硬軟體均佳，建議更需關注如何鼓勵師生善用圖書館。</text:span></text:p>
              </text:list-item>
              <text:list-item>
                <text:p text:style-name="P67"><text:span text:style-name="T68">建請加強「台灣農業、農技」形象，提升國際能見度；並加強推廣對後進國家人才培訓成果，加強國際化進程。</text:span>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顧客關係</text:p>
          </table:table-cell>
          <table:table-cell table:style-name="TableCell72">
            <text:list text:style-name="LFO280" text:continue-numbering="true">
              <text:list-item>
                <text:p text:style-name="P73">民眾滿意度</text:p>
              </text:list-item>
              <text:list-item>
                <text:p text:style-name="P74">民眾意見處理有效性</text:p>
              </text:list-item>
            </text:list>
          </table:table-cell>
          <table:table-cell table:style-name="TableCell75">
            <text:p text:style-name="P76">重大績效：</text:p>
            <text:list text:style-name="LFO202" text:continue-numbering="true">
              <text:list-item>
                <text:p text:style-name="P77"><text:span text:style-name="T78">訂定民眾意見處理標準作業程序及建置意見反映</text:span><text:span text:style-name="T79">紀</text:span><text:span text:style-name="T80">錄單，以標準化作業程序處理，並明定處理機制及後續追蹤管考。</text:span></text:p>
              </text:list-item>
              <text:list-item>
                <text:p text:style-name="P81">為有效提升服務品質，根據調查結果所獲得之回饋，擬定具體改善措施，據以執行。</text:p>
              </text:list-item>
            </text:list>
            <text:p text:style-name="P82">待改進事項：</text:p>
            <text:list text:style-name="LFO201" text:continue-numbering="true">
              <text:list-item>
                <text:p text:style-name="P83">根據98年度提升服務品質調查結果，優質便民服務、資訊流通服務創新加值服務滿意度達80%，尚有進步空間，建請研擬改進措施。</text:p>
              </text:list-item>
              <text:list-item>
                <text:p text:style-name="P84"><text:soft-page-break/>建議加強對於外部服務對象具體可供評量之服務滿意指標，如產學合作、公益社區活動、校內昆蟲館對外開放等。</text:p>
              </text:list-item>
              <text:list-item>
                <text:p text:style-name="P85"><text:span text:style-name="T86">建請強化意見反映互動機制，增加雙向溝通管道，及時發現、即時回覆問題</text:span><text:span text:style-name="T87">，並請</text:span><text:span text:style-name="T88">加強</text:span><text:span text:style-name="T89">呈現年度績效</text:span><text:span text:style-name="T90">。</text:span></text:p>
              </text:list-item>
            </text:list>
          </table:table-cell>
        </table:table-row>
      </table:table>
      <text:soft-page-break/>
      <text:p text:style-name="P91">二、資訊流通服務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2">
              <text:p text:style-name="P98">評核項目</text:p>
            </table:table-cell>
            <table:table-cell table:style-name="TableCell99" table:number-rows-spanned="2">
              <text:p text:style-name="P100">評核指標</text:p>
            </table:table-cell>
            <table:table-cell table:style-name="TableCell101">
              <text:p text:style-name="P102"><text:span text:style-name="T103">評　審　情　形</text:span></text:p>
            </table:table-cell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重 大 績 效 及 待 改 進 事 項</text:p>
            </table:table-cell>
          </table:table-row>
        </table:table-header-rows>
        <table:table-row table:style-name="TableRow109">
          <table:table-cell table:style-name="TableCell110">
            <text:p text:style-name="P111">資訊提供及檢索服務</text:p>
          </table:table-cell>
          <table:table-cell table:style-name="TableCell112">
            <text:list text:style-name="LFO281" text:continue-numbering="true">
              <text:list-item>
                <text:p text:style-name="P113">資訊公開適切性</text:p>
              </text:list-item>
              <text:list-item>
                <text:p text:style-name="P114">資訊內容有效性</text:p>
              </text:list-item>
              <text:list-item>
                <text:p text:style-name="P115">資訊檢索完整性與便捷性</text:p>
              </text:list-item>
            </text:list>
          </table:table-cell>
          <table:table-cell table:style-name="TableCell116">
            <text:p text:style-name="P117">重大績效：</text:p>
            <text:p text:style-name="P118"><text:span text:style-name="T119">為確保資料連結之正確性，已訂定網站定期維護更新作業規範要點(含資料定期更新及標準作業程序)，</text:span><text:span text:style-name="T120">並</text:span><text:span text:style-name="T121">完成網站後台建置與維護</text:span><text:span text:style-name="T122">。</text:span></text:p>
            <text:p text:style-name="P123">待改進事項：</text:p>
            <text:list text:style-name="LFO203" text:continue-numbering="true">
              <text:list-item>
                <text:p text:style-name="P124"><text:span text:style-name="T125">建議依評分要求註明提供抽查項目及測試結果，並敘明相關檢索功能。</text:span></text:p>
              </text:list-item>
              <text:list-item>
                <text:p text:style-name="P126">流通資訊有關農業專業知識宜作正面教材加強宣導。</text:p>
              </text:list-item>
              <text:list-item>
                <text:p text:style-name="P127">大學係帶動地方發展主力之一，該校富有農業特色，尚積極結合農業縣市資源，與地方共進，應更有發揮空間。</text:p>
              </text:list-item>
              <text:list-item>
                <text:p text:style-name="P128">建請加強敘明各項產學研發在育成中心之示範績效，並置入網路行銷策略中，以彰顯其影響力。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線上服務及電子參與</text:p>
          </table:table-cell>
          <table:table-cell table:style-name="TableCell132">
            <text:list text:style-name="LFO282" text:continue-numbering="true">
              <text:list-item>
                <text:p text:style-name="P133">線上服務量能擴展性</text:p>
              </text:list-item>
              <text:list-item>
                <text:p text:style-name="P134">電子參與多樣性</text:p>
              </text:list-item>
            </text:list>
          </table:table-cell>
          <table:table-cell table:style-name="TableCell135">
            <text:p text:style-name="P136">重大績效：</text:p>
            <text:p text:style-name="P137"><text:span text:style-name="T138">校</text:span><text:span text:style-name="T139">內</text:span><text:span text:style-name="T140">及其他學校師生均可透過圖書館館際合作線上申請，取得其他學校圖書館館藏資料，使資料流通更為方便，有益師生學術研究。</text:span></text:p>
            <text:p text:style-name="P141">待改進事項：</text:p>
            <text:list text:style-name="LFO204" text:continue-numbering="true">
              <text:list-item>
                <text:p text:style-name="P142"><text:span text:style-name="T143">建請加強推動線上服務及線上申辦，提高使用率，並強化統計分析數據及成長率等資料之呈現。</text:span></text:p>
              </text:list-item>
              <text:list-item>
                <text:p text:style-name="P144"><text:span text:style-name="T145">建議此項目之各項績效可再強化，敘明線上服務量案件成長率、電子表單的名稱、內容、簡化前後成長率等年度績效，並請依評分說明提供電子表單名稱、內容以及網址供查核。</text:span></text:p>
              </text:list-item>
              <text:list-item>
                <text:p text:style-name="P146"><text:span text:style-name="T147">建議將網路大學 (Webmatrics)的評比列入未來線上服務與電子參與的績效指標，以加強線上服務。</text:span></text:p>
              </text:list-item>
            </text:list>
          </table:table-cell>
        </table:table-row>
      </table:table>
      <text:p text:style-name="P148">三、創新加值服務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rows-spanned="2">
              <text:p text:style-name="P155">評核項目</text:p>
            </table:table-cell>
            <table:table-cell table:style-name="TableCell156" table:number-rows-spanned="2">
              <text:p text:style-name="P157">評核指標</text:p>
            </table:table-cell>
            <table:table-cell table:style-name="TableCell158">
              <text:p text:style-name="P159"><text:span text:style-name="T160">評　審　情　形</text:span></text:p>
            </table:table-cell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重 大 績 效 及 待 改 進 事 項</text:p>
            </table:table-cell>
          </table:table-row>
        </table:table-header-rows>
        <table:table-row table:style-name="TableRow166">
          <table:table-cell table:style-name="TableCell167">
            <text:p text:style-name="P168">提供創新（意）服務情形<text:s/></text:p>
          </table:table-cell>
          <table:table-cell table:style-name="TableCell169">
            <text:list text:style-name="LFO283" text:continue-numbering="true">
              <text:list-item>
                <text:p text:style-name="P170">有價值的創意服務</text:p>
              </text:list-item>
              <text:list-item>
                <text:p text:style-name="P171">服務措施延續性及標竿學習效益</text:p>
              </text:list-item>
              <text:list-item>
                <text:p text:style-name="P172">服務措施執行方法效能性</text:p>
              </text:list-item>
            </text:list>
          </table:table-cell>
          <table:table-cell table:style-name="TableCell173">
            <text:p text:style-name="P174">重大績效：</text:p>
            <text:p text:style-name="P175">「無國界愛心服務」之項目成效優良，可全方位健全學生身心發展。</text:p>
            <text:p text:style-name="P176">待改進事項：</text:p>
            <text:list text:style-name="LFO205" text:continue-numbering="true">
              <text:list-item>
                <text:p text:style-name="P177"><text:span text:style-name="T178">建議加強敘寫各創新服務之標準作業流程、檢討機制、</text:span><text:span text:style-name="T179">具體量化成果</text:span><text:span text:style-name="T180">等項目</text:span><text:span text:style-name="T181">，以利呈現整體效能</text:span><text:span text:style-name="T182">，供標竿學習並有效擴散成果。</text:span></text:p>
              </text:list-item>
              <text:list-item>
                <text:p text:style-name="P183">國際志工可考量與青輔會相關專案結盟，推估之服務產值可作為招募學生志工之正面教材，增加誘因提升其自信與榮譽感。</text:p>
              </text:list-item>
              <text:list-item>
                <text:p text:style-name="P184">在農業發展極具特色，建議能以昆蟲館、農 (生物、植物) 業教育、農藝志工、農業諮詢服務及防治站為特色。</text:p>
              </text:list-item>
              <text:list-item>
                <text:p text:style-name="P185">數位出版中心頗具特色，建議補充服務顧客、績效等相關資訊。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 style:parent-style-name="預設段落字型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 style:parent-style-name="預設段落字型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30LVL1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5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style style:name="WW_CharLFO53LVL1" style:family="text">
      <style:text-properties fo:font-weight="normal" style:font-weight-asian="normal"/>
    </style:style>
    <style:style style:name="WW_CharLFO58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3LVL1" style:family="text">
      <style:text-properties style:font-name="標楷體" style:font-name-asian="標楷體" fo:font-size="12pt" style:font-size-asian="12pt" style:font-size-complex="12pt"/>
    </style:style>
    <style:style style:name="WW_CharLFO63LVL2" style:family="text">
      <style:text-properties fo:font-size="12pt" style:font-size-asian="12pt" style:font-size-complex="12pt"/>
    </style:style>
    <style:style style:name="WW_CharLFO79LVL1" style:family="text">
      <style:text-properties fo:font-weight="normal" style:font-weight-asian="normal"/>
    </style:style>
    <style:style style:name="WW_CharLFO81LVL1" style:family="text">
      <style:text-properties fo:font-weight="normal" style:font-weight-asian="normal"/>
    </style:style>
    <style:style style:name="WW_CharLFO83LVL1" style:family="text">
      <style:text-properties fo:font-weight="normal" style:font-weight-asian="normal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fo:font-weight="normal" style:font-weight-asian="normal"/>
    </style:style>
    <style:style style:name="WW_CharLFO87LVL1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9LVL1" style:family="text">
      <style:text-properties fo:font-weight="normal" style:font-weight-asian="normal"/>
    </style:style>
    <style:style style:name="WW_CharLFO110LVL1" style:family="text">
      <style:text-properties fo:font-weight="normal" style:font-weight-asian="normal"/>
    </style:style>
    <style:style style:name="WW_CharLFO111LVL1" style:family="text">
      <style:text-properties fo:font-weight="normal" style:font-weight-asian="normal"/>
    </style:style>
    <style:style style:name="WW_CharLFO112LVL1" style:family="text">
      <style:text-properties fo:font-weight="normal" style:font-weight-asian="normal"/>
    </style:style>
    <style:style style:name="WW_CharLFO121LVL1" style:family="text">
      <style:text-properties fo:font-weight="normal" style:font-weight-asian="normal"/>
    </style:style>
    <style:style style:name="WW_CharLFO122LVL1" style:family="text">
      <style:text-properties fo:font-weight="normal" style:font-weight-asian="normal"/>
    </style:style>
    <style:style style:name="WW_CharLFO123LVL1" style:family="text">
      <style:text-properties fo:font-weight="normal" style:font-weight-asian="normal"/>
    </style:style>
    <style:style style:name="WW_CharLFO127LVL1" style:family="text">
      <style:text-properties fo:font-weight="normal" style:font-weight-asian="normal"/>
    </style:style>
    <style:style style:name="WW_CharLFO127LVL2" style:family="text">
      <style:text-properties fo:font-weight="normal" style:font-weight-asian="normal"/>
    </style:style>
    <style:style style:name="WW_CharLFO130LVL1" style:family="text">
      <style:text-properties fo:font-weight="normal" style:font-weight-asian="normal"/>
    </style:style>
    <style:style style:name="WW_CharLFO132LVL1" style:family="text">
      <style:text-properties fo:font-weight="normal" style:font-weight-asian="normal"/>
    </style:style>
    <style:style style:name="WW_CharLFO132LVL2" style:family="text">
      <style:text-properties fo:font-weight="normal" style:font-weight-asian="normal"/>
    </style:style>
    <style:style style:name="WW_CharLFO136LVL1" style:family="text">
      <style:text-properties fo:font-weight="normal" style:font-weight-asian="normal"/>
    </style:style>
    <style:style style:name="WW_CharLFO137LVL1" style:family="text">
      <style:text-properties fo:font-weight="normal" style:font-weight-asian="normal"/>
    </style:style>
    <style:style style:name="WW_CharLFO139LVL1" style:family="text">
      <style:text-properties fo:font-weight="normal" style:font-weight-asian="normal"/>
    </style:style>
    <style:style style:name="WW_CharLFO140LVL1" style:family="text">
      <style:text-properties fo:font-weight="normal" style:font-weight-asian="normal"/>
    </style:style>
    <style:style style:name="WW_CharLFO140LVL2" style:family="text">
      <style:text-properties fo:font-weight="normal" style:font-weight-asian="normal"/>
    </style:style>
    <style:style style:name="WW_CharLFO141LVL1" style:family="text">
      <style:text-properties fo:font-weight="normal" style:font-weight-asian="normal"/>
    </style:style>
    <style:style style:name="WW_CharLFO142LVL1" style:family="text">
      <style:text-properties fo:font-weight="normal" style:font-weight-asian="normal"/>
    </style:style>
    <style:style style:name="WW_CharLFO142LVL2" style:family="text">
      <style:text-properties fo:font-weight="normal" style:font-weight-asian="normal"/>
    </style:style>
    <style:style style:name="WW_CharLFO143LVL1" style:family="text">
      <style:text-properties fo:font-weight="normal" style:font-weight-asian="normal"/>
    </style:style>
    <style:style style:name="WW_CharLFO143LVL2" style:family="text">
      <style:text-properties fo:font-weight="normal" style:font-weight-asian="normal"/>
    </style:style>
    <style:style style:name="WW_CharLFO144LVL1" style:family="text">
      <style:text-properties fo:font-weight="normal" style:font-weight-asian="normal"/>
    </style:style>
    <style:style style:name="WW_CharLFO148LVL1" style:family="text">
      <style:text-properties fo:font-weight="normal" style:font-weight-asian="normal"/>
    </style:style>
    <style:style style:name="WW_CharLFO149LVL1" style:family="text">
      <style:text-properties fo:font-weight="normal" style:font-weight-asian="normal"/>
    </style:style>
    <style:style style:name="WW_CharLFO152LVL1" style:family="text">
      <style:text-properties fo:font-weight="normal" style:font-weight-asian="normal"/>
    </style:style>
    <style:style style:name="WW_CharLFO155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6LVL1" style:family="text">
      <style:text-properties fo:font-weight="normal" style:font-weight-asian="normal"/>
    </style:style>
    <style:style style:name="WW_CharLFO167LVL1" style:family="text">
      <style:text-properties fo:font-weight="normal" style:font-weight-asian="normal"/>
    </style:style>
    <style:style style:name="WW_CharLFO168LVL1" style:family="text">
      <style:text-properties fo:font-weight="normal" style:font-weight-asian="normal"/>
    </style:style>
    <style:style style:name="WW_CharLFO169LVL1" style:family="text">
      <style:text-properties fo:font-weight="normal" style:font-weight-asian="normal"/>
    </style:style>
    <style:style style:name="WW_CharLFO175LVL1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83LVL1" style:family="text">
      <style:text-properties fo:font-weight="normal" style:font-weight-asian="normal"/>
    </style:style>
    <style:style style:name="WW_CharLFO191LVL1" style:family="text">
      <style:text-properties fo:font-weight="normal" style:font-weight-asian="normal"/>
    </style:style>
    <style:style style:name="WW_CharLFO193LVL1" style:family="text">
      <style:text-properties fo:font-weight="normal" style:font-weight-asian="normal"/>
    </style:style>
    <style:style style:name="WW_CharLFO195LVL1" style:family="text">
      <style:text-properties fo:font-weight="normal" style:font-weight-asian="normal"/>
    </style:style>
    <style:style style:name="WW_CharLFO196LVL1" style:family="text">
      <style:text-properties fo:font-weight="normal" style:font-weight-asian="normal"/>
    </style:style>
    <style:style style:name="WW_CharLFO197LVL1" style:family="text">
      <style:text-properties fo:font-weight="normal" style:font-weight-asian="normal"/>
    </style:style>
    <style:style style:name="WW_CharLFO197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01LVL1" style:family="text">
      <style:text-properties fo:font-weight="normal" style:font-weight-asian="normal"/>
    </style:style>
    <style:style style:name="WW_CharLFO202LVL1" style:family="text">
      <style:text-properties fo:font-weight="normal" style:font-weight-asian="normal"/>
    </style:style>
    <style:style style:name="WW_CharLFO211LVL1" style:family="text">
      <style:text-properties fo:font-weight="normal" style:font-weight-asian="normal"/>
    </style:style>
    <style:style style:name="WW_CharLFO211LVL2" style:family="text">
      <style:text-properties fo:font-weight="normal" style:font-weight-asian="normal"/>
    </style:style>
    <style:style style:name="WW_CharLFO299LVL1" style:family="text">
      <style:text-properties fo:font-weight="normal" style:font-weight-asian="normal"/>
    </style:style>
    <style:style style:name="WW_CharLFO304LVL1" style:family="text">
      <style:text-properties fo:font-weight="normal" style:font-weight-asian="normal"/>
    </style:style>
    <style:style style:name="WW_CharLFO305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-0.1944in" text:min-label-width="0.25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suffix="." style:num-format="1">
        <style:list-level-properties text:space-before="0.3333in" text:min-label-width="0.3333in"/>
      </text:list-level-style-number>
      <text:list-level-style-number text:level="3" text:style-name="WW_CharLFO30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534in" text:min-label-width="0.3333in"/>
      </text:list-level-style-number>
      <text:list-level-style-number text:level="2" style:num-suffix="、" style:num-format="甲, 乙, 丙, ...">
        <style:list-level-properties text:space-before="0.9868in" text:min-label-width="0.3333in"/>
      </text:list-level-style-number>
      <text:list-level-style-number text:level="3" style:num-suffix="." style:num-format="i">
        <style:list-level-properties fo:text-align="end" text:space-before="1.3201in" text:min-label-width="0.3333in"/>
      </text:list-level-style-number>
      <text:list-level-style-number text:level="4" style:num-suffix="." style:num-format="1">
        <style:list-level-properties text:space-before="1.6534in" text:min-label-width="0.3333in"/>
      </text:list-level-style-number>
      <text:list-level-style-number text:level="5" style:num-suffix="、" style:num-format="甲, 乙, 丙, ...">
        <style:list-level-properties text:space-before="1.9868in" text:min-label-width="0.3333in"/>
      </text:list-level-style-number>
      <text:list-level-style-number text:level="6" style:num-suffix="." style:num-format="i">
        <style:list-level-properties fo:text-align="end" text:space-before="2.3201in" text:min-label-width="0.3333in"/>
      </text:list-level-style-number>
      <text:list-level-style-number text:level="7" style:num-suffix="." style:num-format="1">
        <style:list-level-properties text:space-before="2.6534in" text:min-label-width="0.3333in"/>
      </text:list-level-style-number>
      <text:list-level-style-number text:level="8" style:num-suffix="、" style:num-format="甲, 乙, 丙, ...">
        <style:list-level-properties text:space-before="2.9868in" text:min-label-width="0.3333in"/>
      </text:list-level-style-number>
      <text:list-level-style-number text:level="9" style:num-suffix="." style:num-format="i">
        <style:list-level-properties fo:text-align="end" text:space-before="3.3201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/>
      </text:list-level-style-number>
      <text:list-level-style-number text:level="2" text:style-name="WW_CharLFO4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/>
      </text:list-level-style-number>
      <text:list-level-style-number text:level="2" text:style-name="WW_CharLFO6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27">
      <text:list-level-style-number text:level="1" text:style-name="WW_CharLFO127LVL1" style:num-suffix="." style:num-format="1">
        <style:list-level-properties text:space-before="0in" text:min-label-width="0.3333in"/>
      </text:list-level-style-number>
      <text:list-level-style-number text:level="2" text:style-name="WW_CharLFO12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text:style-name="WW_CharLFO132LVL1" style:num-suffix="." style:num-format="1">
        <style:list-level-properties text:space-before="0in" text:min-label-width="0.3333in"/>
      </text:list-level-style-number>
      <text:list-level-style-number text:level="2" text:style-name="WW_CharLFO13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text:style-name="WW_CharLFO1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text:style-name="WW_CharLFO13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text:style-name="WW_CharLFO13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text:style-name="WW_CharLFO140LVL1" style:num-suffix="." style:num-format="1">
        <style:list-level-properties text:space-before="0in" text:min-label-width="0.3333in"/>
      </text:list-level-style-number>
      <text:list-level-style-number text:level="2" text:style-name="WW_CharLFO14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text:style-name="WW_CharLFO14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in" text:min-label-width="0.3333in"/>
      </text:list-level-style-number>
      <text:list-level-style-number text:level="2" text:style-name="WW_CharLFO14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text:style-name="WW_CharLFO143LVL1" style:num-suffix="." style:num-format="1">
        <style:list-level-properties text:space-before="0in" text:min-label-width="0.3333in"/>
      </text:list-level-style-number>
      <text:list-level-style-number text:level="2" text:style-name="WW_CharLFO14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text:style-name="WW_CharLFO14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text:style-name="WW_CharLFO1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text:style-name="WW_CharLFO15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text:style-name="WW_CharLFO16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text:style-name="WW_CharLFO16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text:style-name="WW_CharLFO16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text:style-name="WW_CharLFO17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text:style-name="WW_CharLFO18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text:style-name="WW_CharLFO19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text:style-name="WW_CharLFO19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text:style-name="WW_CharLFO19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text:style-name="WW_CharLFO19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text:style-name="WW_CharLFO197LVL1" style:num-suffix="." style:num-format="1">
        <style:list-level-properties text:space-before="0in" text:min-label-width="0.3333in"/>
      </text:list-level-style-number>
      <text:list-level-style-number text:level="2" text:style-name="WW_CharLFO197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text:style-name="WW_CharLFO2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text:style-name="WW_CharLFO20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text:style-name="WW_CharLFO211LVL1" style:num-suffix="." style:num-format="1">
        <style:list-level-properties text:space-before="0in" text:min-label-width="0.3333in"/>
      </text:list-level-style-number>
      <text:list-level-style-number text:level="2" text:style-name="WW_CharLFO21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9">
      <text:list-level-style-number text:level="1" text:style-name="WW_CharLFO29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4">
      <text:list-level-style-number text:level="1" text:style-name="WW_CharLFO30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5">
      <text:list-level-style-number text:level="1" text:style-name="WW_CharLFO30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2:00Z</meta:creation-date>
    <dc:date>2016-01-04T05:22:00Z</dc:date>
    <meta:print-date>2010-02-22T09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0" meta:character-count="2074" meta:row-count="14" meta:non-whitespace-character-count="1768"/>
  </office:meta>
</office:document-meta>
</file>