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5.0833in"/>
    </style:style>
    <style:style style:name="Table5" style:family="table">
      <style:table-properties style:width="6.8472in" fo:margin-left="-0.3798in" table:align="left"/>
    </style:style>
    <style:style style:name="TableRow9" style:family="table-row">
      <style:table-row-properties style:min-row-height="0.5562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275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Default" style:list-style-name="LFO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/>
    </style:style>
    <style:style style:name="P28" style:parent-style-name="內文" style:list-style-name="LFO1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33" style:family="table-row">
      <style:table-row-properties style:min-row-height="1.9833in"/>
    </style:style>
    <style:style style:name="TableCell34" style:family="table-cell">
      <style:table-cell-properties fo:border="0.0069in solid #000000" fo:padding-top="0.0138in" fo:padding-left="0.0138in" fo:padding-bottom="0in" fo:padding-right="0.0138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" style:parent-style-name="內文" style:list-style-name="LFO1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1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list-style-name="LFO1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2" style:parent-style-name="內文" style:list-style-name="LFO2" style:family="paragraph">
      <style:paragraph-properties style:text-autospace="none"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P46" style:parent-style-name="內文" style:list-style-name="LFO2" style:family="paragraph">
      <style:paragraph-properties style:text-autospace="none"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47" style:parent-style-name="內文" style:list-style-name="LFO2" style:family="paragraph">
      <style:paragraph-properties style:text-autospace="none"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48" style:parent-style-name="內文" style:list-style-name="LFO2" style:family="paragraph">
      <style:paragraph-properties style:text-autospace="none"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49" style:parent-style-name="內文" style:list-style-name="LFO2" style:family="paragraph">
      <style:paragraph-properties style:text-autospace="none"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list-style-name="LFO12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7" style:parent-style-name="內文" style:list-style-name="LFO1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8" style:parent-style-name="內文" style:list-style-name="LFO1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59" style:family="table-row">
      <style:table-row-properties style:min-row-height="1.7472in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list-style-name="LFO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list-style-name="LFO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weight-complex="bold" style:font-size-complex="12pt"/>
    </style:style>
    <style:style style:name="P76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333in"/>
    </style:style>
    <style:style style:name="TableColumn81" style:family="table-column">
      <style:table-column-properties style:column-width="0.9305in"/>
    </style:style>
    <style:style style:name="TableColumn82" style:family="table-column">
      <style:table-column-properties style:column-width="5.0833in"/>
    </style:style>
    <style:style style:name="Table79" style:family="table">
      <style:table-properties style:width="6.8472in" fo:margin-left="-0.3798in" table:align="lef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0.2708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1.4138in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list-style-name="LFO5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P107" style:parent-style-name="內文" style:list-style-name="LFO5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08" style:parent-style-name="內文" style:list-style-name="LFO5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list-style-name="LFO13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P114" style:parent-style-name="內文" style:list-style-name="LFO13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list-style-name="LFO1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17" style:family="table-row">
      <style:table-row-properties style:min-row-height="1.7472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list-style-name="LFO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list-style-name="LFO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list-style-name="LFO6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DFYanKaiW5-B5" style:letter-kerning="false" style:font-size-complex="12pt"/>
    </style:style>
    <style:style style:name="P128" style:parent-style-name="內文" style:list-style-name="LFO6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29" style:parent-style-name="內文" style:list-style-name="LFO6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30" style:parent-style-name="內文" style:list-style-name="LFO6" style:family="paragraph">
      <style:paragraph-properties style:text-autospace="none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YanKaiW5-B5" style:letter-kerning="false" style:font-size-complex="12pt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32" style:parent-style-name="內文" style:list-style-name="LFO14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14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8" style:family="table-column">
      <style:table-column-properties style:column-width="0.8333in"/>
    </style:style>
    <style:style style:name="TableColumn139" style:family="table-column">
      <style:table-column-properties style:column-width="0.9305in"/>
    </style:style>
    <style:style style:name="TableColumn140" style:family="table-column">
      <style:table-column-properties style:column-width="5.0833in"/>
    </style:style>
    <style:style style:name="Table137" style:family="table">
      <style:table-properties style:width="6.8472in" fo:margin-left="-0.3798in" table:align="lef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0.270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list-style-name="LFO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list-style-name="LFO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list-style-name="LFO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63" style:parent-style-name="內文" style:list-style-name="LFO16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4" style:parent-style-name="內文" style:list-style-name="LFO16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67" style:parent-style-name="內文" style:list-style-name="LFO15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8" style:parent-style-name="內文" style:list-style-name="LFO15" style:family="paragraph">
      <style:paragraph-properties fo:text-align="justify" fo:line-height="0.1944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教育廣播電臺</text:p>
      <text:p text:style-name="P2"><text:span text:style-name="T3">一、優質</text:span><text:span text:style-name="T4">便民標準服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評核項目</text:p>
            </table:table-cell>
            <table:table-cell table:style-name="TableCell12">
              <text:p text:style-name="P13">評核指標</text:p>
            </table:table-cell>
            <table:table-cell table:style-name="TableCell14">
              <text:p text:style-name="P15"><text:span text:style-name="T16">重 大 績 效 及 待 改 進<text:s/></text:span><text:span text:style-name="T17">或 建 議<text:s/></text:span><text:span text:style-name="T18">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1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" text:continue-numbering="true">
              <text:list-item>
                <text:p text:style-name="P27">總臺及各分臺均設置全功能服務台，臨櫃受理民眾案件申請，並透過內部橫向連繫，達到單一窗口服務。</text:p>
              </text:list-item>
              <text:list-item>
                <text:p text:style-name="P28"><text:span text:style-name="T29">建置線上櫃檯，提供線上申辦、查詢及回復功能</text:span><text:span text:style-name="T30">。</text:span></text:p>
              </text:list-item>
            </text:list>
            <text:p text:style-name="P31">待改進或建議事項：</text:p>
            <text:p text:style-name="P32">建請規劃建立申請案件處理進度告知或逾期告知機制。</text:p>
          </table:table-cell>
        </table:table-row>
        <table:table-row table:style-name="TableRow33">
          <table:table-cell table:style-name="TableCell34">
            <text:p text:style-name="P35">機關形象</text:p>
          </table:table-cell>
          <table:table-cell table:style-name="TableCell36">
            <text:list text:style-name="LFO10" text:continue-numbering="true">
              <text:list-item>
                <text:p text:style-name="P37">服務場所便利性</text:p>
              </text:list-item>
              <text:list-item>
                <text:p text:style-name="P38">服務行為友善性與專業性</text:p>
              </text:list-item>
              <text:list-item>
                <text:p text:style-name="P39">服務行銷有效性</text:p>
              </text:list-item>
            </text:list>
          </table:table-cell>
          <table:table-cell table:style-name="TableCell40">
            <text:p text:style-name="P41">重大績效：</text:p>
            <text:list text:style-name="LFO2" text:continue-numbering="true">
              <text:list-item>
                <text:p text:style-name="P42"><text:span text:style-name="T43">創意因應：有愛無礙服務天使，因應電</text:span><text:span text:style-name="T44">臺</text:span><text:span text:style-name="T45">無法設置電梯，挑選壯碩同仁擔任服務天使，於民眾有需求時提供服務。</text:span></text:p>
              </text:list-item>
              <text:list-item>
                <text:p text:style-name="P46">成立「重大工程促進小組」等工作圈，針對業務常見問題、新修正法規或同仁反應興革意見，研擬適當之作業方式。</text:p>
              </text:list-item>
              <text:list-item>
                <text:p text:style-name="P47">99年廣播金鐘獎共有13個節目入圍10個獎項，榮獲4座金鐘獎。</text:p>
              </text:list-item>
              <text:list-item>
                <text:p text:style-name="P48">運用社交媒體如facebook成立粉絲團、剪輯活動精彩影音放置youtube，擴大流傳點閱。</text:p>
              </text:list-item>
              <text:list-item>
                <text:p text:style-name="P49"><text:span text:style-name="T50">新聞現場提供學生體驗機會、國際文教資訊等，展現服務親合及行銷有效性。</text:span></text:p>
              </text:list-item>
            </text:list>
            <text:p text:style-name="P51">待改進或建議事項：</text:p>
            <text:list text:style-name="LFO12" text:continue-numbering="true">
              <text:list-item>
                <text:p text:style-name="P52"><text:span text:style-name="T53">建議可再強化</text:span><text:span text:style-name="T54">整體</text:span><text:span text:style-name="T55">行銷及推廣，讓更多人瞭解電臺發展現況與重點。</text:span></text:p>
              </text:list-item>
              <text:list-item>
                <text:p text:style-name="P56">「體驗行銷」已具有一定的廣播製作效果，從聽眾族群的成長歷程，建議考慮增加社會性、故事性與趣味性，例如：在「台灣鹹酸甜」節目裡，置入插秧趣；在「認識植物」單元裡，置入倒吃甘蔗的關連；在「寶島台灣」節目裡，加入海島經濟、四（季紅）月（夜愁）望（春風）雨（夜花）民謠等等。</text:p>
              </text:list-item>
              <text:list-item>
                <text:p text:style-name="P57">受限建築空間小，缺乏無障礙設施，建議以建築外空間設計解決（室外升降梯）。</text:p>
              </text:list-item>
              <text:list-item>
                <text:p text:style-name="P58">建議電話禮貌測試採多元化測試，以確保客觀性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顧客關係</text:p>
          </table:table-cell>
          <table:table-cell table:style-name="TableCell62">
            <text:list text:style-name="LFO9" text:continue-numbering="true">
              <text:list-item>
                <text:p text:style-name="P63">民眾滿意度</text:p>
              </text:list-item>
              <text:list-item>
                <text:p text:style-name="P64">民眾意見處理有效性</text:p>
              </text:list-item>
            </text:list>
          </table:table-cell>
          <table:table-cell table:style-name="TableCell65">
            <text:p text:style-name="P66">重大績效：</text:p>
            <text:list text:style-name="LFO3" text:continue-numbering="true">
              <text:list-item>
                <text:p text:style-name="P67"><text:span text:style-name="T68">臨櫃服務人員態度滿意度100％，顯示民眾極高的肯定。</text:span></text:p>
              </text:list-item>
              <text:list-item>
                <text:p text:style-name="P69">設有新聞輿論回應機制，配合全國音樂比賽蒐集民眾輿論需要，在「音樂比賽」網站設置留言板。</text:p>
              </text:list-item>
            </text:list>
            <text:p text:style-name="P70">待改進或建議事項：</text:p>
            <text:list text:style-name="LFO4" text:continue-numbering="true">
              <text:list-item>
                <text:p text:style-name="P71"><text:span text:style-name="T72">建議加強說明聽眾調查報告書實際效益內涵等。</text:span></text:p>
              </text:list-item>
              <text:list-item>
                <text:p text:style-name="P73"><text:span text:style-name="T74">建議針對民眾意見處理滿意度調查結果、成長率數據及民眾意見處理機制等強化具體作為。</text:span></text:p>
              </text:list-item>
              <text:list-item>
                <text:p text:style-name="P75">建請建置民眾對電台整體（環境、措施、服務態度等）調查機制，持續檢討改善，並請辦理各年度滿意度之統計分析。</text:p>
              </text:list-item>
              <text:list-item>
                <text:p text:style-name="P76"><text:span text:style-name="T77">配合教育部整合服務效能躍升執行計畫，建請於100年6月底前完成首長信箱滿意度調查機制。</text:span></text:p>
              </text:list-item>
            </text:list>
          </table:table-cell>
        </table:table-row>
      </table:table>
      <text:soft-page-break/>
      <text:p text:style-name="P78">二、資訊流通服務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評核項目</text:p>
            </table:table-cell>
            <table:table-cell table:style-name="TableCell86" table:number-rows-spanned="2">
              <text:p text:style-name="P87">評核指標</text:p>
            </table:table-cell>
            <table:table-cell table:style-name="TableCell88">
              <text:p text:style-name="P89"><text:span text:style-name="T90">評　審　情　形</text:span>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重 大 績 效 及 待 改 進<text:s/>或 建 議<text:s/>事 項</text:p>
            </table:table-cell>
          </table:table-row>
        </table:table-header-rows>
        <table:table-row table:style-name="TableRow96">
          <table:table-cell table:style-name="TableCell97">
            <text:p text:style-name="P98">資訊提供及檢索服務</text:p>
          </table:table-cell>
          <table:table-cell table:style-name="TableCell99">
            <text:p text:style-name="P100">1.資訊公開適切與內容有效性</text:p>
            <text:p text:style-name="P101">2.資訊檢索完整性與便捷性</text:p>
          </table:table-cell>
          <table:table-cell table:style-name="TableCell102">
            <text:p text:style-name="P103">重大績效：</text:p>
            <text:list text:style-name="LFO5" text:continue-numbering="true">
              <text:list-item>
                <text:p text:style-name="P104"><text:span text:style-name="T105">各網頁均建立更新日期，以維持其更新正確性</text:span><text:span text:style-name="T106">。</text:span></text:p>
              </text:list-item>
              <text:list-item>
                <text:p text:style-name="P107">「文教新聞」已提供文字、聲音與照片檢索功能，有助民眾透過聲音播出體會到採訪實況。<text:s/></text:p>
              </text:list-item>
              <text:list-item>
                <text:p text:style-name="P108"><text:span text:style-name="T109">教育資訊服務相當多元，教育資訊檢索服務頗為便利。</text:span></text:p>
              </text:list-item>
            </text:list>
            <text:p text:style-name="P110">待改進或建議事項：</text:p>
            <text:list text:style-name="LFO13" text:continue-numbering="true">
              <text:list-item>
                <text:p text:style-name="P111"><text:span text:style-name="T112">網頁內容及連結之正確性定期3個月檢視1次之期間似稍微冗長，建議修改為每個月定期檢視1次網頁內容及連結之正確性</text:span><text:span text:style-name="T113">。</text:span></text:p>
              </text:list-item>
              <text:list-item>
                <text:p text:style-name="P114"><text:span text:style-name="T115">網站資訊頗多，使得網頁有些雜亂，建議予以精準簡潔呈現。</text:span></text:p>
              </text:list-item>
              <text:list-item>
                <text:p text:style-name="P116">資安及系統面，已有各種作業管理要點、維護注意事項等等，對可能因違反原則而致可能損及臺譽或損失者，建議考慮對資訊人員 <text:s/>簽訂保密協議書或列入道德規範中。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線上服務及電子參與</text:p>
          </table:table-cell>
          <table:table-cell table:style-name="TableCell120">
            <text:list text:style-name="LFO8" text:continue-numbering="true">
              <text:list-item>
                <text:p text:style-name="P121">線上服務量能擴展性</text:p>
              </text:list-item>
              <text:list-item>
                <text:p text:style-name="P122">電子參與多樣性</text:p>
              </text:list-item>
            </text:list>
          </table:table-cell>
          <table:table-cell table:style-name="TableCell123">
            <text:p text:style-name="P124">重大績效：</text:p>
            <text:list text:style-name="LFO6" text:continue-numbering="true">
              <text:list-item>
                <text:p text:style-name="P125"><text:span text:style-name="T126">以網路電臺服務，拓展時間限制，</text:span><text:span text:style-name="T127">設置網路線上「有聲資料庫」及「有聲資料下載」系統，供民眾瀏覽或下載節目。</text:span></text:p>
              </text:list-item>
              <text:list-item>
                <text:p text:style-name="P128">共建置46個「主持人部落格」與聽友溫馨互動熱烈。</text:p>
              </text:list-item>
              <text:list-item>
                <text:p text:style-name="P129">設置「廣播書車粉絲團」Facebook增加與聽友互動機會，藉由網路快速擴散特性，開發潛在聽眾。</text:p>
              </text:list-item>
              <text:list-item>
                <text:p text:style-name="P130">線上服務已簡化，且績效大幅成長。</text:p>
              </text:list-item>
            </text:list>
            <text:p text:style-name="P131">待改進或建議事項：</text:p>
            <text:list text:style-name="LFO14" text:continue-numbering="true">
              <text:list-item>
                <text:p text:style-name="P132"><text:span text:style-name="T133">可將線上相關服務案件數量及服務點閱率加以統計，以瞭解服務成長率及其績效</text:span><text:span text:style-name="T134">。</text:span></text:p>
              </text:list-item>
              <text:list-item>
                <text:p text:style-name="P135">建議電臺節目可提供網路投票功能，供民眾上網票選最受歡迎之電臺節目。</text:p>
              </text:list-item>
            </text:list>
          </table:table-cell>
        </table:table-row>
      </table:table>
      <text:p text:style-name="P136">三、創新加值服務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評核項目</text:p>
            </table:table-cell>
            <table:table-cell table:style-name="TableCell144" table:number-rows-spanned="2">
              <text:p text:style-name="P145">評核指標</text:p>
            </table:table-cell>
            <table:table-cell table:style-name="TableCell146">
              <text:p text:style-name="P147"><text:span text:style-name="T148">評　審　情　形</text:span>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>重 大 績 效 及 待 改 進<text:s/>或 建 議<text:s/>事 項</text:p>
            </table:table-cell>
          </table:table-row>
        </table:table-header-rows>
        <table:table-row table:style-name="TableRow154">
          <table:table-cell table:style-name="TableCell155">
            <text:p text:style-name="P156">提供創新（意）服務情形<text:s/></text:p>
          </table:table-cell>
          <table:table-cell table:style-name="TableCell157">
            <text:list text:style-name="LFO7" text:continue-numbering="true">
              <text:list-item>
                <text:p text:style-name="P158">有價值的創意服務</text:p>
              </text:list-item>
              <text:list-item>
                <text:p text:style-name="P159">服務措施延續性及標竿學習推動效益</text:p>
              </text:list-item>
              <text:list-item>
                <text:p text:style-name="P160">服務措施執行方法效能性</text:p>
              </text:list-item>
            </text:list>
          </table:table-cell>
          <table:table-cell table:style-name="TableCell161">
            <text:p text:style-name="P162">重大績效：</text:p>
            <text:list text:style-name="LFO16" text:continue-numbering="true">
              <text:list-item>
                <text:p text:style-name="P163">提供不同格式有聲資料庫，強化應用服務，節目保留60日等加值服務頗具持續性及標竿學習效益。</text:p>
              </text:list-item>
              <text:list-item>
                <text:p text:style-name="P164"><text:span text:style-name="T165">拜訪科學家實驗室具知、情、意效果，且提供學校、教師、學生參與體驗廣播服務。</text:span></text:p>
              </text:list-item>
            </text:list>
            <text:p text:style-name="P166">待改進或建議事項：</text:p>
            <text:list text:style-name="LFO15" text:continue-numbering="true">
              <text:list-item>
                <text:p text:style-name="P167">「服務創新」從核心價值開始，建議將曾蒞臨電臺參訪或夏令營之基本資料建立資料庫，以進行適合其活動節目之主動行銷與關懷，或可提升創意環境與教育之深耕效果。</text:p>
              </text:list-item>
              <text:list-item>
                <text:p text:style-name="P168">建議廣泛結合聽友會針對教育主題深入探討；規劃行動廣播室等，直接進入校園教室，面對教師學生討論及交換意見等，確立教育廣播電臺之專業性，也具有教育發聲的創新加值服務效益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hamastar</dc:creator>
    <meta:creation-date>2016-01-04T05:20:00Z</meta:creation-date>
    <dc:date>2016-01-04T05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