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0.9305in"/>
    </style:style>
    <style:style style:name="TableColumn8" style:family="table-column">
      <style:table-column-properties style:column-width="5.0833in"/>
    </style:style>
    <style:style style:name="Table5" style:family="table">
      <style:table-properties style:width="6.8472in" fo:margin-left="-0.3798in" table:align="left"/>
    </style:style>
    <style:style style:name="TableRow9" style:family="table-row">
      <style:table-row-properties style:min-row-height="0.5562in"/>
    </style:style>
    <style:style style:name="TableCell10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1944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2.15in"/>
    </style:style>
    <style:style style:name="TableCell20" style:family="table-cell">
      <style:table-cell-properties fo:border="0.0069in solid #000000" fo:padding-top="0.0138in" fo:padding-left="0.0138in" fo:padding-bottom="0in" fo:padding-right="0.0138in"/>
    </style:style>
    <style:style style:name="P2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" style:parent-style-name="內文" style:list-style-name="LFO3" style:family="paragraph">
      <style:paragraph-properties fo:text-align="justify" fo:line-height="0.1944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4" style:parent-style-name="內文" style:list-style-name="LFO3" style:family="paragraph">
      <style:paragraph-properties fo:text-align="justify" fo:line-height="0.1944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27" style:parent-style-name="內文" style:list-style-name="LFO8" style:family="paragraph">
      <style:paragraph-properties fo:text-align="justify" fo:line-height="0.1944in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list-style-name="LFO8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31" style:parent-style-name="內文" style:list-style-name="LFO8" style:family="paragraph">
      <style:paragraph-properties fo:text-align="justify" fo:line-height="0.1944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P38" style:parent-style-name="內文" style:list-style-name="LFO8" style:family="paragraph">
      <style:paragraph-properties fo:text-align="justify" fo:line-height="0.1944in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P4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41" style:parent-style-name="內文" style:list-style-name="LFO9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42" style:parent-style-name="內文" style:list-style-name="LFO9" style:family="paragraph">
      <style:paragraph-properties fo:text-align="justify" fo:line-height="0.1944in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內文" style:list-style-name="LFO9" style:family="paragraph">
      <style:paragraph-properties fo:text-align="justify"/>
      <style:text-properties style:font-name="標楷體" style:font-name-asian="標楷體" style:font-weight-complex="bold"/>
    </style:style>
    <style:style style:name="TableRow45" style:family="table-row">
      <style:table-row-properties style:min-row-height="1.9916in"/>
    </style:style>
    <style:style style:name="TableCell46" style:family="table-cell">
      <style:table-cell-properties fo:border="0.0069in solid #000000" fo:padding-top="0.0138in" fo:padding-left="0.0138in" fo:padding-bottom="0in" fo:padding-right="0.0138in"/>
    </style:style>
    <style:style style:name="P4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" style:parent-style-name="內文" style:list-style-name="LFO4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0" style:parent-style-name="內文" style:list-style-name="LFO4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1" style:parent-style-name="內文" style:list-style-name="LFO4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54" style:parent-style-name="內文" style:list-style-name="LFO1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5" style:parent-style-name="內文" style:list-style-name="LFO1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6" style:parent-style-name="內文" style:list-style-name="LFO1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7" style:parent-style-name="內文" style:list-style-name="LFO1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59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line-height="0.1944in" fo:margin-left="0.218in" fo:text-indent="-0.21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1.5777in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內文" style:list-style-name="LFO1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5" style:parent-style-name="內文" style:list-style-name="LFO1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78" style:parent-style-name="內文" style:family="paragraph">
      <style:paragraph-properties fo:text-align="justify" fo:line-height="0.1944in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82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line-height="0.1944in"/>
    </style:style>
    <style:style style:name="T90" style:parent-style-name="預設段落字型" style:family="text">
      <style:text-properties style:font-name="標楷體" style:font-name-asian="標楷體" style:font-weight-complex="bold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95" style:family="table-column">
      <style:table-column-properties style:column-width="0.8333in"/>
    </style:style>
    <style:style style:name="TableColumn96" style:family="table-column">
      <style:table-column-properties style:column-width="0.9305in"/>
    </style:style>
    <style:style style:name="TableColumn97" style:family="table-column">
      <style:table-column-properties style:column-width="5.0833in"/>
    </style:style>
    <style:style style:name="Table94" style:family="table">
      <style:table-properties style:width="6.8472in" fo:margin-left="-0.3798in" table:align="left"/>
    </style:style>
    <style:style style:name="TableRow98" style:family="table-row">
      <style:table-row-properties style:min-row-height="0.2708in"/>
    </style:style>
    <style:style style:name="TableCell99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min-row-height="0.2708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1" style:family="table-row">
      <style:table-row-properties style:min-row-height="1.4138in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19" style:parent-style-name="內文" style:list-style-name="LFO2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P122" style:parent-style-name="內文" style:list-style-name="LFO2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24" style:parent-style-name="內文" style:family="paragraph">
      <style:paragraph-properties fo:text-align="justify" fo:line-height="0.1944in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ableRow126" style:family="table-row">
      <style:table-row-properties style:min-row-height="1.4972in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內文" style:list-style-name="LFO5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31" style:parent-style-name="內文" style:list-style-name="LFO5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34" style:parent-style-name="內文" style:list-style-name="LFO10" style:family="paragraph">
      <style:paragraph-properties fo:text-align="justify" fo:line-height="0.1944in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P153" style:parent-style-name="內文" style:list-style-name="LFO10" style:family="paragraph">
      <style:paragraph-properties fo:text-align="justify" fo:line-height="0.1944in"/>
    </style:style>
    <style:style style:name="T154" style:parent-style-name="預設段落字型" style:family="text">
      <style:text-properties style:font-name="Arial" style:font-name-asian="標楷體" style:font-name-complex="Arial" style:font-size-complex="12pt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56" style:parent-style-name="內文" style:family="paragraph">
      <style:paragraph-properties fo:text-align="justify" fo:line-height="0.1944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65" style:family="table-column">
      <style:table-column-properties style:column-width="0.8333in"/>
    </style:style>
    <style:style style:name="TableColumn166" style:family="table-column">
      <style:table-column-properties style:column-width="0.9305in"/>
    </style:style>
    <style:style style:name="TableColumn167" style:family="table-column">
      <style:table-column-properties style:column-width="5.0833in"/>
    </style:style>
    <style:style style:name="Table164" style:family="table">
      <style:table-properties style:width="6.8472in" fo:margin-left="-0.3798in" table:align="left"/>
    </style:style>
    <style:style style:name="TableRow168" style:family="table-row">
      <style:table-row-properties style:min-row-height="0.2708in"/>
    </style:style>
    <style:style style:name="TableCell169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1944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6" style:family="table-row">
      <style:table-row-properties style:min-row-height="0.2708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1" style:family="table-row">
      <style:table-row-properties style:min-row-height="1.7534in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內文" style:list-style-name="LFO6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86" style:parent-style-name="內文" style:list-style-name="LFO6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87" style:parent-style-name="內文" style:list-style-name="LFO6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90" style:parent-style-name="內文" style:list-style-name="LFO11" style:family="paragraph">
      <style:paragraph-properties fo:text-align="justify" fo:line-height="0.1944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weight-complex="bold" style:font-size-complex="12pt"/>
    </style:style>
    <style:style style:name="P193" style:parent-style-name="內文" style:list-style-name="LFO11" style:family="paragraph">
      <style:paragraph-properties fo:text-align="justify" fo:line-height="0.1944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96" style:parent-style-name="內文" style:list-style-name="LFO7" style:family="paragraph">
      <style:paragraph-properties fo:text-align="justify" fo:line-height="0.1944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size-complex="12pt"/>
    </style:style>
    <style:style style:name="P197" style:parent-style-name="內文" style:list-style-name="LFO7" style:family="paragraph">
      <style:paragraph-properties fo:text-align="justify" fo:line-height="0.1944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size-complex="12pt"/>
    </style:style>
    <style:style style:name="P198" style:parent-style-name="內文" style:list-style-name="LFO11" style:family="paragraph">
      <style:paragraph-properties fo:text-align="justify"/>
      <style:text-properties style:font-name="標楷體" style:font-name-asian="標楷體" style:font-weight-complex="bold"/>
    </style:style>
    <style:style style:name="P199" style:parent-style-name="內文" style:list-style-name="LFO11" style:family="paragraph">
      <style:paragraph-properties fo:text-align="justify">
        <style:tab-stops>
          <style:tab-stop style:type="left" style:position="-0.0312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國立臺灣科學教育館</text:p>
      <text:p text:style-name="P2"><text:span text:style-name="T3">一、優質</text:span><text:span text:style-name="T4">便民標準服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評核項目</text:p>
            </table:table-cell>
            <table:table-cell table:style-name="TableCell12">
              <text:p text:style-name="P13">評核指標</text:p>
            </table:table-cell>
            <table:table-cell table:style-name="TableCell14">
              <text:p text:style-name="P15"><text:span text:style-name="T16">重 大 績 效 及 待 改 進<text:s/></text:span><text:span text:style-name="T17">或 建 議<text:s/></text:span><text:span text:style-name="T18">事 項</text:span></text:p>
            </table:table-cell>
          </table:table-row>
        </table:table-header-rows>
        <table:table-row table:style-name="TableRow19">
          <table:table-cell table:style-name="TableCell20">
            <text:p text:style-name="P21">服務流程</text:p>
          </table:table-cell>
          <table:table-cell table:style-name="TableCell22">
            <text:list text:style-name="LFO3" text:continue-numbering="true">
              <text:list-item>
                <text:p text:style-name="P23">服務流程便捷性</text:p>
              </text:list-item>
              <text:list-item>
                <text:p text:style-name="P24">服務流程透明度</text:p>
              </text:list-item>
            </text:list>
          </table:table-cell>
          <table:table-cell table:style-name="TableCell25">
            <text:p text:style-name="P26">重大績效：</text:p>
            <text:list text:style-name="LFO8" text:continue-numbering="true">
              <text:list-item>
                <text:p text:style-name="P27"><text:span text:style-name="T28">設置實體及線上單一全功能服務櫃檯，提供線上申辦及包辦制服務</text:span><text:span text:style-name="T29">。</text:span></text:p>
              </text:list-item>
              <text:list-item>
                <text:p text:style-name="P30">提供申請人收件確認訊息及建立逾期處理告知機制。</text:p>
              </text:list-item>
              <text:list-item>
                <text:p text:style-name="P31"><text:span text:style-name="T32">建立意外傷害</text:span><text:span text:style-name="T33">「</text:span><text:span text:style-name="T34">事發處置，事中慰問，事後保險理賠</text:span><text:span text:style-name="T35">」</text:span><text:span text:style-name="T36">之完善處理機制，除給予緊急處置外，並於事後主動慰問並協助後續保險理賠事宜</text:span><text:span text:style-name="T37">。</text:span></text:p>
              </text:list-item>
              <text:list-item>
                <text:p text:style-name="P38"><text:span text:style-name="T39">有關outreach理念的延伸，不受資源的限制，結合多樣性的社會資源，創造卓越的各項成果，值得肯定。</text:span></text:p>
              </text:list-item>
            </text:list>
            <text:p text:style-name="P40">待改進或建議事項：</text:p>
            <text:list text:style-name="LFO9" text:continue-numbering="true">
              <text:list-item>
                <text:p text:style-name="P41">建議與館外學術單位之圖書館合作，發揮圖書館功能，以成為專業的科學教育圖書館</text:p>
              </text:list-item>
              <text:list-item>
                <text:p text:style-name="P42"><text:span text:style-name="T43">建議針對自動化售票機作妥善標示，以提升有效使用率，增進售票效率。</text:span></text:p>
              </text:list-item>
              <text:list-item>
                <text:p text:style-name="P44">建議規劃簡化假日大量人潮購票流程，並於網站提供假日一日暢遊路線。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機關形象</text:p>
          </table:table-cell>
          <table:table-cell table:style-name="TableCell48">
            <text:list text:style-name="LFO4" text:continue-numbering="true">
              <text:list-item>
                <text:p text:style-name="P49">服務場所便利性</text:p>
              </text:list-item>
              <text:list-item>
                <text:p text:style-name="P50">服務行為友善性與專業性</text:p>
              </text:list-item>
              <text:list-item>
                <text:p text:style-name="P51">服務行銷有效性</text:p>
              </text:list-item>
            </text:list>
          </table:table-cell>
          <table:table-cell table:style-name="TableCell52">
            <text:p text:style-name="P53">重大績效：</text:p>
            <text:list text:style-name="LFO1" text:continue-numbering="true">
              <text:list-item>
                <text:p text:style-name="P54">除提供核心及ㄧ般設備外，並建置「觸控式Kiosk自動導覽系統」等多項創意設施，並有必要的使用說明與管理，以確保設施品質。</text:p>
              </text:list-item>
              <text:list-item>
                <text:p text:style-name="P55">於99年3月間針對參觀民眾消費習慣並為刺激來館參觀消費意願，除原有現金購票機制外，於9月1日起正式開放信用卡刷卡購票服務，並申請為國旅卡特約商店。</text:p>
              </text:list-item>
              <text:list-item>
                <text:p text:style-name="P56">建立公關網絡資料庫，主動發送最新消息，並不定期召集諮詢會議，規劃互惠回饋機制，各項行銷成效卓著。</text:p>
              </text:list-item>
              <text:list-item>
                <text:p text:style-name="P57">積極結合外部資源，引導動線頗具用心（因應千人團客）、展開區域科學研習等策略聯盟等均具提升服務品質等效能。</text:p>
              </text:list-item>
            </text:list>
            <text:p text:style-name="P58">待改進或建議事項：</text:p>
            <text:p text:style-name="P59"><text:span text:style-name="T60">1. 建議將</text:span><text:span text:style-name="T61">電梯走出各樓層之視覺加以改善，減少其像是地下室之灰暗感覺；二樓麵食區玻璃下沿宜貼磨砂紙，以增進場地觀瞻</text:span><text:span text:style-name="T62">。</text:span></text:p>
            <text:p text:style-name="P63"><text:span text:style-name="T64">2.</text:span><text:span text:style-name="T65"><text:s/>建議將各項問卷調查題目、調查份數、信效度分析、年度結果比較及改善措施，於報告中或其附件中呈現。</text:span></text:p>
            <text:p text:style-name="P66">3. 為增進服務人員內部典範學習，建議考慮員工互選、志工互選，每季選，3/4季當選者為模範員工之表揚。</text:p>
            <text:p text:style-name="P67">4. 建議將服務中心（櫃檯）、導覽機等設施以學童角度設計高度等，避免產生撞擊等危險。</text:p>
            <text:p text:style-name="P68"><text:span text:style-name="T69">5. 建議將顧客置物櫃（1次10元）研究免費措施，以增進服務民眾。</text:span></text:p>
          </table:table-cell>
        </table:table-row>
        <text:soft-page-break/>
        <table:table-row table:style-name="TableRow70">
          <table:table-cell table:style-name="TableCell71">
            <text:p text:style-name="P72">顧客關係</text:p>
          </table:table-cell>
          <table:table-cell table:style-name="TableCell7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4">民眾滿意度</text:p>
                      </text:list-item>
                      <text:list-item>
                        <text:p text:style-name="P75">民眾意見處理有效性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6">
            <text:p text:style-name="P77">重大績效：</text:p>
            <text:p text:style-name="P78"><text:span text:style-name="T79">滿意度調查依據分項具體指標進行分析，能明瞭服務之得失，並針對問題進行改善；能掌握民眾意見處理時效，並公布於網頁供民眾檢閱</text:span><text:span text:style-name="T80">。</text:span></text:p>
            <text:p text:style-name="P81">待改進或建議事項：</text:p>
            <text:p text:style-name="P82">1. 建請改善問卷回收數量偏低因素，提高民眾意見處理滿意度問卷回收數量，並加強服務人員應答之精確性與服務禮貌。</text:p>
            <text:p text:style-name="P83"><text:span text:style-name="T84">2.</text:span><text:span text:style-name="T85"><text:s/>配合教育部整合服務效能躍升執行計畫，建請於100年6月底前完成首長信箱滿意度調查機制。</text:span></text:p>
            <text:p text:style-name="P86">3. 建議往後各項特展均須積極串接至科學教育有關之領域，以凸顯科學教育之館旨。</text:p>
            <text:p text:style-name="P87">4. 考量各項滿意度之項目及月份平均成績起伏或落差大，建議適時作比較分析與改善，以縮小滿意度差距。</text:p>
            <text:p text:style-name="P88">5. 建議電話禮貌測試，可研議由「館外人士」或「國中小學生」等進行，以加強實際效益。</text:p>
            <text:p text:style-name="P89"><text:span text:style-name="T90">6.<text:s/></text:span><text:span text:style-name="T91">建議於網站上增加滿意度調查線上問卷。</text:span></text:p>
          </table:table-cell>
        </table:table-row>
      </table:table>
      <text:p text:style-name="P92"/>
      <text:p text:style-name="P93">二、資訊流通服務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 table:number-rows-spanned="2">
              <text:p text:style-name="P100">評核項目</text:p>
            </table:table-cell>
            <table:table-cell table:style-name="TableCell101" table:number-rows-spanned="2">
              <text:p text:style-name="P102">評核指標</text:p>
            </table:table-cell>
            <table:table-cell table:style-name="TableCell103">
              <text:p text:style-name="P104"><text:span text:style-name="T105">評　審　情　形</text:span></text:p>
            </table:table-cell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>
              <text:p text:style-name="P110">重 大 績 效 及 待 改 進<text:s/>或 建 議<text:s/>事 項</text:p>
            </table:table-cell>
          </table:table-row>
        </table:table-header-rows>
        <table:table-row table:style-name="TableRow111">
          <table:table-cell table:style-name="TableCell112">
            <text:p text:style-name="P113">資訊提供及檢索服務</text:p>
          </table:table-cell>
          <table:table-cell table:style-name="TableCell114">
            <text:p text:style-name="P115">1.資訊公開適切與內容有效性</text:p>
            <text:p text:style-name="P116">2.資訊檢索完整性與便捷性</text:p>
          </table:table-cell>
          <table:table-cell table:style-name="TableCell117">
            <text:p text:style-name="P118">重大績效：</text:p>
            <text:list text:style-name="LFO2" text:continue-numbering="true">
              <text:list-item>
                <text:p text:style-name="P119"><text:span text:style-name="T120">專人專區維護網頁，並設有網頁內容上下架管理機制及無效連結偵測功能</text:span><text:span text:style-name="T121">。</text:span></text:p>
              </text:list-item>
              <text:list-item>
                <text:p text:style-name="P122">設有意見交流區，由網站管理人員不定期辦理FAQ資料庫新增、修訂作業，設有資料庫共分11<text:s/>大類別。</text:p>
              </text:list-item>
            </text:list>
            <text:p text:style-name="P123">待改進或建議事項：</text:p>
            <text:p text:style-name="P124"><text:span text:style-name="T125">無。</text:span></text:p>
          </table:table-cell>
        </table:table-row>
        <table:table-row table:style-name="TableRow126">
          <table:table-cell table:style-name="TableCell127">
            <text:p text:style-name="P128">線上服務及電子參與</text:p>
          </table:table-cell>
          <table:table-cell table:style-name="TableCell129">
            <text:list text:style-name="LFO5" text:continue-numbering="true">
              <text:list-item>
                <text:p text:style-name="P130">線上服務量能擴展性</text:p>
              </text:list-item>
              <text:list-item>
                <text:p text:style-name="P131">電子參與多樣性</text:p>
              </text:list-item>
            </text:list>
          </table:table-cell>
          <table:table-cell table:style-name="TableCell132">
            <text:p text:style-name="P133">重大績效：</text:p>
            <text:list text:style-name="LFO10" text:continue-numbering="true">
              <text:list-item>
                <text:p text:style-name="P134"><text:span text:style-name="T135">發行</text:span><text:span text:style-name="T136">「</text:span><text:span text:style-name="T137">科教教師電子報</text:span><text:span text:style-name="T138">」</text:span><text:span text:style-name="T139">，</text:span><text:span text:style-name="T140">以</text:span><text:span text:style-name="T141">全國國中、國小科學教育學科類別的教師為發送對象</text:span><text:span text:style-name="T142">，運</text:span><text:span text:style-name="T143">用網路</text:span><text:span text:style-name="T144">通訊</text:span><text:span text:style-name="T145">無遠弗屆之便利</text:span><text:span text:style-name="T146">，</text:span><text:span text:style-name="T147">整合館</text:span><text:span text:style-name="T148">內</text:span><text:span text:style-name="T149">科學教育資源</text:span><text:span text:style-name="T150">，</text:span><text:span text:style-name="T151">即時送達科教教師手中</text:span><text:span text:style-name="T152">，提供教師教學活動參考。</text:span></text:p>
              </text:list-item>
              <text:list-item>
                <text:p text:style-name="P153"><text:span text:style-name="T154">設有線上民眾意見箱、討論區等，機關網站與民眾互動機制及回應的效率高。</text:span></text:p>
              </text:list-item>
            </text:list>
            <text:p text:style-name="P155">待改進或建議事項：</text:p>
            <text:p text:style-name="P156"><text:span text:style-name="T157">建請加強民眾意見反映互動機制（如：留言板、民意論壇等），以利加強民眾使用意願，並</text:span><text:span text:style-name="T158">強化呈現年度績效</text:span><text:span text:style-name="T159">。</text:span></text:p>
          </table:table-cell>
        </table:table-row>
      </table:table>
      <text:p text:style-name="P160"/>
      <text:p text:style-name="P161"/>
      <text:p text:style-name="P162"/>
      <text:soft-page-break/>
      <text:p text:style-name="P163">三、創新加值服務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 table:number-rows-spanned="2">
              <text:p text:style-name="P170">評核項目</text:p>
            </table:table-cell>
            <table:table-cell table:style-name="TableCell171" table:number-rows-spanned="2">
              <text:p text:style-name="P172">評核指標</text:p>
            </table:table-cell>
            <table:table-cell table:style-name="TableCell173">
              <text:p text:style-name="P174"><text:span text:style-name="T175">評　審　情　形</text:span></text:p>
            </table:table-cell>
          </table:table-row>
          <table:table-row table:style-name="TableRow176">
            <table:covered-table-cell>
              <text:p text:style-name="P177"/>
            </table:covered-table-cell>
            <table:covered-table-cell>
              <text:p text:style-name="P178"/>
            </table:covered-table-cell>
            <table:table-cell table:style-name="TableCell179">
              <text:p text:style-name="P180">重 大 績 效 及 待 改 進<text:s/>或 建 議<text:s/>事 項</text:p>
            </table:table-cell>
          </table:table-row>
        </table:table-header-rows>
        <table:table-row table:style-name="TableRow181">
          <table:table-cell table:style-name="TableCell182">
            <text:p text:style-name="P183">提供創新（意）服務情形<text:s/></text:p>
          </table:table-cell>
          <table:table-cell table:style-name="TableCell184">
            <text:list text:style-name="LFO6" text:continue-numbering="true">
              <text:list-item>
                <text:p text:style-name="P185">有價值的創意服務</text:p>
              </text:list-item>
              <text:list-item>
                <text:p text:style-name="P186">服務措施延續性及標竿學習推動效益</text:p>
              </text:list-item>
              <text:list-item>
                <text:p text:style-name="P187">服務措施執行方法效能性</text:p>
              </text:list-item>
            </text:list>
          </table:table-cell>
          <table:table-cell table:style-name="TableCell188">
            <text:p text:style-name="P189">重大績效：</text:p>
            <text:list text:style-name="LFO11" text:continue-numbering="true">
              <text:list-item>
                <text:p text:style-name="P190"><text:span text:style-name="T191">設置彈性接待機制，提升導引品質，且在清寒學生等弱勢族群之照護方面頗有成效</text:span><text:span text:style-name="T192">。</text:span></text:p>
              </text:list-item>
              <text:list-item>
                <text:p text:style-name="P193"><text:span text:style-name="T194">夜光天使計畫結合陽明書屋之行動教學，成效十分良好。</text:span></text:p>
              </text:list-item>
            </text:list>
            <text:p text:style-name="P195">待改進或建議事項：</text:p>
            <text:list text:style-name="LFO7" text:continue-numbering="true">
              <text:list-item>
                <text:list>
                  <text:list-item>
                    <text:p text:style-name="P196">建議有關未來核心人力（例如：教學、研究、導覽）可以由ISEF家族中培育，以成為科教館之教師與研究人員。</text:p>
                  </text:list-item>
                  <text:list-item>
                    <text:p text:style-name="P197">ISEF家族之會員，建議爭取獲國際發明獎，得主加入為榮譽會員，以增進標竿學習與經驗交流。</text:p>
                  </text:list-item>
                </text:list>
              </text:list-item>
            </text:list>
            <text:list text:style-name="LFO11" text:continue-numbering="true">
              <text:list-item>
                <text:p text:style-name="P198">建議將相關科學教育資源、以及科展資訊，在取得智財權授權後，將其數位化，置於網站上，提供民眾線上學習。</text:p>
              </text:list-item>
              <text:list-item>
                <text:p text:style-name="P199"><text:span text:style-name="T200">社群經營已有成效，建議可擴大經營，如結合學校領域教師，就館內現有實體及數位教學資源設計具科學教育之教學活動，據以提升服務效能</text:span><text:span text:style-name="T201">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8LVL1" style:family="text">
      <style:text-properties fo:color="#000000"/>
    </style:style>
    <style:style style:name="WW_CharLFO9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hamastar</dc:creator>
    <meta:creation-date>2016-01-04T05:20:00Z</meta:creation-date>
    <dc:date>2016-01-04T05:20:00Z</dc:date>
    <meta:template xlink:href="Normal.dotm" xlink:type="simple"/>
    <meta:editing-cycles>2</meta:editing-cycles>
    <meta:editing-duration>PT0S</meta:editing-duration>
    <meta:document-statistic meta:page-count="3" meta:paragraph-count="4" meta:word-count="309" meta:character-count="2071" meta:row-count="14" meta:non-whitespace-character-count="1766"/>
  </office:meta>
</office:document-meta>
</file>