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5.4145in"/>
    </style:style>
    <style:style style:name="Table7" style:family="table">
      <style:table-properties style:width="7.0034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65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0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10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8" style:parent-style-name="內文" style:list-style-name="LFO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9" style:parent-style-name="內文" style:list-style-name="LFO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30" style:parent-style-name="內文" style:list-style-name="LFO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31" style:parent-style-name="內文" style:list-style-name="LFO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新細明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新細明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3" style:family="table-row">
      <style:table-row-properties style:min-row-height="1.9833in"/>
    </style:style>
    <style:style style:name="TableCell44" style:family="table-cell">
      <style:table-cell-properties fo:border="0.0069in solid #000000" fo:padding-top="0.0138in" fo:padding-left="0.0138in" fo:padding-bottom="0in" fo:padding-right="0.0138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" style:parent-style-name="內文" style:list-style-name="LFO1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list-style-name="LFO1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list-style-name="LFO1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list-style-name="LFO8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list-style-name="LFO8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8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8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8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64" style:parent-style-name="內文" style:list-style-name="LFO145" style:family="paragraph">
      <style:paragraph-properties fo:text-align="justify" fo:line-height="0.2083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list-style-name="LFO145" style:family="paragraph">
      <style:paragraph-properties fo:text-align="justify" fo:line-height="0.2083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list-style-name="LFO145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list-style-name="LFO145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45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list-style-name="LFO145" style:family="paragraph">
      <style:paragraph-properties fo:text-align="justify" fo:line-height="0.2083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0486in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list-style-name="LFO12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list-style-name="LFO12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03" style:parent-style-name="內文" style:list-style-name="LFO85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04" style:parent-style-name="內文" style:list-style-name="LFO85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06" style:parent-style-name="內文" style:list-style-name="LFO88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list-style-name="LFO88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16" style:family="table-column">
      <style:table-column-properties style:column-width="0.8333in"/>
    </style:style>
    <style:style style:name="TableColumn117" style:family="table-column">
      <style:table-column-properties style:column-width="0.7555in"/>
    </style:style>
    <style:style style:name="TableColumn118" style:family="table-column">
      <style:table-column-properties style:column-width="5.4145in"/>
    </style:style>
    <style:style style:name="Table115" style:family="table">
      <style:table-properties style:width="7.0034in" fo:margin-left="0in" table:align="left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 style:min-row-height="0.2708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min-row-height="1.5722in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40" style:parent-style-name="內文" style:list-style-name="LFO87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41" style:parent-style-name="內文" style:list-style-name="LFO87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42" style:parent-style-name="內文" style:list-style-name="LFO87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內文" style:list-style-name="LFO87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新細明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1.4972i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list-style-name="LFO1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list-style-name="LFO1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61" style:parent-style-name="內文" style:list-style-name="LFO9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list-style-name="LFO9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67" style:family="table-column">
      <style:table-column-properties style:column-width="0.8333in"/>
    </style:style>
    <style:style style:name="TableColumn168" style:family="table-column">
      <style:table-column-properties style:column-width="0.7555in"/>
    </style:style>
    <style:style style:name="TableColumn169" style:family="table-column">
      <style:table-column-properties style:column-width="5.4145in"/>
    </style:style>
    <style:style style:name="Table166" style:family="table">
      <style:table-properties style:width="7.0034in" fo:margin-left="0in" table:align="left"/>
    </style:style>
    <style:style style:name="TableRow170" style:family="table-row">
      <style:table-row-properties style:min-row-height="0.2708in"/>
    </style:style>
    <style:style style:name="TableCell171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083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 style:min-row-height="0.2708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min-row-height="0.0486in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內文" style:list-style-name="LFO14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8" style:parent-style-name="內文" style:list-style-name="LFO14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9" style:parent-style-name="內文" style:list-style-name="LFO14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90" style:parent-style-name="內文" style:list-style-name="LFO14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93" style:parent-style-name="內文" style:list-style-name="LFO86" style:family="paragraph">
      <style:paragraph-properties fo:text-align="justify" fo:line-height="0.208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list-style-name="LFO86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list-style-name="LFO86" style:family="paragraph">
      <style:paragraph-properties fo:text-align="justify" fo:line-height="0.2083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list-style-name="LFO86" style:family="paragraph">
      <style:paragraph-properties fo:text-align="justify" fo:line-height="0.2083in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06" style:parent-style-name="內文" style:list-style-name="LFO146" style:family="paragraph">
      <style:paragraph-properties fo:text-align="justify" fo:line-height="0.2083in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P209" style:parent-style-name="內文" style:list-style-name="LFO146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新細明體" fo:color="#000000" style:font-size-complex="12pt"/>
    </style:style>
    <style:style style:name="P212" style:parent-style-name="內文" style:family="paragraph">
      <style:paragraph-properties fo:text-align="center"/>
    </style:style>
  </office:automatic-styles>
  <office:body>
    <office:text text:use-soft-page-breaks="true">
      <text:p text:style-name="P1">國立科學工藝博物館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0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7" text:continue-numbering="true">
              <text:list-item>
                <text:p text:style-name="P27">跨組室整合七大申辦業務，完成外部及內部服務單一窗口的設置。</text:p>
              </text:list-item>
              <text:list-item>
                <text:p text:style-name="P28">整併於網路單一窗口之七項申辦業務，達到大幅簡化申請流程、縮短案件申辦時間、便利民眾使用之目標。</text:p>
              </text:list-item>
              <text:list-item>
                <text:p text:style-name="P29">申辦書表、電子化刊物等紙張減量，經提出各項改善檢討措施，減少成效良好。</text:p>
              </text:list-item>
              <text:list-item>
                <text:p text:style-name="P30">單一窗口線上申辦案件，均依案件特性提供收件、報名確認、逾期繳款、行前及取消活動通知等主動回應，並建置申辦進度查詢專區。</text:p>
              </text:list-item>
              <text:list-item>
                <text:p text:style-name="P31"><text:span text:style-name="T32">整體動線清楚、主管走動式管理及服務、差勤系統使用、影印機設置個人密碼及電子表單的使用，均可以減少紙張的浪費。</text:span></text:p>
              </text:list-item>
            </text:list>
            <text:p text:style-name="P33">待改進或建議事項：</text:p>
            <text:p text:style-name="P34"><text:span text:style-name="T35">表</text:span><text:span text:style-name="T36">單</text:span><text:span text:style-name="T37">減量程度</text:span><text:span text:style-name="T38">，</text:span><text:span text:style-name="T39">建議100年與前年度作比較</text:span><text:span text:style-name="T40">，</text:span><text:span text:style-name="T41">以彰顯減量程度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機關形象</text:p>
          </table:table-cell>
          <table:table-cell table:style-name="TableCell46">
            <text:list text:style-name="LFO11" text:continue-numbering="true">
              <text:list-item>
                <text:p text:style-name="P47">服務場所便利性</text:p>
              </text:list-item>
              <text:list-item>
                <text:p text:style-name="P48">服務行為友善性與專業性</text:p>
              </text:list-item>
              <text:list-item>
                <text:p text:style-name="P49">服務行銷有效性</text:p>
              </text:list-item>
            </text:list>
          </table:table-cell>
          <table:table-cell table:style-name="TableCell50">
            <text:p text:style-name="P51">重大績效：</text:p>
            <text:list text:style-name="LFO8" text:continue-numbering="true">
              <text:list-item>
                <text:p text:style-name="P52">結合行政院研考會建置全國無線網路單一認證作業，民眾只要完成帳號申請，即可免費於館內使用無線網路。</text:p>
              </text:list-item>
              <text:list-item>
                <text:p text:style-name="P53">設置綠屋頂、更新空調老舊機具以及進行各種省水省油細部措施，達到7.71％節能率，並榮獲工研院「100年節約能源績優選拔活動」政府機關組節能績優獎。</text:p>
              </text:list-item>
              <text:list-item>
                <text:p text:style-name="P54"><text:span text:style-name="T55">透過全員參與方式擷取其他組織成功的經驗，進行團隊學習，共進行13場次標竿學習活動，提出10項可採行之成果回饋及措施。</text:span></text:p>
              </text:list-item>
              <text:list-item>
                <text:p text:style-name="P56"><text:span text:style-name="T57">裝置戶外公廁監視器，有效維護管區安全；同時有效實施犬隻管理，注重意外事件預防機制等，營造安全參觀環境。</text:span></text:p>
              </text:list-item>
              <text:list-item>
                <text:p text:style-name="P58"><text:span text:style-name="T59">洽公服務禮儀滿意度94.1％，電話禮貌測試平均分數達90分以上，另抽查員工問題回答情形，正確平均率為98.88％，皆顯示良好之服務禮儀及績效。</text:span></text:p>
              </text:list-item>
              <text:list-item>
                <text:p text:style-name="P60"><text:span text:style-name="T61">建立立體行銷網，廣結異業聯盟，運用常特展、蒐藏品</text:span><text:span text:style-name="T62">、科教活動以及衍生性產品和網站推廣建立機關優質形象。</text:span></text:p>
              </text:list-item>
            </text:list>
            <text:p text:style-name="P63">待改進或建議事項：</text:p>
            <text:list text:style-name="LFO145" text:continue-numbering="true">
              <text:list-item>
                <text:p text:style-name="P64"><text:span text:style-name="T65">以神秘客測試電話禮貌，可確實提昇服務績效。惟應有效管控及協調，避免造成組織內部恐慌及負面壓力。</text:span></text:p>
              </text:list-item>
              <text:list-item>
                <text:p text:style-name="P66"><text:span text:style-name="T67">哺(集)乳室設置在服務臺後方，應予以突顯此一核心設施，提供更多親切服務。</text:span></text:p>
              </text:list-item>
              <text:list-item>
                <text:p text:style-name="P68"><text:span text:style-name="T69">早午安制度可提升服務專業性、親合性及友善程度，宜適度空間呈現，讓民眾具有實感</text:span><text:span text:style-name="T70">。</text:span></text:p>
              </text:list-item>
              <text:list-item>
                <text:p text:style-name="P71"><text:span text:style-name="T72">雨水回收省水支出建議補充99年與100年作比較說明</text:span><text:span text:style-name="T73">，</text:span><text:span text:style-name="T74">彰顯效益</text:span><text:span text:style-name="T75">。</text:span></text:p>
              </text:list-item>
              <text:list-item>
                <text:p text:style-name="P76"><text:span text:style-name="T77">科普圖書館</text:span><text:span text:style-name="T78">及</text:span><text:span text:style-name="T79">科工館有些單元物件僅</text:span><text:span text:style-name="T80">有</text:span><text:span text:style-name="T81">中文</text:span><text:span text:style-name="T82">解說</text:span><text:span text:style-name="T83">，</text:span><text:span text:style-name="T84">建議加強補充英文</text:span><text:span text:style-name="T85">解</text:span><text:span text:style-name="T86">說</text:span><text:span text:style-name="T87">，</text:span><text:span text:style-name="T88">以</text:span><text:span text:style-name="T89">服務</text:span><text:span text:style-name="T90">國際</text:span><text:span text:style-name="T91">團體。</text:span></text:p>
              </text:list-item>
              <text:list-item>
                <text:p text:style-name="P92"><text:span text:style-name="T93">外語導覽的國、台、客語應該刪除；</text:span><text:span text:style-name="T94">立體行銷網內容應再說明詳細。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顧客關係</text:p>
          </table:table-cell>
          <table:table-cell table:style-name="TableCell98">
            <text:list text:style-name="LFO12" text:continue-numbering="true">
              <text:list-item>
                <text:p text:style-name="P99">民眾滿意度</text:p>
              </text:list-item>
              <text:list-item>
                <text:p text:style-name="P100">民眾意見處理有效性</text:p>
              </text:list-item>
            </text:list>
          </table:table-cell>
          <table:table-cell table:style-name="TableCell101">
            <text:p text:style-name="P102">重大績效：</text:p>
            <text:list text:style-name="LFO85" text:continue-numbering="true">
              <text:list-item>
                <text:p text:style-name="P103">觀眾滿意度調查整體滿意度達94.1％，並針對不滿意度部分檢討提出改善措施。</text:p>
              </text:list-item>
              <text:list-item>
                <text:p text:style-name="P104">提供多元觀眾反應意見管道，以期作為各項缺失改善之依據及館務推動之參考。</text:p>
              </text:list-item>
            </text:list>
            <text:p text:style-name="P105">待改進或建議事項：</text:p>
            <text:list text:style-name="LFO88" text:continue-numbering="true">
              <text:list-item>
                <text:p text:style-name="P106"><text:span text:style-name="T107">已提出滿意度調查及分析，仍請依改善措施持續改善及辦理教育訓練，</text:span><text:soft-page-break/><text:span text:style-name="T108">以更提升民眾滿意度</text:span><text:span text:style-name="T109">；</text:span><text:span text:style-name="T110">各項特展採便利抽樣法，建議未來以隨機抽樣方式執行</text:span><text:span text:style-name="T111">。</text:span></text:p>
              </text:list-item>
              <text:list-item>
                <text:p text:style-name="P112"><text:span text:style-name="T113">網頁上之各項服務滿意度等調查宜採短期間之定期作業，避免有失回復意見信度及效度。</text:span></text:p>
              </text:list-item>
            </text:list>
          </table:table-cell>
        </table:table-row>
      </table:table>
      <text:soft-page-break/>
      <text:p text:style-name="P114">二、資訊流通服務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2">
              <text:p text:style-name="P121">評核項目</text:p>
            </table:table-cell>
            <table:table-cell table:style-name="TableCell122" table:number-rows-spanned="2">
              <text:p text:style-name="P123">評核指標</text:p>
            </table:table-cell>
            <table:table-cell table:style-name="TableCell124">
              <text:p text:style-name="P125"><text:span text:style-name="T126">評　審　情　形</text:span></text:p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重 大 績 效 及 待 改 進 事 項</text:p>
            </table:table-cell>
          </table:table-row>
        </table:table-header-rows>
        <table:table-row table:style-name="TableRow132">
          <table:table-cell table:style-name="TableCell133">
            <text:p text:style-name="P134">資訊提供及檢索服務</text:p>
          </table:table-cell>
          <table:table-cell table:style-name="TableCell135">
            <text:p text:style-name="P136">1.資訊公開適切與內容有效性</text:p>
            <text:p text:style-name="P137">2.資訊檢索完整性與便捷性</text:p>
          </table:table-cell>
          <table:table-cell table:style-name="TableCell138">
            <text:p text:style-name="P139">重大績效：</text:p>
            <text:list text:style-name="LFO87" text:continue-numbering="true">
              <text:list-item>
                <text:p text:style-name="P140">全面建置動態網頁設計機制，各類資訊內容一經過期，系統將會自動移除，確保網頁資訊即時性。</text:p>
              </text:list-item>
              <text:list-item>
                <text:p text:style-name="P141">依據政府資訊公開法建置法令及公開資訊，同時責成專人定期檢核，資訊檢索相當完整，提高服務妥適性及友善性，檢索亦具便捷性。</text:p>
              </text:list-item>
              <text:list-item>
                <text:p text:style-name="P142"><text:span text:style-name="T143">網頁全新改版，納入我的E政府網站規範之檢索方式，可依需求進行全文檢索，快速達到搜尋特定目標及內容</text:span><text:span text:style-name="T144">。</text:span></text:p>
              </text:list-item>
              <text:list-item>
                <text:p text:style-name="P145">33項9大類出版品設有專區提供民眾查詢及利用。</text:p>
              </text:list-item>
            </text:list>
            <text:p text:style-name="P146">待改進或建議事項：</text:p>
            <text:p text:style-name="P147"><text:span text:style-name="T148">有關資訊分眾服務，應力求網頁首頁有所區隔，讓分眾對象更容易上網查詢資訊，提供更適切專業資訊服務</text:span><text:span text:style-name="T149">。</text:span><text:span text:style-name="T150">。</text:span></text:p>
          </table:table-cell>
        </table:table-row>
        <table:table-row table:style-name="TableRow151">
          <table:table-cell table:style-name="TableCell152">
            <text:p text:style-name="P153">線上服務及電子參與</text:p>
          </table:table-cell>
          <table:table-cell table:style-name="TableCell154">
            <text:list text:style-name="LFO13" text:continue-numbering="true">
              <text:list-item>
                <text:p text:style-name="P155">線上服務量能擴展性</text:p>
              </text:list-item>
              <text:list-item>
                <text:p text:style-name="P156">電子參與多樣性</text:p>
              </text:list-item>
            </text:list>
          </table:table-cell>
          <table:table-cell table:style-name="TableCell157">
            <text:p text:style-name="P158">重大績效：</text:p>
            <text:p text:style-name="P159">於提供多元反應意見之管道，包括民意論壇、民眾意見反應信箱、網路投票以及facebook建立社群網站，可經由網站知悉科工館最新活動或相關訊息。</text:p>
            <text:p text:style-name="P160">待改進或建議事項：</text:p>
            <text:list text:style-name="LFO9" text:continue-numbering="true">
              <text:list-item>
                <text:p text:style-name="P161"><text:span text:style-name="T162">各項線上服務多樣化且齊全，惟請注意使用者隱私權及個人資料保護措施。</text:span></text:p>
              </text:list-item>
              <text:list-item>
                <text:p text:style-name="P163"><text:span text:style-name="T164">建請加強敘明電子表單「簡化」績效。</text:span></text:p>
              </text:list-item>
            </text:list>
          </table:table-cell>
        </table:table-row>
      </table:table>
      <text:p text:style-name="P165">三、創新加值服務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rows-spanned="2">
              <text:p text:style-name="P172">評核項目</text:p>
            </table:table-cell>
            <table:table-cell table:style-name="TableCell173" table:number-rows-spanned="2">
              <text:p text:style-name="P174">評核指標</text:p>
            </table:table-cell>
            <table:table-cell table:style-name="TableCell175">
              <text:p text:style-name="P176"><text:span text:style-name="T177">評　審　情　形</text:span></text:p>
            </table:table-cell>
          </table:table-row>
          <table:table-row table:style-name="TableRow178">
            <table:covered-table-cell>
              <text:p text:style-name="P179"/>
            </table:covered-table-cell>
            <table:covered-table-cell>
              <text:p text:style-name="P180"/>
            </table:covered-table-cell>
            <table:table-cell table:style-name="TableCell181">
              <text:p text:style-name="P182">重 大 績 效 及 待 改 進 事 項</text:p>
            </table:table-cell>
          </table:table-row>
        </table:table-header-rows>
        <table:table-row table:style-name="TableRow183">
          <table:table-cell table:style-name="TableCell184">
            <text:p text:style-name="P185">提供創新（意）服務情形<text:s/></text:p>
          </table:table-cell>
          <table:table-cell table:style-name="TableCell186">
            <text:list text:style-name="LFO14" text:continue-numbering="true">
              <text:list-item>
                <text:p text:style-name="P187">有價值的創意服務</text:p>
              </text:list-item>
              <text:list-item>
                <text:p text:style-name="P188">服務措施延續性及標竿學習推動效益</text:p>
              </text:list-item>
              <text:list-item>
                <text:p text:style-name="P189">服務措施執行方法效能性</text:p>
              </text:list-item>
              <text:list-item>
                <text:p text:style-name="P190">組織內部創新機制</text:p>
              </text:list-item>
            </text:list>
          </table:table-cell>
          <table:table-cell table:style-name="TableCell191">
            <text:p text:style-name="P192">重大績效：</text:p>
            <text:list text:style-name="LFO86" text:continue-numbering="true">
              <text:list-item>
                <text:p text:style-name="P193"><text:span text:style-name="T194">科普圖書館整合館內各項資源，提供民眾長期便利的知識來源，增進民眾對科學與科技的認識</text:span><text:span text:style-name="T195">，</text:span><text:span text:style-name="T196">同時可作為其他機關標竿學習推動之參考。</text:span></text:p>
              </text:list-item>
              <text:list-item>
                <text:p text:style-name="P197"><text:span text:style-name="T198">綠博館整體計畫具有綠能領先價值創意服務，具有綠色消費、社會永續經營等之持續效能。</text:span></text:p>
              </text:list-item>
              <text:list-item>
                <text:p text:style-name="P199"><text:span text:style-name="T200">積極運用員工提案，組成各種專案工作小組等有效運用組織內部創新機制之作為。</text:span><text:span text:style-name="T201">訂定「國立科學工藝博物館員工</text:span><text:span text:style-name="T202">建議及提案制度實施要點」，獎勵員工踴躍提出建議，其中5案業經採行，其中2件並獲教育部推薦參加行政院評審。</text:span></text:p>
              </text:list-item>
              <text:list-item>
                <text:p text:style-name="P203"><text:span text:style-name="T204">內化服務績效，建立神秘客稽核制度，落實為民服務要求。</text:span></text:p>
              </text:list-item>
            </text:list>
            <text:p text:style-name="P205">待改進或建議事項：</text:p>
            <text:list text:style-name="LFO146" text:continue-numbering="true">
              <text:list-item>
                <text:p text:style-name="P206"><text:span text:style-name="T207">科普圖書館對增進民眾接觸及認識科學及科技，是具有一定價值之創意服務。同時，可作為其他機關標竿學習推動之參考。唯應於館內設置圖書分布平面圖，以利民眾更迅速檢索圖書</text:span><text:span text:style-name="T208">。</text:span></text:p>
              </text:list-item>
              <text:list-item>
                <text:p text:style-name="P209"><text:span text:style-name="T210">作為唯一科學工藝博物館，似宜在本土服務價值之外，應研擬國際交流接軌或國際結盟等國際化發展方向，同時強化外語導覽及國際交流活動；可檢討與周邊教育行政單位聯結，提供外國青年學生套裝參訪行程，推廣國際交流活動</text:span><text:span text:style-name="T211">。</text:span></text:p>
              </text:list-item>
            </text:list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8:00Z</meta:creation-date>
    <dc:date>2016-01-04T05:18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252" meta:row-count="16" meta:non-whitespace-character-count="1920"/>
  </office:meta>
</office:document-meta>
</file>