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5.5125in"/>
    </style:style>
    <style:style style:name="Table7" style:family="table">
      <style:table-properties style:width="7.1013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6541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3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60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60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P33" style:parent-style-name="內文" style:list-style-name="LFO60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list-style-name="LFO60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list-style-name="LFO60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4" style:family="table-row">
      <style:table-row-properties style:min-row-height="1.9916in"/>
    </style:style>
    <style:style style:name="TableCell45" style:family="table-cell">
      <style:table-cell-properties fo:border="0.0069in solid #000000" fo:padding-top="0.0138in" fo:padding-left="0.0138in" fo:padding-bottom="0in" fo:padding-right="0.0138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" style:parent-style-name="內文" style:list-style-name="LFO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list-style-name="LFO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3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62" style:parent-style-name="內文" style:list-style-name="LFO1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list-style-name="LFO1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list-style-name="LFO1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list-style-name="LFO1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list-style-name="LFO1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2027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list-style-name="LFO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4" style:parent-style-name="內文" style:list-style-name="LFO61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P87" style:parent-style-name="內文" style:list-style-name="LFO61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9" style:parent-style-name="內文" style:list-style-name="LFO159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90" style:parent-style-name="內文" style:list-style-name="LFO159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93" style:family="table-column">
      <style:table-column-properties style:column-width="0.8333in"/>
    </style:style>
    <style:style style:name="TableColumn94" style:family="table-column">
      <style:table-column-properties style:column-width="0.7555in"/>
    </style:style>
    <style:style style:name="TableColumn95" style:family="table-column">
      <style:table-column-properties style:column-width="5.5125in"/>
    </style:style>
    <style:style style:name="Table92" style:family="table">
      <style:table-properties style:width="7.1013in" fo:margin-left="0in" table:align="lef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min-row-height="0.2708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1.4138in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內文" style:list-style-name="LFO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list-style-name="LFO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P122" style:parent-style-name="內文" style:list-style-name="LFO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24" style:parent-style-name="內文" style:list-style-name="LFO152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list-style-name="LFO152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1.4972i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list-style-name="LFO5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3" style:parent-style-name="內文" style:list-style-name="LFO5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36" style:parent-style-name="內文" style:list-style-name="LFO62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P137" style:parent-style-name="內文" style:list-style-name="LFO62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P138" style:parent-style-name="內文" style:list-style-name="LFO62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43" style:family="table-column">
      <style:table-column-properties style:column-width="0.8333in"/>
    </style:style>
    <style:style style:name="TableColumn144" style:family="table-column">
      <style:table-column-properties style:column-width="0.7555in"/>
    </style:style>
    <style:style style:name="TableColumn145" style:family="table-column">
      <style:table-column-properties style:column-width="5.5125in"/>
    </style:style>
    <style:style style:name="Table142" style:family="table">
      <style:table-properties style:width="7.1013in" fo:margin-left="0in" table:align="left"/>
    </style:style>
    <style:style style:name="TableRow146" style:family="table-row">
      <style:table-row-properties style:min-row-height="0.2708in"/>
    </style:style>
    <style:style style:name="TableCell14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2708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list-style-name="LFO6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list-style-name="LFO6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list-style-name="LFO6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list-style-name="LFO6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69" style:parent-style-name="內文" style:list-style-name="LFO63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70" style:parent-style-name="內文" style:list-style-name="LFO63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list-style-name="LFO63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list-style-name="LFO63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78" style:parent-style-name="內文" style:list-style-name="LFO142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79" style:parent-style-name="內文" style:list-style-name="LFO142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內文" style:list-style-name="LFO142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P183" style:parent-style-name="內文" style:list-style-name="LFO142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臺灣科學教育館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3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60" text:continue-numbering="true">
              <text:list-item>
                <text:p text:style-name="P27"><text:span text:style-name="T28">全國中小學科展作品說明書電子化，參展作者免除繳交紙本作品，以及提供評審委員線上審閱，申辦案件書表減量，成效良好</text:span><text:span text:style-name="T29">。</text:span></text:p>
              </text:list-item>
              <text:list-item>
                <text:p text:style-name="P30"><text:span text:style-name="T31">各類實驗室課程營隊報名均採線上申辦服務，提供報名須知事宜，民眾完成線上報名手續後系統立即回復</text:span><text:span text:style-name="T32">。</text:span></text:p>
              </text:list-item>
              <text:list-item>
                <text:p text:style-name="P33"><text:span text:style-name="T34">服務窗口具備輪椅、娃娃車等租用，亦有實驗室服務中心及意外傷害處理機制，另民眾入場以領取號碼牌的方式及ATM應用，可縮短等候時間。</text:span></text:p>
              </text:list-item>
              <text:list-item>
                <text:p text:style-name="P35"><text:span text:style-name="T36">1樓票務及會員服務臺合署辦公，提供各種票務諮詢、當日活動諮詢、建議參觀內容及購票建議。會員服務臺提供現場受理、免費拍照、辦證，開立臨時收據後，可享會員優惠，便於民眾申請及使用。</text:span></text:p>
              </text:list-item>
              <text:list-item>
                <text:p text:style-name="P37"><text:span text:style-name="T38">網站首頁提供「預約導覽」、「場地租借」、「實驗室課程」、「科展競賽」、「會員申辦」及「公益學習」等單一窗口服務，節省民眾查詢相關資訊時間。</text:span></text:p>
              </text:list-item>
            </text:list>
            <text:p text:style-name="P39"><text:span text:style-name="T40">待改進或建議事項：</text:span></text:p>
            <text:p text:style-name="P41"><text:span text:style-name="T42">建議將各種措施補充99與100年度績效相互比較</text:span><text:span text:style-name="T43">。</text:span></text:p>
          </table:table-cell>
        </table:table-row>
        <table:table-row table:style-name="TableRow44">
          <table:table-cell table:style-name="TableCell45">
            <text:p text:style-name="P46">機關形象</text:p>
          </table:table-cell>
          <table:table-cell table:style-name="TableCell47">
            <text:list text:style-name="LFO4" text:continue-numbering="true">
              <text:list-item>
                <text:p text:style-name="P48">服務場所便利性</text:p>
              </text:list-item>
              <text:list-item>
                <text:p text:style-name="P49">服務行為友善性與專業性</text:p>
              </text:list-item>
              <text:list-item>
                <text:p text:style-name="P50">服務行銷有效性</text:p>
              </text:list-item>
            </text:list>
          </table:table-cell>
          <table:table-cell table:style-name="TableCell51">
            <text:p text:style-name="P52">重大績效：</text:p>
            <text:list text:style-name="LFO1" text:continue-numbering="true">
              <text:list-item>
                <text:p text:style-name="P53">建立意外傷害處理機制，維護民眾觀展之安全及提升緊急事件處理之能力。</text:p>
              </text:list-item>
              <text:list-item>
                <text:p text:style-name="P54">展場多處增設QR-CODE解說系統，方便遊客自主體驗科學真理或藝術之美。</text:p>
              </text:list-item>
              <text:list-item>
                <text:p text:style-name="P55">推行走動式管理，於例假日由各組室主管督勤，妥適於第一時間解決民眾反映意見及異常營運狀況，精進假日營運服務品質。</text:p>
              </text:list-item>
              <text:list-item>
                <text:p text:style-name="P56"><text:span text:style-name="T57">積極建構整體景觀，推動適切洽公環境，提升服務行為之親和程度及專業性。</text:span></text:p>
              </text:list-item>
              <text:list-item>
                <text:p text:style-name="P58"><text:span text:style-name="T59">結合社會資源推廣科學教育、達成異業交流等行銷目標，</text:span><text:span text:style-name="T60">尤其在輔成學校教育的服務績效大幅度提升。</text:span></text:p>
              </text:list-item>
            </text:list>
            <text:p text:style-name="P61">待改進或建議事項：</text:p>
            <text:list text:style-name="LFO1" text:continue-numbering="true">
              <text:list-item>
                <text:list>
                  <text:list-item>
                    <text:p text:style-name="P62">建請說明有關洽公環境滿意度及服務態度滿意度之民眾意見分析，並進行有效改善建議或措施。</text:p>
                  </text:list-item>
                  <text:list-item>
                    <text:p text:style-name="P63"><text:span text:style-name="T64">10月的電話禮貌測試結果，總機最需改善，有關館內做了哪些改善措施，應補充說明</text:span><text:span text:style-name="T65">。</text:span></text:p>
                  </text:list-item>
                  <text:list-item>
                    <text:p text:style-name="P66"><text:span text:style-name="T67">Lobby售票處上之販賣區柵牆，若能加貼磨砂紙，應對觀察的隱密安全性及觀瞻有幫助。</text:span></text:p>
                  </text:list-item>
                  <text:list-item>
                    <text:p text:style-name="P68"><text:span text:style-name="T69">B1F的休息區之大圓桌上的告示語，若能紙張小一點，或可代表館內對民眾的尊重感。</text:span></text:p>
                  </text:list-item>
                  <text:list-item>
                    <text:p text:style-name="P70"><text:span text:style-name="T71">團體用餐區宜以多采多姿環境呈現，提高服務親合程度。</text:span></text:p>
                  </text:list-item>
                  <text:list-item>
                    <text:p text:style-name="P72"><text:span text:style-name="T73">建議建立志工的晉級與獎勵、表揚制度。</text:span></text:p>
                  </text:list-item>
                  <text:list-item>
                    <text:p text:style-name="P74"><text:span text:style-name="T75">服務禮儀滿意度調查及環境設施滿意度調查的方法，宜加強說明。</text:span>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顧客關係</text:p>
          </table:table-cell>
          <table:table-cell table:style-name="TableCell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0">民眾滿意度</text:p>
                      </text:list-item>
                      <text:list-item>
                        <text:p text:style-name="P81">民眾意見處理有效性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">
            <text:p text:style-name="P83">重大績效：</text:p>
            <text:list text:style-name="LFO61" text:continue-numbering="true">
              <text:list-item>
                <text:p text:style-name="P84"><text:span text:style-name="T85">滿意度調查依據分項具體指標進行分析，提出現況分析以及改進作為，有效提升館內各項滿意度</text:span><text:span text:style-name="T86">。</text:span></text:p>
              </text:list-item>
              <text:list-item>
                <text:p text:style-name="P87">各項特展活動進行問卷調查，有效分析各項成效，並提出改進方法。</text:p>
              </text:list-item>
            </text:list>
            <text:p text:style-name="P88">待改進或建議事項：</text:p>
            <text:list text:style-name="LFO159" text:continue-numbering="true">
              <text:list-item>
                <text:p text:style-name="P89">建請思考提供參館優惠措施等誘因，以期獲得更多民眾反映意見。</text:p>
              </text:list-item>
              <text:list-item>
                <text:p text:style-name="P90">滿意度調查的調查對象、調查方法、有效樣本、抽樣誤差等資訊，應在參獎申請書內敘明。</text:p>
              </text:list-item>
            </text:list>
          </table:table-cell>
        </table:table-row>
      </table:table>
      <text:soft-page-break/>
      <text:p text:style-name="P91">二、資訊流通服務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評核項目</text:p>
            </table:table-cell>
            <table:table-cell table:style-name="TableCell99" table:number-rows-spanned="2">
              <text:p text:style-name="P100">評核指標</text:p>
            </table:table-cell>
            <table:table-cell table:style-name="TableCell101">
              <text:p text:style-name="P102"><text:span text:style-name="T103">評　審　情　形</text:span>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重 大 績 效 及 待 改 進 事 項</text:p>
            </table:table-cell>
          </table:table-row>
        </table:table-header-rows>
        <table:table-row table:style-name="TableRow109">
          <table:table-cell table:style-name="TableCell110">
            <text:p text:style-name="P111">資訊提供及檢索服務</text:p>
          </table:table-cell>
          <table:table-cell table:style-name="TableCell112">
            <text:p text:style-name="P113">1.資訊公開適切與內容有效性</text:p>
            <text:p text:style-name="P114">2.資訊檢索完整性與便捷性</text:p>
          </table:table-cell>
          <table:table-cell table:style-name="TableCell115">
            <text:p text:style-name="P116">重大績效：</text:p>
            <text:list text:style-name="LFO2" text:continue-numbering="true">
              <text:list-item>
                <text:p text:style-name="P117"><text:span text:style-name="T118">依據政府資訊公開法建置法令及公開資訊，資訊檢索相當完整，呈現高服務妥適性及友善性。</text:span></text:p>
              </text:list-item>
              <text:list-item>
                <text:p text:style-name="P119"><text:span text:style-name="T120">檢索亦具便捷性，且設有民眾常見問與答（FAQ）專區，由網站管理人員不定期辦理資料庫新增、修訂作業，共分10大類別</text:span><text:span text:style-name="T121">。</text:span></text:p>
              </text:list-item>
              <text:list-item>
                <text:p text:style-name="P122">於首頁設定「當日活動」專區以及「行事曆」專區，提供該館每日展場、特展、實驗、講座、競賽及其他等多項館務活動舉辦時間，方便民眾知悉。</text:p>
              </text:list-item>
            </text:list>
            <text:p text:style-name="P123">待改進或建議事項：</text:p>
            <text:list text:style-name="LFO152" text:continue-numbering="true">
              <text:list-item>
                <text:p text:style-name="P124"><text:span text:style-name="T125">有關網頁內容細節，如年度、日期等應再審查力求統一。</text:span></text:p>
              </text:list-item>
              <text:list-item>
                <text:p text:style-name="P126"><text:span text:style-name="T127">提供線上報名、申辦、MyEGov等多樣化服務，但隱私部份的著墨可再加強，如：Mobile隱私權宣告。</text:span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線上服務及電子參與</text:p>
          </table:table-cell>
          <table:table-cell table:style-name="TableCell131">
            <text:list text:style-name="LFO5" text:continue-numbering="true">
              <text:list-item>
                <text:p text:style-name="P132">線上服務量能擴展性</text:p>
              </text:list-item>
              <text:list-item>
                <text:p text:style-name="P133">電子參與多樣性</text:p>
              </text:list-item>
            </text:list>
          </table:table-cell>
          <table:table-cell table:style-name="TableCell134">
            <text:p text:style-name="P135">重大績效：</text:p>
            <text:list text:style-name="LFO62" text:continue-numbering="true">
              <text:list-item>
                <text:p text:style-name="P136">100年度館網瀏覽人次成長迅速，較99年度成長約100.46％。</text:p>
              </text:list-item>
              <text:list-item>
                <text:p text:style-name="P137">積極參與MyEGov提供線上服務表單，提供各項活動報名、場地使用及意見調查等電子表單與線上申辦服務。</text:p>
              </text:list-item>
              <text:list-item>
                <text:p text:style-name="P138">參與社群媒體經營，運用Facebook成立「科教館GO好玩」粉絲專頁，利用照片和即時精彩影片介紹科教館活動。</text:p>
              </text:list-item>
            </text:list>
            <text:p text:style-name="P139">待改進或建議事項：</text:p>
            <text:p text:style-name="P140">提供線上報名、申辦、MyEGov，及moodle等多樣化服務，惟建請加強敘寫保護使用者穩私權部分。</text:p>
          </table:table-cell>
        </table:table-row>
      </table:table>
      <text:p text:style-name="P141">三、創新加值服務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評核項目</text:p>
            </table:table-cell>
            <table:table-cell table:style-name="TableCell149" table:number-rows-spanned="2">
              <text:p text:style-name="P150">評核指標</text:p>
            </table:table-cell>
            <table:table-cell table:style-name="TableCell151">
              <text:p text:style-name="P152"><text:span text:style-name="T153">評　審　情　形</text:span></text:p>
            </table: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重 大 績 效 及 待 改 進 事 項</text:p>
            </table:table-cell>
          </table:table-row>
        </table:table-header-rows>
        <table:table-row table:style-name="TableRow159">
          <table:table-cell table:style-name="TableCell160">
            <text:p text:style-name="P161">提供創新（意）服務情形<text:s/></text:p>
          </table:table-cell>
          <table:table-cell table:style-name="TableCell162">
            <text:list text:style-name="LFO6" text:continue-numbering="true">
              <text:list-item>
                <text:p text:style-name="P163">有價值的創意服務</text:p>
              </text:list-item>
              <text:list-item>
                <text:p text:style-name="P164">服務措施延續性及標竿學習推動效益</text:p>
              </text:list-item>
              <text:list-item>
                <text:p text:style-name="P165">服務措施執行方法效能性</text:p>
              </text:list-item>
              <text:list-item>
                <text:p text:style-name="P166">組織內部創新機制</text:p>
              </text:list-item>
            </text:list>
          </table:table-cell>
          <table:table-cell table:style-name="TableCell167">
            <text:p text:style-name="P168">重大績效：</text:p>
            <text:list text:style-name="LFO63" text:continue-numbering="true">
              <text:list-item>
                <text:p text:style-name="P169">改善B1F團膳區建置，並將和兒童益智探索館中間規劃為生態廊道，增設QR-CODE解說系統，建構戶外原生種植物教學園區。</text:p>
              </text:list-item>
              <text:list-item>
                <text:p text:style-name="P170"><text:span text:style-name="T171">為落實本部弱勢族群之照顧服務，縮短城鄉差距，主動結合民間團體之豐沛資源辦理「愛迪生出發公益學習活動」，除嘉惠弱勢族群，亦有提振社會扶助弱勢之風氣。</text:span></text:p>
              </text:list-item>
              <text:list-item>
                <text:p text:style-name="P172"><text:span text:style-name="T173">「愛迪生出發公益學習活動」及「科教行動車服務措施」均能以少數資源服務弱勢及偏鄉地區學童，具有服務效能。</text:span></text:p>
              </text:list-item>
              <text:list-item>
                <text:p text:style-name="P174"><text:span text:style-name="T175">確切的上稿時間及維護單位一致，並將社群網站的粉絲當成朋友聯繫，可提升民眾的信賴度，此種專業營運方式不錯，十分用心</text:span><text:span text:style-name="T176">。</text:span></text:p>
              </text:list-item>
            </text:list>
            <text:p text:style-name="P177">待改進或建議事項：</text:p>
            <text:list text:style-name="LFO142" text:continue-numbering="true">
              <text:list-item>
                <text:p text:style-name="P178">建議加強敘寫創新規劃機制之標準作業流程、實際案例及檢討機制等項目，以供標竿學習並有效擴散成果。</text:p>
              </text:list-item>
              <text:list-item>
                <text:p text:style-name="P179"><text:span text:style-name="T180">演示空間及物理區，為引發參觀之興趣，宜否能有更具吸引力的命名，例如○○體驗區、○○實驗場等等。</text:span></text:p>
              </text:list-item>
              <text:list-item>
                <text:p text:style-name="P181"><text:span text:style-name="T182">建請結合奧林匹亞、國際發明展等優勝作品，規畫展覽以更推廣科學教育成效。</text:span></text:p>
              </text:list-item>
              <text:list-item>
                <text:p text:style-name="P183"><text:span text:style-name="T184">建請研議在特殊展場或科學技術等，製作及頒發「參加證」、「體驗證」、「合格證」等證書，肯定學生參與，同時給予榮譽，提升參與，增加創意價值。</text:span></text:p>
              </text:list-item>
            </text:list>
          </table:table-cell>
        </table:table-row>
      </table:table>
      <text:p text:style-name="P185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8:00Z</meta:creation-date>
    <dc:date>2016-01-04T05:18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283" meta:row-count="16" meta:non-whitespace-character-count="1946"/>
  </office:meta>
</office:document-meta>
</file>