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208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7555in"/>
    </style:style>
    <style:style style:name="TableColumn10" style:family="table-column">
      <style:table-column-properties style:column-width="5.4145in"/>
    </style:style>
    <style:style style:name="Table7" style:family="table">
      <style:table-properties style:width="7.0034in" fo:margin-left="0in" table:align="left"/>
    </style:style>
    <style:style style:name="TableRow11" style:family="table-row">
      <style:table-row-properties style:min-row-height="0.5562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2.3437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27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27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內文" style:list-style-name="LFO24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28" style:parent-style-name="內文" style:list-style-name="LFO24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" style:parent-style-name="內文" style:list-style-name="LFO24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" style:parent-style-name="內文" style:list-style-name="LFO24" style:family="paragraph">
      <style:paragraph-properties fo:text-align="justify" fo:line-height="0.2083in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P3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33" style:parent-style-name="內文" style:list-style-name="LFO84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P39" style:parent-style-name="內文" style:list-style-name="LFO84" style:family="paragraph">
      <style:paragraph-properties fo:text-align="justify" fo:line-height="0.2083in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Row42" style:family="table-row">
      <style:table-row-properties style:min-row-height="1.3534in"/>
    </style:style>
    <style:style style:name="TableCell43" style:family="table-cell">
      <style:table-cell-properties fo:border="0.0069in solid #000000" fo:padding-top="0.0138in" fo:padding-left="0.0138in" fo:padding-bottom="0in" fo:padding-right="0.0138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6" style:parent-style-name="內文" style:list-style-name="LFO28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list-style-name="LFO28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8" style:parent-style-name="內文" style:list-style-name="LFO28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51" style:parent-style-name="內文" style:list-style-name="LFO26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list-style-name="LFO26" style:family="paragraph">
      <style:paragraph-properties style:text-autospace="none"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list-style-name="LFO26" style:family="paragraph">
      <style:paragraph-properties style:text-autospace="none"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list-style-name="LFO26" style:family="paragraph">
      <style:paragraph-properties style:text-autospace="none"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list-style-name="LFO26" style:family="paragraph">
      <style:paragraph-properties style:text-autospace="none"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61" style:parent-style-name="內文" style:list-style-name="LFO25" style:family="paragraph">
      <style:paragraph-properties fo:text-align="justify" fo:line-height="0.2083in" fo:margin-left="0.25in" fo:text-indent="-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P63" style:parent-style-name="內文" style:list-style-name="LFO25" style:family="paragraph">
      <style:paragraph-properties fo:text-align="justify" fo:line-height="0.2083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list-style-name="LFO25" style:family="paragraph">
      <style:paragraph-properties fo:text-align="justify" fo:line-height="0.2083in" fo:margin-left="0.25in" fo:text-indent="-0.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內文" style:list-style-name="LFO25" style:family="paragraph">
      <style:paragraph-properties fo:text-align="justify" fo:line-height="0.2083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25" style:family="paragraph">
      <style:paragraph-properties fo:text-align="justify" fo:line-height="0.2083in" fo:margin-left="0.25in" fo:text-indent="-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list-style-name="LFO25" style:family="paragraph">
      <style:paragraph-properties fo:text-align="justify" fo:line-height="0.2083in" fo:margin-left="0.25in" fo:text-indent="-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list-style-name="LFO25" style:family="paragraph">
      <style:paragraph-properties fo:text-align="justify" fo:line-height="0.2083in" fo:margin-left="0.25in" fo:text-indent="-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0486in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內文" style:list-style-name="LFO29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9" style:parent-style-name="內文" style:list-style-name="LFO29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84" style:parent-style-name="內文" style:list-style-name="LFO147" style:family="paragraph">
      <style:paragraph-properties fo:text-align="justify" fo:line-height="0.2083in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list-style-name="LFO147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內文" style:list-style-name="LFO147" style:family="paragraph">
      <style:paragraph-properties fo:text-align="justify" fo:line-height="0.2083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0.8333in"/>
    </style:style>
    <style:style style:name="TableColumn102" style:family="table-column">
      <style:table-column-properties style:column-width="0.7555in"/>
    </style:style>
    <style:style style:name="TableColumn103" style:family="table-column">
      <style:table-column-properties style:column-width="5.4145in"/>
    </style:style>
    <style:style style:name="Table100" style:family="table">
      <style:table-properties style:width="7.0034in" fo:margin-left="0in" table:align="left"/>
    </style:style>
    <style:style style:name="TableRow104" style:family="table-row">
      <style:table-row-properties style:min-row-height="0.2708in"/>
    </style:style>
    <style:style style:name="TableCell105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 style:min-row-height="0.2708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 style:min-row-height="1.2888in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line-height="0.2083in" fo:margin-left="0.1652in" fo:text-indent="-0.1666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25" style:parent-style-name="內文" style:list-style-name="LFO82" style:family="paragraph">
      <style:paragraph-properties fo:text-align="justify" fo:line-height="0.2083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P128" style:parent-style-name="內文" style:list-style-name="LFO82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list-style-name="LFO82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32" style:parent-style-name="內文" style:list-style-name="LFO160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33" style:parent-style-name="內文" style:list-style-name="LFO160" style:family="paragraph">
      <style:paragraph-properties fo:text-align="justify" fo:line-height="0.2083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ableRow135" style:family="table-row">
      <style:table-row-properties style:min-row-height="1.5472in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內文" style:list-style-name="LFO30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40" style:parent-style-name="內文" style:list-style-name="LFO30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43" style:parent-style-name="內文" style:list-style-name="LFO151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44" style:parent-style-name="內文" style:list-style-name="LFO151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olumn151" style:family="table-column">
      <style:table-column-properties style:column-width="0.8333in"/>
    </style:style>
    <style:style style:name="TableColumn152" style:family="table-column">
      <style:table-column-properties style:column-width="0.7555in"/>
    </style:style>
    <style:style style:name="TableColumn153" style:family="table-column">
      <style:table-column-properties style:column-width="5.4145in"/>
    </style:style>
    <style:style style:name="Table150" style:family="table">
      <style:table-properties style:width="7.0034in" fo:margin-left="0in" table:align="left"/>
    </style:style>
    <style:style style:name="TableRow154" style:family="table-row">
      <style:table-row-properties style:min-row-height="0.2708in"/>
    </style:style>
    <style:style style:name="TableCell155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2083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2" style:family="table-row">
      <style:table-row-properties style:min-row-height="0.2708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7" style:family="table-row">
      <style:table-row-properties style:min-row-height="0.1062in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內文" style:list-style-name="LFO31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72" style:parent-style-name="內文" style:list-style-name="LFO31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73" style:parent-style-name="內文" style:list-style-name="LFO31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74" style:parent-style-name="內文" style:list-style-name="LFO31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77" style:parent-style-name="內文" style:list-style-name="LFO83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78" style:parent-style-name="內文" style:list-style-name="LFO83" style:family="paragraph">
      <style:paragraph-properties fo:text-align="justify" fo:line-height="0.2083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list-style-name="LFO83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list-style-name="LFO83" style:family="paragraph">
      <style:paragraph-properties fo:text-align="justify" fo:line-height="0.2083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89" style:parent-style-name="內文" style:list-style-name="LFO148" style:family="paragraph">
      <style:paragraph-properties fo:text-align="justify" fo:line-height="0.2083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P198" style:parent-style-name="內文" style:list-style-name="LFO148" style:family="paragraph">
      <style:paragraph-properties fo:text-align="justify" fo:line-height="0.2083in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P203" style:parent-style-name="內文" style:list-style-name="LFO148" style:family="paragraph">
      <style:paragraph-properties fo:text-align="justify" fo:line-height="0.2083in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P207" style:parent-style-name="內文" style:list-style-name="LFO148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國立中正紀念堂管理處</text:p>
      <text:p text:style-name="P3"><text:span text:style-name="T4">一、優質</text:span><text:span text:style-name="T5">便民</text:span><text:span text:style-name="T6">服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評核項目</text:p>
            </table:table-cell>
            <table:table-cell table:style-name="TableCell14">
              <text:p text:style-name="P15">評核指標</text:p>
            </table:table-cell>
            <table:table-cell table:style-name="TableCell16">
              <text:p text:style-name="P17"><text:span text:style-name="T18">重 大 績 效 及 待 改 進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27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list text:style-name="LFO24" text:continue-numbering="true">
              <text:list-item>
                <text:p text:style-name="P27">結合國高中生、大專生服務學習，導入年輕族群志工能量及效能。</text:p>
              </text:list-item>
              <text:list-item>
                <text:p text:style-name="P28">提供多元便捷申請，除包含線上報名或申請，也可自全球資訊網下載申請單以傳真、E-mail或電話辦理。</text:p>
              </text:list-item>
              <text:list-item>
                <text:p text:style-name="P29">提供報名活動或申辦案件主動通知服務外，並建置申請案件收件確認訊息機制，提高主動回應案件數。</text:p>
              </text:list-item>
              <text:list-item>
                <text:p text:style-name="P30"><text:span text:style-name="T31">除提供車輛管制之外，其多元購票系統及收據電子化、PDCAB內部管理與免附企劃書等，均可提升民眾辦事效率。</text:span></text:p>
              </text:list-item>
            </text:list>
            <text:p text:style-name="P32">待改進或建議事項：</text:p>
            <text:list text:style-name="LFO84" text:continue-numbering="true">
              <text:list-item>
                <text:p text:style-name="P33"><text:span text:style-name="T34">建請補充網路服務單一窗口、通訊服務</text:span><text:span text:style-name="T35">、</text:span><text:span text:style-name="T36">申請案件書表減量</text:span><text:span text:style-name="T37">等年度案件統計數值與前年度比較相關資料</text:span><text:span text:style-name="T38">。</text:span></text:p>
              </text:list-item>
              <text:list-item>
                <text:p text:style-name="P39"><text:span text:style-name="T40">各項流程簡化及書表減量的「程度」應以年度比較的方式表達，並多用統計圖表來呈現</text:span><text:span text:style-name="T41">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機關形象</text:p>
          </table:table-cell>
          <table:table-cell table:style-name="TableCell45">
            <text:list text:style-name="LFO28" text:continue-numbering="true">
              <text:list-item>
                <text:p text:style-name="P46">服務場所便利性</text:p>
              </text:list-item>
              <text:list-item>
                <text:p text:style-name="P47">服務行為友善性與專業性</text:p>
              </text:list-item>
              <text:list-item>
                <text:p text:style-name="P48">服務行銷有效性</text:p>
              </text:list-item>
            </text:list>
          </table:table-cell>
          <table:table-cell table:style-name="TableCell49">
            <text:p text:style-name="P50">重大績效：</text:p>
            <text:list text:style-name="LFO26" text:continue-numbering="true">
              <text:list-item>
                <text:p text:style-name="P51">全年開館無休，為因應突發緊急事件之處理，因應特展眾多參觀人潮，即時採取便民之延長開放時間等應變措施。</text:p>
              </text:list-item>
              <text:list-item>
                <text:p text:style-name="P52"><text:span text:style-name="T53">導入EIP系統，提升行政效能，以增進同仁行政效率。</text:span></text:p>
              </text:list-item>
              <text:list-item>
                <text:p text:style-name="P54"><text:span text:style-name="T55">運用各種行銷管道，結合社會資源，辦理公益活動及大型展覽，並配合節慶與政府政策，舉辦各種活動，提高能見度。</text:span></text:p>
              </text:list-item>
              <text:list-item>
                <text:p text:style-name="P56"><text:span text:style-name="T57">確實完成園區綠化及養護工作，並加強動線等指標建置，以達成便民設施的目的。</text:span></text:p>
              </text:list-item>
              <text:list-item>
                <text:p text:style-name="P58"><text:span text:style-name="T59">有效強化公共空間及綠化堂外空間，經過整修洽公環境更為清淨寬敞，提供民眾便利性服務，展現環境新氣象。</text:span></text:p>
              </text:list-item>
            </text:list>
            <text:p text:style-name="P60">待改進或建議事項：</text:p>
            <text:list text:style-name="LFO25" text:continue-numbering="true">
              <text:list-item>
                <text:p text:style-name="P61"><text:span text:style-name="T62">建請針對民眾洽公服務禮儀滿意度、服務設施滿意度、洽公服務禮儀滿意度等不滿意部分研議提出改善措施，以精進為民服務。</text:span></text:p>
              </text:list-item>
              <text:list-item>
                <text:p text:style-name="P63">迴廊天花板角落有蜘蛛網，花園燈光設備較為不足，易成為安全死角；堂內外哺乳室提供衛生紙或紙巾等服務，以增進為民服務之效。</text:p>
              </text:list-item>
              <text:list-item>
                <text:p text:style-name="P64"><text:span text:style-name="T65">日語介紹等宜再精緻統一用詞，讓日本人士更貼近紀念堂歷史。可傳達外語之職員應予特別標示，俾利提供外國人士必要及時服務。</text:span></text:p>
              </text:list-item>
              <text:list-item>
                <text:p text:style-name="P66">有關環境滿意度調查表內「普通」欄，是否具有代表滿意度，建請重新考量。</text:p>
              </text:list-item>
              <text:list-item>
                <text:p text:style-name="P67"><text:span text:style-name="T68">各項滿意度調查除特定時間外另</text:span><text:span text:style-name="T69">宜於網站建置問卷調查區，以隨時收集民眾意見。</text:span></text:p>
              </text:list-item>
              <text:list-item>
                <text:p text:style-name="P70"><text:span text:style-name="T71">42頁中之IPA分析不正確，其中以「廁所清潔」民眾高度重視但表現卻不理想，宜盡速改善。</text:span></text:p>
              </text:list-item>
              <text:list-item>
                <text:p text:style-name="P72"><text:span text:style-name="T73">現場訪視的地點，應與參獎申請書的內容重點相呼應。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顧客關係</text:p>
          </table:table-cell>
          <table:table-cell table:style-name="TableCell77">
            <text:list text:style-name="LFO29" text:continue-numbering="true">
              <text:list-item>
                <text:p text:style-name="P78">民眾滿意度</text:p>
              </text:list-item>
              <text:list-item>
                <text:p text:style-name="P79">民眾意見處理有效性</text:p>
              </text:list-item>
            </text:list>
          </table:table-cell>
          <table:table-cell table:style-name="TableCell80">
            <text:p text:style-name="P81">重大績效：</text:p>
            <text:p text:style-name="P82">進行整體民眾滿意度調查，並就調查結果作為業務推動改善依據，有效提升為民服務品質。<text:s/></text:p>
            <text:p text:style-name="P83">待改進或建議事項：</text:p>
            <text:list text:style-name="LFO147" text:continue-numbering="true">
              <text:list-item>
                <text:p text:style-name="P84"><text:span text:style-name="T85">首長信箱處理評價整體滿意度為50％，建請補充回收問卷件數及針對滿意度偏低部分，研議提出改進措施</text:span><text:span text:style-name="T86">。</text:span></text:p>
              </text:list-item>
              <text:list-item>
                <text:p text:style-name="P87"><text:span text:style-name="T88">有關民眾意見處理的滿意度調查與結果分析</text:span><text:span text:style-name="T89">於</text:span><text:span text:style-name="T90">報各書中的描述內容太過簡略</text:span><text:span text:style-name="T91">，</text:span><text:span text:style-name="T92">且不滿意的比率</text:span><text:span text:style-name="T93">太高，除需</text:span><text:span text:style-name="T94">增加內容論述外，有關不滿意的後</text:span><text:soft-page-break/><text:span text:style-name="T95">續如何處理，宜須進一步說明之</text:span><text:span text:style-name="T96">。</text:span></text:p>
              </text:list-item>
              <text:list-item>
                <text:p text:style-name="P97"><text:span text:style-name="T98">相關申請書，請注意個人資料的蒐集後的保護，若能免蒐集個資，則請檢討表單。</text:span></text:p>
              </text:list-item>
            </text:list>
          </table:table-cell>
        </table:table-row>
      </table:table>
      <text:soft-page-break/>
      <text:p text:style-name="P99">二、資訊流通服務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 table:number-rows-spanned="2">
              <text:p text:style-name="P106">評核項目</text:p>
            </table:table-cell>
            <table:table-cell table:style-name="TableCell107" table:number-rows-spanned="2">
              <text:p text:style-name="P108">評核指標</text:p>
            </table:table-cell>
            <table:table-cell table:style-name="TableCell109">
              <text:p text:style-name="P110"><text:span text:style-name="T111">評　審　情　形</text:span></text:p>
            </table: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重 大 績 效 及 待 改 進 事 項</text:p>
            </table:table-cell>
          </table:table-row>
        </table:table-header-rows>
        <table:table-row table:style-name="TableRow117">
          <table:table-cell table:style-name="TableCell118">
            <text:p text:style-name="P119">資訊提供及檢索服務</text:p>
          </table:table-cell>
          <table:table-cell table:style-name="TableCell120">
            <text:p text:style-name="P121">1.資訊公開適切與內容有效性</text:p>
            <text:p text:style-name="P122">2.資訊檢索完整性與便捷性</text:p>
          </table:table-cell>
          <table:table-cell table:style-name="TableCell123">
            <text:p text:style-name="P124">重大績效：</text:p>
            <text:list text:style-name="LFO82" text:continue-numbering="true">
              <text:list-item>
                <text:p text:style-name="P125"><text:span text:style-name="T126">定期召開資訊工作小組會議，檢閱網頁內容並隨時調整，以確保資訊即時、正確</text:span><text:span text:style-name="T127">。</text:span></text:p>
              </text:list-item>
              <text:list-item>
                <text:p text:style-name="P128"><text:span text:style-name="T129">依據法令，資訊空開內容相當充實多元，提供完整資訊，另資訊檢索完整且具有便捷性，提升友善服務程度。</text:span></text:p>
              </text:list-item>
              <text:list-item>
                <text:p text:style-name="P130">建置全文搜尋功能外，增加檢索功能介紹使用範例，便於民眾使用。</text:p>
              </text:list-item>
            </text:list>
            <text:p text:style-name="P131">待改進或建議事項：</text:p>
            <text:list text:style-name="LFO160" text:continue-numbering="true">
              <text:list-item>
                <text:p text:style-name="P132">為追求國際型休憩景點，英日語應再更充實精緻外，宜再增列其他較多參觀人數之外國語介紹，同時強化介紹訴求內容。</text:p>
              </text:list-item>
              <text:list-item>
                <text:p text:style-name="P133"><text:span text:style-name="T134">網站的問卷調查、意見反應都無內容，建議新年度開始，也應把前一年度的內容保留。</text:span>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線上服務及電子參與</text:p>
          </table:table-cell>
          <table:table-cell table:style-name="TableCell138">
            <text:list text:style-name="LFO30" text:continue-numbering="true">
              <text:list-item>
                <text:p text:style-name="P139">線上服務量能擴展性</text:p>
              </text:list-item>
              <text:list-item>
                <text:p text:style-name="P140">電子參與多樣性</text:p>
              </text:list-item>
            </text:list>
          </table:table-cell>
          <table:table-cell table:style-name="TableCell141">
            <text:p text:style-name="P142">重大績效：</text:p>
            <text:list text:style-name="LFO151" text:continue-numbering="true">
              <text:list-item>
                <text:p text:style-name="P143">登錄社群媒體facebook，共招募5,079位粉絲，以圖片、符號、輕鬆活潑方式，提供多元化資訊。</text:p>
              </text:list-item>
              <text:list-item>
                <text:p text:style-name="P144"><text:span text:style-name="T145">「預約系統」</text:span><text:span text:style-name="T146">的時間控制及燈號顯示，可以有效降低自修室民眾佔用位子的情形發生。</text:span></text:p>
              </text:list-item>
            </text:list>
            <text:p text:style-name="P147">待改進或建議事項：</text:p>
            <text:p text:style-name="P148">建請敘明線上服務量案件成長率、電子表單簡化前後成長率等年度績效，及針對電子參與多元程度等各項目，敘明使用成長率分析等，以顯成效。</text:p>
          </table:table-cell>
        </table:table-row>
      </table:table>
      <text:p text:style-name="P149">三、創新加值服務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 table:number-rows-spanned="2">
              <text:p text:style-name="P156">評核項目</text:p>
            </table:table-cell>
            <table:table-cell table:style-name="TableCell157" table:number-rows-spanned="2">
              <text:p text:style-name="P158">評核指標</text:p>
            </table:table-cell>
            <table:table-cell table:style-name="TableCell159">
              <text:p text:style-name="P160"><text:span text:style-name="T161">評　審　情　形</text:span></text:p>
            </table:table-cell>
          </table:table-row>
          <table:table-row table:style-name="TableRow162">
            <table:covered-table-cell>
              <text:p text:style-name="P163"/>
            </table:covered-table-cell>
            <table:covered-table-cell>
              <text:p text:style-name="P164"/>
            </table:covered-table-cell>
            <table:table-cell table:style-name="TableCell165">
              <text:p text:style-name="P166">重 大 績 效 及 待 改 進 事 項</text:p>
            </table:table-cell>
          </table:table-row>
        </table:table-header-rows>
        <table:table-row table:style-name="TableRow167">
          <table:table-cell table:style-name="TableCell168">
            <text:p text:style-name="P169">提供創新（意）服務情形<text:s/></text:p>
          </table:table-cell>
          <table:table-cell table:style-name="TableCell170">
            <text:list text:style-name="LFO31" text:continue-numbering="true">
              <text:list-item>
                <text:p text:style-name="P171">有價值的創意服務</text:p>
              </text:list-item>
              <text:list-item>
                <text:p text:style-name="P172">服務措施延續性及標竿學習推動效益</text:p>
              </text:list-item>
              <text:list-item>
                <text:p text:style-name="P173">服務措施執行方法效能性</text:p>
              </text:list-item>
              <text:list-item>
                <text:p text:style-name="P174">組織內部創新機制</text:p>
              </text:list-item>
            </text:list>
          </table:table-cell>
          <table:table-cell table:style-name="TableCell175">
            <text:p text:style-name="P176">重大績效：</text:p>
            <text:list text:style-name="LFO83" text:continue-numbering="true">
              <text:list-item>
                <text:p text:style-name="P177">訂有員工提案獎勵制度，鼓勵同仁積極參與處務研究發展，並有內部會議、工作小組或委員會等相關管道，列為往後改善措施。</text:p>
              </text:list-item>
              <text:list-item>
                <text:p text:style-name="P178"><text:span text:style-name="T179">設立文化商品部服務中外賓客，挹注作業基金收入，並建置CIS形象識別系統與完成處徽等。</text:span></text:p>
              </text:list-item>
              <text:list-item>
                <text:p text:style-name="P180"><text:span text:style-name="T181">定目劇、OPA手冊以及電子商品目錄的提供可讓民眾一目瞭然，而異業合作與周邊商品的打造，對於整體形象有所提升。</text:span></text:p>
              </text:list-item>
              <text:list-item>
                <text:p text:style-name="P182"><text:span text:style-name="T183">蔣中正研究是具價值的創意服務，依據年代、主題等研究，可達持續性及</text:span><text:span text:style-name="T184">標竿學習</text:span><text:span text:style-name="T185">推動</text:span><text:span text:style-name="T186">效益</text:span><text:span text:style-name="T187">。</text:span></text:p>
              </text:list-item>
            </text:list>
            <text:p text:style-name="P188">待改進或建議事項：</text:p>
            <text:list text:style-name="LFO148" text:continue-numbering="true">
              <text:list-item>
                <text:p text:style-name="P189"><text:span text:style-name="T190">建議補充</text:span><text:span text:style-name="T191">服務</text:span><text:span text:style-name="T192">項目受</text:span><text:span text:style-name="T193">益人數、程度</text:span><text:span text:style-name="T194">及其</text:span><text:span text:style-name="T195">成本</text:span><text:span text:style-name="T196">說明</text:span><text:span text:style-name="T197">。</text:span></text:p>
              </text:list-item>
              <text:list-item>
                <text:p text:style-name="P198"><text:span text:style-name="T199">「中正紀念糖」</text:span><text:span text:style-name="T200">為唯一特有商品，宜積極規劃行銷</text:span><text:span text:style-name="T201">，</text:span><text:span text:style-name="T202">以滿足年輕幼童消費者及行銷之創意服務。亦可精緻設計「中正紀念堂飾盒」，提供外國女性消費者收藏飾物或化妝品等之用，達到創意行銷服務加值之價值。</text:span></text:p>
              </text:list-item>
              <text:list-item>
                <text:p text:style-name="P203"><text:span text:style-name="T204">蔣中正研究是具價值的創意服務，依據年代、主題等研究，可達持</text:span><text:span text:style-name="T205">續性及標竿學習推動效益，</text:span><text:span text:style-name="T206">宜擴大規劃辦理國際性研討會或論壇，提升國際蔣學研究。</text:span></text:p>
              </text:list-item>
              <text:list-item>
                <text:p text:style-name="P207"><text:span text:style-name="T208">組織內部創新機制的具體運作狀況，包括年度內提案數、通過數、執行成效等，應補充說明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9LVL1" style:family="text">
      <style:text-properties fo:font-size="12pt" style:font-size-asian="12pt" style:font-size-complex="12pt" fo:language="en" fo:country="US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/>
    </style:style>
    <style:style style:name="WW_CharLFO58LVL1" style:family="text">
      <style:text-properties style:font-name="Times New Roman"/>
    </style:style>
    <style:style style:name="WW_CharLFO74LVL1" style:family="text">
      <style:text-properties style:use-window-font-color="true"/>
    </style:style>
    <style:style style:name="WW_CharLFO77LVL1" style:family="text">
      <style:text-properties fo:font-size="12pt" style:font-size-asian="12pt" style:font-size-complex="12pt" fo:language="en" fo:country="US"/>
    </style:style>
    <style:style style:name="WW_CharLFO77LVL2" style:family="text">
      <style:text-properties style:font-name="Times New Roman" style:font-name-asian="Times New Roman" style:font-name-complex="Times New Roman"/>
    </style:style>
    <style:style style:name="WW_CharLFO77LVL3" style:family="text">
      <style:text-properties style:font-name="Times New Roman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style:font-name="標楷體"/>
    </style:style>
    <style:style style:name="WW_CharLFO89LVL1" style:family="text">
      <style:text-properties fo:font-weight="normal" style:font-weight-asian="normal"/>
    </style:style>
    <style:style style:name="WW_CharLFO89LVL2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2LVL1" style:family="text">
      <style:text-properties fo:font-weight="normal" style:font-weight-asian="normal"/>
    </style:style>
    <style:style style:name="WW_CharLFO102LVL2" style:family="text">
      <style:text-properties fo:font-weight="normal" style:font-weight-asian="normal"/>
    </style:style>
    <style:style style:name="WW_CharLFO103LVL1" style:family="text">
      <style:text-properties fo:font-weight="normal" style:font-weight-asian="normal"/>
    </style:style>
    <style:style style:name="WW_CharLFO104LVL1" style:family="text">
      <style:text-properties fo:font-weight="normal" style:font-weight-asian="normal"/>
    </style:style>
    <style:style style:name="WW_CharLFO104LVL2" style:family="text">
      <style:text-properties fo:font-weight="normal" style:font-weight-asian="normal"/>
    </style:style>
    <style:style style:name="WW_CharLFO105LVL1" style:family="text">
      <style:text-properties fo:font-weight="normal" style:font-weight-asian="normal"/>
    </style:style>
    <style:style style:name="WW_CharLFO105LVL2" style:family="text">
      <style:text-properties fo:font-weight="normal" style:font-weight-asian="normal"/>
    </style:style>
    <style:style style:name="WW_CharLFO113LVL1" style:family="text">
      <style:text-properties fo:font-weight="normal" style:font-weight-asian="normal"/>
    </style:style>
    <style:style style:name="WW_CharLFO113LVL2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35LVL1" style:family="text">
      <style:text-properties fo:font-weight="normal" style:font-weight-asian="normal"/>
    </style:style>
    <style:style style:name="WW_CharLFO145LVL1" style:family="text">
      <style:text-properties fo:color="#000000"/>
    </style:style>
    <style:style style:name="WW_CharLFO146LVL1" style:family="text">
      <style:text-properties style:font-name="標楷體" style:font-name-asian="標楷體"/>
    </style:style>
    <style:style style:name="WW_CharLFO152LVL1" style:family="text">
      <style:text-properties fo:color="#000000"/>
    </style:style>
    <style:style style:name="WW_CharLFO158LVL1" style:family="text">
      <style:text-properties fo:color="#000000"/>
    </style:style>
    <style:style style:name="WW_CharLFO161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3LVL1" style:family="text">
      <style:text-properties style:font-name="標楷體" style:font-name-asian="標楷體"/>
    </style:style>
    <style:style style:name="WW_CharLFO174LVL1" style:family="text">
      <style:text-properties fo:font-weight="normal" style:font-weight-asian="normal"/>
    </style:style>
    <style:style style:name="WW_CharLFO174LVL2" style:family="text">
      <style:text-properties fo:font-weight="normal" style:font-weight-asian="normal"/>
    </style:style>
    <style:style style:name="WW_CharLFO174LVL3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76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18:00Z</meta:creation-date>
    <dc:date>2016-01-04T05:18:00Z</dc:date>
    <meta:print-date>2012-01-13T08:2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6" meta:character-count="2250" meta:row-count="15" meta:non-whitespace-character-count="1918"/>
  </office:meta>
</office:document-meta>
</file>