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6541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7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7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16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6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list-style-name="LFO17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P34" style:parent-style-name="內文" style:list-style-name="LFO17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6" style:family="table-row">
      <style:table-row-properties style:min-row-height="1.8666in"/>
    </style:style>
    <style:style style:name="TableCell37" style:family="table-cell">
      <style:table-cell-properties fo:border="0.0069in solid #000000" fo:padding-top="0.0138in" fo:padding-left="0.0138in" fo:padding-bottom="0in" fo:padding-right="0.0138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" style:parent-style-name="內文" style:list-style-name="LFO16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6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list-style-name="LFO16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list-style-name="LFO16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6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16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16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list-style-name="LFO17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1" style:parent-style-name="內文" style:list-style-name="LFO172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1.3638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list-style-name="LFO16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168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list-style-name="LFO163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內文" style:list-style-name="LFO163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內文" style:list-style-name="LFO163" style:family="paragraph">
      <style:paragraph-properties fo:text-align="justify" fo:line-height="0.1944in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0.9305in"/>
    </style:style>
    <style:style style:name="TableColumn79" style:family="table-column">
      <style:table-column-properties style:column-width="5.0833in"/>
    </style:style>
    <style:style style:name="Table76" style:family="table">
      <style:table-properties style:width="6.8472in" fo:margin-left="0in" table:align="lef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2708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6638in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list-style-name="LFO16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list-style-name="LFO16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list-style-name="LFO16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1.3986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list-style-name="LFO16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list-style-name="LFO16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list-style-name="LFO16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list-style-name="LFO16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8333in"/>
    </style:style>
    <style:style style:name="TableColumn130" style:family="table-column">
      <style:table-column-properties style:column-width="0.9305in"/>
    </style:style>
    <style:style style:name="TableColumn131" style:family="table-column">
      <style:table-column-properties style:column-width="5.0833in"/>
    </style:style>
    <style:style style:name="Table128" style:family="table">
      <style:table-properties style:width="6.8472in" fo:margin-left="0in" table:align="lef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min-row-height="0.270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list-style-name="LFO1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list-style-name="LFO1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list-style-name="LFO1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list-style-name="LFO16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5" style:parent-style-name="內文" style:list-style-name="LFO173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173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國父紀念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70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61" text:continue-numbering="true">
              <text:list-item>
                <text:p text:style-name="P27"><text:span text:style-name="T28">推動「團體參觀預約導覽」服務，改採網路申辦，申請者透過網路申辦預約導覽，只需3分鐘即可填完申請表。</text:span></text:p>
              </text:list-item>
              <text:list-item>
                <text:p text:style-name="P29">推出「網路申請展覽」新作法，縮短民眾申辦案件時程，100年共計有29件。</text:p>
              </text:list-item>
            </text:list>
            <text:p text:style-name="P30">待改進或建議事項：</text:p>
            <text:list text:style-name="LFO171" text:continue-numbering="true">
              <text:list-item>
                <text:p text:style-name="P31"><text:span text:style-name="T32">建請說明簡化各項申辦案件流程之實質績效，有關簡化前後盡量以數據呈現，以彰簡化成效；</text:span><text:span text:style-name="T33">各項成效建請儘量突顯「特色」及「具體量化成果」，並加強呈現年度績效之成長率。</text:span></text:p>
              </text:list-item>
              <text:list-item>
                <text:p text:style-name="P34"><text:span text:style-name="T35">建請規劃建立申請案件處理進度告知或逾期告知機制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機關形象</text:p>
          </table:table-cell>
          <table:table-cell table:style-name="TableCell39">
            <text:list text:style-name="LFO169" text:continue-numbering="true">
              <text:list-item>
                <text:p text:style-name="P40">服務場所便利性</text:p>
              </text:list-item>
              <text:list-item>
                <text:p text:style-name="P41">服務行為友善性與專業性</text:p>
              </text:list-item>
              <text:list-item>
                <text:p text:style-name="P42">服務行銷有效性</text:p>
              </text:list-item>
            </text:list>
          </table:table-cell>
          <table:table-cell table:style-name="TableCell43">
            <text:p text:style-name="P44">重大績效：</text:p>
            <text:list text:style-name="LFO162" text:continue-numbering="true">
              <text:list-item>
                <text:p text:style-name="P45">配合政府節能減碳政策，持續更新展場硬體設施，更換為LED燈具，大幅降低用電量，成效良好。</text:p>
              </text:list-item>
              <text:list-item>
                <text:p text:style-name="P46">建構全館「無線網路系統」，提供洽公民眾、一般遊客免費使用網際網路，只需在服務臺填妥申請表即可使用。</text:p>
              </text:list-item>
              <text:list-item>
                <text:p text:style-name="P47">100年度舉辦101場次專題講座，計13,730人次聽講，提供民眾及公教人員進修成長機會，落實終身學習理念。</text:p>
              </text:list-item>
              <text:list-item>
                <text:p text:style-name="P48">強化公共空間，建立舒適宜人之洽公環境。大會堂無障礙座位，提供民眾便利性服務，展現服務環境新氣象。</text:p>
              </text:list-item>
            </text:list>
            <text:p text:style-name="P49">待改進或建議事項：</text:p>
            <text:list text:style-name="LFO172" text:continue-numbering="true">
              <text:list-item>
                <text:p text:style-name="P50">有關電話禮貌測試，建議再加入多元施測人員，以提昇確實效益。</text:p>
              </text:list-item>
              <text:list-item>
                <text:p text:style-name="P51"><text:span text:style-name="T52">服務行銷策略可稱是多元多采，建議再思考以孫學研究做為焦點中心，發揮領導世界孫學研究之有效宣導，以提升機關專業形象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顧客關係</text:p>
          </table:table-cell>
          <table:table-cell table:style-name="TableCell56">
            <text:list text:style-name="LFO168" text:continue-numbering="true">
              <text:list-item>
                <text:p text:style-name="P57">民眾滿意度</text:p>
              </text:list-item>
              <text:list-item>
                <text:p text:style-name="P58">民眾意見處理有效性</text:p>
              </text:list-item>
            </text:list>
          </table:table-cell>
          <table:table-cell table:style-name="TableCell59">
            <text:p text:style-name="P60">重大績效：</text:p>
            <text:p text:style-name="P61"><text:span text:style-name="T62">到館參觀各項展覽民眾對服務員態度滿意度達100％，深受民眾肯定。</text:span></text:p>
            <text:p text:style-name="P63">待改進或建議事項：</text:p>
            <text:list text:style-name="LFO163" text:continue-numbering="true">
              <text:list-item>
                <text:p text:style-name="P64"><text:span text:style-name="T65">請針對100年度問卷調查服務滿意度偏低部分及民眾回應意見處理天數上，加以檢討改善措施及執行績效；滿意度調查之分析及改善宜再加詳述，有效呈現滿意度成長情形</text:span><text:span text:style-name="T66">。</text:span></text:p>
              </text:list-item>
              <text:list-item>
                <text:p text:style-name="P67"><text:span text:style-name="T68">建請建置民眾對整體（館內環境措施、</text:span><text:span text:style-name="T69">外部空間設施、</text:span><text:span text:style-name="T70">服務態度等）調查機制，持續檢討改善，並請辦理各年度滿意度之統計分析。</text:span></text:p>
              </text:list-item>
              <text:list-item>
                <text:p text:style-name="P71"><text:span text:style-name="T72">民眾陳情案件略多，針對民眾陳情事項應加以重視及妥處，避免民眾一再陳情。另</text:span><text:span text:style-name="T73">所做各項民意調查，宜進一步將分析結果設法應用於各項業務，避免流於形式。</text:span></text:p>
              </text:list-item>
            </text:list>
          </table:table-cell>
        </table:table-row>
      </table:table>
      <text:p text:style-name="P74"/>
      <text:soft-page-break/>
      <text:p text:style-name="P75">二、資訊流通服務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評核項目</text:p>
            </table:table-cell>
            <table:table-cell table:style-name="TableCell83" table:number-rows-spanned="2">
              <text:p text:style-name="P84">評核指標</text:p>
            </table:table-cell>
            <table:table-cell table:style-name="TableCell85">
              <text:p text:style-name="P86"><text:span text:style-name="T87">評　審　情　形</text:span>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重 大 績 效 及 待 改 進 事 項</text:p>
            </table:table-cell>
          </table:table-row>
        </table:table-header-rows>
        <table:table-row table:style-name="TableRow93">
          <table:table-cell table:style-name="TableCell94">
            <text:p text:style-name="P95">資訊提供及檢索服務</text:p>
          </table:table-cell>
          <table:table-cell table:style-name="TableCell96">
            <text:p text:style-name="P97">1.資訊公開適切與內容有效性</text:p>
            <text:p text:style-name="P98">2.資訊檢索完整性與便捷性</text:p>
          </table:table-cell>
          <table:table-cell table:style-name="TableCell99">
            <text:p text:style-name="P100">重大績效：</text:p>
            <text:list text:style-name="LFO164" text:continue-numbering="true">
              <text:list-item>
                <text:p text:style-name="P101">除原有正體中文、英文、簡體中文、兒童版4項分眾外，新增陽明山中山樓、孫學研究資訊網、圖書館網站、政府主動公開資訊4項，節省民眾查詢所需時間。</text:p>
              </text:list-item>
              <text:list-item>
                <text:p text:style-name="P102">一樓西服務臺加設「觸控式導覽系統」，可供民眾互動式查詢該館服務資訊，目前已建置約百筆展覽圖檔。</text:p>
              </text:list-item>
              <text:list-item>
                <text:p text:style-name="P103"><text:span text:style-name="T104">依據法令，資訊公開內容相當充實多元，且能定期即時更新，</text:span><text:span text:style-name="T105">亦會主動寄送申辦流程進度，且</text:span><text:span text:style-name="T106">資訊檢索完整具有便捷性，提升友善服務程度。</text:span></text:p>
              </text:list-item>
            </text:list>
            <text:p text:style-name="P107">待改進或建議事項：</text:p>
            <text:p text:style-name="P108"><text:span text:style-name="T109">建請加強推動線上服務及線上申辦，提高使用率，並強化統計</text:span><text:span text:style-name="T110">數據</text:span><text:span text:style-name="T111">分析</text:span><text:span text:style-name="T112">及成長率。</text:span></text:p>
          </table:table-cell>
        </table:table-row>
        <table:table-row table:style-name="TableRow113">
          <table:table-cell table:style-name="TableCell114">
            <text:p text:style-name="P115">線上服務及電子參與</text:p>
          </table:table-cell>
          <table:table-cell table:style-name="TableCell116">
            <text:list text:style-name="LFO167" text:continue-numbering="true">
              <text:list-item>
                <text:p text:style-name="P117">線上服務量能擴展性</text:p>
              </text:list-item>
              <text:list-item>
                <text:p text:style-name="P118">電子參與多樣性</text:p>
              </text:list-item>
            </text:list>
          </table:table-cell>
          <table:table-cell table:style-name="TableCell119">
            <text:p text:style-name="P120">重大績效：</text:p>
            <text:list text:style-name="LFO165" text:continue-numbering="true">
              <text:list-item>
                <text:p text:style-name="P121"><text:span text:style-name="T122">主動宣導告知線上為民服務，使用量能豐碩，大會堂線上申請63件、團體參觀計有800件，節省民眾到館報名時間。</text:span></text:p>
              </text:list-item>
              <text:list-item>
                <text:p text:style-name="P123"><text:span text:style-name="T124">100年網路使用達1,315,521人次、孫逸仙博士圖書館計有919,680人次、facebook有16,959人次上網參與，線上服務成果豐碩。</text:span></text:p>
              </text:list-item>
            </text:list>
            <text:p text:style-name="P125">待改進或建議事項：</text:p>
            <text:p text:style-name="P126">無。</text:p>
          </table:table-cell>
        </table:table-row>
      </table:table>
      <text:p text:style-name="P127">三、創新加值服務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評核項目</text:p>
            </table:table-cell>
            <table:table-cell table:style-name="TableCell135" table:number-rows-spanned="2">
              <text:p text:style-name="P136">評核指標</text:p>
            </table:table-cell>
            <table:table-cell table:style-name="TableCell137">
              <text:p text:style-name="P138"><text:span text:style-name="T139">評　審　情　形</text:span>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重 大 績 效 及 待 改 進 事 項</text:p>
            </table:table-cell>
          </table:table-row>
        </table:table-header-rows>
        <table:table-row table:style-name="TableRow145">
          <table:table-cell table:style-name="TableCell146">
            <text:p text:style-name="P147">提供創新（意）服務情形<text:s/></text:p>
          </table:table-cell>
          <table:table-cell table:style-name="TableCell148">
            <text:list text:style-name="LFO166" text:continue-numbering="true">
              <text:list-item>
                <text:p text:style-name="P149">有價值的創意服務</text:p>
              </text:list-item>
              <text:list-item>
                <text:p text:style-name="P150">服務措施延續性及標竿學習推動效益</text:p>
              </text:list-item>
              <text:list-item>
                <text:p text:style-name="P151">服務措施執行方法效能性</text:p>
              </text:list-item>
              <text:list-item>
                <text:p text:style-name="P152">組織內部創新機制</text:p>
              </text:list-item>
            </text:list>
          </table:table-cell>
          <table:table-cell table:style-name="TableCell153">
            <text:p text:style-name="P154">重大績效：</text:p>
            <text:list text:style-name="LFO173" text:continue-numbering="true">
              <text:list-item>
                <text:p text:style-name="P155"><text:span text:style-name="T156">結合大學系所，建置孫學人才資料庫，建構完整孫學研究平臺，係爭取世界唯一之高價值創意服務。</text:span></text:p>
              </text:list-item>
              <text:list-item>
                <text:p text:style-name="P157"><text:span text:style-name="T158">以館所具有之特色結合學界研究，可以作為其他機關標竿學習推廣效益，確實體現創新服務核心價值。</text:span></text:p>
              </text:list-item>
            </text:list>
            <text:p text:style-name="P159">待改進或建議事項：</text:p>
            <text:p text:style-name="P160"><text:span text:style-name="T161">建議加強敘寫創新規劃機制之標準作業流程、實際案例及檢討機制等項目，以供標竿學習並有效擴散成果。</text:span></text:p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